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0B422584905A18D1CBD.jpg" manifest:media-type="image/jpeg"/>
  <manifest:file-entry manifest:full-path="Pictures/1000000100000361000000573EF2BA91B8C2B5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T Extra" svg:font-family="'MT Extra'" style:font-family-generic="roman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list-style-name="WW8Num4">
      <style:paragraph-properties fo:margin-top="0cm" fo:margin-bottom="0.101cm" style:contextual-spacing="false" fo:text-align="justify" style:justify-single-word="false"/>
    </style:style>
    <style:style style:name="P2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8pt" fo:font-weight="bold" style:font-size-asian="8pt" style:font-weight-asian="bold" style:font-name-complex="Open Sans" style:font-size-complex="8pt" style:font-weight-complex="bold" text:display="none"/>
    </style:style>
    <style:style style:name="P4" style:family="paragraph" style:parent-style-name="Standard">
      <style:paragraph-properties fo:margin-left="0cm" fo:margin-right="-0.101cm" fo:margin-top="0cm" fo:margin-bottom="0.282cm" style:contextual-spacing="false" fo:line-height="100%" fo:text-indent="0cm" style:auto-text-indent="false" fo:padding-left="0.141cm" fo:padding-right="0.141cm" fo:padding-top="0.035cm" fo:padding-bottom="0.035cm" fo:border="0.51pt solid #000080" style:shadow="none"/>
    </style:style>
    <style:style style:name="P5" style:family="paragraph" style:parent-style-name="Standard">
      <style:paragraph-properties fo:margin-left="0cm" fo:margin-right="-0.101cm" fo:margin-top="0cm" fo:margin-bottom="0.282cm" style:contextual-spacing="false" fo:line-height="100%" fo:text-align="end" style:justify-single-word="false" fo:text-indent="0cm" style:auto-text-indent="false" fo:padding-left="0.141cm" fo:padding-right="0.141cm" fo:padding-top="0.035cm" fo:padding-bottom="0.035cm" fo:border="0.51pt solid #000080" style:shadow="non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6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7" style:family="paragraph" style:parent-style-name="Standard" style:list-style-name="WW8Num2">
      <style:paragraph-properties fo:margin-top="0cm" fo:margin-bottom="0.282cm" style:contextual-spacing="false" fo:line-height="105%" fo:text-align="justify" style:justify-single-word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8" style:family="paragraph" style:parent-style-name="Standard" style:list-style-name="WW8Num1">
      <style:paragraph-properties fo:margin-top="0cm" fo:margin-bottom="0.282cm" style:contextual-spacing="false" fo:line-height="105%" fo:text-align="justify" style:justify-single-word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9" style:family="paragraph" style:parent-style-name="Standard">
      <style:paragraph-properties fo:margin-top="0cm" fo:margin-bottom="0cm" style:contextual-spacing="false" fo:line-height="105%" fo:text-align="justify" style:justify-single-word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0" style:family="paragraph" style:parent-style-name="Standard" style:list-style-name="WW8Num3">
      <style:paragraph-properties fo:margin-top="0cm" fo:margin-bottom="0.282cm" style:contextual-spacing="false" fo:line-height="105%" fo:text-align="justify" style:justify-single-word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1" style:family="paragraph" style:parent-style-name="Standard">
      <style:paragraph-properties fo:margin-left="1.27cm" fo:margin-right="0cm" fo:margin-top="0cm" fo:margin-bottom="0.282cm" style:contextual-spacing="false" fo:line-height="105%" fo:text-align="justify" style:justify-single-word="false" fo:text-indent="0cm" style:auto-text-indent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2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3" style:family="paragraph" style:parent-style-name="Standard" style:list-style-name="WW8Num1">
      <style:paragraph-properties fo:margin-top="0cm" fo:margin-bottom="0.282cm" style:contextual-spacing="false" fo:line-height="105%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4" style:family="paragraph" style:parent-style-name="Standard">
      <style:paragraph-properties fo:margin-top="0cm" fo:margin-bottom="0.282cm" style:contextual-spacing="false" fo:line-height="105%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5" style:family="paragraph" style:parent-style-name="Standard" style:list-style-name="WW8Num3">
      <style:paragraph-properties fo:margin-top="0cm" fo:margin-bottom="0.282cm" style:contextual-spacing="false" fo:line-height="105%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6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P17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fo:color="#00000a" loext:opacity="100%" style:font-name="Open Sans" fo:font-size="12pt" fo:font-style="italic" style:font-name-asian="SimSun" style:font-size-asian="12pt" style:font-style-asian="italic" style:font-name-complex="Open Sans" style:font-size-complex="12pt" style:font-style-complex="italic"/>
    </style:style>
    <style:style style:name="P18" style:family="paragraph" style:parent-style-name="Standard">
      <style:paragraph-properties fo:margin-left="0cm" fo:margin-right="-0.101cm" fo:margin-top="0cm" fo:margin-bottom="0.282cm" style:contextual-spacing="false" fo:line-height="100%" fo:text-indent="0cm" style:auto-text-indent="false" fo:padding-left="0.141cm" fo:padding-right="0.141cm" fo:padding-top="0.035cm" fo:padding-bottom="0.035cm" fo:border="0.51pt solid #000080" style:shadow="none"/>
      <style:text-properties fo:color="#00000a" loext:opacity="100%" style:font-name="Open Sans" style:font-name-asian="SimSun" style:font-name-complex="Open Sans"/>
    </style:style>
    <style:style style:name="P19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00000a" loext:opacity="100%" style:font-name="Calibri" style:font-name-asian="SimSun" style:font-name-complex="Calibri"/>
    </style:style>
    <style:style style:name="P20" style:family="paragraph" style:parent-style-name="Standard">
      <style:paragraph-properties fo:margin-top="0cm" fo:margin-bottom="0.282cm" style:contextual-spacing="false" fo:line-height="105%" fo:text-align="justify" style:justify-single-word="false"/>
    </style:style>
    <style:style style:name="P21" style:family="paragraph" style:parent-style-name="Standard" style:list-style-name="WW8Num2">
      <style:paragraph-properties fo:margin-top="0cm" fo:margin-bottom="0.282cm" style:contextual-spacing="false" fo:line-height="105%" fo:text-align="justify" style:justify-single-word="false"/>
    </style:style>
    <style:style style:name="P22" style:family="paragraph" style:parent-style-name="Standard">
      <style:paragraph-properties fo:margin-left="1.27cm" fo:margin-right="0cm" fo:margin-top="0cm" fo:margin-bottom="0.282cm" style:contextual-spacing="false" fo:line-height="10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style:font-name="Open Sans" style:font-name-complex="Open Sans"/>
    </style:style>
    <style:style style:name="P24" style:family="paragraph" style:parent-style-name="Standard">
      <style:text-properties style:font-name="Open Sans" fo:font-size="12pt" style:font-size-asian="12pt" style:font-name-complex="Open Sans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auto" fo:break-after="auto"/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2" style:family="paragraph" style:parent-style-name="Standard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style:font-name="Open Sans" fo:font-size="8pt" style:font-size-asian="8pt" style:font-name-complex="Open Sans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Open Sans" fo:font-size="10.5pt" style:letter-kerning="true" style:font-name-asian="Arial1" style:font-size-asian="10.5pt" style:language-asian="hi" style:country-asian="IN" style:font-name-complex="Open Sans" style:font-size-complex="10.5pt" style:language-complex="hi" style:country-complex="IN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Open Sans" fo:font-size="12pt" style:letter-kerning="true" style:font-name-asian="Arial1" style:font-size-asian="12pt" style:language-asian="hi" style:country-asian="IN" style:font-name-complex="Open Sans" style:font-size-complex="12pt" style:language-complex="hi" style:country-complex="IN"/>
    </style:style>
    <style:style style:name="P37" style:family="paragraph" style:parent-style-name="Standard" style:list-style-name="WW8Num5">
      <style:paragraph-properties fo:text-align="justify" style:justify-single-word="false"/>
      <style:text-properties fo:color="#000000" loext:opacity="100%" style:font-name="Open Sans" fo:font-size="12pt" style:letter-kerning="true" style:font-name-asian="Arial1" style:font-size-asian="12pt" style:language-asian="hi" style:country-asian="IN" style:font-name-complex="Open Sans" style:font-size-complex="12pt" style:language-complex="hi" style:country-complex="I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Open Sans" fo:font-size="8pt" style:font-name-asian="Segoe UI" style:font-size-asian="8pt" style:font-name-complex="Open Sans" style:font-size-complex="8pt"/>
    </style:style>
    <style:style style:name="P39" style:family="paragraph" style:parent-style-name="Standard" style:list-style-name="WW8Num5">
      <style:paragraph-properties fo:text-align="justify" style:justify-single-word="false"/>
      <style:text-properties fo:color="#212121" loext:opacity="100%" style:font-name="Open Sans" fo:font-size="12pt" fo:font-weight="normal" style:letter-kerning="true" style:font-name-asian="Arial1" style:font-size-asian="12pt" style:language-asian="hi" style:country-asian="IN" style:font-weight-asian="normal" style:font-name-complex="Open Sans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T1" style:family="text">
      <style:text-properties fo:color="#00000a" loext:opacity="100%" style:font-name="Open Sans" fo:font-size="12pt" style:font-name-asian="SimSun" style:font-size-asian="12pt" style:font-name-complex="Open Sans" style:font-size-complex="12pt"/>
    </style:style>
    <style:style style:name="T2" style:family="text">
      <style:text-properties fo:color="#00000a" loext:opacity="100%" style:font-name="Open Sans" fo:font-size="12pt" style:font-name-asian="SimSun" style:font-size-asian="12pt" style:font-name-complex="Open Sans" style:font-size-complex="12pt" style:language-complex="hi" style:country-complex="IN"/>
    </style:style>
    <style:style style:name="T3" style:family="text">
      <style:text-properties fo:color="#00000a" loext:opacity="100%" style:font-name="Open Sans" fo:font-size="12pt" fo:font-weight="bold" style:font-name-asian="SimSun" style:font-size-asian="12pt" style:font-weight-asian="bold" style:font-name-complex="Open Sans" style:font-size-complex="12pt"/>
    </style:style>
    <style:style style:name="T4" style:family="text">
      <style:text-properties fo:color="#00000a" loext:opacity="100%" style:font-name="Open Sans" fo:font-size="12pt" fo:font-style="italic" style:font-name-asian="SimSun" style:font-size-asian="12pt" style:font-style-asian="italic" style:font-name-complex="Open Sans" style:font-size-complex="12pt" style:font-style-complex="italic"/>
    </style:style>
    <style:style style:name="T5" style:family="text">
      <style:text-properties fo:color="#00000a" loext:opacity="100%" style:font-name="Open Sans" fo:font-size="12pt" fo:font-style="italic" style:font-name-asian="Open Sans" style:font-size-asian="12pt" style:font-style-asian="italic" style:font-name-complex="Open Sans" style:font-size-complex="12pt" style:font-style-complex="italic"/>
    </style:style>
    <style:style style:name="T6" style:family="text">
      <style:text-properties fo:color="#00000a" loext:opacity="100%" style:font-name="Open Sans" fo:font-size="12pt" fo:font-style="italic" style:font-size-asian="12pt" style:font-style-asian="italic" style:font-name-complex="Open Sans" style:font-size-complex="12pt" style:font-style-complex="italic"/>
    </style:style>
    <style:style style:name="T7" style:family="text">
      <style:text-properties fo:color="#00000a" loext:opacity="100%" style:font-name="Open Sans" style:font-name-asian="SimSun" style:font-name-complex="Open Sans"/>
    </style:style>
    <style:style style:name="T8" style:family="text">
      <style:text-properties fo:color="#00000a" loext:opacity="100%" style:font-name="Calibri" style:font-name-asian="SimSun" style:font-name-complex="Calibri"/>
    </style:style>
    <style:style style:name="T9" style:family="text">
      <style:text-properties style:font-name="Open Sans" style:font-name-complex="Open Sans"/>
    </style:style>
    <style:style style:name="T10" style:family="text">
      <style:text-properties style:font-name="Open Sans" style:font-name-asian="SimSun" style:font-name-complex="Open Sans" style:language-complex="ar" style:country-complex="SA"/>
    </style:style>
    <style:style style:name="T11" style:family="text">
      <style:text-properties style:font-name="Open Sans" fo:font-style="italic" style:font-name-asian="SimSun" style:font-style-asian="italic" style:font-name-complex="Open Sans" style:language-complex="ar" style:country-complex="SA" style:font-style-complex="italic"/>
    </style:style>
    <style:style style:name="T12" style:family="text">
      <style:text-properties style:font-name="Open Sans" fo:font-size="12pt" style:font-size-asian="12pt" style:font-name-complex="Open Sans" style:font-size-complex="12pt"/>
    </style:style>
    <style:style style:name="T13" style:family="text"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T14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15" style:family="text">
      <style:text-properties style:font-name="Open Sans" fo:font-size="8pt" style:font-size-asian="8pt" style:font-name-complex="Open Sans" style:font-size-complex="8pt"/>
    </style:style>
    <style:style style:name="T16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17" style:family="text">
      <style:text-properties fo:color="#000000" loext:opacity="100%" style:font-name="Open Sans" fo:font-size="12pt" style:letter-kerning="true" style:font-name-asian="Arial1" style:font-size-asian="12pt" style:language-asian="hi" style:country-asian="IN" style:font-name-complex="Open Sans" style:font-size-complex="12pt" style:language-complex="hi" style:country-complex="IN"/>
    </style:style>
    <style:style style:name="T18" style:family="text">
      <style:text-properties fo:color="#000000" loext:opacity="100%" style:font-name="Open Sans" fo:font-size="12pt" style:letter-kerning="true" style:font-name-asian="SimSun" style:font-size-asian="12pt" style:font-name-complex="Open Sans" style:font-size-complex="12pt" style:language-complex="hi" style:country-complex="IN"/>
    </style:style>
    <style:style style:name="T19" style:family="text">
      <style:text-properties fo:color="#000000" loext:opacity="100%" style:font-name="Open Sans" fo:font-size="10.5pt" style:letter-kerning="true" style:font-name-asian="Arial1" style:font-size-asian="10.5pt" style:language-asian="hi" style:country-asian="IN" style:font-name-complex="Open Sans" style:font-size-complex="10.5pt" style:language-complex="hi" style:country-complex="IN"/>
    </style:style>
    <style:style style:name="T20" style:family="text">
      <style:text-properties fo:color="#000000" loext:opacity="100%" style:font-name="Open Sans" fo:font-size="8pt" style:font-name-asian="Segoe UI" style:font-size-asian="8pt" style:font-name-complex="Open Sans" style:font-size-complex="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212121" loext:opacity="100%" style:font-name="Open Sans" fo:font-weight="normal" style:font-name-asian="SimSun" style:font-weight-asian="normal" style:font-name-complex="Open Sans" style:language-complex="ar" style:country-complex="SA" style:font-weight-complex="normal"/>
    </style:style>
    <style:style style:name="T23" style:family="text">
      <style:text-properties fo:color="#212121" loext:opacity="100%" style:font-name="Open Sans" fo:font-style="italic" fo:font-weight="normal" style:font-name-asian="SimSun" style:font-style-asian="italic" style:font-weight-asian="normal" style:font-name-complex="Open Sans" style:language-complex="ar" style:country-complex="SA" style:font-style-complex="italic" style:font-weight-complex="normal"/>
    </style:style>
    <style:style style:name="T24" style:family="text">
      <style:text-properties fo:color="#212121" loext:opacity="100%" style:font-name="Open Sans" fo:font-size="12pt" fo:font-weight="normal" style:letter-kerning="true" style:font-name-asian="Arial1" style:font-size-asian="12pt" style:language-asian="hi" style:country-asian="IN" style:font-weight-asian="normal" style:font-name-complex="Open Sans" style:font-size-complex="12pt" style:language-complex="hi" style:country-complex="IN" style:font-weight-complex="normal"/>
    </style:style>
    <style:style style:name="T25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Comune di Cagliari</text:p>
      <text:p text:style-name="P5">Capofila ambito PLUS Città di Cagliari</text:p>
      <text:p text:style-name="P5">Servizio Politiche Sociali <text:s/>e della Casa</text:p>
      <text:p text:style-name="P5">CAGLIARI</text:p>
      <text:p text:style-name="P18"/>
      <text:p text:style-name="P4"><text:span text:style-name="T1">Oggetto: Domanda per la partecipazione a Progetti di inclusione socio-lavorativa di persone con disabilità – INCLUDIS 2024 - </text:span><text:span text:style-name="T17">PO FSE+ 2021-2027 Priorità 3 Inclusione sociale e lotta alla povertà - Obiettivo Specifico h) ESO 4.8. Settore di intervento 153.</text:span></text:p>
      <text:p text:style-name="P19"/>
      <text:p text:style-name="P20"><text:span text:style-name="T1">Il/la sottoscritto/a </text:span><text:bookmark text:name="__DdeLink__44_1673743799"/><text:span text:style-name="T1">__________________________________ nato/a a ___________________il ___________________ CF __________________________________residente a ____________________, <text:s/>via_____________________________________________ n______ CAP _______Tel. _________________________________, mail: _________________________________</text:span></text:p>
      <text:p text:style-name="P6"/>
      <text:p text:style-name="P20"><text:span text:style-name="T1">Presa visione dell’avviso “Progetti di inclusione socio-lavorativa di persone con disabilità – INCLUDIS 2024 - </text:span><text:span text:style-name="T17">PO FSE+ 2021-2027 Priorità 3 Inclusione sociale e lotta alla povertà - Obiettivo Specifico h) ESO 4.8. Settore di intervento 153</text:span></text:p>
      <text:p text:style-name="P12">CONSAPEVOLE CHE</text:p>
      <text:list xml:id="list276417074" text:style-name="WW8Num2">
        <text:list-item>
          <text:p text:style-name="P7">le persone ammesse al percorso di inclusione socio-lavorativa saranno individuate di concerto con i servizi socio sanitari e sociali che li hanno in carico, sulla base di una accurata e documentata analisi di un evidente fabbisogno di protezione e inclusione sociale nello specifico contesto di riferimento, nonché di una effettiva possibilità di affrontare i percorsi proposti; </text:p>
        </text:list-item>
        <text:list-item>
          <text:p text:style-name="P21"><text:span text:style-name="T1">non si darà luogo a graduatorie, ma i destinatari saranno scelti di concerto con i servizi sociosanitari e sociali dell’ambito PLUS Città di Cagliari e in base </text:span><text:span text:style-name="T2">alla possibilità concreta di operare un corretto matching tra aspirante tirocinante e aziende che hanno presentato disponibilità ad accogliere;</text:span></text:p>
        </text:list-item>
        <text:list-item>
          <text:p text:style-name="P21"><text:span text:style-name="T1">I destinatari individuati usufruiranno di un percorso di </text:span><text:span text:style-name="T3">accesso e presa in carico. </text:span><text:span text:style-name="T1">Una parte <text:s/>usufruirà successivamente di un</text:span><text:span text:style-name="T3"> percorso di orientamento specialistico </text:span><text:span text:style-name="T1">e gli idonei potranno usufruire di un </text:span><text:span text:style-name="T3">Tirocinio di Orientamento, Formazione e inserimento/reinserimento;</text:span></text:p>
        </text:list-item>
        <text:list-item>
          <text:p text:style-name="P21"><text:span text:style-name="T1">L'indennità corrisposta esclusivamente a chi intraprenderà il percorso di tirocinio è considerata, dal punto di vista fiscale, quale reddito assimilato a </text:span><text:soft-page-break/><text:span text:style-name="T1">quelli di lavoro dipendente (art. 50, co. 1, lett. c), DPR n. 917/1986 TUIR - </text:span><text:span text:style-name="T18">ris. A.E. n. 95/E/2002 e 46/E/2008). </text:span></text:p>
        </text:list-item>
      </text:list>
      <text:p text:style-name="P23"/>
      <text:p text:style-name="P12">DICHIARA </text:p>
      <text:list xml:id="list3560142787" text:style-name="WW8Num1">
        <text:list-item>
          <text:p text:style-name="P8">per sé </text:p>
        </text:list-item>
        <text:list-item>
          <text:p text:style-name="P8">per il/la proprio/a familiare __________________________________nato/a a _______________________il__________________CF____________________________residente a Cagliari, via/piazza _________________________________________________n_____,Tel. _________________________________,email___________________________________________</text:p>
        </text:list-item>
        <text:list-item>
          <text:p text:style-name="P13">per il/la proprio/a amministrato/a__________________________________nato/a a _______________________il__________________CF____________________________residente a Cagliari, via/piazza _________________________________________________n_____,Tel. _________________________________,email___________________________________________</text:p>
        </text:list-item>
      </text:list>
      <text:p text:style-name="P6">Di non essere occupato; </text:p>
      <text:p text:style-name="P6">Di essere interessato a partecipare al percorso di inclusione socio lavorativa di cui all’oggetto; </text:p>
      <text:p text:style-name="P9">Di appartenere a una delle seguenti tipologie di destinatario/a (barrare la casella che interessa):</text:p>
      <text:p text:style-name="P9"/>
      <text:list xml:id="list158359401" text:style-name="WW8Num4">
        <text:list-item>
          <text:p text:style-name="P1"><text:span text:style-name="T10">con disturbo mentale o dello spettro autistico in carico ai Dipartimenti di Salute Mentale</text:span><text:span text:style-name="T22"> e Dipendenze; </text:span></text:p>
        </text:list-item>
        <text:list-item>
          <text:p text:style-name="P1"><text:span text:style-name="T10">con disabilità mentale/intellettiva e/o psichica in carico ai servizi sociali o socio-sanitari</text:span><text:span text:style-name="T22"> </text:span><text:span text:style-name="T23">(in questo caso allegare copia verbale di invalidità o certificazione rilasciata dallo specialista del servizio pubblico o convenzionato che ne detiene la presa in carico o dello specialista di riferimento)</text:span></text:p>
        </text:list-item>
        <text:list-item>
          <text:p text:style-name="P1"><text:span text:style-name="T10">con disabilità riconosciute ai sensi dell’art. 3 della L.104/92 ss.mm.ii </text:span><text:span text:style-name="T11">(in questo caso allegare copia della certificazione di riconoscimento dell’handicap)</text:span></text:p>
        </text:list-item>
      </text:list>
      <text:p text:style-name="P14"/>
      <text:p text:style-name="P14">Dichiara inoltre (compilare le parti di interesse)</text:p>
      <text:list xml:id="list3212375356" text:style-name="WW8Num3">
        <text:list-item>
          <text:p text:style-name="P15">Di essere in carico al seguente servizio sociosanitario: ___________________________________ , via/piazza __________________________ </text:p>
        </text:list-item>
      </text:list>
      <text:p text:style-name="P16">medico di riferimento : ___________________________________________________</text:p>
      <text:p text:style-name="P17">oppure</text:p>
      <text:list xml:id="list104757091856652" text:continue-numbering="true" text:style-name="WW8Num3">
        <text:list-item>
          <text:p text:style-name="P15"><text:soft-page-break/>Di essere in carico al seguente servizio sociale: _____________________________________, via/piazza __________________________ </text:p>
        </text:list-item>
      </text:list>
      <text:p text:style-name="P16">operatore di riferimento : ___________________________________________________</text:p>
      <text:p text:style-name="P22"><text:span text:style-name="T5"><text:s/></text:span><text:span text:style-name="T6">oppure</text:span></text:p>
      <text:list xml:id="list104757556736161" text:continue-numbering="true" text:style-name="WW8Num3">
        <text:list-item>
          <text:p text:style-name="P10">Di essere in carico al seguente professionista:</text:p>
        </text:list-item>
      </text:list>
      <text:p text:style-name="P11">_____________________________________, via/piazza __________________________ </text:p>
      <text:p text:style-name="P11">Città ______________________________.</text:p>
      <text:p text:style-name="P35"/>
      <text:p text:style-name="P36">Dichiara inoltre di aver preso visione dell’ informativa sul trattamento dei dati personali allegata alla presente domanda.</text:p>
      <text:p text:style-name="P6">Data <text:tab/><text:tab/><text:tab/><text:tab/><text:tab/><text:tab/><text:tab/><text:tab/><text:tab/>Firma</text:p>
      <text:p text:style-name="P24"/>
      <text:p text:style-name="P25">Allega:</text:p>
      <text:list xml:id="list113907818" text:style-name="WW8Num5">
        <text:list-item>
          <text:p text:style-name="P37">copia del documento d'identità, in corso di validità, di chi sottoscrive la domanda stessa e del destinatario qualora diverso dal sottoscrittore (obbligatorio); </text:p>
        </text:list-item>
        <text:list-item>
          <text:p text:style-name="P37">copia del decreto di nomina dell’Amministratore di sostegno (obbligatorio nel caso di domanda compilata dall’Amministratore di sostegno)</text:p>
        </text:list-item>
        <text:list-item>
          <text:p text:style-name="P39">copia verbale di invalidità o certificazione rilasciata dallo specialista del servizio pubblico o convenzionato che ne detiene la presa in carico o dello specialista di riferimento (per i destinatari di cui alla lettera B)</text:p>
        </text:list-item>
        <text:list-item>
          <text:p text:style-name="P37">copia verbale riconoscimento L.104/92 e ss. mm.ii (solo per i destinatari di cui alla lettera C)</text:p>
        </text:list-item>
      </text:list>
      <text:p text:style-name="P26"/>
      <text:p text:style-name="P3"/>
      <text:p text:style-name="P27">INFORMATIVA SUL TRATTAMENTO DEI DATI PERSONALI</text:p>
      <text:p text:style-name="P28">(ai sensi e per gli effetti degli artt. 13 e 14 del Regolamento UE 2016/679 “GDPR”)</text:p>
      <text:p text:style-name="P28">Informativa per l'erogazione dei piani personalizzati ai sensi della L.162/1998</text:p>
      <text:p text:style-name="P28"/>
      <text:p text:style-name="P28"/>
      <text:p text:style-name="P33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33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28"/>
      <text:p text:style-name="P28">TITOLARE DEL TRATTAMENTO</text:p>
      <text:p text:style-name="P40"><text:span text:style-name="T15">Il “Titolare del trattamento” dei dati è il Comune di Cagliari, con sede in Cagliari Via Roma 145 09124 CAGLIARI <text:s/>nella persona del Sindaco quale Suo legale rappresentante </text:span><text:span text:style-name="T16">pro tempore, </text:span><text:span text:style-name="T15">raggiungibile tramite raccomandata a/r oppure via pec all'indirizzo protocollogenerale@comune.cagliari.legalmail.it</text:span></text:p>
      <text:p text:style-name="P33"/>
      <text:p text:style-name="P28">RESPONSABILE DELLA PROTEZIONE DEI DATI (RPD O DPO)</text:p>
      <text:p text:style-name="P40"><text:span text:style-name="T15">Il Responsabile della protezione dei dati (RPD o DPO) nominato dall'Amministrazione Comunale è contattabile all'indirizzo email </text:span><text:a xlink:type="simple" xlink:href="mailto:dpo@comune.cagliari.it" text:style-name="Internet_20_link" text:visited-style-name="Visited_20_Internet_20_Link"><text:span text:style-name="Internet_20_link"><text:span text:style-name="T15">dpo@comune.cagliari.it</text:span></text:span></text:a><text:span text:style-name="T15"> </text:span><text:span text:style-name="T20">o al n. di telefono 335 233098. </text:span><text:span text:style-name="T15">Il DPO è presente presso il Servizio Smart City e Innovazione Tecnologica sito in Piazza De Gasperi 2, ottavo piano.</text:span></text:p>
      <text:p text:style-name="P34"/>
      <text:p text:style-name="P28">OGGETTO DEL TRATTAMENTO E CATEGORIE DI DATI</text:p>
      <text:p text:style-name="P40"><text:span text:style-name="T15">Il Titolare tratta i dati personali da Lei comunicati in occasione del loro inserimento nel modulo di richiesta di partecipazione al Progetto INCLUDIS 2024 - Cagliari (in seguito, “Dati Personali” o anche “Dati”) </text:span><text:span text:style-name="T20">inoltre nome, cognome, indirizzo di residenza e recapito telefonico, email del richiedente l’intervento in favore del soggetto interessato, nonché <text:s/>nome, cognome, indirizzo di residenza e dati <text:s/>dei familiari e/o dell'amministratore di sostegno del soggetto interessato".</text:span></text:p>
      <text:p text:style-name="P33"/>
      <text:p text:style-name="P28">FINALITÀ E BASE GIURIDICA DEL TRATTAMENTO DEI DATI</text:p>
      <text:p text:style-name="P38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33"/>
      <text:p text:style-name="P28">MODALITÀ DEL TRATTAMENTO</text:p>
      <text:p text:style-name="P38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29"/>
      <text:p text:style-name="P28">FONTE DEI DATI PERSONALI</text:p>
      <text:p text:style-name="P33">I dati personali oggetto dell'attività di trattamento sono stati ottenuti da:</text:p>
      <text:p text:style-name="P33">· dati inseriti nelle istanze presentate dall’interessato (ad esempio: i dati personali, sanitari, reddituali ecc);</text:p>
      <text:p text:style-name="P33">· fonti accessibili al pubblico;</text:p>
      <text:p text:style-name="P33">· database accessibili al Titolare, tra cui quelli gestiti da Agenzia Entrate, INPS, etc.;</text:p>
      <text:p text:style-name="P33">· database detenuti da altre Pubbliche Amministrazioni</text:p>
      <text:p text:style-name="P33"/>
      <text:p text:style-name="P28">CONSERVAZIONE DEI DATI</text:p>
      <text:p text:style-name="P34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31"/>
      <text:p text:style-name="P28">NATURA DEL CONFERIMENTO</text:p>
      <text:p text:style-name="P33"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29"/>
      <text:p text:style-name="P28">DESTINATARI O CATEGORIE DEI DESTINATARI DEI DATI PERSONALI</text:p>
      <text:p text:style-name="P33">I suoi dati personali potranno essere comunicati a:</text:p>
      <text:p text:style-name="P33">· dipendenti e/o collaboratori del Titolare, nella loro qualità di autorizzati al trattamento, ai quali sono state fornite istruzioni specifiche. Gli autorizzati hanno differenziati livelli di accesso a seconda delle specifiche mansioni;</text:p>
      <text:p text:style-name="P33">· altri soggetti pubblici (ASSL, Regione Sardegna etc.) per finalità istituzionali;</text:p>
      <text:p text:style-name="P33">- Partner privati di progetto e aziende ospitanti, espressamente nominati ex art. 28 Reg. (UE) n. 2016/679 “GDPR”;</text:p>
      <text:p text:style-name="P33">· Autorità Giudiziaria e/o Autorità di Pubblica Sicurezza, nei casi espressamente previsti dalla legge;</text:p>
      <text:p text:style-name="P33">· Responsabili esterni del trattamento, espressamente nominati ex art. 28 Reg. (UE) n. 2016/679 “GDPR”;</text:p>
      <text:p text:style-name="P33">· Legali all’uopo incaricati dal Comune ad intervenire in controversie/contenziosi in cui lo stesso è parte;</text:p>
      <text:p text:style-name="P33">· soggetti istanti ai sensi della Legge 241/1990 e ss.mm.ii e del D.Lgs. 33/2013 e ss.mm.ii.</text:p>
      <text:p text:style-name="P33"><text:soft-page-break/>I Suoi dati potranno essere soggetti a diffusione esclusivamente per quanto previsto dagli obblighi in tema di pubblicità legale e di trasparenza, e nel rispetto del principio di minimizzazione dei dati stessi.</text:p>
      <text:p text:style-name="P33">I Suoi dati personali non saranno soggetti ad alcun processo decisionale automatizzato, compresa la profilazione.</text:p>
      <text:p text:style-name="P29"/>
      <text:p text:style-name="P28">TRASFERIMENTO DEI DATI ALL’ESTERO</text:p>
      <text:p text:style-name="P34">I dati non vengono trasferiti verso Paesi terzi o organizzazioni internazionali.</text:p>
      <text:p text:style-name="P31"/>
      <text:p text:style-name="P28">DIRITTI DEGLI INTERESSATI</text:p>
      <text:p text:style-name="P40"><text:span text:style-name="T15">Si comunica che, in qualsiasi momento, l’interessato (ossia la “</text:span><text:span text:style-name="T16">persona fisica identificata o identificabile</text:span><text:span text:style-name="T15">” cui si riferiscono i dati personali, ex art. 4, n. 1, “GDPR”), potrà esercitare i seguenti diritti:</text:span></text:p>
      <text:p text:style-name="P33">· diritto di accesso ai propri dati personali ex art. 15 “GDPR”;</text:p>
      <text:p text:style-name="P33">· diritto di rettifica dei propri dati personali ex art. 16 “GDPR”, ove quest’ultimo non contrasti con la normativa vigente</text:p>
      <text:p text:style-name="P33">sulla conservazione dei dati stessi;</text:p>
      <text:p text:style-name="P33">· diritto alla cancellazione («diritto all’oblio») dei propri dati personali (ex art. 17 “GDPR”), ove quest’ultimo non contrasti con la normativa vigente sulla conservazione dei dati stessi;</text:p>
      <text:p text:style-name="P33">· diritto di limitazione del trattamento (ex art. 18 “GDPR”);</text:p>
      <text:p text:style-name="P33">· diritto di opposizione al trattamento dei dati personali che lo riguardano (ex art. 21 “GDPR”);</text:p>
      <text:p text:style-name="P33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p>
      <text:p text:style-name="P29"/>
      <text:p text:style-name="P28">DIRITTO DI RECLAMO ALL’AUTORITÀ DI CONTROLLO</text:p>
      <text:p text:style-name="P33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30"/>
      <text:p text:style-name="P2"/>
      <text:p text:style-name="P2"/>
      <text:p text:style-name="P32"/>
      <text:p text:style-name="P2"/>
      <text:p text:style-name="P3"><text:bookmark text:name="_PictureBullets"/><text:bookmark text:name="Copia__PictureBullets_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T Extra" svg:font-family="'MT Extra'" style:font-family-generic="roman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">
      <style:paragraph-properties fo:margin-left="0.598cm" fo:margin-right="0cm" fo:margin-top="0cm" fo:margin-bottom="0cm" style:contextual-spacing="false" fo:line-height="100%" fo:orphans="0" fo:widows="0" fo:hyphenation-ladder-count="no-limit" fo:text-indent="-0.598cm" style:auto-text-indent="false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a" loext:opacity="100%" style:font-name="MT Extra" fo:font-family="'MT Extra'" style:font-family-generic="roman" style:font-pitch="variable" style:font-charset="x-symbol" fo:font-size="12pt" style:font-size-asian="12pt" style:font-name-complex="Courier New" style:font-family-complex="'Courier New'" style:font-family-generic-complex="modern" style:font-size-complex="12pt"/>
    </style:style>
    <style:style style:name="WW8Num2z0" style:family="text">
      <style:text-properties fo:color="#00000a" loext:opacity="100%" style:font-name="Symbol1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fo:color="#00000a" loext:opacity="100%" style:font-name="Calibri" fo:font-family="Calibri" style:font-family-generic="swiss" style:font-pitch="variable" fo:font-size="12pt" style:font-name-asian="SimSun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0" style:family="text">
      <style:text-properties style:font-name="MT Extra" fo:font-family="'MT Extra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fo:color="#212121" loext:opacity="100%"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fo:color="#212121" loext:opacity="100%" style:font-name="OpenSymbol" fo:font-family="OpenSymbol, 'Arial Unicode MS'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a" loext:opacity="100%" style:font-name="Courier New" fo:font-family="'Courier New'" style:font-family-generic="modern" fo:font-size="12pt" style:font-name-asian="SimSun" style:font-family-asian="SimSun, 宋体" style:font-pitch-asian="variable" style:font-size-asian="12pt" style:font-name-complex="Courier New" style:font-family-complex="'Courier New'" style:font-family-generic-complex="moder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a" loext:opacity="100%" style:font-name="Symbol1" fo:font-family="Symbol" style:font-family-generic="roman" style:font-pitch="variable" style:font-charset="x-symbol" fo:font-size="12pt" style:font-name-asian="SimSun" style:font-family-asian="SimSun, 宋体" style:font-pitch-asian="variable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212121" loext:opacity="100%"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Bullet_20_Symbols_20__28_user_29_" style:display-name="Bullet Symbols (user)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963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7cm" fo:margin-bottom="2.108cm" style:dynamic-spacing="true"/>
      </style:header-style>
      <style:footer-style>
        <style:header-footer-properties fo:min-height="1.037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><draw:frame draw:style-name="Mfr1" draw:name="Immagine2" text:anchor-type="char" svg:x="-0.575cm" svg:y="-0.605cm" svg:width="18.336cm" svg:height="2.646cm" draw:z-index="9"><draw:image xlink:href="Pictures/10000000000004D8000000B422584905A18D1CBD.jpg" xlink:type="simple" xlink:show="embed" xlink:actuate="onLoad" draw:mime-type="image/jpeg"/></draw:frame></text:p>
      </style:header>
      <style:footer>
        <text:p text:style-name="Footer"><draw:frame draw:style-name="Mfr2" draw:name="Immagine1" text:anchor-type="char" svg:x="1.178cm" svg:y="-0.566cm" svg:width="14.61cm" svg:height="1.446cm" draw:z-index="4"><draw:image xlink:href="Pictures/1000000100000361000000573EF2BA91B8C2B5C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ka Batzella</meta:initial-creator>
    <meta:creation-date>2021-08-03T14:11:00</meta:creation-date>
    <dc:date>2025-07-31T11:25:19.998304800</dc:date>
    <meta:print-date>2018-01-03T17:09:00</meta:print-date>
    <meta:editing-cycles>12</meta:editing-cycles>
    <meta:editing-duration>PT27M37S</meta:editing-duration>
    <meta:document-statistic meta:table-count="0" meta:image-count="2" meta:object-count="0" meta:page-count="5" meta:paragraph-count="88" meta:word-count="1603" meta:character-count="11922" meta:non-whitespace-character-count="10395"/>
    <meta:generator>LibreOffice/7.3.5.2$Windows_x86 LibreOffice_project/184fe81b8c8c30d8b5082578aee2fed2ea847c01</meta:generator>
  </office:meta>
</office:document-meta>
</file>