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F000001CBDA59F6C12C39E7E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OpenSymbol" svg:font-family="OpenSymbol, 'Arial Unicode MS'"/>
    <style:font-face style:name="Symbol1" svg:font-family="Symbol"/>
    <style:font-face style:name="Tahoma" svg:font-family="Tahoma"/>
    <style:font-face style:name="Open SANS" svg:font-family="'Open SANS'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Montserrat" svg:font-family="Montserrat" style:font-pitch="variable"/>
    <style:font-face style:name="Tahoma1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Open Sans1" svg:font-family="'Ope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9.306cm" table:align="left" style:writing-mode="lr-tb"/>
    </style:style>
    <style:style style:name="Tabella1.A" style:family="table-column">
      <style:table-column-properties style:column-width="19.306cm"/>
    </style:style>
    <style:style style:name="Tabella1.1" style:family="table-row">
      <style:table-row-properties style:min-row-height="1.217cm" fo:keep-together="auto"/>
    </style:style>
    <style:style style:name="Tabella1.A1" style:family="table-cell">
      <style:table-cell-properties style:vertical-align="top" fo:padding="0.097cm" fo:border="0.05pt solid #000000" style:writing-mode="lr-tb"/>
    </style:style>
    <style:style style:name="Tabella1.2" style:family="table-row">
      <style:table-row-properties fo:keep-together="auto"/>
    </style:style>
    <style:style style:name="Tabella2" style:family="table">
      <style:table-properties style:width="19.994cm" fo:margin-left="-0.586cm" table:align="left" style:writing-mode="lr-tb"/>
    </style:style>
    <style:style style:name="Tabella2.A" style:family="table-column">
      <style:table-column-properties style:column-width="4.392cm"/>
    </style:style>
    <style:style style:name="Tabella2.B" style:family="table-column">
      <style:table-column-properties style:column-width="4.406cm"/>
    </style:style>
    <style:style style:name="Tabella2.C" style:family="table-column">
      <style:table-column-properties style:column-width="3.214cm"/>
    </style:style>
    <style:style style:name="Tabella2.D" style:family="table-column">
      <style:table-column-properties style:column-width="7.98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Open SANS" fo:font-size="10pt" style:font-size-asian="10pt" style:font-size-complex="10pt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Open SANS" fo:font-size="10pt" style:font-size-asian="10pt" style:font-size-complex="10pt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Open SANS" fo:font-size="10pt" officeooo:paragraph-rsid="00266b02" style:font-size-asian="10pt" style:font-size-complex="10pt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Open SANS" fo:font-size="10pt" officeooo:paragraph-rsid="007ba2d4" style:font-size-asian="10pt" style:font-size-complex="10pt"/>
    </style:style>
    <style:style style:name="P7" style:family="paragraph" style:parent-style-name="nome_20_assessorato">
      <style:paragraph-properties fo:margin-left="0cm" fo:margin-right="0.026cm" fo:line-height="100%" fo:text-align="start" style:justify-single-word="false" fo:text-indent="0cm" style:auto-text-indent="false">
        <style:tab-stops/>
      </style:paragraph-properties>
      <style:text-properties fo:text-transform="uppercase" fo:color="#6779b4" style:font-name="Montserrat" fo:font-size="6pt" fo:letter-spacing="0.053cm" fo:font-weight="normal" officeooo:rsid="001bdf88" officeooo:paragraph-rsid="00655d5b" style:font-size-asian="10pt" style:font-weight-asian="bold" style:font-name-complex="Open sans" style:font-size-complex="10pt" style:font-weight-complex="bold"/>
    </style:style>
    <style:style style:name="P8" style:family="paragraph" style:parent-style-name="Footer">
      <style:paragraph-properties fo:text-align="center" style:justify-single-word="false"/>
      <style:text-properties officeooo:rsid="00339607" officeooo:paragraph-rsid="00339607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text-properties style:font-name="Open sans" fo:font-size="10pt" style:font-size-asian="10pt" style:font-name-complex="Open sans" style:font-size-complex="10pt"/>
    </style:style>
    <style:style style:name="P11" style:family="paragraph" style:parent-style-name="Standard">
      <style:paragraph-properties fo:line-height="150%"/>
      <style:text-properties style:font-name="Open sans" fo:font-size="10pt" style:font-size-asian="10pt" style:font-name-complex="Open sans" style:font-size-complex="10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Open sans" fo:font-size="10pt" style:font-size-asian="10pt" style:font-name-complex="Open sans" style:font-size-complex="10pt"/>
    </style:style>
    <style:style style:name="P13" style:family="paragraph" style:parent-style-name="Standard">
      <style:text-properties style:font-name="Open sans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Open sans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Open sans" fo:font-size="10pt" style:font-size-asian="10pt" style:font-size-complex="10pt"/>
    </style:style>
    <style:style style:name="P16" style:family="paragraph" style:parent-style-name="Standard">
      <style:text-properties style:font-name="Open sans" fo:font-size="10pt" officeooo:paragraph-rsid="007b1a8f" style:font-size-asian="10pt" style:font-size-complex="10pt"/>
    </style:style>
    <style:style style:name="P17" style:family="paragraph" style:parent-style-name="Standard">
      <style:text-properties style:font-name="Open sans" fo:font-size="10pt" officeooo:rsid="007b1a8f" officeooo:paragraph-rsid="007b1a8f" style:font-size-asian="10pt" style:font-size-complex="10pt"/>
    </style:style>
    <style:style style:name="P18" style:family="paragraph" style:parent-style-name="Standard">
      <style:text-properties style:font-name="Open sans" fo:font-size="10pt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Open sans" fo:font-size="10pt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Open sans" fo:font-size="10pt" style:font-size-asian="10pt" style:font-name-complex="Arial" style:font-size-complex="10pt"/>
    </style:style>
    <style:style style:name="P21" style:family="paragraph" style:parent-style-name="Standard">
      <style:paragraph-properties style:snap-to-layout-grid="false"/>
      <style:text-properties style:font-name="Open sans" fo:font-size="10pt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Open sans" fo:font-size="10pt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Open sans" fo:font-size="10pt" style:font-size-asian="10pt" style:font-name-complex="Arial" style:font-size-complex="10pt"/>
    </style:style>
    <style:style style:name="P24" style:family="paragraph" style:parent-style-name="Standard">
      <style:text-properties style:font-name="Open sans" fo:font-size="10pt" officeooo:paragraph-rsid="007ba2d4" style:font-size-asian="10pt" style:font-name-complex="Arial" style:font-size-complex="10pt"/>
    </style:style>
    <style:style style:name="P25" style:family="paragraph" style:parent-style-name="Standard">
      <style:text-properties style:font-name="Open sans" fo:font-size="10pt" officeooo:paragraph-rsid="007dd10d" style:font-size-asian="10pt" style:font-name-complex="Arial" style:font-size-complex="10pt"/>
    </style:style>
    <style:style style:name="P26" style:family="paragraph" style:parent-style-name="Standard">
      <style:text-properties style:font-name="Open sans" fo:font-size="10pt" fo:letter-spacing="0.053cm" style:text-underline-style="solid" style:text-underline-width="auto" style:text-underline-color="font-color" fo:font-weight="bold" style:font-size-asian="10pt" style:font-weight-asian="bold" style:font-name-complex="Open sans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Open sans" fo:font-size="10pt" fo:letter-spacing="0.053cm" style:font-size-asian="10pt" style:font-name-complex="Open sans" style:font-size-complex="10pt"/>
    </style:style>
    <style:style style:name="P2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Open sans" fo:font-size="10pt" fo:letter-spacing="0.053cm" style:font-size-asian="10pt" style:font-name-complex="Open sans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Open sans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text-properties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size="10pt" officeooo:paragraph-rsid="0078a94c" style:font-size-asian="10pt" style:font-size-complex="10pt"/>
    </style:style>
    <style:style style:name="P33" style:family="paragraph" style:parent-style-name="Standard">
      <style:text-properties fo:font-size="10pt" fo:letter-spacing="0.053cm" fo:font-weight="bold" style:font-size-asian="10pt" style:font-weight-asian="bold" style:font-size-complex="10pt"/>
    </style:style>
    <style:style style:name="P3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cm"/>
        </style:tab-stops>
      </style:paragraph-properties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line-height="150%"/>
      <style:text-properties style:font-name="Open SANS" fo:font-size="10pt" style:font-size-asian="10pt" style:font-name-complex="Arial" style:font-size-complex="10pt"/>
    </style:style>
    <style:style style:name="P36" style:family="paragraph" style:parent-style-name="Standard">
      <style:paragraph-properties fo:line-height="150%"/>
      <style:text-properties style:font-name="Open SANS" fo:font-size="10pt" officeooo:paragraph-rsid="00424af4" style:font-size-asian="10pt" style:font-name-complex="Arial" style:font-size-complex="10pt"/>
    </style:style>
    <style:style style:name="P37" style:family="paragraph" style:parent-style-name="Standard">
      <style:paragraph-properties fo:line-height="150%"/>
      <style:text-properties style:font-name="Open SANS" fo:font-size="10pt" officeooo:paragraph-rsid="007b1a8f" style:font-size-asian="10pt" style:font-name-complex="Arial" style:font-size-complex="10pt"/>
    </style:style>
    <style:style style:name="P38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line-height="100%" fo:text-align="end" style:justify-single-word="false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Open SANS" fo:font-size="10pt" fo:font-weight="bold" officeooo:paragraph-rsid="00320b0c" style:font-size-asian="10pt" style:font-weight-asian="bold" style:font-size-complex="10pt" style:font-weight-complex="bold"/>
    </style:style>
    <style:style style:name="P41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Open SANS" fo:font-size="10pt" fo:font-weight="bold" style:font-size-asian="10pt" style:font-weight-asian="bold" style:font-size-complex="10pt"/>
    </style:style>
    <style:style style:name="P43" style:family="paragraph" style:parent-style-name="Standard">
      <style:text-properties style:font-name="Open Sans1" fo:font-size="10pt" fo:letter-spacing="0.053cm" fo:font-weight="bold" style:font-size-asian="10pt" style:font-weight-asian="bold" style:font-name-complex="Arial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Open Sans1" fo:font-size="10pt" fo:letter-spacing="0.053cm" fo:font-weight="bold" style:font-size-asian="10pt" style:font-weight-asian="bold" style:font-name-complex="Arial" style:font-size-complex="10pt"/>
    </style:style>
    <style:style style:name="P45" style:family="paragraph" style:parent-style-name="Standard">
      <style:text-properties style:font-name="Open Sans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6" style:family="paragraph" style:parent-style-name="Standard">
      <style:paragraph-properties fo:text-align="justify" style:justify-single-word="false"/>
      <style:text-properties style:font-name="Open Sans1" fo:font-size="10pt" style:text-underline-style="solid" style:text-underline-width="auto" style:text-underline-color="font-color" fo:font-weight="bold" fo:background-color="transparent" style:font-size-asian="10pt" style:font-weight-asian="bold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Open Sans1" fo:font-size="10pt" fo:font-weight="bold" style:font-size-asian="10pt" style:font-weight-asian="bold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Open Sans1" fo:font-size="10pt" officeooo:paragraph-rsid="00477ca6" style:font-size-asian="10pt" style:font-size-complex="10pt"/>
    </style:style>
    <style:style style:name="P49" style:family="paragraph" style:parent-style-name="Standard">
      <style:text-properties style:font-name="Open Sans1" fo:font-size="10pt" style:text-underline-style="none" fo:font-weight="bold" style:font-size-asian="10pt" style:font-weight-asian="bold" style:font-size-complex="10pt"/>
    </style:style>
    <style:style style:name="P50" style:family="paragraph" style:parent-style-name="Standard">
      <style:paragraph-properties fo:margin-left="0cm" fo:margin-right="0cm" fo:text-indent="0.635cm" style:auto-text-indent="false"/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P51" style:family="paragraph" style:parent-style-name="Standard">
      <style:paragraph-properties fo:margin-left="0.079cm" fo:margin-right="0cm" fo:text-indent="-1.296cm" style:auto-text-indent="false"/>
      <style:text-properties style:font-name="Open sans" fo:font-size="10pt" style:font-size-asian="10pt" style:font-name-complex="Open sans" style:font-size-complex="10pt"/>
    </style:style>
    <style:style style:name="P52" style:family="paragraph" style:parent-style-name="Standard">
      <style:paragraph-properties fo:margin-left="0.079cm" fo:margin-right="0cm" fo:text-indent="-1.296cm" style:auto-text-indent="false"/>
      <style:text-properties style:font-name="Open sans" fo:font-size="10pt" style:font-name-asian="Arial" style:font-size-asian="10pt" style:font-name-complex="Open sans" style:font-size-complex="10pt"/>
    </style:style>
    <style:style style:name="P53" style:family="paragraph" style:parent-style-name="Standard">
      <style:paragraph-properties fo:margin-left="0cm" fo:margin-right="-1.441cm" fo:text-indent="0cm" style:auto-text-indent="false"/>
      <style:text-properties style:font-name="Open sans" fo:font-size="10pt" style:font-size-asian="10pt" style:font-name-complex="Arial" style:font-size-complex="10pt"/>
    </style:style>
    <style:style style:name="P54" style:family="paragraph" style:parent-style-name="Standard">
      <style:paragraph-properties fo:margin-left="0cm" fo:margin-right="-1.441cm" fo:text-align="center" style:justify-single-word="false" fo:text-indent="0cm" style:auto-text-indent="false" style:snap-to-layout-grid="false"/>
      <style:text-properties style:font-name="Open sans" fo:font-size="10pt" style:font-size-asian="10pt" style:font-name-complex="Arial" style:font-size-complex="10pt"/>
    </style:style>
    <style:style style:name="P55" style:family="paragraph" style:parent-style-name="Standard">
      <style:paragraph-properties fo:margin-left="0cm" fo:margin-right="-1.441cm" fo:text-indent="0cm" style:auto-text-indent="false" style:snap-to-layout-grid="false"/>
      <style:text-properties style:font-name="Open sans" fo:font-size="10pt" style:font-size-asian="10pt" style:font-name-complex="Arial" style:font-size-complex="10pt"/>
    </style:style>
    <style:style style:name="P56" style:family="paragraph" style:parent-style-name="Standard">
      <style:paragraph-properties fo:margin-left="0cm" fo:margin-right="-1.441cm" fo:text-indent="0cm" style:auto-text-indent="false"/>
      <style:text-properties style:font-name="Open sans" fo:font-size="10pt" fo:font-weight="bold" style:font-size-asian="10pt" style:font-weight-asian="bold" style:font-name-complex="Arial" style:font-size-complex="10pt"/>
    </style:style>
    <style:style style:name="P57" style:family="paragraph" style:parent-style-name="Standard">
      <style:paragraph-properties fo:margin-left="0.058cm" fo:margin-right="0cm" fo:text-align="center" style:justify-single-word="false" fo:text-indent="-0.058cm" style:auto-text-indent="false"/>
      <style:text-properties style:font-name="Open sans" fo:font-size="10pt" style:font-size-asian="10pt" style:font-name-complex="Arial" style:font-size-complex="10pt"/>
    </style:style>
    <style:style style:name="P58" style:family="paragraph" style:parent-style-name="Standard">
      <style:paragraph-properties fo:margin-left="0.058cm" fo:margin-right="0cm" fo:text-align="center" style:justify-single-word="false" fo:text-indent="-0.058cm" style:auto-text-indent="false" style:snap-to-layout-grid="false"/>
      <style:text-properties style:font-name="Open sans" fo:font-size="10pt" style:font-size-asian="10pt" style:font-name-complex="Arial" style:font-size-complex="10pt"/>
    </style:style>
    <style:style style:name="P59" style:family="paragraph" style:parent-style-name="Standard">
      <style:paragraph-properties fo:margin-left="0.058cm" fo:margin-right="0cm" fo:text-align="center" style:justify-single-word="false" fo:text-indent="-0.058cm" style:auto-text-indent="false"/>
      <style:text-properties style:font-name="Open sans" fo:font-size="10pt" fo:font-weight="bold" style:font-size-asian="10pt" style:font-weight-asian="bold" style:font-name-complex="Arial" style:font-size-complex="10pt"/>
    </style:style>
    <style:style style:name="P60" style:family="paragraph" style:parent-style-name="Standard">
      <style:paragraph-properties fo:margin-left="0cm" fo:margin-right="0cm" fo:text-indent="1.249cm" style:auto-text-indent="false"/>
      <style:text-properties style:font-name="Open sans" fo:font-size="10pt" style:font-size-asian="10pt" style:font-name-complex="Open sans" style:font-size-complex="10pt"/>
    </style:style>
    <style:style style:name="P61" style:family="paragraph" style:parent-style-name="WW-Riga_20_d_27_intestazione">
      <style:paragraph-properties fo:text-align="end" style:justify-single-word="false">
        <style:tab-stops/>
      </style:paragraph-properties>
      <style:text-properties style:font-name="Open SANS" fo:font-size="10pt" fo:font-weight="bold" style:font-size-asian="10pt" style:font-weight-asian="bold" style:font-size-complex="10pt" style:font-weight-complex="bold"/>
    </style:style>
    <style:style style:name="P62" style:family="paragraph" style:parent-style-name="WW-Riga_20_d_27_intestazione">
      <style:paragraph-properties fo:line-height="100%" fo:text-align="end" style:justify-single-word="false">
        <style:tab-stops/>
      </style:paragraph-properties>
      <style:text-properties style:font-name="Open SANS" fo:font-size="10pt" fo:font-weight="bold" style:font-size-asian="10pt" style:font-weight-asian="bold" style:font-size-complex="10pt" style:font-weight-complex="bold"/>
    </style:style>
    <style:style style:name="P63" style:family="paragraph" style:parent-style-name="WW-Riga_20_d_27_intestazione">
      <style:paragraph-properties>
        <style:tab-stops/>
      </style:paragraph-properties>
      <style:text-properties style:font-name="Open SANS" fo:font-size="10pt" fo:font-weight="bold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style:font-name="Open SANS" fo:font-size="10pt" style:font-size-asian="10pt" style:font-size-complex="10pt"/>
    </style:style>
    <style:style style:name="P65" style:family="paragraph" style:parent-style-name="Standard">
      <style:paragraph-properties fo:margin-left="0cm" fo:margin-right="0cm" fo:text-align="justify" style:justify-single-word="false" fo:text-indent="-0.053cm" style:auto-text-indent="false"/>
      <style:text-properties style:font-name="Open sans" fo:font-size="10pt" style:text-underline-style="solid" style:text-underline-width="auto" style:text-underline-color="font-color" fo:font-weight="bold" style:font-size-asian="10pt" style:font-weight-asian="bold" style:font-name-complex="Open sans" style:font-size-complex="10pt" style:font-weight-complex="bold"/>
    </style:style>
    <style:style style:name="P66" style:family="paragraph" style:parent-style-name="Standard">
      <style:paragraph-properties fo:margin-left="0.635cm" fo:margin-right="0cm" fo:text-indent="0cm" style:auto-text-indent="false"/>
      <style:text-properties fo:color="#ffffff" style:font-name="Open Sans1" fo:font-size="10pt" fo:font-weight="bold" style:font-size-asian="10pt" style:font-weight-asian="bold" style:font-size-complex="10pt"/>
    </style:style>
    <style:style style:name="P67" style:family="paragraph" style:parent-style-name="Standard">
      <style:paragraph-properties fo:margin-left="0cm" fo:margin-right="0cm" fo:line-height="150%" fo:text-indent="0cm" style:auto-text-indent="false"/>
      <style:text-properties style:font-name="Open sans" fo:font-size="10pt" officeooo:paragraph-rsid="003a2032" style:font-size-asian="10pt" style:font-name-complex="Open sans" style:font-size-complex="10pt"/>
    </style:style>
    <style:style style:name="P68" style:family="paragraph" style:parent-style-name="Corpo_20_del_20_testo_20_2">
      <style:paragraph-properties fo:margin-top="0.423cm" fo:margin-bottom="0cm" loext:contextual-spacing="false" fo:line-height="150%" fo:text-align="justify" style:justify-single-word="false" fo:orphans="2" fo:widows="2" style:writing-mode="lr-tb"/>
      <style:text-properties fo:font-size="10pt" officeooo:paragraph-rsid="002dc205" style:font-size-asian="10pt" style:font-size-complex="10pt"/>
    </style:style>
    <style:style style:name="P69" style:family="paragraph" style:parent-style-name="Standard">
      <style:paragraph-properties fo:text-align="center" style:justify-single-word="false"/>
      <style:text-properties style:font-name="Open sans" fo:font-size="10pt" fo:letter-spacing="0.042cm" fo:font-weight="bold" style:font-size-asian="10pt" style:font-weight-asian="bold" style:font-name-complex="Arial" style:font-size-complex="10pt"/>
    </style:style>
    <style:style style:name="P70" style:family="paragraph" style:parent-style-name="Standard">
      <style:text-properties style:font-name="Open sans" fo:font-size="10pt" officeooo:rsid="007dd10d" officeooo:paragraph-rsid="007dd10d" style:font-name-asian="Arial" style:font-size-asian="10pt" style:font-name-complex="Arial" style:font-size-complex="10pt"/>
    </style:style>
    <style:style style:name="P71" style:family="paragraph" style:parent-style-name="Standard" style:list-style-name="WW8Num7">
      <style:text-properties style:font-name="Open sans" fo:font-size="10pt" style:font-size-asian="10pt" style:font-name-complex="Open sans" style:font-size-complex="10pt"/>
    </style:style>
    <style:style style:name="P72" style:family="paragraph" style:parent-style-name="Standard" style:list-style-name="WW8Num7">
      <style:text-properties style:font-name="Open sans" fo:font-size="10pt" officeooo:paragraph-rsid="0054bb83" style:font-size-asian="10pt" style:font-name-complex="Open sans" style:font-size-complex="10pt"/>
    </style:style>
    <style:style style:name="P73" style:family="paragraph" style:parent-style-name="Standard" style:list-style-name="WW8Num4">
      <style:text-properties style:font-name="Open sans" fo:font-size="10pt" fo:letter-spacing="0.053cm" fo:font-weight="normal" style:font-size-asian="10pt" style:font-weight-asian="normal" style:font-name-complex="Open sans" style:font-size-complex="10pt" style:font-weight-complex="normal"/>
    </style:style>
    <style:style style:name="P74" style:family="paragraph" style:parent-style-name="Standard" style:list-style-name="WW8Num7">
      <style:text-properties fo:font-size="10pt" style:font-size-asian="10pt" style:font-size-complex="10pt"/>
    </style:style>
    <style:style style:name="P75" style:family="paragraph" style:parent-style-name="Standard" style:list-style-name="WW8Num7">
      <style:text-properties fo:font-size="10pt" officeooo:paragraph-rsid="007ba2d4" style:font-size-asian="10pt" style:font-size-complex="10pt"/>
    </style:style>
    <style:style style:name="P76" style:family="paragraph" style:parent-style-name="Corpo_20_del_20_testo_20_2" style:list-style-name="WW8Num6">
      <style:paragraph-properties fo:margin-top="0.199cm" fo:margin-bottom="0cm" loext:contextual-spacing="false" fo:line-height="100%" fo:text-align="justify" style:justify-single-word="false" fo:orphans="2" fo:widows="2" fo:hyphenation-ladder-count="no-limit" style:writing-mode="lr-tb"/>
      <style:text-properties fo:font-size="10pt" officeooo:paragraph-rsid="0021b380" style:font-size-asian="10pt" style:font-size-complex="10pt" fo:hyphenate="false" fo:hyphenation-remain-char-count="2" fo:hyphenation-push-char-count="2"/>
    </style:style>
    <style:style style:name="P77" style:family="paragraph" style:parent-style-name="nome_20_assessorato" style:master-page-name="Standard">
      <style:paragraph-properties fo:margin-left="0cm" fo:margin-right="0.026cm" fo:text-align="start" style:justify-single-word="false" fo:text-indent="0cm" style:auto-text-indent="false" style:page-number="auto">
        <style:tab-stops/>
      </style:paragraph-properties>
      <style:text-properties fo:text-transform="uppercase" fo:color="#6779b4" style:font-name="Montserrat" fo:font-size="6pt" fo:letter-spacing="0.053cm" fo:font-weight="normal" officeooo:rsid="001bdf88" officeooo:paragraph-rsid="00655d5b" style:font-size-asian="10pt" style:font-weight-asian="bold" style:font-name-complex="Open sans" style:font-size-complex="10pt" style:font-weight-complex="bold"/>
    </style:style>
    <style:style style:name="P78" style:family="paragraph" style:parent-style-name="nome_20_assessorato" style:master-page-name="Standard">
      <style:paragraph-properties fo:margin-left="0cm" fo:margin-right="0.026cm" fo:text-indent="0cm" style:auto-text-indent="false" style:page-number="auto">
        <style:tab-stops/>
      </style:paragraph-properties>
      <style:text-properties fo:text-transform="uppercase" fo:color="#6779b4" style:font-name="Montserrat" fo:font-size="6pt" fo:letter-spacing="0.053cm" fo:font-weight="normal" officeooo:rsid="001bdf88" officeooo:paragraph-rsid="004fb6b6" style:font-size-asian="10pt" style:font-weight-asian="bold" style:font-name-complex="Open sans" style:font-size-complex="10pt" style:font-weight-complex="bold"/>
    </style:style>
    <style:style style:name="T1" style:family="text">
      <style:text-properties fo:color="#000000" fo:font-weight="bold" fo:background-color="#ffffff" loext:char-shading-value="0" style:font-weight-asian="bold" style:font-weight-complex="bold"/>
    </style:style>
    <style:style style:name="T2" style:family="text">
      <style:text-properties fo:color="#000000" fo:font-weight="bold" officeooo:rsid="00733666" fo:background-color="#ffffff" loext:char-shading-value="0" style:font-weight-asian="bold" style:font-weight-complex="bold"/>
    </style:style>
    <style:style style:name="T3" style:family="text">
      <style:text-properties fo:color="#000000" fo:font-weight="bold" officeooo:rsid="007b1a8f" fo:background-color="#ffffff" loext:char-shading-value="0" style:font-weight-asian="bold" style:font-weight-complex="bold"/>
    </style:style>
    <style:style style:name="T4" style:family="text">
      <style:text-properties fo:color="#000000" fo:font-weight="bold" fo:background-color="transparent" loext:char-shading-value="0" style:font-weight-asian="bold" style:font-weight-complex="bold"/>
    </style:style>
    <style:style style:name="T5" style:family="text">
      <style:text-properties fo:color="#000000" fo:font-weight="bold" officeooo:rsid="007b1a8f" fo:background-color="transparent" loext:char-shading-value="0" style:font-weight-asian="bold" style:font-weight-complex="bold"/>
    </style:style>
    <style:style style:name="T6" style:family="text">
      <style:text-properties style:font-name-asian="Arial"/>
    </style:style>
    <style:style style:name="T7" style:family="text">
      <style:text-properties style:font-name-asian="Arial" style:font-name-complex="Arial"/>
    </style:style>
    <style:style style:name="T8" style:family="text">
      <style:text-properties officeooo:rsid="00266b02" style:font-name-asian="Arial"/>
    </style:style>
    <style:style style:name="T9" style:family="text">
      <style:text-properties officeooo:rsid="007dd10d" style:font-name-asian="Arial"/>
    </style:style>
    <style:style style:name="T10" style:family="text">
      <style:text-properties style:font-name="Open Sans1" fo:font-weight="bold" style:font-weight-asian="bold"/>
    </style:style>
    <style:style style:name="T11" style:family="text">
      <style:text-properties style:font-name="Open Sans1" fo:font-weight="bold" style:font-weight-asian="bold" style:font-name-complex="Open Sans1" style:font-weight-complex="bold"/>
    </style:style>
    <style:style style:name="T12" style:family="text">
      <style:text-properties style:font-name="Open Sans1" fo:font-weight="bold" fo:background-color="#ffffff" loext:char-shading-value="0" style:font-weight-asian="bold"/>
    </style:style>
    <style:style style:name="T13" style:family="text">
      <style:text-properties style:font-name="Open Sans1" fo:font-weight="bold" officeooo:rsid="001c56b4" fo:background-color="#ffffff" loext:char-shading-value="0" style:font-weight-asian="bold"/>
    </style:style>
    <style:style style:name="T14" style:family="text">
      <style:text-properties style:font-name="Open Sans1" fo:font-style="italic" fo:font-weight="bold" style:font-style-asian="italic" style:font-weight-asian="bold" style:font-name-complex="Open Sans1" style:font-style-complex="italic" style:font-weight-complex="bold"/>
    </style:style>
    <style:style style:name="T15" style:family="text">
      <style:text-properties style:font-name="Open Sans1" style:text-underline-style="solid" style:text-underline-width="auto" style:text-underline-color="font-color" fo:font-weight="bold" officeooo:rsid="005c8b5e" style:font-weight-asian="bold" style:font-weight-complex="bold"/>
    </style:style>
    <style:style style:name="T16" style:family="text">
      <style:text-properties style:font-name="Open Sans1" style:text-underline-style="solid" style:text-underline-width="auto" style:text-underline-color="font-color" fo:font-weight="bold" officeooo:rsid="006b6bc7" style:font-weight-asian="bold" style:font-weight-complex="bold"/>
    </style:style>
    <style:style style:name="T17" style:family="text">
      <style:text-properties style:font-name="Open Sans1" style:text-underline-style="solid" style:text-underline-width="auto" style:text-underline-color="font-color" fo:font-weight="bold" officeooo:rsid="007ba2d4" style:font-weight-asian="bold" style:font-weight-complex="bold"/>
    </style:style>
    <style:style style:name="T18" style:family="text">
      <style:text-properties style:font-name="Open Sans1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9" style:family="text">
      <style:text-properties style:font-name="Open Sans1" style:text-underline-style="solid" style:text-underline-width="auto" style:text-underline-color="font-color" fo:font-weight="bold" officeooo:rsid="006a0a5e" fo:background-color="transparent" loext:char-shading-value="0" style:font-weight-asian="bold" style:font-weight-complex="bold"/>
    </style:style>
    <style:style style:name="T20" style:family="text">
      <style:text-properties style:font-name="Open Sans1" style:text-underline-style="solid" style:text-underline-width="auto" style:text-underline-color="font-color" fo:font-weight="bold" officeooo:rsid="007ba2d4" fo:background-color="transparent" loext:char-shading-value="0" style:font-weight-asian="bold" style:font-weight-complex="bold"/>
    </style:style>
    <style:style style:name="T21" style:family="text">
      <style:text-properties style:font-name="Open Sans1" style:text-underline-style="none" fo:font-weight="bold" fo:background-color="#ffffff" loext:char-shading-value="0" style:font-weight-asian="bold"/>
    </style:style>
    <style:style style:name="T22" style:family="text">
      <style:text-properties style:font-name="Open Sans1" style:text-underline-style="none" fo:font-weight="bold" style:font-weight-asian="bold"/>
    </style:style>
    <style:style style:name="T23" style:family="text">
      <style:text-properties style:font-name="Open Sans1" fo:background-color="#ffffff" loext:char-shading-value="0"/>
    </style:style>
    <style:style style:name="T24" style:family="text">
      <style:text-properties style:use-window-font-color="true" style:font-name="Open Sans1" fo:language="it" fo:country="IT" style:font-name-asian="Times New Roman" style:language-asian="zh" style:country-asian="CN" style:font-name-complex="Open Sans1" style:language-complex="ar" style:country-complex="SA"/>
    </style:style>
    <style:style style:name="T25" style:family="text">
      <style:text-properties style:use-window-font-color="true" style:font-name="Open Sans1" fo:language="it" fo:country="IT" officeooo:rsid="00293977" style:font-name-asian="Times New Roman" style:language-asian="zh" style:country-asian="CN" style:font-name-complex="Open Sans1" style:language-complex="ar" style:country-complex="SA"/>
    </style:style>
    <style:style style:name="T26" style:family="text">
      <style:text-properties style:use-window-font-color="true" style:font-name="Open Sans1" fo:language="it" fo:country="IT" fo:font-weight="bold" style:font-name-asian="Times New Roman" style:language-asian="zh" style:country-asian="CN" style:font-weight-asian="bold" style:font-name-complex="Open Sans1" style:language-complex="ar" style:country-complex="SA" style:font-weight-complex="bold"/>
    </style:style>
    <style:style style:name="T27" style:family="text">
      <style:text-properties style:use-window-font-color="true" style:font-name="Open Sans1" fo:language="it" fo:country="IT" fo:font-weight="bold" officeooo:rsid="0058f2b2" style:font-name-asian="Times New Roman" style:language-asian="zh" style:country-asian="CN" style:font-weight-asian="bold" style:font-name-complex="Open Sans1" style:language-complex="ar" style:country-complex="SA" style:font-weight-complex="bold"/>
    </style:style>
    <style:style style:name="T28" style:family="text">
      <style:text-properties style:use-window-font-color="true" style:font-name="Open Sans1" fo:language="it" fo:country="IT" fo:font-weight="bold" officeooo:rsid="00685a4c" style:font-name-asian="Times New Roman" style:language-asian="zh" style:country-asian="CN" style:font-weight-asian="bold" style:font-name-complex="Open Sans1" style:language-complex="ar" style:country-complex="SA" style:font-weight-complex="bold"/>
    </style:style>
    <style:style style:name="T29" style:family="text">
      <style:text-properties style:use-window-font-color="true" style:font-name="Open Sans1" fo:language="it" fo:country="IT" fo:font-weight="normal" fo:background-color="transparent" loext:char-shading-value="0" style:font-name-asian="Times New Roman" style:language-asian="zh" style:country-asian="CN" style:font-weight-asian="normal" style:font-name-complex="Open Sans1" style:language-complex="ar" style:country-complex="SA" style:font-weight-complex="normal"/>
    </style:style>
    <style:style style:name="T30" style:family="text">
      <style:text-properties style:use-window-font-color="true" style:font-name="Open Sans1" fo:language="it" fo:country="IT" fo:font-weight="normal" officeooo:rsid="002b294e" fo:background-color="transparent" loext:char-shading-value="0" style:font-name-asian="Times New Roman" style:language-asian="zh" style:country-asian="CN" style:font-weight-asian="normal" style:font-name-complex="Open Sans1" style:language-complex="ar" style:country-complex="SA" style:font-weight-complex="normal"/>
    </style:style>
    <style:style style:name="T31" style:family="text">
      <style:text-properties style:use-window-font-color="true" style:font-name="Open Sans1" fo:language="it" fo:country="IT" fo:font-weight="normal" officeooo:rsid="00685a4c" fo:background-color="transparent" loext:char-shading-value="0" style:font-name-asian="Times New Roman" style:language-asian="zh" style:country-asian="CN" style:font-weight-asian="normal" style:font-name-complex="Open Sans1" style:language-complex="ar" style:country-complex="SA" style:font-weight-complex="normal"/>
    </style:style>
    <style:style style:name="T32" style:family="text">
      <style:text-properties style:use-window-font-color="true" style:font-name="Open sans" fo:language="it" fo:country="IT" fo:font-weight="bold" officeooo:rsid="00293977" fo:background-color="transparent" loext:char-shading-value="0" style:font-name-asian="Times New Roman" style:language-asian="zh" style:country-asian="CN" style:font-weight-asian="bold" style:font-name-complex="Open sans" style:language-complex="ar" style:country-complex="SA" style:font-weight-complex="bold"/>
    </style:style>
    <style:style style:name="T33" style:family="text">
      <style:text-properties style:use-window-font-color="true" style:font-name="Open sans" fo:language="it" fo:country="IT" fo:font-weight="normal" officeooo:rsid="00293977" fo:background-color="transparent" loext:char-shading-value="0" style:font-name-asian="Times New Roman" style:language-asian="zh" style:country-asian="CN" style:font-weight-asian="normal" style:font-name-complex="Open sans" style:language-complex="ar" style:country-complex="SA" style:font-weight-complex="normal"/>
    </style:style>
    <style:style style:name="T34" style:family="text">
      <style:text-properties style:use-window-font-color="true" style:font-name="Open sans" fo:language="it" fo:country="IT" style:text-underline-style="solid" style:text-underline-width="auto" style:text-underline-color="font-color" fo:font-weight="bold" officeooo:rsid="00293977" fo:background-color="transparent" loext:char-shading-value="0" style:font-name-asian="Times New Roman" style:language-asian="zh" style:country-asian="CN" style:font-weight-asian="bold" style:font-name-complex="Open sans" style:language-complex="ar" style:country-complex="SA" style:font-weight-complex="bold"/>
    </style:style>
    <style:style style:name="T35" style:family="text">
      <style:text-properties style:use-window-font-color="true" fo:language="it" fo:country="IT" style:text-underline-style="solid" style:text-underline-width="auto" style:text-underline-color="font-color" fo:font-weight="bold" style:letter-kerning="true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6" style:family="text">
      <style:text-properties style:use-window-font-color="true" fo:language="it" fo:country="IT" style:text-underline-style="solid" style:text-underline-width="auto" style:text-underline-color="font-color" fo:font-weight="bold" officeooo:rsid="007ba2d4" style:letter-kerning="true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7" style:family="text">
      <style:text-properties style:font-name="Open sans" style:font-name-complex="Open sans"/>
    </style:style>
    <style:style style:name="T38" style:family="text">
      <style:text-properties style:font-name="Open sans" fo:letter-spacing="0.053cm" style:font-name-complex="Open sans"/>
    </style:style>
    <style:style style:name="T39" style:family="text">
      <style:text-properties style:font-name="Open sans" fo:letter-spacing="0.053cm" fo:font-weight="bold" style:font-weight-asian="bold" style:font-name-complex="Open sans"/>
    </style:style>
    <style:style style:name="T40" style:family="text">
      <style:text-properties style:font-name="Open sans" fo:letter-spacing="0.053cm" fo:font-weight="bold" style:font-weight-asian="bold" style:font-name-complex="Arial" style:font-weight-complex="bold"/>
    </style:style>
    <style:style style:name="T41" style:family="text">
      <style:text-properties style:font-name="Open sans" fo:font-weight="bold" style:font-weight-asian="bold" style:font-name-complex="Open sans" style:font-weight-complex="bold"/>
    </style:style>
    <style:style style:name="T42" style:family="text">
      <style:text-properties style:font-name="Open sans" fo:font-weight="bold" style:font-weight-asian="bold" style:font-name-complex="Arial" style:font-weight-complex="bold"/>
    </style:style>
    <style:style style:name="T43" style:family="text">
      <style:text-properties style:font-name="Open sans" fo:font-weight="bold" style:font-name-asian="Arial" style:font-weight-asian="bold" style:font-name-complex="Arial" style:font-weight-complex="bold"/>
    </style:style>
    <style:style style:name="T44" style:family="text">
      <style:text-properties style:font-name="Open sans" style:font-name-asian="Arial" style:font-name-complex="Open sans"/>
    </style:style>
    <style:style style:name="T45" style:family="text">
      <style:text-properties style:font-name="Open sans" style:font-name-complex="Arial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style:font-weight-asian="bold" style:font-name-complex="Arial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fo:font-weight="bold" style:font-weight-asian="bold"/>
    </style:style>
    <style:style style:name="T50" style:family="text">
      <style:text-properties style:text-underline-style="solid" style:text-underline-width="auto" style:text-underline-color="font-color" fo:font-weight="bold" officeooo:rsid="001ca010" style:font-weight-asian="bold"/>
    </style:style>
    <style:style style:name="T51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1ca010" fo:background-color="transparent" loext:char-shading-value="0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officeooo:rsid="004470cc" style:font-name-complex="Arial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fo:background-color="transparent" loext:char-shading-value="0" style:font-weight-asian="normal" style:font-weight-complex="normal"/>
    </style:style>
    <style:style style:name="T56" style:family="text">
      <style:text-properties fo:letter-spacing="0.042cm" style:text-underline-style="solid" style:text-underline-width="auto" style:text-underline-color="font-color" fo:font-weight="bold" style:font-weight-asian="bold" style:font-name-complex="Arial"/>
    </style:style>
    <style:style style:name="T57" style:family="text">
      <style:text-properties fo:letter-spacing="0.042cm" style:text-underline-style="solid" style:text-underline-width="auto" style:text-underline-color="font-color" fo:font-weight="bold" officeooo:rsid="00685a4c" style:font-weight-asian="bold" style:font-name-complex="Arial"/>
    </style:style>
    <style:style style:name="T58" style:family="text">
      <style:text-properties fo:letter-spacing="0.042cm" style:text-underline-style="none" fo:font-weight="bold" style:font-weight-asian="bold" style:font-name-complex="Arial"/>
    </style:style>
    <style:style style:name="T59" style:family="text">
      <style:text-properties fo:letter-spacing="0.042cm" fo:font-weight="bold" style:font-weight-asian="bold" style:font-name-complex="Arial"/>
    </style:style>
    <style:style style:name="T60" style:family="text">
      <style:text-properties style:font-name="Open Sans" fo:font-weight="bold" style:font-weight-asian="bold" style:font-name-complex="Arial" style:font-weight-complex="bold"/>
    </style:style>
    <style:style style:name="T61" style:family="text">
      <style:text-properties style:font-name-complex="Arial"/>
    </style:style>
    <style:style style:name="T62" style:family="text">
      <style:text-properties officeooo:rsid="004470cc" style:font-name-complex="Arial"/>
    </style:style>
    <style:style style:name="T63" style:family="text">
      <style:text-properties fo:background-color="transparent" loext:char-shading-value="0" style:font-name-complex="Arial"/>
    </style:style>
    <style:style style:name="T64" style:family="text">
      <style:text-properties officeooo:rsid="0019e294"/>
    </style:style>
    <style:style style:name="T65" style:family="text">
      <style:text-properties officeooo:rsid="001ce4b6"/>
    </style:style>
    <style:style style:name="T66" style:family="text">
      <style:text-properties officeooo:rsid="001eb195"/>
    </style:style>
    <style:style style:name="T67" style:family="text">
      <style:text-properties officeooo:rsid="00266b02"/>
    </style:style>
    <style:style style:name="T68" style:family="text">
      <style:text-properties officeooo:rsid="003f8444"/>
    </style:style>
    <style:style style:name="T69" style:family="text">
      <style:text-properties officeooo:rsid="00424af4"/>
    </style:style>
    <style:style style:name="T70" style:family="text">
      <style:text-properties officeooo:rsid="0054bb83"/>
    </style:style>
    <style:style style:name="T71" style:family="text">
      <style:text-properties officeooo:rsid="007aeeba"/>
    </style:style>
    <style:style style:name="T72" style:family="text">
      <style:text-properties officeooo:rsid="007b1a8f"/>
    </style:style>
    <style:style style:name="T73" style:family="text">
      <style:text-properties officeooo:rsid="007ba2d4"/>
    </style:style>
    <style:style style:name="fr1" style:family="graphic" style:parent-style-name="Graphics">
      <style:graphic-properties style:protect="content size position" style:vertical-pos="middle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/>
      <text:p text:style-name="P63"/>
      <text:p text:style-name="P61"/>
      <text:p text:style-name="P61">Allegato n. 3</text:p>
      <text:p text:style-name="P61"><text:tab/><text:tab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4"><text:s/>RICHIESTA DI ISCRIZIONE ALLE STRUTTURE PER LA PRIMA INFANZIA </text:p>
            <text:p text:style-name="P34">ANNO EDUCATIVO <text:span text:style-name="T71">2019/2020</text:span></text:p>
          </table:table-cell>
        </table:table-row>
        <table:table-row table:style-name="Tabella1.2">
          <table:table-cell table:style-name="Tabella1.A1" office:value-type="string">
            <text:p text:style-name="P64"><text:span text:style-name="T46">SCADENZA PRESENTAZIONE DOMANDA:</text:span><text:span text:style-name="T1"> </text:span><text:span text:style-name="T3">28</text:span><text:span text:style-name="T2"> </text:span><text:span text:style-name="T3">FEBBRAIO</text:span><text:span text:style-name="T4"> 20</text:span><text:span text:style-name="T5">20</text:span></text:p>
          </table:table-cell>
        </table:table-row>
      </table:table>
      <text:p text:style-name="P38">AUTOCERTIFICAZIONE AI SENSI DEL D.P.R. 445/2000</text:p>
      <text:p text:style-name="P40"><text:tab/><text:tab/><text:tab/><text:tab/><text:tab/><text:tab/><text:tab/><text:tab/><text:tab/><text:tab/><text:tab/><text:tab/><text:tab/><text:tab/><text:tab/></text:p>
      <text:p text:style-name="P39">AL DIRIGENTE DEL</text:p>
      <text:p text:style-name="P39"><text:tab/><text:tab/><text:tab/><text:tab/><text:tab/><text:tab/><text:tab/><text:tab/> <text:s text:c="6"/>SERVIZIO PUBBLICA ISTRUZIONE,</text:p>
      <text:p text:style-name="P39">POLITICHE GIOVANILE <text:s/>E SPORT,</text:p>
      <text:p text:style-name="P62">DEL COMUNE DI CAGLIARI</text:p>
      <text:p text:style-name="P41"><text:tab/><text:tab/><text:tab/> <text:s/></text:p>
      <text:p text:style-name="P4">Il/La sottoscritto/a ___________________________________ in qualità di _____________________ nato/a <text:span text:style-name="T68">a </text:span>_____________________</text:p>
      <text:p text:style-name="P4"><text:tab/><text:tab/><text:tab/><text:tab/><text:tab/><text:tab/><text:tab/> <text:s text:c="5"/><text:tab/> <text:s text:c="3"/>Genitore/tutore/affidatario </text:p>
      <text:p text:style-name="P5"><text:span text:style-name="T6">il <text:s text:c="2"/>__________________________ <text:s/></text:span><text:span text:style-name="T8">Cittadinanza <text:s/>___________________</text:span><text:span text:style-name="T6"> </text:span>Codice fiscale <text:s text:c="2"/>________________________________________</text:p>
      <text:p text:style-name="P5"><text:line-break/>residente a ______________________<text:span text:style-name="T67">____________ </text:span>in Via ___________________________________________________ <text:s/>n° __________ <text:s text:c="2"/></text:p>
      <text:p text:style-name="P6"><text:line-break/>C.A.P. _________________ Tel. ________________ <text:s/><text:span text:style-name="T54">altro <text:s/></text:span><text:span text:style-name="T55">recapito Tel. (cell.)__________________________________________________ e-mail _____________________________________________________</text:span></text:p>
      <text:p text:style-name="P42"/>
      <text:p text:style-name="P42">CHIEDE</text:p>
      <text:p text:style-name="P42"/>
      <text:p text:style-name="P3"><text:span text:style-name="T6"><text:s/></text:span>che _<text:span text:style-name="T72">l _ propri_ figli_/</text:span> i propri figli (specificare cognome e nome)</text:p>
      <text:p text:style-name="P3"/>
      <text:p text:style-name="P35">1) ____________________________________ nato/<text:span text:style-name="T69">a</text:span> a _________________ il ______________________<text:span text:style-name="T66">CF ___________________________</text:span></text:p>
      <text:p text:style-name="P36">2) ____________________________________ nato/<text:span text:style-name="T69">a</text:span> a _________________ il ______________________<text:span text:style-name="T66">CF ___________________________</text:span></text:p>
      <text:p text:style-name="P37"><text:span text:style-name="T72">3</text:span>) ____________________________________ nato/<text:span text:style-name="T69">a</text:span> a _________________ il ______________________<text:span text:style-name="T66">CF ___________________________</text:span></text:p>
      <text:p text:style-name="P29"/>
      <text:p text:style-name="P14"><text:span text:style-name="T47">siano ammessi alla frequenza per l’anno educativo </text:span><text:span text:style-name="T56">201</text:span><text:span text:style-name="T57">9</text:span><text:span text:style-name="T56">/20</text:span><text:span text:style-name="T57">20</text:span><text:span text:style-name="T58"> </text:span><text:span text:style-name="T59">presso:</text:span></text:p>
      <text:p text:style-name="P69"/>
      <text:p text:style-name="P13"><text:span text:style-name="T7">□</text:span><text:tab/><text:span text:style-name="T72">BABY CLUB</text:span></text:p>
      <text:p text:style-name="P16"><text:span text:style-name="T7">□</text:span><text:tab/><text:span text:style-name="T72">BIM BUM BIMBO</text:span></text:p>
      <text:p text:style-name="P16"><text:span text:style-name="T7">□</text:span><text:tab/><text:span text:style-name="T72">BUON PASTORE</text:span></text:p>
      <text:p text:style-name="P16"><text:span text:style-name="T7">□</text:span><text:tab/><text:span text:style-name="T72">I COLORI DELL'ARCOBALENO</text:span></text:p>
      <text:p text:style-name="P16"><text:span text:style-name="T7">□</text:span><text:tab/><text:span text:style-name="T73">I PINI</text:span></text:p>
      <text:p text:style-name="P16"><text:span text:style-name="T7">□</text:span><text:tab/><text:span text:style-name="T73">I PULCINI</text:span></text:p>
      <text:p text:style-name="P16"><text:span text:style-name="T7">□</text:span><text:tab/><text:span text:style-name="T73">IL MONDO DEI PICCOLI</text:span></text:p>
      <text:p text:style-name="P16"><text:span text:style-name="T7">□</text:span><text:tab/><text:span text:style-name="T73">L'ERBAVOGLIO</text:span></text:p>
      <text:p text:style-name="P16"><text:span text:style-name="T7">□</text:span><text:tab/><text:span text:style-name="T73">ISTITUTO SACRO CUORE</text:span></text:p>
      <text:p text:style-name="P17"><text:span text:style-name="T7">□</text:span><text:tab/><text:span text:style-name="T73">UNO, DUE, TRE...STELLA!</text:span></text:p>
      <text:p text:style-name="P17"><text:span text:style-name="T7">□</text:span><text:tab/><text:span text:style-name="T73">NOSTRA SIGNORA DELLA MERCEDE</text:span></text:p>
      <text:p text:style-name="P17"><text:span text:style-name="T7">□</text:span><text:tab/><text:span text:style-name="T73">ISTITUTO SALESIANO DON BOSCO</text:span></text:p>
      <text:p text:style-name="P17"><text:span text:style-name="T7">□</text:span><text:tab/><text:span text:style-name="T73">FONDAZIONE IRRM-SAN GIUSEPPE</text:span></text:p>
      <text:p text:style-name="P24"><text:soft-page-break/><text:span text:style-name="T6">□</text:span><text:tab/><text:span text:style-name="T73">A PICCOLI PASSI</text:span></text:p>
      <text:p text:style-name="P25"><text:span text:style-name="T6">□<text:tab/></text:span><text:span text:style-name="T9">IL GIRASOLE</text:span></text:p>
      <text:p text:style-name="P70">□<text:tab/>LA FILASTROCCA</text:p>
      <text:p text:style-name="P24"/>
      <text:p text:style-name="P23">a tale scopo, ai sensi del<text:span text:style-name="T73">l'art. 76 del</text:span> <text:span text:style-name="T73">D</text:span>.P.R. 445/2000, sotto la propria responsabilità e consapevole delle sanzioni penali cui può andare incontro in caso di dichiarazioni mendaci, </text:p>
      <text:p text:style-name="P19"/>
      <text:p text:style-name="P29">DICHIARA</text:p>
      <text:p text:style-name="P29"/>
      <text:p text:style-name="P13"><text:span text:style-name="T61">che il nucleo</text:span><text:span text:style-name="T63"> familiare</text:span><text:span text:style-name="T61"> è composto come segue </text:span><text:span text:style-name="T62">(inserire tutti i componenti del nucleo </text:span><text:span text:style-name="T53">anche se non conviventi</text:span><text:span text:style-name="T62">)</text:span><text:span text:style-name="T61">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5"/>
            <text:p text:style-name="P19"/>
            <text:p text:style-name="P29">Cognome nome</text:p>
          </table:table-cell>
          <table:table-cell table:style-name="Tabella2.A1" office:value-type="string">
            <text:p text:style-name="P54"/>
            <text:p text:style-name="P53"/>
            <text:p text:style-name="P56">Rapporto di parentela </text:p>
          </table:table-cell>
          <table:table-cell table:style-name="Tabella2.A1" office:value-type="string">
            <text:p text:style-name="P58"/>
            <text:p text:style-name="P57"/>
            <text:p text:style-name="P59">Data e luogo di nascita</text:p>
          </table:table-cell>
          <table:table-cell table:style-name="Tabella2.D1" office:value-type="string">
            <text:p text:style-name="P20">*</text:p>
            <text:p text:style-name="P29">SITUAZIONE LAVORATIVA <text:s/>DEI GENITORI <text:s/>: specificare <text:s/>se : lavoratore (dipendente <text:s/>o <text:s/>autonomo ) - studente <text:s/>(<text:span text:style-name="T48">allegare certificazione</text:span> ) – casalinga <text:s/>- <text:s/>disoccupato </text:p>
          </table:table-cell>
        </table:table-row>
        <table:table-row table:style-name="Tabella2.1"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55"/>
          </table:table-cell>
          <table:table-cell table:style-name="Tabella2.A1" office:value-type="string">
            <text:p text:style-name="P21"/>
          </table:table-cell>
          <table:table-cell table:style-name="Tabella2.D1" office:value-type="string">
            <text:p text:style-name="P21"/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21"/>
            <text:p text:style-name="P18"/>
          </table:table-cell>
          <table:table-cell table:style-name="Tabella2.A1" office:value-type="string">
            <text:p text:style-name="P55"/>
          </table:table-cell>
          <table:table-cell table:style-name="Tabella2.A1" office:value-type="string">
            <text:p text:style-name="P21"/>
          </table:table-cell>
          <table:table-cell table:style-name="Tabella2.D1" office:value-type="string">
            <text:p text:style-name="P21"/>
          </table:table-cell>
        </table:table-row>
        <table:table-row table:style-name="Tabella2.1">
          <table:table-cell table:style-name="Tabella2.A1" office:value-type="string">
            <text:p text:style-name="P21"/>
            <text:p text:style-name="P18"/>
          </table:table-cell>
          <table:table-cell table:style-name="Tabella2.A1" office:value-type="string">
            <text:p text:style-name="P55"/>
          </table:table-cell>
          <table:table-cell table:style-name="Tabella2.A1" office:value-type="string">
            <text:p text:style-name="P21"/>
          </table:table-cell>
          <table:table-cell table:style-name="Tabella2.D1" office:value-type="string">
            <text:p text:style-name="P21"/>
          </table:table-cell>
        </table:table-row>
        <table:table-row table:style-name="Tabella2.1">
          <table:table-cell table:style-name="Tabella2.A1" office:value-type="string">
            <text:p text:style-name="P21"/>
            <text:p text:style-name="P18"/>
          </table:table-cell>
          <table:table-cell table:style-name="Tabella2.A1" office:value-type="string">
            <text:p text:style-name="P55"/>
          </table:table-cell>
          <table:table-cell table:style-name="Tabella2.A1" office:value-type="string">
            <text:p text:style-name="P21"/>
          </table:table-cell>
          <table:table-cell table:style-name="Tabella2.D1" office:value-type="string">
            <text:p text:style-name="P21"/>
          </table:table-cell>
        </table:table-row>
        <table:table-row table:style-name="Tabella2.1">
          <table:table-cell table:style-name="Tabella2.A1" office:value-type="string">
            <text:p text:style-name="P21"/>
            <text:p text:style-name="P18"/>
          </table:table-cell>
          <table:table-cell table:style-name="Tabella2.A1" office:value-type="string">
            <text:p text:style-name="P55"/>
          </table:table-cell>
          <table:table-cell table:style-name="Tabella2.A1" office:value-type="string">
            <text:p text:style-name="P21"/>
          </table:table-cell>
          <table:table-cell table:style-name="Tabella2.D1" office:value-type="string">
            <text:p text:style-name="P21"/>
          </table:table-cell>
        </table:table-row>
        <table:table-row table:style-name="Tabella2.1">
          <table:table-cell table:style-name="Tabella2.A1" office:value-type="string">
            <text:p text:style-name="P21"/>
            <text:p text:style-name="P18"/>
          </table:table-cell>
          <table:table-cell table:style-name="Tabella2.A1" office:value-type="string">
            <text:p text:style-name="P55"/>
          </table:table-cell>
          <table:table-cell table:style-name="Tabella2.A1" office:value-type="string">
            <text:p text:style-name="P21"/>
          </table:table-cell>
          <table:table-cell table:style-name="Tabella2.D1" office:value-type="string">
            <text:p text:style-name="P21"/>
          </table:table-cell>
        </table:table-row>
        <table:table-row table:style-name="Tabella2.1">
          <table:table-cell table:style-name="Tabella2.A1" office:value-type="string">
            <text:p text:style-name="P21"/>
            <text:p text:style-name="P18"/>
          </table:table-cell>
          <table:table-cell table:style-name="Tabella2.A1" office:value-type="string">
            <text:p text:style-name="P55"/>
          </table:table-cell>
          <table:table-cell table:style-name="Tabella2.A1" office:value-type="string">
            <text:p text:style-name="P21"/>
          </table:table-cell>
          <table:table-cell table:style-name="Tabella2.D1" office:value-type="string">
            <text:p text:style-name="P21"/>
          </table:table-cell>
        </table:table-row>
        <table:table-row table:style-name="Tabella2.1">
          <table:table-cell table:style-name="Tabella2.A1" office:value-type="string">
            <text:p text:style-name="P21"/>
            <text:p text:style-name="P18"/>
          </table:table-cell>
          <table:table-cell table:style-name="Tabella2.A1" office:value-type="string">
            <text:p text:style-name="P55"/>
          </table:table-cell>
          <table:table-cell table:style-name="Tabella2.A1" office:value-type="string">
            <text:p text:style-name="P21"/>
          </table:table-cell>
          <table:table-cell table:style-name="Tabella2.D1" office:value-type="string">
            <text:p text:style-name="P21"/>
          </table:table-cell>
        </table:table-row>
      </table:table>
      <text:p text:style-name="P22"/>
      <text:p text:style-name="P31"><text:span text:style-name="T45">* </text:span><text:span text:style-name="T42">si considera in condizione lavorativa il genitore che svolge una regolare attività</text:span><text:span text:style-name="T60"> lavorativa, compreso il genitore studente </text:span><text:span text:style-name="T40">o tirocinante; </text:span></text:p>
      <text:p text:style-name="P9"/>
      <text:p text:style-name="P68"><text:span text:style-name="T11">Al fine di ottenere le </text:span><text:span text:style-name="T14">agevolazioni tariffarie</text:span><text:span text:style-name="T11"> previste dalla deliberazione della Giunta comunale n. 29/2017, dichiara sotto la propria responsabilità (*):<text:tab/><text:tab/><text:tab/><text:tab/><text:tab/></text:span></text:p>
      <text:list xml:id="list3188814790135353762" text:style-name="WW8Num6">
        <text:list-item>
          <text:p text:style-name="P76"><text:span text:style-name="T24">Che </text:span><text:span text:style-name="T25">il valore del</text:span><text:span text:style-name="T24">l'</text:span><text:span text:style-name="T26">I</text:span><text:span text:style-name="T24">ndicatore della </text:span><text:span text:style-name="T26">S</text:span><text:span text:style-name="T24">ituazione </text:span><text:span text:style-name="T26">E</text:span><text:span text:style-name="T24">conomica <text:s/></text:span><text:span text:style-name="T26">E</text:span><text:span text:style-name="T24">quivalente </text:span><text:span text:style-name="T26">(ISEE) </text:span><text:span text:style-name="T27">201</text:span><text:span text:style-name="T28">9</text:span><text:span text:style-name="T26"> </text:span><text:span text:style-name="T33">relativo alle</text:span><text:span text:style-name="T32"> </text:span><text:span text:style-name="T34">“Prestazioni agevolate rivolte a minorenni o a famiglie con minorenni”</text:span><text:span text:style-name="T33"> </text:span><text:span text:style-name="T29">è pari a € __________________________________ <text:s text:c="4"/></text:span><text:span text:style-name="T31">Numero Prot. DSU _____________________________________________ Data Presentazione DSU ____________________ <text:line-break/></text:span><text:span text:style-name="T30">e di essere a conoscenza che, in mancanza di tale dichiarazione, verrà applicata la tariffa massima.</text:span></text:p>
        </text:list-item>
      </text:list>
      <text:p text:style-name="P50"/>
      <text:p text:style-name="P50">Allega:</text:p>
      <text:p text:style-name="P50"/>
      <text:list xml:id="list3839150309902184112" text:style-name="WW8Num7">
        <text:list-header>
          <text:p text:style-name="P75"><text:span text:style-name="T43">□</text:span><text:span text:style-name="T41"><text:tab/>certificazione che comprovi un particolare stato di necessità ad esempio:</text:span><text:span text:style-name="T37"> </text:span></text:p>
        </text:list-header>
      </text:list>
      <text:p text:style-name="P10"/>
      <text:list xml:id="list152226162392535" text:continue-numbering="true" text:style-name="WW8Num7">
        <text:list-item>
          <text:list>
            <text:list-item>
              <text:p text:style-name="P71">familiari con handicap oltre il 65% (genitore o fratellini del minore per il quale è stato chiesto il nido); </text:p>
            </text:list-item>
            <text:list-item>
              <text:p text:style-name="P72"><text:soft-page-break/>situazione lavorativa <text:s/>di particolare disagio dei genitori <text:span text:style-name="T70">(</text:span>sede di lavoro oltre i 25 Km calcolati dal centro della città - <text:span text:style-name="T70">sede municipio</text:span>; orario di lavoro: turnista solo se articolato su tre turni);<text:tab/></text:p>
            </text:list-item>
          </text:list>
        </text:list-item>
        <text:list-item>
          <text:p text:style-name="P74"><text:span text:style-name="T44">c</text:span><text:span text:style-name="T37">opia del documento di identità del genitore che presenta l'istanza, in corso di validità;</text:span></text:p>
        </text:list-item>
      </text:list>
      <text:p text:style-name="P10"/>
      <text:list xml:id="list152226494904621" text:continue-numbering="true" text:style-name="WW8Num7">
        <text:list-item>
          <text:p text:style-name="P71">copia <text:span text:style-name="T64">del </text:span>permesso di soggiorno in corso di validità, nel caso di cittadino extracomunitario;</text:p>
        </text:list-item>
      </text:list>
      <text:p text:style-name="P51"/>
      <text:p text:style-name="P52">□</text:p>
      <text:p text:style-name="P51"/>
      <text:p text:style-name="P65">Dichiaro di aver preso visione dell'informativa resa ai sensi de<text:span text:style-name="T73">gli artt. 13 e 14 del Regolamento U.E. n.679/2016.</text:span></text:p>
      <text:p text:style-name="P12"><text:tab/><text:tab/><text:tab/><text:tab/><text:tab/><text:tab/><text:tab/><text:tab/><text:tab/></text:p>
      <text:p text:style-name="P11"><text:tab/><text:tab/><text:tab/><text:tab/><text:tab/><text:tab/><text:tab/><text:tab/><text:tab/><text:tab/> <text:s/>IL/LA DICHIARANTE</text:p>
      <text:p text:style-name="P67">Cagliari, ____________________ <text:s text:c="12"/><text:tab/><text:tab/><text:tab/><text:tab/><text:tab/> <text:s text:c="12"/>________________________ <text:s text:c="5"/></text:p>
      <text:p text:style-name="P60"><text:tab/><text:tab/><text:tab/><text:tab/><text:tab/><text:tab/></text:p>
      <text:p text:style-name="P60"/>
      <text:p text:style-name="P60"/>
      <text:p text:style-name="P10"/>
      <text:p text:style-name="P10">==================================================================================</text:p>
      <text:p text:style-name="P26"/>
      <text:p text:style-name="P26">AVVERTENZE</text:p>
      <text:p text:style-name="P31"><text:span text:style-name="T39">(*)</text:span><text:span text:style-name="T38">L’Amministrazione si riserva la facoltà di effettuare le opportune verifiche sulla veridicità delle dichiarazioni, ai sensi dell'art. 71 del d.p.r. n. 445/2000.</text:span></text:p>
      <text:p text:style-name="P27">Le dichiarazioni non rispondenti al vero, oltre a comportare la decadenza dal beneficio richiesto, verranno perseguite penalmente ai sensi dell’art.76 del DPR 28/12/2000 n. 445.</text:p>
      <text:p text:style-name="P28"/>
      <text:p text:style-name="P28"/>
      <text:list xml:id="list3533642050846062387" text:style-name="WW8Num4">
        <text:list-item>
          <text:p text:style-name="P73"><text:s/>Nota informativa sulla privacy allegata.</text:p>
        </text:list-item>
      </text:list>
      <text:p text:style-name="P33"/>
      <text:p text:style-name="P30"/>
      <text:p text:style-name="P44"/>
      <text:p text:style-name="P43"/>
      <text:p text:style-name="P32"><text:span text:style-name="T10">N.B. Le domande dovranno essere presentate entro </text:span><text:span text:style-name="T17">vener</text:span><text:span text:style-name="T16">d</text:span><text:span text:style-name="T15">ì </text:span><text:span text:style-name="T20">28</text:span><text:span text:style-name="T18">/0</text:span><text:span text:style-name="T20">2</text:span><text:span text:style-name="T18">/20</text:span><text:span text:style-name="T20">20</text:span><text:span text:style-name="T19"> </text:span><text:span text:style-name="T10">presso l’Ufficio Protocollo Generale in Via Crispi, 2</text:span><text:span text:style-name="T22"> </text:span><text:span text:style-name="T21">(orario di apertura al pubblico mattino dal lunedì al venerdì ore 9,00 –</text:span><text:span text:style-name="T10"> 12,30, pomeriggio lunedì e mercoledì dalle ore 15,30 <text:s/>alle 17,30 – </text:span><text:span text:style-name="T12">o spedita a mezzo servizi postali autorizzati </text:span><text:span text:style-name="T13">o alla pec del Comune: </text:span><text:a xlink:type="simple" xlink:href="mailto:protocollogenerale@comune.cagliari.legalmail.it" text:style-name="Internet_20_link" text:visited-style-name="Visited_20_Internet_20_Link"><text:span text:style-name="T13">protocollogenerale@comune.cagliari.legalmail.it</text:span></text:a><text:span text:style-name="T23">. </text:span></text:p>
      <text:p text:style-name="P45"/>
      <text:p text:style-name="P46">In assenza dei dati ISEE, le domande dovranno essere corredate dalla documentazione rilasciata dal CAF o altro ufficio competente, comprovante la richiesta della certificazione ISEE <text:span text:style-name="T65">e attestante la data di presentazione</text:span>.</text:p>
      <text:p text:style-name="P48"><text:span text:style-name="T50">I dati</text:span><text:span text:style-name="T49"> ISEE dovr</text:span><text:span text:style-name="T50">anno</text:span><text:span text:style-name="T49"> comunque essere consegnat</text:span><text:span text:style-name="T50">i</text:span><text:span text:style-name="T49"> </text:span><text:span text:style-name="T51">entro 15 gg dalla data di scadenza del bando e avr</text:span><text:span text:style-name="T52">anno</text:span><text:span text:style-name="T51"> validità per tutto l'anno educativo in corso. </text:span><text:span text:style-name="T35">In caso di mancata consegna dell'ISEE o </text:span><text:span text:style-name="T36">di </text:span><text:span text:style-name="T35">consegna oltre la scadenza, la domanda verrà collocata in coda alla graduatoria e, in caso di ammissione, l'importo sarà quello della fascia massima di reddito.</text:span></text:p>
      <text:p text:style-name="P49"/>
      <text:p text:style-name="P47">Il requisito della residenza deve essere posseduto al momento della presentazione della domanda e dell'inserimento.</text:p>
      <text:p text:style-name="P47"/>
      <text:p text:style-name="P47"><text:soft-page-break/>Non verranno apportate modifiche e integrazioni alla documentazione presentata dopo la pubblicazione della graduatoria.</text:p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OpenSymbol" svg:font-family="OpenSymbol, 'Arial Unicode MS'"/>
    <style:font-face style:name="Symbol1" svg:font-family="Symbol"/>
    <style:font-face style:name="Tahoma" svg:font-family="Tahoma"/>
    <style:font-face style:name="Open SANS" svg:font-family="'Open SANS'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Montserrat" svg:font-family="Montserrat" style:font-pitch="variable"/>
    <style:font-face style:name="Tahoma1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Open Sans1" svg:font-family="'Ope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list-style-name="WW8Num3" style:class="text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fo:keep-with-next="always"/>
      <style:text-properties style:font-name="French Script MT" fo:font-family="'French Script MT'" style:font-family-generic="script" style:font-pitch="variable" fo:font-size="11pt" fo:letter-spacing="0.004cm" fo:font-style="italic" style:font-size-asian="11pt" style:font-style-asian="italic" style:font-name-complex="French Script MT" style:font-family-complex="'French Script MT'" style:font-family-generic-complex="script" style:font-pitch-complex="variable" style:font-size-complex="12pt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Title" style:next-style-name="Text_20_body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next-style-name="Text_20_body" style:list-style-name="WW8Num2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_20__28_user_29_" style:display-name="Table Contents (user)" style:family="paragraph" style:parent-style-name="Standard"/>
    <style:style style:name="Corpo_20_del_20_testo_20_2" style:display-name="Corpo del testo 2" style:family="paragraph" style:parent-style-name="Standard">
      <style:paragraph-properties fo:margin-top="0.423cm" fo:margin-bottom="0cm" loext:contextual-spacing="false" fo:line-height="200%" fo:text-align="justify" style:justify-single-word="false">
        <style:tab-stops>
          <style:tab-stop style:position="10.502cm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family="Montserrat" style:font-pitch="variable" fo:font-size="7pt" fo:letter-spacing="0.071cm" style:letter-kerning="false" style:font-size-asian="7pt" style:font-size-complex="7pt"/>
    </style:style>
    <style:style style:name="WW8Num4z0" style:family="text">
      <style:text-properties style:font-name="Symbol" fo:font-family="Symbol" style:font-family-generic="roman" style:font-pitch="variable" fo:font-size="9pt" fo:letter-spacing="0.053cm" style:font-size-asian="9pt" style:font-name-complex="Symbol" style:font-family-complex="Symbol" style:font-family-generic-complex="roman" style:font-pitch-complex="variable" style:font-size-complex="9pt"/>
    </style:style>
    <style:style style:name="WW8Num5z0" style:family="text">
      <style:text-properties style:font-name="Symbol1" fo:font-family="Symbol" fo:font-size="10pt" style:font-size-asian="10pt" style:font-name-complex="OpenSymbol" style:font-family-complex="OpenSymbol, 'Arial Unicode MS'" style:font-size-complex="10pt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1" fo:font-family="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1" fo:font-family="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Symbol1" fo:font-family="Symbol" fo:font-size="11pt" style:font-size-asian="11pt" style:font-name-complex="OpenSymbol" style:font-family-complex="OpenSymbol, 'Arial Unicode MS'" style:font-size-complex="11pt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3" style:family="text">
      <style:text-properties style:font-name="Symbol1" fo:font-family="Symbol" style:font-name-complex="OpenSymbol" style:font-family-complex="OpenSymbol, 'Arial Unicode MS'"/>
    </style:style>
    <style:style style:name="WW8Num9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0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1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2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4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5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6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7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8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9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0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1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2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4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5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6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7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8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9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0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1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2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nome_20_assessorato" style:master-page-name="Standard">
      <style:paragraph-properties fo:margin-left="0cm" fo:margin-right="0.026cm" fo:text-align="start" style:justify-single-word="false" fo:text-indent="0cm" style:auto-text-indent="false" style:page-number="auto">
        <style:tab-stops/>
      </style:paragraph-properties>
      <style:text-properties fo:text-transform="uppercase" fo:color="#6779b4" style:font-name="Montserrat" fo:font-size="6pt" fo:letter-spacing="0.053cm" fo:font-weight="normal" officeooo:rsid="001bdf88" officeooo:paragraph-rsid="00655d5b" style:font-size-asian="10pt" style:font-weight-asian="bold" style:font-name-complex="Open sans" style:font-size-complex="10pt" style:font-weight-complex="bold"/>
    </style:style>
    <style:style style:name="MP4" style:family="paragraph" style:parent-style-name="nome_20_assessorato">
      <style:paragraph-properties fo:margin-left="0cm" fo:margin-right="0.026cm" fo:line-height="100%" fo:text-align="start" style:justify-single-word="false" fo:text-indent="0cm" style:auto-text-indent="false">
        <style:tab-stops/>
      </style:paragraph-properties>
      <style:text-properties fo:text-transform="uppercase" fo:color="#6779b4" style:font-name="Montserrat" fo:font-size="6pt" fo:letter-spacing="0.053cm" fo:font-weight="normal" officeooo:rsid="001bdf88" officeooo:paragraph-rsid="00655d5b" style:font-size-asian="10pt" style:font-weight-asian="bold" style:font-name-complex="Open sans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officeooo:rsid="00339607" officeooo:paragraph-rsid="00339607"/>
    </style:style>
    <style:style style:name="Mfr1" style:family="graphic" style:parent-style-name="Graphics">
      <style:graphic-properties style:protect="content size position" style:vertical-pos="middle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501cm" fo:margin-left="1cm" fo:margin-right="1cm" style:shadow="none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501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0cm" svg:width="3.293cm" svg:height="2.427cm" draw:z-index="3"><draw:image xlink:href="Pictures/100000000000026F000001CBDA59F6C12C39E7E5.jpg" xlink:type="simple" xlink:show="embed" xlink:actuate="onLoad"/></draw:frame><text:tab/></text:p>
        <text:p text:style-name="MP2"/>
        <text:p text:style-name="MP3"/>
        <text:p text:style-name="MP4">Servizio pubblica istruzione, politiche giovanili e sport</text:p>
      </style:header>
      <style:footer>
        <text:p text:style-name="MP5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5-11-03T10:34:00</meta:creation-date>
    <dc:date>2020-02-07T10:33:42.569000000</dc:date>
    <meta:print-date>2018-05-15T12:29:35.913000000</meta:print-date>
    <meta:editing-cycles>205</meta:editing-cycles>
    <meta:editing-duration>P24DT2H31M21S</meta:editing-duration>
    <meta:generator>LibreOffice/5.0.4.2$Windows_x86 LibreOffice_project/2b9802c1994aa0b7dc6079e128979269cf95bc78</meta:generator>
    <meta:document-statistic meta:table-count="2" meta:image-count="1" meta:object-count="0" meta:page-count="4" meta:paragraph-count="75" meta:word-count="707" meta:character-count="5544" meta:non-whitespace-character-count="4742"/>
  </office:meta>
</office:document-meta>
</file>