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2" svg:font-family="'Courier New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3" svg:font-family="'Courier New'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82cm" table:align="center" style:writing-mode="lr-tb"/>
    </style:style>
    <style:style style:name="Tabella1.A" style:family="table-column">
      <style:table-column-properties style:column-width="8.109cm"/>
    </style:style>
    <style:style style:name="Tabella1.B" style:family="table-column">
      <style:table-column-properties style:column-width="9.0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style style:name="P2" style:family="paragraph" style:parent-style-name="Corpo_20_del_20_testo_20_2">
      <style:paragraph-properties fo:margin-left="0cm" fo:margin-right="0cm" fo:margin-top="0cm" fo:margin-bottom="0.101cm" style:contextual-spacing="false" fo:line-height="150%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e_20_lt">
      <loext:graphic-properties draw:fill="none" draw:fill-color="#ffffff"/>
      <style:paragraph-properties fo:margin-top="0cm" fo:margin-bottom="0.101cm" style:contextual-spacing="false" fo:line-height="150%" fo:background-color="transparent" style:vertical-align="auto" style:writing-mode="lr-tb">
        <style:tab-stops>
          <style:tab-stop style:position="1.27cm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4" style:family="paragraph" style:parent-style-name="WW-Predefinito">
      <style:paragraph-properties fo:margin-top="0cm" fo:margin-bottom="0.101cm" style:contextual-spacing="false" fo:line-height="150%" style:writing-mode="lr-tb"/>
    </style:style>
    <style:style style:name="P5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</style:style>
    <style:style style:name="P6" style:family="paragraph" style:parent-style-name="WW-Predefinito">
      <style:paragraph-properties fo:margin-top="0cm" fo:margin-bottom="0.101cm" style:contextual-spacing="false" fo:line-height="150%" fo:text-align="start" style:justify-single-word="false" style:writing-mode="lr-tb"/>
    </style:style>
    <style:style style:name="P7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8" style:family="paragraph" style:parent-style-name="WW-Predefinito">
      <style:paragraph-properties fo:margin-top="0cm" fo:margin-bottom="0.101cm" style:contextual-spacing="false" fo:line-height="150%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WW-Predefinito">
      <style:paragraph-properties fo:margin-top="0cm" fo:margin-bottom="0.101cm" style:contextual-spacing="false" fo:line-height="150%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WW-Predefinito">
      <style:paragraph-properties fo:margin-top="0cm" fo:margin-bottom="0.101cm" style:contextual-spacing="false" fo:line-height="150%" style:writing-mode="lr-tb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WW-Predefinito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13" style:family="paragraph" style:parent-style-name="WW-Predefinito">
      <style:paragraph-properties fo:margin-top="0cm" fo:margin-bottom="0cm" style:contextual-spacing="false" fo:line-height="100%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14" style:family="paragraph" style:parent-style-name="WW-Predefinito">
      <style:paragraph-properties fo:margin-top="0cm" fo:margin-bottom="0cm" style:contextual-spacing="false" fo:line-height="150%" fo:text-align="center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WW-Predefinito">
      <style:paragraph-properties fo:margin-top="0cm" fo:margin-bottom="0cm" style:contextual-spacing="false" fo:line-height="100%" fo:text-align="center" style:justify-single-word="false" style:writing-mode="lr-tb"/>
      <style:text-properties style:font-name="Open Sans" fo:font-size="10pt" fo:font-style="normal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P16" style:family="paragraph" style:parent-style-name="WW-Predefinito">
      <style:paragraph-properties fo:margin-top="0cm" fo:margin-bottom="0cm" style:contextual-spacing="false" fo:line-height="100%" fo:text-align="center" style:justify-single-word="false" style:writing-mode="lr-tb"/>
      <style:text-properties style:font-name="Open Sans" fo:font-size="10pt" fo:font-style="normal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P17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</style:style>
    <style:style style:name="P18" style:family="paragraph" style:parent-style-name="WW-Predefinito">
      <style:paragraph-properties fo:margin-left="2cm" fo:margin-right="0cm" fo:margin-top="0cm" fo:margin-bottom="0cm" style:contextual-spacing="false" fo:line-height="150%" fo:text-align="center" style:justify-single-word="false" fo:orphans="0" fo:widows="0" fo:hyphenation-ladder-count="no-limit" fo:text-indent="-2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WW-Predefinito">
      <style:paragraph-properties fo:margin-left="10.8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WW-Predefinito">
      <style:paragraph-properties fo:margin-left="0.131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2pt" style:font-weight-complex="bold"/>
    </style:style>
    <style:style style:name="P21" style:family="paragraph" style:parent-style-name="WW-Predefinito">
      <style:paragraph-properties fo:margin-left="9.13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weight="bold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WW-Predefinito">
      <style:paragraph-properties fo:margin-left="9.13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weight="bold" officeooo:rsid="000c5ddc" officeooo:paragraph-rsid="000c5ddc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0e9af7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font-style="normal" fo:font-weight="normal" officeooo:rsid="000c5dd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0c5ddc"/>
    </style:style>
    <style:style style:name="T15" style:family="text">
      <style:text-properties style:use-window-font-color="true" loext:opacity="0%" fo:language="it" fo:country="IT" officeooo:rsid="000ecab4" style:letter-kerning="true" style:font-name-asian="Times New Roman" style:language-asian="zh" style:country-asian="C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3">Modello</text:span><text:span text:style-name="T4"> </text:span><text:span text:style-name="T5">C</text:span></text:p>
      <text:p text:style-name="P7"/>
      <text:p text:style-name="P12">MARCA DA BOLLO</text:p>
      <text:p text:style-name="P13">DA € 16,00</text:p>
      <text:p text:style-name="P13"/>
      <text:p text:style-name="P21">Al COMUNE DI CAGLIARI</text:p>
      <text:p text:style-name="P22">Servizio SUAPE, Mercati, Attività Produttive </text:p>
      <text:p text:style-name="P21">c/o Protocollo Generale</text:p>
      <text:p text:style-name="P21">Via Crispi, CAGLIARI</text:p>
      <text:p text:style-name="P19"/>
      <text:p text:style-name="P20"/>
      <text:p text:style-name="P15">OFFERTA ECONOMICA</text:p>
      <text:p text:style-name="P16">BANDO PER L'ASSEGNAZIONE IN CONCESSIONE</text:p>
      <text:p text:style-name="P16">DEL LOCALE BAR UBICATO ALL'INTERNO DEL <text:span text:style-name="T14">MERCATO</text:span><text:span text:style-name="T15"> ITTICO</text:span><text:span text:style-name="T14"> ALL’INGROSSO DI CAGLIARI</text:span></text:p>
      <text:p text:style-name="P18"/>
      <text:p text:style-name="P11">Il sottoscritto _________________________________________________________________, nato a ____________________________________________________________________, prov. (_________),</text:p>
      <text:p text:style-name="P17"><text:span text:style-name="T2"><text:s/></text:span><text:span text:style-name="T1">il _________/_________/_________, codice fiscale _________________________________________,</text:span></text:p>
      <text:p text:style-name="P17"><text:span text:style-name="T5">documento d’identità n. ___________________________</text:span><text:span text:style-name="T9">, </text:span><text:span text:style-name="T5">rilasciato da ________________________________, residente a ______________________________________, prov. (_________), in Via <text:s/>_________________________________________________ n. ___________, tel. ______________________________, cell. ______________________________________________, e-mail _____________________________________, PEC____________________________________;</text:span></text:p>
      <text:p text:style-name="P8">nella sua qualità di ____________________________________________________________________,</text:p>
      <text:p text:style-name="P8"/>
      <text:p text:style-name="P4"><text:span text:style-name="T5">presa visione del bando di gara e delle condizioni generali riportate nel sopraccitato bando, negli allegati al bando e in particolare nel Fascicolo Informativo allegato “</text:span><text:span text:style-name="T6">B</text:span><text:span text:style-name="T5">”, per l'assegnazione in concessione </text:span><text:span text:style-name="T12">del locale bar di proprietà del Comune di Cagliari ubicato all'interno del </text:span><text:span text:style-name="T13">Mercato Ittico all’ingrosso</text:span><text:span text:style-name="T7">,</text:span><text:span text:style-name="T5"> da aggiudicarsi con il metodo di cui agli artt. 73, comma 1, lettera c) e 76, comma 2 del R.D. 827 del 23 maggio 1924, in favore del concorrente che avrà presentato la migliore offerta economica</text:span></text:p>
      <text:p text:style-name="P10"/>
      <text:p text:style-name="P9">PRESENTA LA SEGUENTE OFFERTA</text:p>
      <text:p text:style-name="P9"/>
      <text:p text:style-name="P6"><text:span text:style-name="T8">€ </text:span><text:span text:style-name="T5">......................................... (diconsi euro............................................................................../........)</text:span></text:p>
      <text:p text:style-name="P6"><text:span text:style-name="T10">(indicare il canone </text:span><text:span text:style-name="T11">annuo</text:span><text:span text:style-name="T10"> offerto, prima in cifre e poi in lettere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Luogo e data</text:p>
            <text:p text:style-name="P14">__________________________</text:p>
          </table:table-cell>
          <table:table-cell table:style-name="Tabella1.A1" office:value-type="string">
            <text:p text:style-name="P14">Firma ed eventuale timbro</text:p>
            <text:p text:style-name="P14">__________________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2" svg:font-family="'Courier New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3" svg:font-family="'Courier New'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WW-Predefinito" style:next-style-name="Subtitle" style:class="text">
      <style:paragraph-properties fo:margin-top="0cm" fo:margin-bottom="0.212cm" style:contextual-spacing="false"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testo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WW-Predefinito" style:next-style-name="WW-Predefinito" style:class="extra">
      <style:text-properties fo:font-weight="bold" style:font-weight-asian="bold" style:language-complex="ar" style:country-complex="SA" style:font-weight-complex="bold"/>
    </style:style>
    <style:style style:name="Index" style:family="paragraph" style:parent-style-name="WW-Predefinito" style:class="index">
      <style:text-properties style:font-name-complex="Mangal" style:font-family-complex="Mangal" style:font-family-generic-complex="roman" style:font-pitch-complex="variable" style:language-complex="ar" style:country-complex="SA"/>
    </style:style>
    <style:style style:name="WW-Predefinito" style:family="paragraph">
      <style:paragraph-properties fo:margin-top="0.106cm" fo:margin-bottom="0.106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margin-top="1.27cm" fo:margin-bottom="0.423cm" style:contextual-spacing="false" fo:keep-together="always" fo:keep-with-next="always"/>
      <style:text-properties style:font-name="Futura Std Book" fo:font-family="'Futura Std Book', 'Century Gothic'" style:font-family-generic="swiss" style:font-pitch="variable" fo:font-size="11pt" fo:font-weight="bold" style:font-size-asian="11pt" style:font-weight-asian="bold" style:font-name-complex="Futura Std Book" style:font-family-complex="'Futura Std Book', 'Century Gothic'" style:font-family-generic-complex="swiss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WW-Predefinito" style:next-style-name="WW-Predefinito" style:default-outline-level="2" style:list-style-name="" style:class="text">
      <style:paragraph-properties fo:margin-left="1.75cm" fo:margin-right="0cm" fo:margin-top="0.635cm" fo:margin-bottom="0.212cm" style:contextual-spacing="false" fo:text-align="start" style:justify-single-word="false" fo:keep-together="always" fo:text-indent="-1.75cm" style:auto-text-indent="false" fo:keep-with-next="always"/>
      <style:text-properties style:font-name="Futura Std Book" fo:font-family="'Futura Std Book', 'Century Gothic'" style:font-family-generic="swiss" style:font-pitch="variable" fo:font-weight="bold" style:font-weight-asian="bold" style:font-name-complex="Futura Std Book" style:font-family-complex="'Futura Std Book', 'Century Gothic'" style:font-family-generic-complex="swiss" style:font-pitch-complex="variable" style:language-complex="ar" style:country-complex="SA" style:font-weight-complex="bold"/>
    </style:style>
    <style:style style:name="Heading_20_3" style:display-name="Heading 3" style:family="paragraph" style:parent-style-name="WW-Predefinito" style:next-style-name="WW-Predefinito" style:default-outline-level="3" style:list-style-name="" style:class="text">
      <style:paragraph-properties fo:margin-left="1.27cm" fo:margin-right="0cm" fo:line-height="150%" fo:text-indent="-0.762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4" style:display-name="Heading 4" style:family="paragraph" style:parent-style-name="WW-Predefinito" style:next-style-name="WW-Predefinito" style:default-outline-level="4" style:list-style-name="" style:class="text">
      <style:paragraph-properties fo:margin-left="0cm" fo:margin-right="0cm" fo:line-height="150%" fo:text-indent="0cm" style:auto-text-indent="false" fo:keep-with-next="always"/>
      <style:text-properties fo:font-size="12pt" style:font-size-asian="12pt" style:font-size-complex="12pt" style:language-complex="ar" style:country-complex="SA"/>
    </style:style>
    <style:style style:name="Heading_20_5" style:display-name="Heading 5" style:family="paragraph" style:parent-style-name="WW-Predefinito" style:next-style-name="WW-Predefinito" style:default-outline-level="5" style:list-style-name="" style:class="text">
      <style:paragraph-properties fo:margin-left="1.778cm" fo:margin-right="0cm" fo:line-height="150%" fo:text-align="center" style:justify-single-word="false" fo:text-indent="-0.762cm" style:auto-text-indent="false" fo:keep-with-next="always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6" style:display-name="Heading 6" style:family="paragraph" style:parent-style-name="WW-Predefinito" style:next-style-name="WW-Predefinito" style:default-outline-level="6" style:list-style-name="" style:class="text">
      <style:paragraph-properties fo:margin-left="2.032cm" fo:margin-right="0cm" fo:line-height="150%" fo:text-align="center" style:justify-single-word="false" fo:text-indent="-0.762cm" style:auto-text-indent="false" fo:keep-with-next="always">
        <style:tab-stops>
          <style:tab-stop style:position="2.032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7" style:display-name="Heading 7" style:family="paragraph" style:parent-style-name="WW-Predefinito" style:next-style-name="WW-Predefinito" style:default-outline-level="7" style:list-style-name="" style:class="text">
      <style:paragraph-properties fo:margin-left="2.286cm" fo:margin-right="0cm" fo:line-height="150%" fo:text-align="center" style:justify-single-word="false" fo:text-indent="-0.508cm" style:auto-text-indent="false" fo:keep-with-next="always">
        <style:tab-stops>
          <style:tab-stop style:position="2.286cm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Heading_20_8" style:display-name="Heading 8" style:family="paragraph" style:parent-style-name="WW-Predefinito" style:next-style-name="WW-Predefinito" style:default-outline-level="8" style:list-style-name="" style:class="text">
      <style:paragraph-properties fo:margin-left="2.54cm" fo:margin-right="0cm" fo:line-height="150%" fo:text-align="center" style:justify-single-word="false" fo:text-indent="-0.762cm" style:auto-text-indent="false" fo:keep-with-next="always">
        <style:tab-stops>
          <style:tab-stop style:position="2.54cm"/>
        </style:tab-stops>
      </style:paragraph-properties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9" style:display-name="Heading 9" style:family="paragraph" style:parent-style-name="WW-Predefinito" style:next-style-name="WW-Predefinito" style:default-outline-level="9" style:list-style-name="" style:class="text">
      <style:paragraph-properties fo:margin-left="2.794cm" fo:margin-right="0cm" fo:line-height="150%" fo:text-indent="-0.254cm" style:auto-text-indent="false" fo:keep-with-next="always">
        <style:tab-stops>
          <style:tab-stop style:position="2.794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WW-Corpo_20_testo" style:display-name="WW-Corpo testo" style:family="paragraph" style:parent-style-name="WW-Predefinito">
      <style:paragraph-properties fo:margin-left="0cm" fo:margin-right="0.998cm" fo:margin-top="0cm" fo:margin-bottom="0.212cm" style:contextual-spacing="false" fo:text-indent="0cm" style:auto-text-indent="false"/>
      <style:text-properties fo:language="none" fo:country="none" fo:font-weight="bold" style:language-asian="none" style:country-asian="none" style:font-weight-asian="bold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WW-Predefinito" style:next-style-name="WW-Corpo_20_tes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Subtitle" style:family="paragraph" style:parent-style-name="Riga_20_d_27_intestazione" style:next-style-name="WW-Corpo_20_testo" style:class="chapter">
      <style:paragraph-properties fo:margin-top="0.423cm" fo:margin-bottom="0.212cm" style:contextual-spacing="false" fo:text-align="center" style:justify-single-word="false" fo:keep-with-next="always">
        <style:tab-stops/>
      </style:paragraph-properties>
      <style:text-properties fo:font-size="14pt" fo:font-style="italic" style:font-name-asian="Microsoft YaHei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sto_20_fumetto" style:display-name="Testo fumetto" style:family="paragraph" style:parent-style-name="WW-Predefinit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er" style:family="paragraph" style:parent-style-name="WW-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Mappa_20_documento" style:display-name="Mappa documento" style:family="paragraph" style:parent-style-name="WW-Predefinito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language-complex="ar" style:country-complex="SA"/>
    </style:style>
    <style:style style:name="Text_20_body_20_indent" style:display-name="Text body indent" style:family="paragraph" style:parent-style-name="WW-Predefinito" style:class="text">
      <style:paragraph-properties fo:margin-left="10.001cm" fo:margin-right="0cm" fo:margin-top="1.058cm" fo:margin-bottom="0.106cm" style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Normale_20__28_Web_29_" style:display-name="Normale (Web)" style:family="paragraph" style:parent-style-name="WW-Predefinito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9" style:family="paragraph" style:parent-style-name="WW-Predefinito">
      <style:paragraph-properties style:line-height-at-least="0.423cm"/>
      <style:text-properties fo:font-size="12pt" style:font-size-asian="12pt" style:font-size-complex="12pt" style:language-complex="ar" style:country-complex="SA"/>
    </style:style>
    <style:style style:name="Punto_20_elenco" style:display-name="Punto elenco" style:family="paragraph" style:parent-style-name="WW-Predefinito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Titolo_20_princ" style:display-name="Titolo princ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Contents_20_1" style:display-name="Contents 1" style:family="paragraph" style:parent-style-name="WW-Predefinito" style:next-style-name="WW-Predefinito" style:class="index">
      <style:paragraph-properties fo:keep-together="always" style:text-autospace="none" style:vertical-align="baseline">
        <style:tab-stops>
          <style:tab-stop style:position="3cm"/>
          <style:tab-stop style:position="3.251cm"/>
          <style:tab-stop style:position="16.252cm" style:type="right" style:leader-style="solid" style:leader-text="_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 style:font-size-complex="8pt" style:language-complex="ar" style:country-complex="SA" style:font-weight-complex="bold"/>
    </style:style>
    <style:style style:name="Contents_20_2" style:display-name="Contents 2" style:family="paragraph" style:parent-style-name="WW-Predefinito" style:next-style-name="WW-Predefinito" style:class="index">
      <style:paragraph-properties fo:margin-left="2cm" fo:margin-right="0cm" fo:margin-top="0cm" fo:margin-bottom="0cm" style:contextual-spacing="false" fo:text-indent="-0.75cm" style:auto-text-indent="false">
        <style:tab-stops>
          <style:tab-stop style:position="1.27cm"/>
          <style:tab-stop style:position="2cm"/>
          <style:tab-stop style:position="16.235cm" style:type="right" style:leader-style="dotted" style:leader-text="."/>
        </style:tab-stops>
      </style:paragraph-properties>
      <style:text-properties fo:font-size="8pt" fo:language="none" fo:country="none" style:font-size-asian="8pt" style:language-asian="none" style:country-asian="none" style:font-size-complex="8pt" style:language-complex="ar" style:country-complex="SA"/>
    </style:style>
    <style:style style:name="Footnote" style:family="paragraph" style:parent-style-name="WW-Predefinito" style:class="extra">
      <style:text-properties style:language-complex="ar" style:country-complex="SA"/>
    </style:style>
    <style:style style:name="Index_20_1" style:display-name="Index 1" style:family="paragraph" style:parent-style-name="WW-Predefinito" style:next-style-name="WW-Predefinito" style:class="index">
      <style:paragraph-properties fo:margin-left="0.353cm" fo:margin-right="0cm" fo:text-indent="-0.353cm" style:auto-text-indent="false"/>
      <style:text-properties style:language-complex="ar" style:country-complex="SA"/>
    </style:style>
    <style:style style:name="Table" style:family="paragraph" style:parent-style-name="WW-Predefinito" style:class="extra">
      <style:paragraph-properties fo:margin-top="0.071cm" fo:margin-bottom="0.071cm" style:contextual-spacing="false" fo:keep-together="always"/>
      <style:text-properties style:language-complex="ar" style:country-complex="SA"/>
    </style:style>
    <style:style style:name="Header_20_1" style:display-name="Header 1" style:family="paragraph" style:parent-style-name="Riga_20_d_27_intestazione">
      <style:paragraph-properties fo:margin-top="0.212cm" fo:margin-bottom="0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ook Antiqua" fo:font-family="'Book Antiqua'" style:font-family-generic="roman" style:font-pitch="variable" fo:font-size="9pt" fo:font-weight="bold" style:font-size-asian="9pt" style:font-weight-asian="bold" style:font-name-complex="Book Antiqua" style:font-family-complex="'Book Antiqua'" style:font-family-generic-complex="roman" style:font-pitch-complex="variable" style:font-size-complex="9pt" style:font-weight-complex="bold"/>
    </style:style>
    <style:style style:name="Header_20_2" style:display-name="Header 2" style:family="paragraph" style:parent-style-name="Header_20_1">
      <style:text-properties fo:font-weight="normal" style:font-weight-asian="normal" style:font-weight-complex="normal"/>
    </style:style>
    <style:style style:name="Figure_20__28_user_29_" style:display-name="Figure (user)" style:family="paragraph" style:parent-style-name="WW-Predefinito" style:next-style-name="Caption">
      <style:paragraph-properties fo:margin-top="1.058cm" fo:margin-bottom="0.423cm" style:contextual-spacing="false" fo:text-align="center" style:justify-single-word="false" fo:keep-with-next="always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Elenco_20_punti" style:display-name="Elenco punti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Lista_20_2_20_bullet" style:display-name="Lista 2 bullet" style:family="paragraph" style:parent-style-name="WW-Predefinito">
      <style:paragraph-properties fo:margin-left="2.251cm" fo:margin-right="0cm" fo:margin-top="0cm" fo:margin-bottom="0.106cm" style:contextual-spacing="false" fo:keep-together="always" fo:text-indent="-0.349cm" style:auto-text-indent="false">
        <style:tab-stops>
          <style:tab-stop style:position="2.251cm"/>
        </style:tab-stops>
      </style:paragraph-properties>
      <style:text-properties style:language-complex="ar" style:country-complex="SA"/>
    </style:style>
    <style:style style:name="Elenco_20_A" style:display-name="Elenco A" style:family="paragraph" style:parent-style-name="WW-Predefinito">
      <style:paragraph-properties fo:margin-left="1.905cm" fo:margin-right="0cm" fo:keep-together="always" fo:text-indent="-0.635cm" style:auto-text-indent="false">
        <style:tab-stops>
          <style:tab-stop style:position="1.905cm"/>
        </style:tab-stops>
      </style:paragraph-properties>
      <style:text-properties style:language-complex="ar" style:country-complex="SA"/>
    </style:style>
    <style:style style:name="ElencoGr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Rientro_20_corpo_20_del_20_testo_20_3" style:display-name="Rientro corpo del testo 3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fo:font-size="8pt" style:font-size-asian="8pt" style:font-size-complex="8pt" style:language-complex="ar" style:country-complex="SA"/>
    </style:style>
    <style:style style:name="Intestazione_20_carta_20_intestata2" style:display-name="Intestazione carta intestata2" style:family="paragraph" style:parent-style-name="WW-Predefinito">
      <style:paragraph-properties fo:margin-left="0cm" fo:margin-right="8.502cm" fo:margin-top="0cm" fo:margin-bottom="0cm" style:contextual-spacing="false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" fo:font-family="Garamond" style:font-family-generic="roman" style:font-pitch="variable" fo:font-size="12pt" fo:font-style="italic" style:font-size-asian="12pt" style:font-style-asian="italic" style:font-name-complex="Garamond" style:font-family-complex="Garamond" style:font-family-generic-complex="roman" style:font-pitch-complex="variable" style:font-size-complex="12pt" style:language-complex="ar" style:country-complex="SA" style:font-style-complex="italic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ovv_5f_r11" style:display-name="provv_r11" style:family="paragraph" style:parent-style-name="WW-Predefinito">
      <style:paragraph-properties fo:margin-left="0cm" fo:margin-right="0cm" fo:margin-top="0.176cm" fo:margin-bottom="0.176cm" style:contextual-spacing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ody_20_Text_20_Indent1" style:display-name="Body Text Indent1" style:family="paragraph" style:parent-style-name="WW-Predefinito">
      <style:paragraph-properties fo:margin-left="1.251cm" fo:margin-right="0cm" fo:line-height="0.564cm" fo:text-indent="-0.75cm" style:auto-text-indent="false"/>
      <style:text-properties style:language-complex="ar" style:country-complex="SA"/>
    </style:style>
    <style:style style:name="Rientro_20_corpo_20_del_20_testo_20_2" style:display-name="Rientro corpo del testo 2" style:family="paragraph" style:parent-style-name="WW-Predefinito">
      <style:paragraph-properties fo:margin-left="1.251cm" fo:margin-right="0cm" fo:line-height="0.564cm" fo:text-indent="0cm" style:auto-text-indent="false"/>
      <style:text-properties style:language-complex="ar" style:country-complex="SA"/>
    </style:style>
    <style:style style:name="Endnote" style:family="paragraph" style:parent-style-name="WW-Predefinito" style:class="extra">
      <style:text-properties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style:language-complex="ar" style:country-complex="SA"/>
    </style:style>
    <style:style style:name="Normale_20_lt" style:display-name="Normale lt" style:family="paragraph" style:parent-style-name="WW-Predefinito">
      <style:paragraph-properties fo:margin-top="0.212cm" fo:margin-bottom="0.212cm" style:contextual-spacing="false" fo:line-height="0.635cm" fo:keep-together="always" style:vertical-align="baseline"/>
      <style:text-properties style:language-complex="ar" style:country-complex="SA"/>
    </style:style>
    <style:style style:name="elenco_20_piccolo" style:display-name="elenco piccolo" style:family="paragraph" style:parent-style-name="Corpo_20_del_20_testo_20_2">
      <style:paragraph-properties fo:margin-left="1.251cm" fo:margin-right="0cm" fo:margin-top="0cm" fo:margin-bottom="0cm" style:contextual-spacing="false" fo:line-height="0.423cm" fo:text-indent="-0.621cm" style:auto-text-indent="false">
        <style:tab-stops>
          <style:tab-stop style:position="1.251cm"/>
          <style:tab-stop style:position="2cm"/>
        </style:tab-stops>
      </style:paragraph-properties>
      <style:text-properties fo:font-style="italic" style:font-style-asian="italic" style:font-style-complex="italic"/>
    </style:style>
    <style:style style:name="Rientro_20_corpo_20_del_20_testo_20_21" style:display-name="Rientro corpo del testo 21" style:family="paragraph" style:parent-style-name="WW-Predefinito">
      <style:paragraph-properties fo:margin-left="0.499cm" fo:margin-right="0cm" fo:margin-top="0cm" fo:margin-bottom="0.212cm" style:contextual-spacing="false" fo:line-height="200%" fo:keep-together="always" fo:text-indent="0cm" style:auto-text-indent="false" style:vertical-align="baseline"/>
      <style:text-properties fo:font-size="12pt" style:font-size-asian="12pt" style:font-size-complex="12pt" style:language-complex="ar" style:country-complex="SA"/>
    </style:style>
    <style:style style:name="_31__20_Carattere_20_Carattere_20_Carattere" style:display-name="1 Carattere Carattere Carattere" style:family="paragraph" style:parent-style-name="WW-Predefinito">
      <style:paragraph-properties fo:margin-top="0cm" fo:margin-bottom="0.282cm" style:contextual-spacing="false" fo:line-height="0.423cm" fo:text-align="start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Pi_30fb_di_20_pagina" style:display-name="Pi・di pagina" style:family="paragraph" style:parent-style-name="WW-Predefinito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complex="ar" style:country-complex="SA"/>
    </style:style>
    <style:style style:name="Table_20_Contents" style:display-name="Table Contents" style:family="paragraph" style:parent-style-name="WW-Predefinito" style:class="extra">
      <style:text-properties style:language-complex="ar" style:country-complex="SA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shadow="none" style:writing-mode="lr-tb"/>
      <style:text-properties style:use-window-font-color="true" loext:opacity="0%" style:font-name="Arial1" fo:font-family="Arial" style:font-family-generic="swiss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shadow="none" style:writing-mode="lr-tb"/>
      <style:text-properties style:use-window-font-color="true" loext:opacity="0%" style:font-name="Arial1" fo:font-family="Arial" style:font-family-generic="swiss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-RTF_5f_Num_20_3_20_1" style:display-name="WW-RTF_Num 3 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WW-RTF_5f_Num_20_3_20_9" style:display-name="WW-RTF_Num 3 9" style:family="text"/>
    <style:style style:name="WW-RTF_5f_Num_20_3_20_11" style:display-name="WW-RTF_Num 3 1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112" style:display-name="WW-RTF_Num 3 112" style:family="text"/>
    <style:style style:name="WW-RTF_5f_Num_20_3_20_1123" style:display-name="WW-RTF_Num 3 1123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21" style:display-name="WW-RTF_Num 3 2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31" style:display-name="WW-RTF_Num 3 31" style:family="text"/>
    <style:style style:name="WW-RTF_5f_Num_20_3_20_41" style:display-name="WW-RTF_Num 3 41" style:family="text"/>
    <style:style style:name="WW-RTF_5f_Num_20_3_20_51" style:display-name="WW-RTF_Num 3 51" style:family="text"/>
    <style:style style:name="WW-RTF_5f_Num_20_3_20_61" style:display-name="WW-RTF_Num 3 61" style:family="text"/>
    <style:style style:name="WW-RTF_5f_Num_20_3_20_71" style:display-name="WW-RTF_Num 3 71" style:family="text"/>
    <style:style style:name="WW-RTF_5f_Num_20_3_20_81" style:display-name="WW-RTF_Num 3 81" style:family="text"/>
    <style:style style:name="WW-RTF_5f_Num_20_3_20_91" style:display-name="WW-RTF_Num 3 91" style:family="text"/>
    <style:style style:name="WW-RTF_5f_Num_20_3_20_11234" style:display-name="WW-RTF_Num 3 11234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212" style:display-name="WW-RTF_Num 3 2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312" style:display-name="WW-RTF_Num 3 3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412" style:display-name="WW-RTF_Num 3 4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512" style:display-name="WW-RTF_Num 3 5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612" style:display-name="WW-RTF_Num 3 6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712" style:display-name="WW-RTF_Num 3 7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812" style:display-name="WW-RTF_Num 3 8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912" style:display-name="WW-RTF_Num 3 9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112345" style:display-name="WW-RTF_Num 3 112345" style:family="text"/>
    <style:style style:name="WW-RTF_5f_Num_20_3_20_2123" style:display-name="WW-RTF_Num 3 2123" style:family="text"/>
    <style:style style:name="WW-RTF_5f_Num_20_3_20_3123" style:display-name="WW-RTF_Num 3 3123" style:family="text"/>
    <style:style style:name="WW-RTF_5f_Num_20_3_20_4123" style:display-name="WW-RTF_Num 3 4123" style:family="text"/>
    <style:style style:name="WW-RTF_5f_Num_20_3_20_5123" style:display-name="WW-RTF_Num 3 5123" style:family="text"/>
    <style:style style:name="WW-RTF_5f_Num_20_3_20_6123" style:display-name="WW-RTF_Num 3 6123" style:family="text"/>
    <style:style style:name="WW-RTF_5f_Num_20_3_20_7123" style:display-name="WW-RTF_Num 3 7123" style:family="text"/>
    <style:style style:name="WW-RTF_5f_Num_20_3_20_8123" style:display-name="WW-RTF_Num 3 8123" style:family="text"/>
    <style:style style:name="WW-RTF_5f_Num_20_3_20_9123" style:display-name="WW-RTF_Num 3 9123" style:family="text"/>
    <style:style style:name="RTF_5f_Num_20_5_20_1" style:display-name="RTF_Num 5 1" style:family="text"/>
    <style:style style:name="RTF_5f_Num_20_5_20_2" style:display-name="RTF_Num 5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RTF_5f_Num_20_5_20_1" style:display-name="WW-RTF_Num 5 1" style:family="text"/>
    <style:style style:name="WW-RTF_5f_Num_20_5_20_2" style:display-name="WW-RTF_Num 5 2" style:family="text"/>
    <style:style style:name="WW-RTF_5f_Num_20_5_20_3" style:display-name="WW-RTF_Num 5 3" style:family="text"/>
    <style:style style:name="WW-RTF_5f_Num_20_5_20_4" style:display-name="WW-RTF_Num 5 4" style:family="text"/>
    <style:style style:name="WW-RTF_5f_Num_20_5_20_5" style:display-name="WW-RTF_Num 5 5" style:family="text"/>
    <style:style style:name="WW-RTF_5f_Num_20_5_20_6" style:display-name="WW-RTF_Num 5 6" style:family="text"/>
    <style:style style:name="WW-RTF_5f_Num_20_5_20_7" style:display-name="WW-RTF_Num 5 7" style:family="text"/>
    <style:style style:name="WW-RTF_5f_Num_20_5_20_8" style:display-name="WW-RTF_Num 5 8" style:family="text"/>
    <style:style style:name="WW-RTF_5f_Num_20_5_20_9" style:display-name="WW-RTF_Num 5 9" style:family="text"/>
    <style:style style:name="WW-RTF_5f_Num_20_5_20_11" style:display-name="WW-RTF_Num 5 1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RTF_5f_Num_20_5_20_21" style:display-name="WW-RTF_Num 5 2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31" style:display-name="WW-RTF_Num 5 3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41" style:display-name="WW-RTF_Num 5 4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51" style:display-name="WW-RTF_Num 5 5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61" style:display-name="WW-RTF_Num 5 6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71" style:display-name="WW-RTF_Num 5 7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81" style:display-name="WW-RTF_Num 5 8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91" style:display-name="WW-RTF_Num 5 9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2" style:display-name="RTF_Num 6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1" style:display-name="WW-RTF_Num 6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2" style:display-name="WW-RTF_Num 6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3" style:display-name="WW-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4" style:display-name="WW-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5" style:display-name="WW-RTF_Num 6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6" style:display-name="WW-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7" style:display-name="WW-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8" style:display-name="WW-RTF_Num 6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9" style:display-name="WW-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2" style:display-name="RTF_Num 9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9_20_1" style:display-name="WW-RTF_Num 9 1" style:family="text"/>
    <style:style style:name="WW-RTF_5f_Num_20_9_20_2" style:display-name="WW-RTF_Num 9 2" style:family="text"/>
    <style:style style:name="WW-RTF_5f_Num_20_9_20_3" style:display-name="WW-RTF_Num 9 3" style:family="text"/>
    <style:style style:name="WW-RTF_5f_Num_20_9_20_4" style:display-name="WW-RTF_Num 9 4" style:family="text"/>
    <style:style style:name="WW-RTF_5f_Num_20_9_20_5" style:display-name="WW-RTF_Num 9 5" style:family="text"/>
    <style:style style:name="WW-RTF_5f_Num_20_9_20_6" style:display-name="WW-RTF_Num 9 6" style:family="text"/>
    <style:style style:name="WW-RTF_5f_Num_20_9_20_7" style:display-name="WW-RTF_Num 9 7" style:family="text"/>
    <style:style style:name="WW-RTF_5f_Num_20_9_20_8" style:display-name="WW-RTF_Num 9 8" style:family="text"/>
    <style:style style:name="WW-RTF_5f_Num_20_9_20_9" style:display-name="WW-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Titolo_20_1_20_Carattere" style:display-name="Titolo 1 Carattere" style:family="text" style:parent-style-name="Car._20_predefinito_20_paragrafo">
      <style:text-properties style:font-name="Futura Std Book" fo:font-family="'Futura Std Book', 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Titolo_20_2_20_Carattere" style:display-name="Titolo 2 Carattere" style:family="text" style:parent-style-name="Car._20_predefinito_20_paragrafo">
      <style:text-properties style:font-name="Futura Std Book" fo:font-family="'Futura Std Book', 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Futura Std Book" style:font-family-complex="'Futura Std Book', 'Century Gothic'" style:font-family-generic-complex="swiss" style:font-pitch-complex="variable" style:font-size-complex="10pt" style:font-weight-complex="bold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itolo_20_6_20_Carattere" style:display-name="Titolo 6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olo_20_8_20_Carattere" style:display-name="Titolo 8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olo_20_9_20_Carattere" style:display-name="Titolo 9 Carattere" style:family="text" style:parent-style-name="Car._20_predefinito_20_paragraf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i_30fb_di_20_pagina_20_Carattere" style:display-name="Pi・di pagina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Car._20_predefinito_20_paragrafo"/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Testo_20_nota_20_a_20_pi_30fb_di_20_pagina_20_Carattere" style:display-name="Testo nota a pi・di pagina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25% 100%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arattere_20_nota_20_di_20_chiusura" style:display-name="Carattere nota di chiusura" style:family="text" style:parent-style-name="Car._20_predefinito_20_paragrafo">
      <style:text-properties style:text-position="25% 100%"/>
    </style:style>
    <style:style style:name="Collegamento_20_ipertestuale1" style:display-name="Collegamento ipertestuale1" style:family="text" style:parent-style-name="Car._20_predefinito_20_paragrafo">
      <style:text-properties fo:color="#0000ff" loext:opacity="100%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Carattere_20_della_20_nota" style:display-name="WW-Carattere della nota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1" style:display-name="Intestazione Carattere1" style:family="text" style:parent-style-name="Car._20_predefinito_20_paragrafo"/>
    <style:style style:name="Titolo_20_1_20_Carattere1" style:display-name="Titolo 1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1" style:display-name="Titolo 2 Carattere1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1" style:display-name="Titolo 3 Carattere1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1" style:display-name="Titolo 4 Carattere1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Titolo_20_5_20_Carattere1" style:display-name="Titolo 5 Carattere1" style:family="text" style:parent-style-name="Car.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1" style:display-name="Titolo 6 Carattere1" style:family="text" style:parent-style-name="Car._20_predefinito_20_paragrafo">
      <style:text-properties fo:font-weight="bold" style:font-weight-asian="bold" style:font-weight-complex="bold"/>
    </style:style>
    <style:style style:name="Titolo_20_7_20_Carattere1" style:display-name="Titolo 7 Carattere1" style:family="text" style:parent-style-name="Car._20_predefinito_20_paragrafo">
      <style:text-properties fo:font-size="12pt" style:font-size-asian="12pt" style:font-size-complex="12pt"/>
    </style:style>
    <style:style style:name="Titolo_20_8_20_Carattere1" style:display-name="Titolo 8 Carattere1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9_20_Carattere1" style:display-name="Titolo 9 Carattere1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/>
    <style:style style:name="Mappa_20_documento_20_Carattere1" style:display-name="Mappa documen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1" style:display-name="Rientro corpo del testo Carattere1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entro_20_corpo_20_del_20_testo_20_3_20_Carattere1" style:display-name="Rientro corpo del testo 3 Carattere1" style:family="text" style:parent-style-name="Car._20_predefinito_20_paragrafo">
      <style:text-properties fo:font-size="8pt" style:font-size-asian="8pt" style:font-size-complex="8pt"/>
    </style:style>
    <style:style style:name="Titolo_20_Carattere1" style:display-name="Titolo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1" style:display-name="Rientro corpo del testo 2 Carattere1" style:family="text" style:parent-style-name="Car._20_predefinito_20_paragrafo"/>
    <style:style style:name="Testo_20_nota_20_di_20_chiusura_20_Carattere1" style:display-name="Testo nota di chiusura Carattere1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1" style:display-name="Corpo del testo 2 Carattere1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fo:font-size="10pt" style:font-size-asian="10pt" style:font-name-complex="Courier New2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fo:font-size="10pt" fo:font-weight="bold" style:font-size-asian="10pt" style:font-weight-asian="bold" style:font-name-complex="Courier New2" style:font-family-complex="'Courier New'" style:font-family-generic-complex="roman"/>
    </style:style>
    <style:style style:name="Sample" style:family="text">
      <style:text-properties style:font-name="Courier New2" fo:font-family="'Courier New'" style:font-family-generic="roman" style:font-name-complex="Courier New2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fo:font-size="10pt" style:font-size-asian="10pt" style:font-name-complex="Courier New2" style:font-family-complex="'Courier New'" style:font-family-generic-complex="roma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178cm" fo:margin-left="2.501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4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lessandramasuri</meta:initial-creator>
    <meta:creation-date>2015-11-17T12:32:00</meta:creation-date>
    <dc:date>2025-06-30T15:32:10.627000000</dc:date>
    <meta:print-date>2017-07-04T12:30:00</meta:print-date>
    <meta:editing-cycles>10</meta:editing-cycles>
    <meta:editing-duration>PT13M13S</meta:editing-duration>
    <meta:generator>LibreOffice/7.1.4.2$Windows_x86 LibreOffice_project/a529a4fab45b75fefc5b6226684193eb000654f6</meta:generator>
    <meta:document-statistic meta:table-count="1" meta:image-count="0" meta:object-count="0" meta:page-count="1" meta:paragraph-count="22" meta:word-count="193" meta:character-count="1913" meta:non-whitespace-character-count="1739"/>
  </office:meta>
</office:document-meta>
</file>