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000000010BFA95564A4FD9A05.png" manifest:media-type="image/png"/>
  <manifest:file-entry manifest:full-path="Pictures/100002010000001000000010FCDA58853895101D.png" manifest:media-type="image/png"/>
  <manifest:file-entry manifest:full-path="Pictures/100000000000026F000001CBDBB2C88E4CB2B06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" style:font-pitch="variable"/>
    <style:font-face style:name="SimSun1" svg:font-family="SimSun, ËÎÌå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89cm" fo:margin-left="-0.041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44cm" fo:margin-left="0.028cm" fo:margin-right="-0.072cm" table:align="margins" style:writing-mode="lr-tb"/>
    </style:style>
    <style:style style:name="Tabella2.A" style:family="table-column">
      <style:table-column-properties style:column-width="0.97cm" style:rel-column-width="3730*"/>
    </style:style>
    <style:style style:name="Tabella2.B" style:family="table-column">
      <style:table-column-properties style:column-width="10.298cm" style:rel-column-width="39593*"/>
    </style:style>
    <style:style style:name="Tabella2.C" style:family="table-column">
      <style:table-column-properties style:column-width="5.777cm" style:rel-column-width="22212*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089cm" fo:margin-left="-0.016cm" fo:margin-right="-0.072cm" table:align="margins" style:writing-mode="lr-tb"/>
    </style:style>
    <style:style style:name="Tabella5.A" style:family="table-column">
      <style:table-column-properties style:column-width="11.333cm" style:rel-column-width="43462*"/>
    </style:style>
    <style:style style:name="Tabella5.B" style:family="table-column">
      <style:table-column-properties style:column-width="5.756cm" style:rel-column-width="22073*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23cm" fo:margin-left="0.108cm" table:align="left" style:writing-mode="lr-tb"/>
    </style:style>
    <style:style style:name="Tabella3.A" style:family="table-column">
      <style:table-column-properties style:column-width="8.387cm"/>
    </style:style>
    <style:style style:name="Tabella3.B" style:family="table-column">
      <style:table-column-properties style:column-width="8.53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7" style:family="table-row">
      <style:table-row-properties style:min-row-height="0.693cm" fo:keep-together="auto"/>
    </style:style>
    <style:style style:name="Tabella4" style:family="table">
      <style:table-properties style:width="16.923cm" fo:margin-left="0.108cm" table:align="left" style:writing-mode="lr-tb"/>
    </style:style>
    <style:style style:name="Tabella4.A" style:family="table-column">
      <style:table-column-properties style:column-width="8.387cm"/>
    </style:style>
    <style:style style:name="Tabella4.B" style:family="table-column">
      <style:table-column-properties style:column-width="8.53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Normale_20__28_Web_29_">
      <style:paragraph-properties fo:margin-left="-0.176cm" fo:margin-right="0cm" fo:margin-top="0.199cm" fo:margin-bottom="0.199cm" style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Open Sans" fo:font-size="9pt" fo:font-weight="bold" officeooo:paragraph-rsid="00248384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" style:family="paragraph" style:parent-style-name="Subtitle" style:master-page-name="">
      <style:paragraph-properties fo:margin-left="-0.176cm" fo:margin-right="0cm" fo:text-align="end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Open Sans" fo:font-size="9pt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3" style:family="paragraph" style:parent-style-name="Subtitle">
      <style:paragraph-properties fo:margin-left="-0.176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Open Sans" fo:font-size="9pt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ubtitle">
      <style:paragraph-properties fo:margin-left="-0.176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Open Sans" fo:font-size="12pt" officeooo:paragraph-rsid="00174259" fo:background-color="#ffffff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Open Sans" fo:font-size="9pt" fo:font-weight="bold" officeooo:paragraph-rsid="002678dd" fo:background-color="#ffffff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Open Sans" fo:font-size="9pt" fo:font-weight="bold" officeooo:paragraph-rsid="00321a2d" fo:background-color="#ffffff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Open Sans" fo:font-size="9pt" fo:background-color="#ffffff" style:font-size-asian="9pt" style:font-name-complex="Arial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Open Sans" fo:font-size="9pt" officeooo:paragraph-rsid="0042ff1d" fo:background-color="#ffffff" style:font-size-asian="9pt" style:font-name-complex="Arial" style:font-size-complex="9pt"/>
    </style:style>
    <style:style style:name="P9" style:family="paragraph" style:parent-style-name="Standard">
      <style:paragraph-properties fo:line-height="150%" style:text-autospace="none"/>
      <style:text-properties style:font-name="Open Sans" fo:font-size="9pt" fo:background-color="#ffffff" style:font-size-asian="9pt" style:font-size-complex="9pt"/>
    </style:style>
    <style:style style:name="P10" style:family="paragraph" style:parent-style-name="Standard">
      <style:paragraph-properties fo:line-height="150%" style:text-autospace="none"/>
      <style:text-properties style:font-name="Open Sans" fo:font-size="9pt" officeooo:paragraph-rsid="00248384" fo:background-color="#ffffff" style:font-size-asian="9pt" style:font-size-complex="9pt"/>
    </style:style>
    <style:style style:name="P11" style:family="paragraph" style:parent-style-name="Standard">
      <style:paragraph-properties style:text-autospace="none"/>
      <style:text-properties style:font-name="Open Sans" fo:font-size="9pt" fo:background-color="#ffffff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Open Sans" fo:font-size="9pt" fo:background-color="#ffffff" style:font-size-asian="9pt" style:font-size-complex="9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Open Sans" fo:font-size="9pt" fo:background-color="#ffffff" style:font-size-asian="9pt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style:snap-to-layout-grid="fals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line-height="150%" style:text-autospace="none"/>
      <style:text-properties style:font-name="Open Sans" fo:font-size="8pt" fo:font-weight="bold" fo:background-color="#ffffff" style:font-name-asian="SimSun1" style:font-size-asian="8pt" style:language-asian="zxx" style:country-asian="none" style:font-weight-asian="bold" style:font-name-complex="Arial" style:font-size-complex="8pt" style:language-complex="hi" style:country-complex="IN" style:font-weight-complex="bold"/>
    </style:style>
    <style:style style:name="P20" style:family="paragraph" style:parent-style-name="Standard">
      <style:paragraph-properties style:text-autospace="none"/>
      <style:text-properties style:font-name="Open Sans" fo:font-size="8pt" fo:background-color="#ffffff" style:font-size-asian="8pt" style:font-size-complex="8pt"/>
    </style:style>
    <style:style style:name="P21" style:family="paragraph" style:parent-style-name="Standard">
      <style:paragraph-properties fo:line-height="150%" style:text-autospace="none"/>
      <style:text-properties fo:color="#000000" loext:opacity="100%" style:font-name="Open Sans" fo:font-size="9pt" fo:background-color="#ffffff" style:font-size-asian="9pt" style:language-asian="it" style:country-asian="IT" style:font-name-complex="Arial" style:font-size-complex="9pt"/>
    </style:style>
    <style:style style:name="P22" style:family="paragraph" style:parent-style-name="Standard">
      <style:paragraph-properties fo:line-height="150%" style:text-autospace="none"/>
      <style:text-properties fo:color="#000000" loext:opacity="100%" style:font-name="Open Sans" fo:font-size="9pt" officeooo:paragraph-rsid="00248384" fo:background-color="#ffffff" style:font-size-asian="9pt" style:language-asian="it" style:country-asian="IT" style:font-name-complex="Arial" style:font-size-complex="9pt"/>
    </style:style>
    <style:style style:name="P23" style:family="paragraph" style:parent-style-name="Standard">
      <style:paragraph-properties fo:orphans="2" fo:widows="2" style:text-autospace="none"/>
      <style:text-properties fo:color="#000000" loext:opacity="100%" style:font-name="Open Sans" fo:font-size="9pt" fo:background-color="#ffffff" style:font-size-asian="9pt" style:language-asian="it" style:country-asian="IT" style:font-name-complex="Arial" style:font-size-complex="9pt"/>
    </style:style>
    <style:style style:name="P24" style:family="paragraph" style:parent-style-name="Standard">
      <style:paragraph-properties fo:line-height="100%" style:text-autospace="none"/>
      <style:text-properties fo:color="#000000" loext:opacity="100%" style:font-name="Open Sans" fo:font-size="9pt" fo:background-color="#ffffff" style:font-size-asian="9pt" style:language-asian="it" style:country-asian="IT" style:font-name-complex="Arial" style:font-size-complex="9pt"/>
    </style:style>
    <style:style style:name="P25" style:family="paragraph" style:parent-style-name="Standard">
      <style:paragraph-properties style:text-autospace="none"/>
      <style:text-properties fo:color="#000000" loext:opacity="100%" style:font-name="Open Sans" fo:font-size="9pt" officeooo:rsid="00248384" officeooo:paragraph-rsid="00248384" fo:background-color="#ffffff" style:font-size-asian="9pt" style:language-asian="it" style:country-asian="IT" style:font-name-complex="Arial" style:font-size-complex="9pt"/>
    </style:style>
    <style:style style:name="P26" style:family="paragraph" style:parent-style-name="Standard">
      <style:paragraph-properties fo:line-height="150%" style:text-autospace="none"/>
      <style:text-properties fo:color="#000000" loext:opacity="100%" style:font-name="Open Sans" fo:font-size="9pt" fo:background-color="#ffffff" style:font-name-asian="Arial" style:font-size-asian="9pt" style:language-asian="it" style:country-asian="IT" style:font-name-complex="Arial" style:font-size-complex="9pt"/>
    </style:style>
    <style:style style:name="P27" style:family="paragraph" style:parent-style-name="Standard">
      <style:paragraph-properties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line-height="150%"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line-height="150%" style:text-autospace="none"/>
      <style:text-properties fo:color="#000000" loext:opacity="100%" style:font-name="Open Sans" fo:font-size="9pt" fo:font-weight="bold" officeooo:paragraph-rsid="00248384" fo:background-color="#ffffff" style:font-size-asian="9pt" style:language-asian="it" style:country-asian="I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line-height="100%"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Arial" style:font-size-complex="9pt"/>
    </style:style>
    <style:style style:name="P32" style:family="paragraph" style:parent-style-name="Standard">
      <style:paragraph-properties fo:line-height="100%" style:text-autospace="none"/>
      <style:text-properties fo:color="#000000" loext:opacity="100%" style:font-name="Open Sans" fo:font-size="9pt" fo:font-weight="bold" fo:background-color="#ffffff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P33" style:family="paragraph" style:parent-style-name="Standard">
      <style:paragraph-properties style:text-autospace="none"/>
      <style:text-properties fo:color="#000000" loext:opacity="100%" style:font-name="Open Sans" fo:font-size="9pt" fo:font-weight="bold" fo:background-color="#ffffff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line-height="100%" style:text-autospace="none"/>
      <style:text-properties fo:color="#000000" loext:opacity="100%" style:font-name="Open Sans" fo:font-size="9pt" fo:font-weight="normal" fo:background-color="#ffffff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Open Sans" fo:font-size="9pt" fo:font-weight="normal" fo:background-color="#ffffff" style:font-size-asian="9pt" style:language-asian="it" style:country-asian="I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background-color="#ffffff" style:font-name-asian="Arial" style:font-size-asian="9pt" style:language-asian="it" style:country-asian="IT" style:font-name-complex="Open Sans" style:font-size-complex="9pt" style:language-complex="en" style:country-complex="US"/>
    </style:style>
    <style:style style:name="P37" style:family="paragraph" style:parent-style-name="Standard">
      <style:paragraph-properties style:text-autospace="none"/>
      <style:text-properties fo:color="#000000" loext:opacity="100%" style:font-name="Open Sans" fo:font-size="8pt" fo:font-weight="bold" fo:background-color="#ffffff" style:font-size-asian="8pt" style:language-asian="it" style:country-asian="IT" style:font-weight-asian="bold" style:font-name-complex="Arial" style:font-size-complex="8pt" style:font-weight-complex="bold"/>
    </style:style>
    <style:style style:name="P38" style:family="paragraph" style:parent-style-name="Standard">
      <style:paragraph-properties style:text-autospace="none" style:snap-to-layout-grid="false"/>
      <style:text-properties fo:color="#000000" loext:opacity="100%" style:font-name="Open Sans" fo:font-size="8pt" fo:font-weight="bold" fo:background-color="#ffffff" style:font-size-asian="8pt" style:language-asian="it" style:country-asian="I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Open Sans" fo:font-size="8pt" fo:font-weight="bold" fo:background-color="#ffffff" style:font-size-asian="8pt" style:language-asian="it" style:country-asian="IT" style:font-weight-asian="bold" style:font-name-complex="Arial" style:font-size-complex="8pt" style:font-weight-complex="bold"/>
    </style:style>
    <style:style style:name="P40" style:family="paragraph" style:parent-style-name="Standard">
      <style:paragraph-properties style:snap-to-layout-grid="false"/>
      <style:text-properties fo:color="#000000" loext:opacity="100%" style:font-name="Open Sans" fo:font-size="8pt" fo:font-weight="bold" fo:background-color="#ffffff" style:font-size-asian="8pt" style:language-asian="it" style:country-asian="IT" style:font-weight-asian="bold" style:font-name-complex="Arial" style:font-size-complex="8pt" style:font-weight-complex="bold"/>
    </style:style>
    <style:style style:name="P41" style:family="paragraph" style:parent-style-name="Standard">
      <style:paragraph-properties style:text-autospace="none"/>
      <style:text-properties fo:color="#000000" loext:opacity="100%"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loext:opacity="100%"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style:snap-to-layout-grid="false"/>
      <style:text-properties fo:color="#000000" loext:opacity="100%"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8pt" fo:language="it" fo:country="IT" fo:font-weight="bold" fo:background-color="#ffffff" style:font-name-asian="Arial" style:font-size-asian="8pt" style:font-weight-asian="bold" style:font-name-complex="Open Sans" style:font-size-complex="8pt" style:font-weight-complex="bold"/>
    </style:style>
    <style:style style:name="P46" style:family="paragraph" style:parent-style-name="Standard">
      <style:paragraph-properties style:text-autospace="none"/>
      <style:text-properties fo:color="#000000" loext:opacity="100%" style:font-name="Open Sans" fo:font-size="8pt" fo:language="it" fo:country="IT" fo:font-weight="bold" fo:background-color="#ffffff" style:font-name-asian="Arial" style:font-size-asian="8pt" style:language-asian="zh" style:country-asian="CN" style:font-weight-asian="bold" style:font-name-complex="Open Sans" style:font-size-complex="8pt" style:language-complex="ar" style:country-complex="SA" style:font-weight-complex="bold"/>
    </style:style>
    <style:style style:name="P47" style:family="paragraph" style:parent-style-name="Standard">
      <style:paragraph-properties style:text-autospace="none"/>
      <style:text-properties fo:color="#000000" loext:opacity="100%" style:font-name="Open Sans" fo:font-size="8pt" fo:background-color="#ffffff" style:font-size-asian="8pt" style:font-size-complex="8pt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Open Sans" fo:font-size="9pt" fo:letter-spacing="0.002cm" fo:language="it" fo:country="IT" style:text-underline-style="none" fo:font-weight="normal" officeooo:rsid="006481f2" officeooo:paragraph-rsid="002678dd" style:letter-kerning="true" fo:background-color="#ffffff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/>
    </style:style>
    <style:style style:name="P49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Open Sans" fo:font-size="9pt" fo:letter-spacing="0.002cm" fo:language="it" fo:country="IT" style:text-underline-style="none" fo:font-weight="normal" officeooo:rsid="006481f2" officeooo:paragraph-rsid="00321a2d" style:letter-kerning="true" fo:background-color="#ffffff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53" style:family="paragraph" style:parent-style-name="Table_20_Contents">
      <style:paragraph-properties fo:text-align="end" style:justify-single-word="false" style:snap-to-layout-grid="false"/>
      <style:text-properties style:font-name="Open Sans" fo:font-size="8pt" fo:font-weight="bold" fo:background-color="#ffffff" style:font-size-asian="8pt" style:font-weight-asian="bold" style:font-name-complex="Arial" style:font-size-complex="8pt" style:font-weight-complex="bold"/>
    </style:style>
    <style:style style:name="P54" style:family="paragraph" style:parent-style-name="Table_20_Contents">
      <style:paragraph-properties style:snap-to-layout-grid="false"/>
      <style:text-properties style:font-name="Open Sans" fo:font-size="8pt" fo:background-color="#ffffff" style:font-size-asian="8pt" style:font-size-complex="8pt"/>
    </style:style>
    <style:style style:name="P55" style:family="paragraph" style:parent-style-name="Normale_20__28_Web_29_">
      <style:paragraph-properties fo:margin-top="0.199cm" fo:margin-bottom="0.199cm" style:contextual-spacing="false" fo:text-align="justify" style:justify-single-word="false"/>
      <style:text-properties style:font-name="Open Sans" fo:font-size="8pt" fo:background-color="#ffffff" style:font-size-asian="8pt" style:font-name-complex="Arial" style:font-size-complex="8pt"/>
    </style:style>
    <style:style style:name="P5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Open Sans" fo:font-size="8pt" fo:background-color="#ffffff" style:font-size-asian="8pt" style:font-name-complex="Arial" style:font-size-complex="8pt"/>
    </style:style>
    <style:style style:name="P57" style:family="paragraph" style:parent-style-name="Standard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style:letter-kerning="true" fo:background-color="#ffffff" style:font-name-asian="Arial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58" style:family="paragraph" style:parent-style-name="Standard">
      <style:paragraph-properties fo:margin-top="0cm" fo:margin-bottom="0.15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fo:color="#000000" loext:opacity="100%" style:font-name="Open Sans" fo:font-size="9pt" fo:letter-spacing="0.002cm" fo:language="it" fo:country="IT" fo:font-weight="normal" style:letter-kerning="true" fo:background-color="#ffffff" style:font-name-asian="Arial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59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 style:text-autospace="none"/>
      <style:text-properties style:use-window-font-color="true" loext:opacity="0%" style:font-name="Open Sans" fo:font-size="9pt" fo:letter-spacing="0.002cm" fo:language="it" fo:country="IT" fo:font-weight="bold" style:letter-kerning="true" fo:background-color="#ffffff" style:font-name-asian="Times New Roman" style:font-size-asian="9pt" style:language-asian="zh" style:country-asian="CN" style:font-weight-asian="bold" style:font-name-complex="Open Sans" style:font-size-complex="9pt" style:language-complex="hi" style:country-complex="IN" style:font-weight-complex="bold" style:text-scale="100%"/>
    </style:style>
    <style:style style:name="P60" style:family="paragraph" style:parent-style-name="Standard">
      <style:paragraph-properties fo:line-height="150%" fo:break-before="page" fo:padding-left="0cm" fo:padding-right="0cm" fo:padding-top="0cm" fo:padding-bottom="0.071cm" fo:border-left="none" fo:border-right="none" fo:border-top="none" fo:border-bottom="0.99pt solid #000000" style:text-autospace="none"/>
      <style:text-properties style:use-window-font-color="true" loext:opacity="0%" style:font-name="Open Sans" fo:font-size="8pt" fo:letter-spacing="0.002cm" fo:language="it" fo:country="IT" fo:font-weight="bold" style:letter-kerning="true" fo:background-color="#ffffff" style:font-name-asian="Times New Roman" style:font-size-asian="8pt" style:language-asian="zh" style:country-asian="CN" style:font-weight-asian="bold" style:font-name-complex="Open Sans" style:font-size-complex="8pt" style:language-complex="hi" style:country-complex="IN" style:font-weight-complex="bold" style:text-scale="100%"/>
    </style:style>
    <style:style style:name="P61" style:family="paragraph" style:parent-style-name="Titolo1" style:master-page-name="Standard">
      <style:paragraph-properties fo:text-align="start" style:justify-single-word="false" style:page-number="auto"/>
      <style:text-properties fo:color="#000000" loext:opacity="100%" style:font-name="Open Sans" fo:font-size="9pt" fo:background-color="#ffffff" style:font-size-asian="9pt" style:language-asian="it" style:country-asian="IT" style:font-name-complex="Arial" style:font-size-complex="9pt"/>
    </style:style>
    <style:style style:name="P62" style:family="paragraph" style:parent-style-name="Standard" style:list-style-name="L1">
      <style:paragraph-properties style:text-autospace="none"/>
      <style:text-properties style:font-name="Open Sans" fo:font-size="9pt" fo:font-weight="bold" officeooo:rsid="00248384" officeooo:paragraph-rsid="00248384" fo:background-color="#ffffff" style:font-size-asian="9pt" style:font-weight-asian="bold" style:font-size-complex="9pt" style:font-weight-complex="bold"/>
    </style:style>
    <style:style style:name="P63" style:family="paragraph" style:parent-style-name="Standard" style:list-style-name="L1">
      <style:paragraph-properties fo:orphans="2" fo:widows="2"/>
      <style:text-properties fo:color="#000000" loext:opacity="100%" style:font-name="Open Sans" fo:font-size="9pt" fo:font-weight="bold" officeooo:paragraph-rsid="00248384" fo:background-color="#ffffff" style:font-size-asian="9pt" style:language-asian="it" style:country-asian="IT" style:font-weight-asian="bold" style:font-name-complex="Open Sans1" style:font-size-complex="9pt" style:font-weight-complex="bold"/>
    </style:style>
    <style:style style:name="P64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style:letter-kerning="true" fo:background-color="#ffffff" style:font-name-asian="Arial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65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officeooo:paragraph-rsid="002d44d4" style:letter-kerning="true" fo:background-color="#ffffff" style:font-name-asian="Arial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66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officeooo:paragraph-rsid="002678dd" style:letter-kerning="true" fo:background-color="#ffffff" style:font-name-asian="Arial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67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officeooo:paragraph-rsid="00321a2d" style:letter-kerning="true" fo:background-color="#ffffff" style:font-name-asian="Arial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68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fo:background-color="#ffffff" style:font-name-asian="Arial" style:font-size-asian="9pt" style:language-asian="it" style:country-asian="IT" style:font-weight-asian="normal" style:font-name-complex="Open Sans" style:font-size-complex="9pt" style:language-complex="en" style:country-complex="US" style:font-weight-complex="normal"/>
    </style:style>
    <style:style style:name="P69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8pt" fo:letter-spacing="0.002cm" fo:language="it" fo:country="IT" fo:font-weight="normal" officeooo:paragraph-rsid="00321a2d" style:letter-kerning="true" style:font-name-asian="Arial" style:font-size-asian="8pt" style:language-asian="it" style:country-asian="IT" style:font-weight-asian="normal" style:font-name-complex="Open Sans" style:font-size-complex="8pt" style:language-complex="en" style:country-complex="US" style:font-weight-complex="normal" style:text-scale="100%"/>
    </style:style>
    <style:style style:name="P70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style:use-window-font-color="true" loext:opacity="0%" style:font-name="Open Sans" fo:font-size="9pt" fo:letter-spacing="0.002cm" fo:language="it" fo:country="IT" style:text-underline-style="none" fo:font-weight="normal" officeooo:rsid="006481f2" officeooo:paragraph-rsid="00321a2d" style:letter-kerning="true" fo:background-color="#ffffff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 style:text-scale="100%"/>
    </style:style>
    <style:style style:name="P71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style:use-window-font-color="true" loext:opacity="0%" style:font-name="Open Sans" fo:font-size="9pt" fo:letter-spacing="0.002cm" fo:language="it" fo:country="IT" style:text-underline-style="none" fo:font-weight="normal" officeooo:rsid="005c5423" officeooo:paragraph-rsid="00321a2d" style:letter-kerning="true" fo:background-color="#ffffff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 style:text-scale="100%"/>
    </style:style>
    <style:style style:name="T1" style:family="text">
      <style:text-properties style:font-name-complex="Arial"/>
    </style:style>
    <style:style style:name="T2" style:family="text">
      <style:text-properties style:language-asian="it" style:country-asian="IT" style:font-name-complex="Arial"/>
    </style:style>
    <style:style style:name="T3" style:family="text">
      <style:text-properties fo:color="#000000" loext:opacity="100%" style:language-asian="it" style:country-asian="IT" style:font-name-complex="Arial"/>
    </style:style>
    <style:style style:name="T4" style:family="text">
      <style:text-properties fo:color="#000000" loext:opacity="100%" officeooo:rsid="003e5f06" style:language-asian="it" style:country-asian="IT" style:font-name-complex="Arial"/>
    </style:style>
    <style:style style:name="T5" style:family="text">
      <style:text-properties fo:color="#000000" loext:opacity="100%" fo:language="it" fo:country="IT" style:font-name-asian="Arial" style:font-name-complex="Open Sans"/>
    </style:style>
    <style:style style:name="T6" style:family="text">
      <style:text-properties fo:color="#000000" loext:opacity="100%" style:font-name-asian="Arial" style:language-asian="it" style:country-asian="IT" style:font-name-complex="Arial"/>
    </style:style>
    <style:style style:name="T7" style:family="text">
      <style:text-properties fo:color="#000000" loext:opacity="100%" fo:font-weight="bold" style:language-asian="it" style:country-asian="IT" style:font-weight-asian="bold" style:font-name-complex="Arial" style:font-weight-complex="bold"/>
    </style:style>
    <style:style style:name="T8" style:family="text">
      <style:text-properties fo:color="#000000" loext:opacity="100%" fo:font-weight="bold" officeooo:rsid="00248384" style:language-asian="it" style:country-asian="IT" style:font-weight-asian="bold" style:font-name-complex="Arial" style:font-weight-complex="bold"/>
    </style:style>
    <style:style style:name="T9" style:family="text">
      <style:text-properties fo:color="#000000" loext:opacity="100%" fo:letter-spacing="0.002cm" style:font-name-asian="Arial" style:language-asian="it" style:country-asian="IT" style:font-name-complex="Open Sans" style:language-complex="en" style:country-complex="US"/>
    </style:style>
    <style:style style:name="T10" style:family="text">
      <style:text-properties fo:color="#000000" loext:opacity="100%" fo:letter-spacing="0.002cm" fo:language="it" fo:country="IT" style:font-name-asian="Arial" style:language-asian="it" style:country-asian="IT" style:font-name-complex="Open Sans" style:language-complex="en" style:country-complex="US"/>
    </style:style>
    <style:style style:name="T11" style:family="text">
      <style:text-properties fo:color="#000000" loext:opacity="100%" fo:letter-spacing="0.002cm" fo:font-weight="bold" style:font-name-asian="Arial" style:language-asian="it" style:country-asian="IT" style:font-weight-asian="bold" style:font-name-complex="Open Sans" style:language-complex="en" style:country-complex="US" style:font-weight-complex="bold"/>
    </style:style>
    <style:style style:name="T12" style:family="text">
      <style:text-properties fo:color="#000000" loext:opacity="100%" style:font-name-asian="Times New Roman" style:language-asian="it" style:country-asian="IT" style:font-name-complex="Open Sans1"/>
    </style:style>
    <style:style style:name="T13" style:family="text">
      <style:text-properties fo:color="#000000" loext:opacity="100%" officeooo:rsid="003e5f06" style:font-name-asian="Times New Roman" style:language-asian="it" style:country-asian="IT" style:font-name-complex="Open Sans1"/>
    </style:style>
    <style:style style:name="T14" style:family="text">
      <style:text-properties fo:color="#000000" loext:opacity="100%" style:font-name-asian="Arial1" style:language-asian="it" style:country-asian="IT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0.002cm" style:letter-kerning="true" style:text-scale="100%"/>
    </style:style>
    <style:style style:name="T18" style:family="text">
      <style:text-properties style:letter-kerning="true"/>
    </style:style>
    <style:style style:name="T19" style:family="text">
      <style:text-properties style:letter-kerning="true" style:text-scale="100%"/>
    </style:style>
    <style:style style:name="T20" style:family="text">
      <style:text-properties officeooo:rsid="00248384" style:letter-kerning="true" style:text-scale="100%"/>
    </style:style>
    <style:style style:name="T21" style:family="text">
      <style:text-properties fo:language="it" fo:country="IT" style:font-name-asian="Times New Roman" style:language-complex="ar" style:country-complex="SA"/>
    </style:style>
    <style:style style:name="T22" style:family="text">
      <style:text-properties fo:color="#00000a" loext:opacity="100%" fo:letter-spacing="0.002cm" officeooo:rsid="0016470d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23" style:family="text">
      <style:text-properties fo:color="#00000a" loext:opacity="100%" fo:letter-spacing="0.002cm" officeooo:rsid="005937d9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24" style:family="text">
      <style:text-properties fo:color="#00000a" loext:opacity="100%" fo:letter-spacing="0.002cm" officeooo:rsid="00248384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25" style:family="text">
      <style:text-properties fo:color="#00000a" loext:opacity="100%" fo:letter-spacing="0.002cm" officeooo:rsid="002a278b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26" style:family="text">
      <style:text-properties fo:color="#00000a" loext:opacity="100%" fo:letter-spacing="0.002cm" officeooo:rsid="0016470d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27" style:family="text">
      <style:text-properties fo:color="#00000a" loext:opacity="100%" fo:letter-spacing="0.002cm" officeooo:rsid="0012ddb2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28" style:family="text">
      <style:text-properties fo:color="#00000a" loext:opacity="100%" fo:letter-spacing="0.002cm" officeooo:rsid="0030570c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29" style:family="text">
      <style:text-properties fo:color="#00000a" loext:opacity="100%" fo:letter-spacing="0.002cm" officeooo:rsid="003e5f06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30" style:family="text">
      <style:text-properties fo:color="#00000a" loext:opacity="100%" fo:letter-spacing="0.002cm" officeooo:rsid="003fd513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31" style:family="text">
      <style:text-properties officeooo:rsid="002261a6"/>
    </style:style>
    <style:style style:name="T32" style:family="text">
      <style:text-properties style:use-window-font-color="true" loext:opacity="0%" fo:letter-spacing="0.002cm" fo:language="it" fo:country="IT" style:text-underline-style="none" fo:font-weight="normal" officeooo:rsid="001ee010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3" style:family="text">
      <style:text-properties style:use-window-font-color="true" loext:opacity="0%" fo:letter-spacing="0.002cm" fo:language="it" fo:country="IT" style:text-underline-style="none" fo:font-weight="normal" officeooo:rsid="006481f2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4" style:family="text">
      <style:text-properties style:use-window-font-color="true" loext:opacity="0%" fo:letter-spacing="0.002cm" fo:language="it" fo:country="IT" style:text-underline-style="none" fo:font-weight="normal" officeooo:rsid="0065c005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5" style:family="text">
      <style:text-properties style:use-window-font-color="true" loext:opacity="0%" fo:letter-spacing="0.002cm" fo:language="it" fo:country="IT" style:text-underline-style="none" fo:font-weight="normal" officeooo:rsid="002abdc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6" style:family="text">
      <style:text-properties style:use-window-font-color="true" loext:opacity="0%" fo:letter-spacing="0.002cm" fo:language="it" fo:country="IT" style:text-underline-style="none" fo:font-weight="normal" officeooo:rsid="00321a2d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7" style:family="text">
      <style:text-properties style:use-window-font-color="true" loext:opacity="0%" fo:letter-spacing="0.002cm" fo:language="it" fo:country="IT" style:text-underline-style="none" fo:font-weight="normal" officeooo:rsid="0034b67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8" style:family="text">
      <style:text-properties style:use-window-font-color="true" loext:opacity="0%" fo:letter-spacing="0.002cm" fo:language="it" fo:country="IT" style:text-underline-style="none" fo:font-weight="normal" officeooo:rsid="003e5f06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9" style:family="text">
      <style:text-properties style:use-window-font-color="true" loext:opacity="0%" fo:letter-spacing="0.002cm" fo:language="it" fo:country="IT" style:text-underline-style="none" officeooo:rsid="006481f2" style:letter-kerning="true" style:font-name-asian="Times New Roman1" style:language-asian="zh" style:country-asian="CN" style:font-name-complex="Times New Roman1" style:language-complex="hi" style:country-complex="IN"/>
    </style:style>
    <style:style style:name="T40" style:family="text">
      <style:text-properties style:use-window-font-color="true" loext:opacity="0%" style:text-underline-style="none" officeooo:rsid="006481f2" style:font-name-asian="Times New Roman1" style:language-asian="zh" style:country-asian="CN" style:font-name-complex="Times New Roman1" style:language-complex="hi" style:country-complex="IN"/>
    </style:style>
    <style:style style:name="T41" style:family="text">
      <style:text-properties style:use-window-font-color="true" loext:opacity="0%" style:text-underline-style="none" officeooo:rsid="00397ec1" style:font-name-asian="Times New Roman1" style:language-asian="zh" style:country-asian="CN" style:font-name-complex="Times New Roman1" style:language-complex="hi" style:country-complex="IN"/>
    </style:style>
    <style:style style:name="T42" style:family="text">
      <style:text-properties style:use-window-font-color="true" loext:opacity="0%" style:text-underline-style="none" officeooo:rsid="005207ce" style:font-name-asian="Times New Roman1" style:language-asian="zh" style:country-asian="CN" style:font-name-complex="Times New Roman1" style:language-complex="hi" style:country-complex="IN"/>
    </style:style>
    <style:style style:name="T43" style:family="text">
      <style:text-properties style:use-window-font-color="true" loext:opacity="0%" style:text-underline-style="none" officeooo:rsid="006f118a" style:font-name-asian="Times New Roman1" style:language-asian="zh" style:country-asian="CN" style:font-name-complex="Times New Roman1" style:language-complex="hi" style:country-complex="IN"/>
    </style:style>
    <style:style style:name="T44" style:family="text">
      <style:text-properties style:use-window-font-color="true" loext:opacity="0%" style:text-underline-style="none" officeooo:rsid="005c5423" style:font-name-asian="Times New Roman1" style:language-asian="zh" style:country-asian="CN" style:font-name-complex="Times New Roman1" style:language-complex="hi" style:country-complex="IN"/>
    </style:style>
    <style:style style:name="T45" style:family="text">
      <style:text-properties style:use-window-font-color="true" loext:opacity="0%" style:text-underline-style="none" officeooo:rsid="00248384" style:font-name-asian="Times New Roman1" style:language-asian="zh" style:country-asian="CN" style:font-name-complex="Times New Roman1" style:language-complex="hi" style:country-complex="IN"/>
    </style:style>
    <style:style style:name="T46" style:family="text">
      <style:text-properties style:use-window-font-color="true" loext:opacity="0%" style:text-underline-style="none" officeooo:rsid="00321a2d" style:font-name-asian="Times New Roman1" style:language-asian="zh" style:country-asian="CN" style:font-name-complex="Times New Roman1" style:language-complex="hi" style:country-complex="IN"/>
    </style:style>
    <style:style style:name="T47" style:family="text">
      <style:text-properties style:use-window-font-color="true" loext:opacity="0%" style:text-underline-style="none" officeooo:rsid="005ef695" style:font-name-asian="Times New Roman1" style:language-asian="zh" style:country-asian="CN" style:font-name-complex="Times New Roman1" style:language-complex="hi" style:country-complex="IN"/>
    </style:style>
    <style:style style:name="T48" style:family="text">
      <style:text-properties fo:font-size="9pt" fo:background-color="#ffffff" loext:char-shading-value="0" style:font-size-asian="9pt" style:font-size-complex="9pt"/>
    </style:style>
    <style:style style:name="T49" style:family="text">
      <style:text-properties fo:font-size="9pt" officeooo:rsid="003daf71" fo:background-color="#ffffff" loext:char-shading-value="0" style:font-size-asian="9pt" style:font-size-complex="9pt"/>
    </style:style>
    <style:style style:name="T50" style:family="text">
      <style:text-properties fo:font-size="9pt" officeooo:rsid="002ec337" fo:background-color="#ffffff" loext:char-shading-value="0" style:font-size-asian="9pt" style:font-size-complex="9pt"/>
    </style:style>
    <style:style style:name="T51" style:family="text">
      <style:text-properties fo:font-size="9pt" officeooo:rsid="0032df1e" fo:background-color="#ffffff" loext:char-shading-value="0" style:font-size-asian="9pt" style:font-size-complex="9pt"/>
    </style:style>
    <style:style style:name="T52" style:family="text">
      <style:text-properties fo:font-size="9pt" officeooo:rsid="002d44d4" fo:background-color="#ffffff" loext:char-shading-value="0" style:font-size-asian="9pt" style:font-size-complex="9pt"/>
    </style:style>
    <style:style style:name="T53" style:family="text">
      <style:text-properties fo:font-size="9pt" officeooo:rsid="005ef695" fo:background-color="#ffffff" loext:char-shading-value="0" style:font-size-asian="9pt" style:font-size-complex="9pt"/>
    </style:style>
    <style:style style:name="T54" style:family="text">
      <style:text-properties fo:font-size="9pt" officeooo:rsid="003bc0d5" fo:background-color="#ffffff" loext:char-shading-value="0" style:font-size-asian="9pt" style:font-size-complex="9pt"/>
    </style:style>
    <style:style style:name="T55" style:family="text">
      <style:text-properties fo:font-size="9pt" officeooo:rsid="003beca6" fo:background-color="#ffffff" loext:char-shading-value="0" style:font-size-asian="9pt" style:font-size-complex="9pt"/>
    </style:style>
    <style:style style:name="T56" style:family="text">
      <style:text-properties fo:font-size="9pt" officeooo:rsid="002f2cb4" fo:background-color="#ffffff" loext:char-shading-value="0" style:font-size-asian="9pt" style:font-size-complex="9pt"/>
    </style:style>
    <style:style style:name="T57" style:family="text">
      <style:text-properties fo:font-size="9pt" officeooo:rsid="005207ce" fo:background-color="#ffffff" loext:char-shading-value="0" style:font-size-asian="9pt" style:font-size-complex="9pt"/>
    </style:style>
    <style:style style:name="T58" style:family="text">
      <style:text-properties fo:font-size="9pt" officeooo:rsid="0036a67e" fo:background-color="#ffffff" loext:char-shading-value="0" style:font-size-asian="9pt" style:font-size-complex="9pt"/>
    </style:style>
    <style:style style:name="T59" style:family="text">
      <style:text-properties fo:font-size="9pt" officeooo:rsid="005207ce" fo:background-color="#ffffff" loext:char-shading-value="0" style:font-name-asian="Times New Roman" style:font-size-asian="9pt" style:language-asian="zh" style:country-asian="CN" style:font-size-complex="9pt"/>
    </style:style>
    <style:style style:name="T60" style:family="text">
      <style:text-properties fo:font-size="9pt" officeooo:rsid="006913c7" fo:background-color="#ffffff" loext:char-shading-value="0" style:font-name-asian="Times New Roman" style:font-size-asian="9pt" style:language-asian="zh" style:country-asian="CN" style:font-size-complex="9pt"/>
    </style:style>
    <style:style style:name="T61" style:family="text">
      <style:text-properties officeooo:rsid="001a1146"/>
    </style:style>
    <style:style style:name="T62" style:family="text">
      <style:text-properties officeooo:rsid="001ce16c"/>
    </style:style>
    <style:style style:name="T63" style:family="text">
      <style:text-properties officeooo:rsid="003e5f06"/>
    </style:style>
    <style:style style:name="T64" style:family="text">
      <style:text-properties officeooo:rsid="0004466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magine1" text:anchor-type="paragraph" svg:x="-0.023cm" svg:y="-0.667cm" svg:width="2.704cm" style:rel-width="scale" svg:height="2.157cm" style:rel-height="scale" draw:z-index="0"><draw:image xlink:href="Pictures/100000000000026F000001CBDBB2C88E4CB2B060.jpg" xlink:type="simple" xlink:show="embed" xlink:actuate="onLoad" draw:mime-type="image/jpeg"/></draw:frame></text:p>
      <text:p text:style-name="P8">Servizio Politiche Sociali <text:span text:style-name="T64">e della Casa</text:span></text:p>
      <text:p text:style-name="P2">ALLEGATO C</text:p>
      <text:p text:style-name="P3"/>
      <text:p text:style-name="P4"><text:span text:style-name="T1">Modulo per la proposta </text:span><text:span text:style-name="T2">progettuale </text:span></text:p>
      <text:p text:style-name="P1"><text:span text:style-name="Car._20_predefinito_20_paragrafo"><text:span text:style-name="T23">OGGETTO: AVVISO PUBBLICO </text:span></text:span><text:span text:style-name="Car._20_predefinito_20_paragrafo"><text:span text:style-name="T22">PER </text:span></text:span><text:span text:style-name="Car._20_predefinito_20_paragrafo"><text:span text:style-name="T24">L’</text:span></text:span><text:span text:style-name="Car._20_predefinito_20_paragrafo"><text:span text:style-name="T25">EROGAZIONE </text:span></text:span><text:span text:style-name="Car._20_predefinito_20_paragrafo"><text:span text:style-name="T22">DI CONTRIBUTI A ORGANISMI ASSOCIATIVI AVENTI FINALITA' SOCIALI, PER LA REALIZZAZIONE </text:span></text:span><text:span text:style-name="Car._20_predefinito_20_paragrafo"><text:span text:style-name="T26">NEL 202</text:span></text:span><text:span text:style-name="Car._20_predefinito_20_paragrafo"><text:span text:style-name="T29">5</text:span></text:span><text:span text:style-name="Car._20_predefinito_20_paragrafo"><text:span text:style-name="T26"> </text:span></text:span><text:span text:style-name="Car._20_predefinito_20_paragrafo"><text:span text:style-name="T22">DI PROGETTI</text:span></text:span><text:span text:style-name="Car._20_predefinito_20_paragrafo"><text:span text:style-name="T26"> </text:span></text:span><text:span text:style-name="Car._20_predefinito_20_paragrafo"><text:span text:style-name="T27">IN FAVORE DI MINORI, ADULTI, </text:span></text:span><text:span text:style-name="Car._20_predefinito_20_paragrafo"><text:span text:style-name="T30">PERSONE </text:span></text:span><text:span text:style-name="Car._20_predefinito_20_paragrafo"><text:span text:style-name="T27"><text:s/>DISABILI, </text:span></text:span><text:span text:style-name="Car._20_predefinito_20_paragrafo"><text:span text:style-name="T30">ANZIANI, </text:span></text:span><text:span text:style-name="Car._20_predefinito_20_paragrafo"><text:span text:style-name="T26">DIMORANTI O RESIDENTI, NEL TERRITORIO COMUNALE, <text:s/></text:span></text:span><text:span text:style-name="Car._20_predefinito_20_paragrafo"><text:span text:style-name="T27">E PER SUPPORTARE LE ATTIVITA’ BALNEARI </text:span></text:span><text:span text:style-name="Car._20_predefinito_20_paragrafo"><text:span text:style-name="T28">PER </text:span></text:span><text:span text:style-name="Car._20_predefinito_20_paragrafo"><text:span text:style-name="T30">PERSONE </text:span></text:span><text:span text:style-name="Car._20_predefinito_20_paragrafo"><text:span text:style-name="T28">DISABILI E ANZIANI</text:span></text:span><text:span text:style-name="Car._20_predefinito_20_paragrafo"><text:span text:style-name="T27">. - </text:span></text:span><text:span text:style-name="Car._20_predefinito_20_paragrafo"><text:span text:style-name="T29">ANNO 2025</text:span></text:span></text:p>
      <text:p text:style-name="P27"/>
      <text:p text:style-name="P27">SOGGETTO PROPONENTE 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Denominazione: ________________________________________________________________________________________________________</text:p>
            <text:p text:style-name="P21">Via: _____________________________________________________________________________________________________________</text:p>
            <text:p text:style-name="P21">P. IVA/C.F.: ______________________________________________________________________________________________________</text:p>
            <text:p text:style-name="P22">Tel.: _________________________ Cell.: ______________________________________________________________________________ <text:s text:c="36"/></text:p>
            <text:p text:style-name="P22">E mail: ______________________________________________ PEC: ______________________________________________________</text:p>
            <text:p text:style-name="P21">Responsabile di riferimento: ________________________________________________</text:p>
          </table:table-cell>
        </table:table-row>
      </table:table>
      <text:p text:style-name="P26"><text:s text:c="3"/></text:p>
      <text:p text:style-name="P28">1.INIZIATIVA </text:p>
      <text:p text:style-name="P27">a. Denominazione Iniziativa </text:p>
      <text:p text:style-name="P21">___________________________________________________________________________________________________________________</text:p>
      <text:p text:style-name="P21">___________________________________________________________________________________________________________________</text:p>
      <text:p text:style-name="P21"/>
      <text:p text:style-name="P21"><text:span text:style-name="T16">b</text:span>. <text:span text:style-name="T16">Periodo e durata svolgimento </text:span></text:p>
      <text:p text:style-name="P21">__________________________________________________________________________________________________________________</text:p>
      <text:p text:style-name="P22">__________________________________________________________________________________________________________________</text:p>
      <text:p text:style-name="P29"/>
      <text:p text:style-name="P10"><text:span text:style-name="T8">c. </text:span><text:span text:style-name="T7">Destinatari e tipologia dell’iniziativa proposta </text:span><text:span text:style-name="T3">(indicare una o più):</text:span></text:p>
      <text:list xml:id="list1079669558" text:style-name="L1">
        <text:list-header>
          <text:p text:style-name="P62"><text:span text:style-name="T14"><text:s text:c="2"/>□</text:span><text:span text:style-name="T12"> </text:span><text:span text:style-name="T3">MINORI</text:span></text:p>
          <text:p text:style-name="P62"><text:span text:style-name="T14"><text:s text:c="2"/>□</text:span><text:span text:style-name="T12"> </text:span><text:span text:style-name="T3">ADOLESCENTI</text:span></text:p>
          <text:p text:style-name="P62"><text:span text:style-name="T14"><text:s text:c="2"/>□</text:span><text:span text:style-name="T12"> </text:span><text:span text:style-name="T3">ADULTI</text:span></text:p>
          <text:p text:style-name="P62"><text:span text:style-name="T14"><text:s text:c="2"/>□</text:span><text:span text:style-name="T12"> </text:span><text:span text:style-name="T3">ANZIANI</text:span></text:p>
          <text:p text:style-name="P62"><text:span text:style-name="T14"><text:s text:c="2"/>□</text:span><text:span text:style-name="T12"> </text:span><text:span text:style-name="T13">PERSONE </text:span><text:span text:style-name="T3">DISABILI</text:span></text:p>
          <text:p text:style-name="P62"><text:span text:style-name="T14"><text:s text:c="2"/>□</text:span><text:span text:style-name="T12"> </text:span><text:span text:style-name="T3">ATTIVITA’ BALNEARI PER </text:span><text:span text:style-name="T4">PERSONE </text:span><text:span text:style-name="T3">DISABILI E ANZIANI</text:span></text:p>
        </text:list-header>
      </text:list>
      <text:p text:style-name="P25"/>
      <text:list xml:id="list144107252859238" text:continue-numbering="true" text:style-name="L1">
        <text:list-header>
          <text:p text:style-name="P63"/>
        </text:list-header>
      </text:list>
      <text:p text:style-name="P23"/>
      <text:p text:style-name="P27">2 ORGANISMO ASSOCIATIVO <text:span text:style-name="T31">(GESTORE DI STABILIMENTO BALNEARE CITTADINO)</text:span></text:p>
      <text:p text:style-name="P11"/>
      <text:p text:style-name="P30">a. <text:s/>C<text:span text:style-name="T21">ostituzione</text:span> dell’organismo associativo non inferiore ai 2 anni</text:p>
      <text:p text:style-name="P30"/>
      <text:p text:style-name="P24">DATA DI COSTITUZIONE DELL'ORGANISMO RISULTANTE DA</text:p>
      <text:p text:style-name="P24"/>
      <text:p text:style-name="P24"><text:s/>_______________________________________________________________________________ N.___________ DEL_____________</text:p>
      <text:p text:style-name="P24"/>
      <text:p text:style-name="P34">Sede operativa ________________________________________________________________________________________________</text:p>
      <text:p text:style-name="P32"><text:soft-page-break/></text:p>
      <text:p text:style-name="P28"/>
      <text:p text:style-name="P9"><text:span text:style-name="T7">b. Esperienza nell’attività specifica di settore non inferiore ai 2 anni risultante dal curriculum </text:span><text:span text:style-name="T3">(specificare tipologie e principali attività svolte e date di svolgimento)</text:span></text:p>
      <text:p text:style-name="P28">_____________________________________________________________________________________________________________________________</text:p>
      <text:p text:style-name="P28">_____________________________________________________________________________________________________________________________</text:p>
      <text:p text:style-name="P27">_____________________________________________________________________________________________________________________________</text:p>
      <text:p text:style-name="P33"/>
      <text:p text:style-name="P31">3. PROPOSTA PROGETTUALE</text:p>
      <text:p text:style-name="P35">Specificare se nel 202<text:span text:style-name="T63">5</text:span> il progetto è in corso di svolgimento, si è già concluso o è in via di attivazione.</text:p>
      <text:p text:style-name="P35"/>
      <text:p text:style-name="P12"><text:span text:style-name="T3">Il</text:span><text:span text:style-name="T9"> progetto dovrà essere redatto preferibilmente in font “Arial” 12, interlinea 1,5, con lunghezza massima di 6 pagine (3 fogli fronte/retro), </text:span><text:span text:style-name="T10">preferibilmente suddividendolo in paragrafi, aventi titolo riconducibile ai singoli fattori di valutazione indicati nell'Allegato A e di seguito richiamati.</text:span></text:p>
      <text:p text:style-name="P36"/>
      <text:p text:style-name="P48"/>
      <text:p text:style-name="P5"><text:span text:style-name="T39">CRITERI DI VALUTAZIONE </text:span><text:span text:style-name="T33">per progetti presentati </text:span><text:span text:style-name="T37">da </text:span><text:span text:style-name="T34">organismi </text:span><text:span text:style-name="T36">associativi con finalità sociali</text:span><text:span text:style-name="T34">, compresi gli oratori, per attività rivolte a minori, adulti, </text:span><text:span text:style-name="T38">persone disabili, e anziani</text:span></text:p>
      <text:p text:style-name="P36"/>
      <text:list xml:id="list2243045261" text:style-name="L2">
        <text:list-item>
          <text:p text:style-name="P65">Esperienza dell’Organismo associativo: punti 0,5 per ogni anno di attività in più, rispetto ai 2 anni di esperienza nell’attività per la quale si richiede il beneficio, come <text:s/>requisito di partecipazione previsto dall’art.3 del regolamento (comprovabile dal curriculum e attinente al settore di attività richiesto) </text:p>
        </text:list-item>
        <text:list-item>
          <text:p text:style-name="P66">Adeguatezza ed esperienza delle risorse umane coinvolte nel progetto, risultanti dai curricula e dai corsi di formazione frequentati;</text:p>
        </text:list-item>
        <text:list-item>
          <text:p text:style-name="P64">Incidenza del finanziamento privato sul costo totale del progetto, esclusi gli incassi previsti per l'accesso al progetto;</text:p>
        </text:list-item>
        <text:list-item>
          <text:p text:style-name="P68">C<text:span text:style-name="T18">oerenza e completezza <text:s/>del progetto rispetto </text:span><text:span text:style-name="T19">agli obiettivi indicati dal bando (descrizione quali-quant</text:span><text:span text:style-name="T20">i</text:span><text:span text:style-name="T19">t</text:span><text:span text:style-name="T20">ati</text:span><text:span text:style-name="T19">va);</text:span></text:p>
        </text:list-item>
        <text:list-item>
          <text:p text:style-name="P64">Incidenza, sul costo totale del progetto, degli incassi previsti per l'accesso al progetto;</text:p>
        </text:list-item>
        <text:list-item>
          <text:p text:style-name="P64">Orientamento del progetto verso la realizzazione di forme di inclusione sociale delle persone con svantaggio.</text:p>
          <text:p text:style-name="P64"/>
        </text:list-item>
      </text:list>
      <text:p text:style-name="P6"><text:span text:style-name="T10">CRITERI DI VALUTAZIONE</text:span><text:span text:style-name="T32"> </text:span><text:span text:style-name="T33">per progetti presentati dai gestori di stabilimenti balneari cittadini relativi al supporto </text:span><text:span text:style-name="T35">socio-assistenziale </text:span><text:span text:style-name="T33">alle attività balneari per disabili e anziani.</text:span></text:p>
      <text:p text:style-name="P49"/>
      <text:list xml:id="list144106098032888" text:continue-numbering="true" text:style-name="L2">
        <text:list-item>
          <text:p text:style-name="P70">Esperienza dell’Organismo associativo: punti 0,5 per ogni anno di attività in più, rispetto ai 2 anni di esperienza nell’attività per la quale si richiede il beneficio, come <text:s/>requisito di partecipazione previsto dall’art.3 del regolamento (comprovabile dal curriculum e attinente al settore di attività richiesto);</text:p>
        </text:list-item>
        <text:list-item>
          <text:p text:style-name="P67"><text:span text:style-name="T40">Adeguatezza ed esperienza delle risorse umane coinvolte nel progetto, </text:span><text:span text:style-name="T46">ovvero </text:span><text:span text:style-name="T41">personale adibito a servizi assistenziali </text:span><text:span text:style-name="T42">e </text:span><text:span text:style-name="T43">di </text:span><text:span text:style-name="T42">supporto alla</text:span><text:span text:style-name="T41"> balneazione</text:span><text:span text:style-name="T40">, </text:span><text:span text:style-name="T47"><text:s/></text:span><text:span text:style-name="T40">risultanti dai curricula e dai corsi di formazione frequentati </text:span><text:span text:style-name="T44">(es. bagnini, OSS, assistenti familiari, accompagnatori, <text:s/>addetti alla reception, ecc.)</text:span></text:p>
        </text:list-item>
        <text:list-item>
          <text:p text:style-name="P71">Incidenza del finanziamento privato sul costo totale del progetto, esclusi gli incassi previsti per l'accesso al progetto;</text:p>
        </text:list-item>
        <text:list-item>
          <text:p text:style-name="P67"><text:span text:style-name="T44">Coerenza e completezza <text:s/>del progetto rispetto agli obiettivi indicati dal bando (descrizione quali-quant</text:span><text:span text:style-name="T45">i</text:span><text:span text:style-name="T44">t</text:span><text:span text:style-name="T45">ati</text:span><text:span text:style-name="T44">va);</text:span></text:p>
        </text:list-item>
        <text:list-item>
          <text:p text:style-name="P71">Incidenza, sul costo totale del progetto, degli incassi previsti per l'accesso al progetto;</text:p>
        </text:list-item>
        <text:list-item>
          <text:p text:style-name="P69"><text:span text:style-name="T48">Orientamento del progetto verso la realizzazione di forme di inclusione sociale</text:span><text:span text:style-name="T49"> e supporto</text:span><text:span text:style-name="T48"> delle </text:span><text:span text:style-name="T50">person</text:span><text:span text:style-name="T51">e</text:span><text:span text:style-name="T50"> disabil</text:span><text:span text:style-name="T51">i</text:span><text:span text:style-name="T50"> e anzian</text:span><text:span text:style-name="T51">e,</text:span><text:span text:style-name="T50"> parzialmente autonom</text:span><text:span text:style-name="T51">e</text:span><text:span text:style-name="T50"> <text:s/>o non autosufficient</text:span><text:span text:style-name="T51">i, </text:span><text:span text:style-name="T49">e </text:span><text:span text:style-name="T52">eventualmente </text:span><text:span text:style-name="T49">ai loro accompagnatori/</text:span><text:span text:style-name="T53">caregiver</text:span><text:span text:style-name="T51">,</text:span><text:span text:style-name="T50"> </text:span><text:span text:style-name="T54">che </text:span><text:span text:style-name="T48">garantisca </text:span><text:span text:style-name="T55">loro</text:span><text:span text:style-name="T48">, </text:span><text:span text:style-name="T56">principalmente attraverso “</text:span><text:span text:style-name="T50">servizi </text:span><text:span text:style-name="T58">socio-</text:span><text:span text:style-name="T50">assistenziali”,</text:span><text:span text:style-name="T48"> <text:s/>l’accesso e la piena fruizione in sicurezza della spiaggia, l’accesso in acqua, l’abbattimento delle barriere architettoniche </text:span><text:span text:style-name="T54">e </text:span><text:span text:style-name="T48">sensoriali, la loro partecipazione a forme di <text:s/>socializzazione/</text:span><text:span text:style-name="T57">animazione, </text:span><text:span text:style-name="Car._20_predefinito_20_paragrafo"><text:span text:style-name="T59">inclusive, ludiche e/o </text:span></text:span><text:span text:style-name="Car._20_predefinito_20_paragrafo"><text:span text:style-name="T60">ricreative/</text:span></text:span><text:span text:style-name="Car._20_predefinito_20_paragrafo"><text:span text:style-name="T59">sportive; <text:s/></text:span></text:span></text:p>
        </text:list-item>
      </text:list>
      <text:p text:style-name="P57"><text:soft-page-break/></text:p>
      <text:p text:style-name="P58"/>
      <text:p text:style-name="P58">Precisare inoltre i seguenti aspetti:</text:p>
      <text:p text:style-name="P58">- Definizione degli obiettivi operativi;</text:p>
      <text:p text:style-name="P58">- Individuazione chiara dei destinatari e del target del progetto (numero utenti che hanno partecipato e/o che si prevede parteciperanno alle varie attività nel 202<text:span text:style-name="T63">5</text:span>;</text:p>
      <text:p text:style-name="P58">- Numero e descrizione delle attività e modalità attuative delle stesse;</text:p>
      <text:p text:style-name="P58">- Cronoprogramma delle attività;</text:p>
      <text:p text:style-name="P58">- Numero e tipologia del personale e eventuali volontari presenti che seguiranno le attività;</text:p>
      <text:p text:style-name="P58">- Attività di comunicazione e pubblicità finalizzata alla massima fruizione da parte degli interessati;</text:p>
      <text:p text:style-name="P58">- Eventuali collaborazioni con altri Enti pubblici o privati per le attività da svolgere.</text:p>
      <text:p text:style-name="P58"/>
      <text:p text:style-name="P58"/>
      <text:p text:style-name="P59"/>
      <text:p text:style-name="P60"/>
      <text:p text:style-name="P20"><text:span text:style-name="T7">PROSPETTO </text:span><text:span text:style-name="T11">FINANZIARIO DELL'ATTIVITÀ PROGETTUALE, RIPARTITO IN ENTRATE E USCITE</text:span>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ENTRAT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  <text:p text:style-name="P41">CONTRIBUTO RICHIESTO AL SERVIZIO POLITICHE SOCIALI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9"/>
            <text:p text:style-name="P42">CONTRIBUTO EVENTUALMENTE CHIESTO AD <text:s/>ALTRI ASSESSORATI DEL COMUNE DI CAGLIARI PER LA REALIZZAZIONE DEL <text:s/>MEDESIMO PROGETTO</text:p>
            <text:p text:style-name="P43">(SPECIFICARE L’ASSESSORATO):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>a</text:p>
          </table:table-cell>
          <table:table-cell table:style-name="Tabella2.A2" office:value-type="string">
            <text:p text:style-name="P40"/>
            <text:p text:style-name="P44">ALTRI CONTRIBUTI DA ENTI PUBBLICI: <text:s/>(specificare quali)</text:p>
            <text:p text:style-name="P44"/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7">b </text:p>
          </table:table-cell>
          <table:table-cell table:style-name="Tabella2.A2" office:value-type="string">
            <text:p text:style-name="P41">INCASSI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7">c <text:s/></text:p>
          </table:table-cell>
          <table:table-cell table:style-name="Tabella2.A2" office:value-type="string">
            <text:p text:style-name="P38"/>
            <text:p text:style-name="P41">ENTRATE DA CONTRATTI DI SPONSORIZZAZIONE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7">d <text:s/></text:p>
          </table:table-cell>
          <table:table-cell table:style-name="Tabella2.A2" office:value-type="string">
            <text:p text:style-name="P38"/>
            <text:p text:style-name="P41">CONTRIBUZIONI LIBERALI DA PRIVATI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7">e </text:p>
          </table:table-cell>
          <table:table-cell table:style-name="Tabella2.A2" office:value-type="string">
            <text:p text:style-name="P38"/>
            <text:p text:style-name="P41">FONDI PROPRI E APPORTO SOCI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7">f </text:p>
          </table:table-cell>
          <table:table-cell table:style-name="Tabella2.A2" office:value-type="string">
            <text:p text:style-name="P38"/>
            <text:p text:style-name="P41">ALTRE ENTRATE (specificare)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7">g</text:p>
          </table:table-cell>
          <table:table-cell table:style-name="Tabella2.A2" office:value-type="string">
            <text:p text:style-name="P15">TOTALE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1">
          <table:table-cell table:style-name="Tabella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45">Incidenza del finanziamento privato* sul costo totale del progetto, esclusi gli incassi previsti per l'accesso al progetto</text:p>
            <text:p text:style-name="P16"><text:span text:style-name="T5">*autofinanziamento e contributi di altri Enti/organismi pubblici e privati</text:span> </text:p>
          </table:table-cell>
          <table:table-cell table:style-name="Tabella2.A1" office:value-type="string">
            <text:p text:style-name="P20">INSERIRE PERCENTUALE, DATA DAL RAPPORTO TRA (<text:span text:style-name="T15">a +c+d+e+f) / g %</text:span>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6"><text:span text:style-name="T17">Incidenza, sul costo totale del progetto, degli incassi previsti per l'accesso al progetto</text:span> </text:p>
          </table:table-cell>
          <table:table-cell table:style-name="Tabella5.B1" office:value-type="string">
            <text:p text:style-name="P47">INSERIRE PERCENTUALE, DATA DAL RAPPORTO TRA <text:span text:style-name="T16">b</text:span><text:span text:style-name="T15">/ g %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5"/>
      <text:p text:style-name="P55"/>
      <text:p text:style-name="P55"/>
      <text:p text:style-name="P55"/>
      <text:p text:style-name="P55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table:number-columns-spanned="2" office:value-type="string">
            <text:p text:style-name="P50">USCIT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7"/>
            <text:p text:style-name="P42">SPESE PER I PRESTATORI D’OPERA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42">COMPENSI PERSONALE ORGANIZZATIVO (STRETTAMENTE CORRELATO ALL'INIZIATIVA OGGETTO DEL CONTRIBUTO)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42">RIMBORSO SPESE VOLONTARI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42">NOLO <text:s/>E <text:s/>TRASPORTO <text:s/>DELLE <text:s/>ATTREZZATURE TECNICHE UTILIZZATE PER L’INIZIATIVA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42">FITTO LOCALI O SPAZI UTILIZZATI ESCLUSIVAMENTE PER LA REALIZZAZIONE DELL’INIZIATIVA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7">
          <table:table-cell table:style-name="Tabella3.A2" office:value-type="string">
            <text:p text:style-name="P17"/>
            <text:p text:style-name="P42">SPESE PER BENI ALIMENTARI, PASTI E ALTRI BENI PRIMARI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7">
          <table:table-cell table:style-name="Tabella3.A2" office:value-type="string">
            <text:p text:style-name="P17"/>
            <text:p text:style-name="P17">SPESE GENERALI (pulizie, telefono, consumi elettrici e idrici, cancelleria, ecc.) per un massimo del 5% rispetto all’intero <text:s/>costo del progetto presentato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7">
          <table:table-cell table:style-name="Tabella3.A2" office:value-type="string">
            <text:p text:style-name="P17"/>
            <text:p text:style-name="P42">SPESE DI CONSULENZA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42">ALTRE SPESE (specificare nel dettaglio)</text:p>
          </table:table-cell>
          <table:table-cell table:style-name="Tabella3.B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3"/>
            <text:p text:style-name="P52">TOTALE</text:p>
          </table:table-cell>
          <table:table-cell table:style-name="Tabella3.B2" office:value-type="string">
            <text:p text:style-name="P54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51"/>
            <text:p text:style-name="P50">SPESE NON AMMISSIBILI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7"/>
            <text:p text:style-name="P42">RIMBORSO SPESE PERSONALI PER DIRIGENTI, SOCI DEL SOGGETTO BENEFICIARIO E PERSONALE DIPENDENTE</text:p>
          </table:table-cell>
          <table:table-cell table:style-name="Tabella4.B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18"/>
            <text:p text:style-name="P44">SPESE CONVEGNISTICHE</text:p>
          </table:table-cell>
          <table:table-cell table:style-name="Tabella4.B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18"/>
            <text:p text:style-name="P44">SPESE SEMINARIALI E STUDIO</text:p>
          </table:table-cell>
          <table:table-cell table:style-name="Tabella4.B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18">SPESE DI RAPPRESENTANZA, OMAGGI, RICEVIMENTI E INCONTRI CONVIVIALI</text:p>
          </table:table-cell>
          <table:table-cell table:style-name="Tabella4.B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18"/>
            <text:p text:style-name="P44">SPESE PUBBLICAZIONI (salvo pubblicizzazione dell'iniziativa oggetto del contributo)</text:p>
          </table:table-cell>
          <table:table-cell table:style-name="Tabella4.B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18"/>
            <text:p text:style-name="P44">SPESE ACQUISIZIONE BENI DUREVOLI, <text:span text:style-name="T61">SPESE RISTRUTTURAZIONI, </text:span><text:span text:style-name="T62">MANUTENZIONI IMMOBILI</text:span></text:p>
          </table:table-cell>
          <table:table-cell table:style-name="Tabella4.B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18"/>
            <text:p text:style-name="P44">ATTREZZATURE E STRUTTURE MOBILI PER DISABILI OBBLIGATORIE per legge o altre disposizioni normative</text:p>
          </table:table-cell>
          <table:table-cell table:style-name="Tabella4.B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53"/>
            <text:p text:style-name="P52">TOTALE</text:p>
          </table:table-cell>
          <table:table-cell table:style-name="Tabella4.B2" office:value-type="string">
            <text:p text:style-name="P54"/>
          </table:table-cell>
        </table:table-row>
      </table:table>
      <text:p text:style-name="P56"/>
      <text:p text:style-name="P11"><text:span text:style-name="T3">Data</text:span><text:span text:style-name="T6">______________</text:span></text:p>
      <text:p text:style-name="P13"><text:span text:style-name="T6">……………………………</text:span><text:span text:style-name="T3">.</text:span></text:p>
      <text:p text:style-name="P7">Timbro e firma del legale rappresentante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" style:font-pitch="variable"/>
    <style:font-face style:name="SimSun1" svg:font-family="SimSun, ËÎÌå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loext:opacity="100%" fo:font-size="14pt" fo:font-weight="bold" style:font-size-asian="14pt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color="#000000" loext:opacity="100%" fo:font-size="24pt" fo:font-weight="bold" style:font-size-asian="2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0000" loext:opacity="100%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modern" style:font-pitch="variable" fo:font-size="7pt" fo:letter-spacing="0.071cm" style:letter-kerning="true" style:font-size-asian="7pt" style:font-name-complex="Montserrat" style:font-family-complex="Montserrat" style:font-family-generic-complex="modern" style:font-pitch-complex="variable" style:font-size-complex="7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fo:font-size="12pt" style:font-size-asian="12pt" style:language-asian="it" style:country-asian="IT" style:font-name-complex="OpenSymbol1" style:font-family-complex="OpenSymbol" style:font-pitch-complex="variable" style:font-size-complex="12pt"/>
    </style:style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fo:font-size="12pt" style:font-size-asian="12pt" style:font-name-complex="OpenSymbol1" style:font-family-complex="OpenSymbol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01000000010BFA95564A4FD9A0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FCDA58853895101D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orgio</meta:initial-creator>
    <meta:creation-date>2018-07-03T13:12:00</meta:creation-date>
    <dc:date>2025-07-03T18:37:38.599000000</dc:date>
    <meta:editing-cycles>93</meta:editing-cycles>
    <meta:editing-duration>PT12H13M18S</meta:editing-duration>
    <meta:generator>LibreOffice/7.1.4.2$Windows_x86 LibreOffice_project/a529a4fab45b75fefc5b6226684193eb000654f6</meta:generator>
    <meta:print-date>2023-06-07T12:08:01.708000000</meta:print-date>
    <meta:document-statistic meta:table-count="5" meta:image-count="1" meta:object-count="0" meta:page-count="5" meta:paragraph-count="108" meta:word-count="978" meta:character-count="8663" meta:non-whitespace-character-count="7715"/>
  </office:meta>
</office:document-meta>
</file>