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 Sans1" svg:font-family="'Open Sans', serif"/>
    <style:font-face style:name="OpenSans" svg:font-family="OpenSans" style:font-family-generic="swiss"/>
    <style:font-face style:name="OpenSans-Bold" svg:font-family="OpenSans-Bold" style:font-family-generic="swiss"/>
    <style:font-face style:name="OpenSymbol" svg:font-family="OpenSymbol" style:font-charset="x-symbol"/>
  </office:font-face-decls>
  <office:automatic-styles>
    <style:style style:name="P1" style:family="paragraph" style:parent-style-name="Text_20_body">
      <style:paragraph-properties fo:margin-left="0cm" fo:margin-right="0cm" fo:text-align="center" style:justify-single-word="false" fo:text-indent="0cm" style:auto-text-indent="false"/>
      <style:text-properties fo:color="#000000" loext:opacity="100%" style:font-name="Open Sans" fo:font-size="12pt" fo:language="zxx" fo:country="none" fo:font-weight="normal"/>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text-align="justify" style:justify-single-word="false" fo:text-indent="0cm" style:auto-text-indent="false"/>
      <style:text-properties fo:color="#000000" loext:opacity="100%" style:font-name="Open Sans" fo:font-size="10pt" fo:font-weight="bold"/>
    </style:style>
    <style:style style:name="P4" style:family="paragraph" style:parent-style-name="Text_20_body">
      <style:paragraph-properties fo:margin-left="0cm" fo:margin-right="0cm" fo:text-align="justify" style:justify-single-word="false" fo:text-indent="0cm" style:auto-text-indent="false"/>
      <style:text-properties officeooo:paragraph-rsid="000e6ed2"/>
    </style:style>
    <style:style style:name="P5" style:family="paragraph" style:parent-style-name="Text_20_body">
      <style:paragraph-properties fo:margin-left="0cm" fo:margin-right="0cm" fo:text-align="justify" style:justify-single-word="false" fo:text-indent="0cm" style:auto-text-indent="false"/>
      <style:text-properties fo:color="#000000" loext:opacity="100%" style:font-name="Open Sans" fo:font-size="10pt" fo:font-weight="bold" officeooo:rsid="000e6ed2" officeooo:paragraph-rsid="000e6ed2"/>
    </style:style>
    <style:style style:name="P6" style:family="paragraph" style:parent-style-name="Text_20_body">
      <style:paragraph-properties fo:margin-left="0cm" fo:margin-right="0cm" fo:line-height="150%" fo:text-align="justify" style:justify-single-word="false" fo:text-indent="0cm" style:auto-text-indent="false"/>
      <style:text-properties fo:color="#000000" loext:opacity="100%" style:font-name="Open Sans" fo:font-size="10pt" fo:font-weight="normal"/>
    </style:style>
    <style:style style:name="P7" style:family="paragraph" style:parent-style-name="Text_20_body">
      <style:paragraph-properties fo:margin-left="0cm" fo:margin-right="0cm" fo:line-height="200%" fo:text-align="justify" style:justify-single-word="false" fo:text-indent="0cm" style:auto-text-indent="false"/>
      <style:text-properties fo:color="#000000" loext:opacity="100%" style:font-name="Open Sans" fo:font-size="10pt" fo:font-weight="normal"/>
    </style:style>
    <style:style style:name="P8" style:family="paragraph" style:parent-style-name="Text_20_body">
      <style:paragraph-properties fo:margin-left="0cm" fo:margin-right="0cm" fo:line-height="150%" fo:text-align="center" style:justify-single-word="false" fo:text-indent="0cm" style:auto-text-indent="false"/>
      <style:text-properties fo:color="#000000" loext:opacity="100%" style:font-name="Open Sans" fo:font-size="10pt" fo:font-weight="normal"/>
    </style:style>
    <style:style style:name="P9"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loext:opacity="100%" style:text-line-through-style="none" style:text-line-through-type="none" style:font-name="Open Sans" fo:font-size="10pt" fo:letter-spacing="-0.011cm" fo:language="it" fo:country="IT" fo:font-style="normal" style:text-underline-style="none" fo:font-weight="normal" style:text-blinking="false" fo:background-color="#ffffff"/>
    </style:style>
    <style:style style:name="P10" style:family="paragraph" style:parent-style-name="Text_20_body" style:list-style-name="L1">
      <style:paragraph-properties fo:margin-left="0cm" fo:margin-right="0cm" fo:line-height="150%" fo:text-align="justify" style:justify-single-word="false" fo:text-indent="0cm" style:auto-text-indent="false"/>
      <style:text-properties fo:font-variant="normal" fo:text-transform="none" fo:color="#000000" loext:opacity="100%" style:text-line-through-style="none" style:text-line-through-type="none" style:font-name="Open Sans" fo:font-size="10pt" fo:letter-spacing="-0.011cm" fo:language="it" fo:country="IT" fo:font-style="normal" style:text-underline-style="none" fo:font-weight="normal" style:text-blinking="false" fo:background-color="#ffffff"/>
    </style:style>
    <style:style style:name="P11" style:family="paragraph" style:parent-style-name="Text_20_body" style:list-style-name="L1">
      <style:paragraph-properties fo:margin-left="0cm" fo:margin-right="0cm" fo:line-height="150%" fo:text-align="justify" style:justify-single-word="false" fo:text-indent="0cm" style:auto-text-indent="false"/>
      <style:text-properties fo:color="#000000" loext:opacity="100%" style:font-name="Open Sans" fo:font-size="10pt" fo:language="zxx" fo:country="none" fo:font-weight="normal"/>
    </style:style>
    <style:style style:name="P12"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P13" style:family="paragraph" style:parent-style-name="Text_20_body" style:list-style-name="L1">
      <style:paragraph-properties fo:margin-left="0cm" fo:margin-right="0cm" fo:line-height="150%" fo:text-align="justify" style:justify-single-word="false" fo:text-indent="0cm" style:auto-text-indent="false"/>
      <style:text-properties fo:font-variant="normal" fo:text-transform="none" fo:color="#000000" loext:opacity="100%" style:text-line-through-style="none" style:text-line-through-type="none" style:font-name="Open Sans" fo:font-size="10pt" fo:letter-spacing="-0.011cm" fo:language="zxx" fo:country="none" fo:font-style="normal" style:text-underline-style="none" fo:font-weight="normal" style:text-blinking="false" fo:background-color="#ffffff"/>
    </style:style>
    <style:style style:name="P14" style:family="paragraph" style:parent-style-name="Text_20_body">
      <style:paragraph-properties fo:margin-left="0cm" fo:margin-right="0cm" fo:line-height="150%" fo:text-align="justify" style:justify-single-word="false" fo:text-indent="0cm" style:auto-text-indent="false"/>
    </style:style>
    <style:style style:name="P15"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loext:opacity="100%" style:text-line-through-style="none" style:text-line-through-type="none" style:font-name="Open Sans" fo:font-size="10pt" fo:letter-spacing="-0.011cm" fo:language="zxx" fo:country="none" fo:font-style="normal" style:text-underline-style="none" fo:font-weight="normal" style:text-blinking="false" fo:background-color="#ffffff"/>
    </style:style>
    <style:style style:name="P16"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style:text-line-through-style="none" style:text-line-through-type="none" style:font-name="Open Sans1" fo:font-size="10pt" fo:letter-spacing="-0.011cm" fo:font-style="normal" style:text-underline-style="none" fo:font-weight="normal" style:text-blinking="false" fo:background-color="#ffffff"/>
    </style:style>
    <style:style style:name="P1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style>
    <style:style style:name="P18"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style>
    <style:style style:name="P19"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style:text-line-through-style="none" style:text-line-through-type="none" style:font-name="Open Sans1" fo:font-size="10pt" fo:letter-spacing="-0.011cm" fo:font-style="normal" style:text-underline-style="none" fo:font-weight="normal" officeooo:rsid="00111d39" style:text-blinking="false" fo:background-color="#ffffff"/>
    </style:style>
    <style:style style:name="P20"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style:text-line-through-style="none" style:text-line-through-type="none" style:font-name="Open Sans1" fo:font-size="10pt" fo:letter-spacing="-0.011cm" fo:font-style="normal" style:text-underline-style="none" fo:font-weight="normal" officeooo:rsid="000de1d6" officeooo:paragraph-rsid="000de1d6" style:text-blinking="false" fo:background-color="#ffffff"/>
    </style:style>
    <style:style style:name="P2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text-line-through-style="none" style:text-line-through-type="none" style:font-name="Open Sans1" fo:font-size="10pt" fo:letter-spacing="-0.011cm" fo:font-style="normal" style:text-underline-style="none" fo:font-weight="normal" officeooo:rsid="000de1d6" officeooo:paragraph-rsid="000de1d6" style:text-blinking="false" fo:background-color="#ffffff"/>
    </style:style>
    <style:style style:name="P22" style:family="paragraph" style:parent-style-name="Standard" style:master-page-name="Converti_20_1">
      <style:paragraph-properties fo:text-align="justify" style:justify-single-word="false" style:page-number="auto" fo:break-before="page" style:text-autospace="none"/>
      <style:text-properties fo:color="#00000a" loext:opacity="100%" style:font-name="OpenSans-Bold" fo:font-size="7pt" fo:font-weight="bold" officeooo:paragraph-rsid="000e3978" style:font-name-asian="OpenSans-Bold" style:font-size-asian="7pt" style:font-weight-asian="bold" style:font-name-complex="OpenSans-Bold" style:font-size-complex="7pt" style:font-weight-complex="bold"/>
    </style:style>
    <style:style style:name="P23" style:family="paragraph" style:parent-style-name="Standard">
      <style:paragraph-properties fo:text-align="justify" style:justify-single-word="false" style:text-autospace="none"/>
      <style:text-properties fo:color="#00000a" loext:opacity="100%" style:font-name="OpenSans" fo:font-size="7pt" officeooo:paragraph-rsid="000e3978" style:font-name-asian="OpenSans" style:font-size-asian="7pt" style:font-name-complex="OpenSans" style:font-size-complex="7pt"/>
    </style:style>
    <style:style style:name="P24" style:family="paragraph" style:parent-style-name="Standard">
      <style:paragraph-properties fo:text-align="justify" style:justify-single-word="false" style:text-autospace="none"/>
      <style:text-properties fo:color="#00000a" loext:opacity="100%" style:font-name="OpenSans-Bold" fo:font-size="7pt" fo:font-weight="bold" officeooo:paragraph-rsid="000e3978" style:font-name-asian="OpenSans-Bold" style:font-size-asian="7pt" style:font-weight-asian="bold" style:font-name-complex="OpenSans-Bold" style:font-size-complex="7pt" style:font-weight-complex="bold"/>
    </style:style>
    <style:style style:name="P25" style:family="paragraph" style:parent-style-name="Standard">
      <style:paragraph-properties fo:text-align="justify" style:justify-single-word="false" style:text-autospace="none"/>
      <style:text-properties fo:font-size="7pt" officeooo:paragraph-rsid="000e3978" style:font-size-asian="7pt" style:font-size-complex="7pt"/>
    </style:style>
    <style:style style:name="P26" style:family="paragraph" style:parent-style-name="Standard">
      <style:paragraph-properties fo:margin-top="0cm" fo:margin-bottom="0cm" style:contextual-spacing="false" fo:line-height="100%" fo:text-align="justify" style:justify-single-word="false" style:text-autospace="none"/>
      <style:text-properties fo:color="#00000a" loext:opacity="100%" style:font-name="OpenSans" fo:font-size="7pt" fo:letter-spacing="normal" fo:language="it" fo:country="IT" fo:font-style="normal" fo:font-weight="normal" officeooo:paragraph-rsid="000e3978" style:font-name-asian="OpenSans" style:font-size-asian="7pt" style:language-asian="it" style:country-asian="IT" style:font-style-asian="normal" style:font-weight-asian="normal" style:font-name-complex="OpenSans" style:font-size-complex="7pt" style:text-scale="100%"/>
    </style:style>
    <style:style style:name="T1" style:family="text">
      <style:text-properties fo:color="#000000" loext:opacity="100%" style:font-name="Open Sans" fo:font-size="10pt" fo:font-weight="bold" officeooo:rsid="000e6ed2"/>
    </style:style>
    <style:style style:name="T2" style:family="text">
      <style:text-properties fo:color="#000000" loext:opacity="100%" style:font-name="Open Sans" fo:font-size="10pt" style:text-underline-style="none" fo:font-weight="bold" officeooo:rsid="000fe299" style:font-weight-asian="bold" style:font-weight-complex="bold"/>
    </style:style>
    <style:style style:name="T3" style:family="text">
      <style:text-properties fo:color="#000080" loext:opacity="100%" style:font-name="Open Sans" fo:font-size="10pt" style:text-underline-style="solid" style:text-underline-width="auto" style:text-underline-color="font-color" fo:font-weight="bold" officeooo:rsid="000e6ed2" style:font-weight-asian="bold" style:font-weight-complex="bold"/>
    </style:style>
    <style:style style:name="T4" style:family="text">
      <style:text-properties officeooo:rsid="00111d39"/>
    </style:style>
    <style:style style:name="T5" style:family="text">
      <style:text-properties fo:font-variant="normal" fo:text-transform="none" style:text-line-through-style="none" style:text-line-through-type="none" fo:letter-spacing="-0.011cm" style:text-underline-style="none" style:text-blinking="false" fo:background-color="#ffffff" loext:char-shading-value="0"/>
    </style:style>
    <style:style style:name="T6" style:family="text">
      <style:text-properties fo:font-variant="normal" fo:text-transform="none" style:text-line-through-style="none" style:text-line-through-type="none" fo:letter-spacing="-0.011cm" fo:language="it" fo:country="IT" fo:font-style="normal" style:text-underline-style="none" style:text-blinking="false" fo:background-color="#ffffff" loext:char-shading-value="0"/>
    </style:style>
    <style:style style:name="T7" style:family="text">
      <style:text-properties fo:color="#00000a" loext:opacity="100%" style:font-name="OpenSans" style:font-name-asian="OpenSans" style:font-name-complex="OpenSans"/>
    </style:style>
    <style:style style:name="T8" style:family="text">
      <style:text-properties fo:color="#000081" loext:opacity="100%" style:font-name="OpenSans" style:font-name-asian="OpenSans" style:font-name-complex="OpenSans"/>
    </style:style>
    <style:style style:name="T9" style:family="text">
      <style:text-properties fo:color="#00000a" loext:opacity="100%" style:font-name="OpenSans" fo:language="it" fo:country="IT" style:letter-kerning="true" style:font-name-asian="OpenSans" style:language-asian="zh" style:country-asian="CN" style:font-name-complex="OpenSans" style:language-complex="ar" style:country-complex="SA"/>
    </style:style>
    <style:style style:name="T10" style:family="text">
      <style:text-properties fo:color="#00000a" loext:opacity="100%" style:font-name="OpenSans" officeooo:rsid="001de402" style:font-name-asian="OpenSans" style:font-name-complex="OpenSans"/>
    </style:style>
    <style:style style:name="T11" style:family="text">
      <style:text-properties fo:color="#00000a" loext:opacity="100%" fo:font-family="SymbolMT" style:font-family-asian="SymbolMT" style:font-family-complex="SymbolM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18cm" fo:border="non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fo:border="solid" loext:decorative="false"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A CITTA' A MISURA DI TUTTI – ESTATE SOLIDALE 2025 </text:p>
      <text:p text:style-name="P2"/>
      <text:p text:style-name="P3">AVVISO PUBBLICO per l’erogazione di voucher alle famiglie per la frequenza dei minori di età compresa tra i 5 e i 13 anni d'età all'attività dei centri con funzione educativa e ricreativa da svolgere nel lungomare Poetto, per il periodo dal 4 agosto al 12 settembre 2025. </text:p>
      <text:p text:style-name="P3"/>
      <text:p text:style-name="P4"><text:span text:style-name="T1">Da trasmettere alla pec </text:span><text:span text:style-name="T2">sociale</text:span><text:a xlink:type="simple" xlink:href="mailto:sociale@comune.cagliari.legalmail.it" text:style-name="Internet_20_link" text:visited-style-name="Visited_20_Internet_20_Link"><text:span text:style-name="T3">@comune.cagliari.legalmail.it</text:span></text:a><text:span text:style-name="T1"> (abilitata anche alla ricezione delle mail ordinarie) entro e non oltre il termine del 13 luglio 2025, indicando il seguente oggetto: "Politiche Sociali – Estate solidale 2025".</text:span></text:p>
      <text:p text:style-name="P5"/>
      <text:p text:style-name="P6">Il sottoscritto/a____________________________________________nato/a a ____________________________________</text:p>
      <text:p text:style-name="P7">il_____________________, Codice Fiscale________________________________________, <text:span text:style-name="T4">mail___________________________________telefono__________________________________________________________</text:span></text:p>
      <text:p text:style-name="P8">chiede, </text:p>
      <text:p text:style-name="P6">per il minore _______________________________________nato a _____________________________________</text:p>
      <text:p text:style-name="P6">il_________________________________residente a Cagliari in Via________________________________________codice fiscale_________________________________________l’accesso al contributo per la<text:span text:style-name="T5"> </text:span><text:span text:style-name="T6">copertura dei costi per la frequenza dei minori, di età compresa i 5 e i 13</text:span><text:span text:style-name="T5"> </text:span><text:span text:style-name="T6">anni, alle attività</text:span><text:span text:style-name="T5"> </text:span><text:span text:style-name="T6">ludico ricreative, socializzanti ed educative rivolte ai minori realizzate nella spiaggia nel lungomare Poetto, a cura dei Centri iscritti all’elenco degli operatori gestori di Centri Estivi rivolti ai minori 0-17 anni del Comune di Cagliari nel rispetto dei requisiti stabiliti nell’avviso pubblico approvato dal Servizio Pubblica Istruzione, Politiche Giovanili e Pari Opportunità.</text:span></text:p>
      <text:p text:style-name="P9">A tal fine dichiara:</text:p>
      <text:list text:style-name="L1">
        <text:list-item>
          <text:p text:style-name="P10">che l’attestazione isee in corso di validità (isee ordinario o corrente) è pari a €__________________________;</text:p>
        </text:list-item>
        <text:list-item>
          <text:p text:style-name="P10">di non essere beneficiario/a, per il minore di cui si fa domanda, per l’anno 2025, di contributi pubblici per la medesima attività e per il medesimo minore e periodo (4 agosto – 12 settembre 2025);</text:p>
        </text:list-item>
        <text:list-item>
          <text:p text:style-name="P11">che il nucleo familiare è monogenitoriale SI <draw:control text:anchor-type="as-char" draw:z-index="1" draw:name="Forma1" draw:style-name="gr1" draw:text-style-name="P12" svg:width="0.952cm" svg:height="0.69cm" draw:control="control1"/><text:s/>NO <draw:control text:anchor-type="as-char" draw:z-index="2" draw:name="Forma2" draw:style-name="gr1" draw:text-style-name="P12" svg:width="0.952cm" svg:height="0.69cm" draw:control="control2"/></text:p>
        </text:list-item>
        <text:list-item>
          <text:p text:style-name="P10">che il minore è seguito dai Servizi Sociali e di quali servizi usufruisce (educativa domiciliare, educativa scolastica, centri di quartiere, in carico ai Servizi, con indicazione dell'assistente sociale di riferimento)</text:p>
          <text:p text:style-name="P13">SI <draw:control text:anchor-type="as-char" draw:z-index="3" draw:name="Forma3" draw:style-name="gr1" draw:text-style-name="P12" svg:width="0.952cm" svg:height="0.69cm" draw:control="control3"/><text:s/>NO <draw:control text:anchor-type="as-char" draw:z-index="4" draw:name="Forma4" draw:style-name="gr1" draw:text-style-name="P12" svg:width="0.952cm" svg:height="0.69cm" draw:control="control4"/>;</text:p>
        </text:list-item>
      </text:list>
      <text:p text:style-name="P14"/>
      <text:p text:style-name="P15"><text:soft-page-break/>Comunica infine la preferenza, non vincolante e dipendente dalla disponibilità di posti, per una delle seguenti strutture :</text:p>
      <text:p text:style-name="P16">ASD APA DREAM ONLUS <draw:control text:anchor-type="as-char" draw:z-index="5" draw:name="Forma5" draw:style-name="gr1" draw:text-style-name="P12" svg:width="0.952cm" svg:height="0.69cm" draw:control="control5"/></text:p>
      <text:p text:style-name="P17"/>
      <text:p text:style-name="P16">ASD SPORT VILLAGE <draw:control text:anchor-type="as-char" draw:z-index="6" draw:name="Forma6" draw:style-name="gr1" draw:text-style-name="P12" svg:width="0.952cm" svg:height="0.69cm" draw:control="control6"/></text:p>
      <text:p text:style-name="P18"/>
      <text:p text:style-name="P16">ASD WATERLIFE S.C. <draw:control text:anchor-type="as-char" draw:z-index="7" draw:name="Forma7" draw:style-name="gr1" draw:text-style-name="P12" svg:width="0.952cm" svg:height="0.69cm" draw:control="control7"/></text:p>
      <text:p text:style-name="P18"/>
      <text:p text:style-name="P16">ASD SCIDAAA <draw:control text:anchor-type="as-char" draw:z-index="8" draw:name="Forma8" draw:style-name="gr1" draw:text-style-name="P12" svg:width="0.952cm" svg:height="0.69cm" draw:control="control8"/></text:p>
      <text:p text:style-name="P18"/>
      <text:p text:style-name="P16">BREAK POINT SURF SCHOOL <draw:control text:anchor-type="as-char" draw:z-index="9" draw:name="Forma9" draw:style-name="gr1" draw:text-style-name="P12" svg:width="0.952cm" svg:height="0.69cm" draw:control="control9"/></text:p>
      <text:p text:style-name="P18"/>
      <text:p text:style-name="P18"/>
      <text:p text:style-name="P16">per i seguente periodo (non vincolante e dipendente dalla disponibilità di posti:</text:p>
      <text:p text:style-name="P18"/>
      <text:p text:style-name="P16">settimana dal 4 al 10 agosto <draw:control text:anchor-type="as-char" draw:z-index="10" draw:name="Forma10" draw:style-name="gr1" draw:text-style-name="P12" svg:width="0.952cm" svg:height="0.69cm" draw:control="control10"/></text:p>
      <text:p text:style-name="P18"/>
      <text:p text:style-name="P16">settimana dal 11 al 17 agosto <draw:control text:anchor-type="as-char" draw:z-index="11" draw:name="Forma11" draw:style-name="gr1" draw:text-style-name="P12" svg:width="0.952cm" svg:height="0.69cm" draw:control="control11"/></text:p>
      <text:p text:style-name="P18"/>
      <text:p text:style-name="P16">settimana dal 18 al 24 agosto <draw:control text:anchor-type="as-char" draw:z-index="12" draw:name="Forma12" draw:style-name="gr1" draw:text-style-name="P12" svg:width="0.952cm" svg:height="0.69cm" draw:control="control12"/></text:p>
      <text:p text:style-name="P18"/>
      <text:p text:style-name="P16">settimana dal 25 al 31 agosto <draw:control text:anchor-type="as-char" draw:z-index="13" draw:name="Forma13" draw:style-name="gr1" draw:text-style-name="P12" svg:width="0.952cm" svg:height="0.69cm" draw:control="control13"/></text:p>
      <text:p text:style-name="P18"/>
      <text:p text:style-name="P16">settimana dal 01 al 06 settembre <draw:control text:anchor-type="as-char" draw:z-index="14" draw:name="Forma14" draw:style-name="gr1" draw:text-style-name="P12" svg:width="0.952cm" svg:height="0.69cm" draw:control="control14"/></text:p>
      <text:p text:style-name="P18"/>
      <text:p text:style-name="P16">settimana dal 07 al 13 settembre <draw:control text:anchor-type="as-char" draw:z-index="15" draw:name="Forma15" draw:style-name="gr1" draw:text-style-name="P12" svg:width="0.952cm" svg:height="0.69cm" draw:control="control15"/></text:p>
      <text:p text:style-name="P16"/>
      <text:p text:style-name="P19"/>
      <text:p text:style-name="P20"/>
      <text:p text:style-name="P20">Distinti saluti</text:p>
      <text:p text:style-name="P20"/>
      <text:p text:style-name="P20"/>
      <text:p text:style-name="P21">Il dichiarante</text:p>
      <text:p text:style-name="P22">Informativa ai sensi e per gli effetti degli artt. 13 e 14 del GDPR (Regolamento UE 2016/679).</text:p>
      <text:p text:style-name="P23">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24">Titolare del trattamento</text:p>
      <text:p text:style-name="P23">Il Titolare del trattamento dei dati è il Comune di Cagliari, nella persona del Sindaco con sede in Via Roma, 145 – 09123 – Cagliari.</text:p>
      <text:p text:style-name="P24">Il Responsabile della protezione dati</text:p>
      <text:p text:style-name="P25"><text:span text:style-name="T7">Il Responsabile della Protezione dei Dati (RPD o DPO) può essere contattato tramite il recapito istituzionale </text:span><text:span text:style-name="T8">dpo@comune.cagliari.it </text:span><text:span text:style-name="T7">o telefono: +39 335 233098. Inoltre sarà presente <text:s/>presso il Servizio </text:span><text:span text:style-name="T9">Smart city e Innovazione tecnologica</text:span><text:span text:style-name="T7">, Piazza Alcide De Gasperi 2, piano ottavo, <text:s/></text:span><text:span text:style-name="T10">secondo le indicazioni presenti </text:span><text:span text:style-name="T7">sul sito del Comune di Cagliari.</text:span></text:p>
      <text:p text:style-name="P24">Oggetto del trattamento e categorie di dati</text:p>
      <text:p text:style-name="P23">Il Titolare tratta i dati personali (in particolare, nome, cognome, data di nascita, codice fiscale e indirizzo di residenza e i recapiti telefonici ecc) e/o reddituali e/o sanitari da Lei comunicati in occasione del loro inserimento nel modulo di Richiesta Contributo Erogazione di voucher alle famiglie per la frequenza dei minori di età compresa tra i 5 e i 13 anni d'età all'attività dei centri con funzione educativa e ricreativa da svolgere nel lungomare Poetto, per il periodo dal 4 agosto al 12 settembre 2025. (in seguito, “Dati Personali” o anche “Dati”).</text:p>
      <text:p text:style-name="P24">Finalità del Trattamento dei Dati e base giuridica</text:p>
      <text:p text:style-name="P23">I trattamenti connessi ai servizi offerti dal Servizio Politiche Sociali e della Casa e della Casa e della Casa e della Casa, sono curati solo da personale del Comune di Cagliari ovvero da ditte fornitrici di servizi, le quali saranno nominate responsabili del trattamento. Nessun dato derivante dai servizi di cui sopra viene comunicato o diffuso.</text:p>
      <text:p text:style-name="P23">I dati personali forniti per l'accesso ai Servizi Sociali, sono utilizzati al fine di eseguire il servizio richiesto e non sono comunicati a soggetti terzi, salvo che la comunicazione sia imposta da obblighi di legge o sia strettamente necessaria per l’adempimento delle richieste.</text:p>
      <text:p text:style-name="P23">Tutti i dati comunicati dai soggetti interessati, sono trattati esclusivamente per adempimenti connessi all'attività dell’Ente, in particolare:</text:p>
      <text:p text:style-name="P25"><text:span text:style-name="T11"> </text:span><text:span text:style-name="T7">per l'inserimento nelle anagrafiche nei database informatici dell’Ente;</text:span></text:p>
      <text:p text:style-name="P25"><text:span text:style-name="T11"> </text:span><text:span text:style-name="T7">per l'elaborazione di statistiche interne;</text:span></text:p>
      <text:p text:style-name="P25"><text:span text:style-name="T11"> </text:span><text:span text:style-name="T7">per soddisfare gli obblighi previsti dalle norme di legge e dai regolamenti;</text:span></text:p>
      <text:p text:style-name="P25"><text:span text:style-name="T11"> </text:span><text:span text:style-name="T7">per soddisfare esplicite richieste di Enti o Autorità abilitate da disposizioni di legge;</text:span></text:p>
      <text:p text:style-name="P25"><text:span text:style-name="T11"> </text:span><text:span text:style-name="T7">per tutti gli adempimenti connessi all'attività di istruttoria, valutazione e verifica dei requisiti dichiarati con autocertificazioni rese ai sensi del D.P.R. 445/2000 in merito all’istanza presentata;</text:span></text:p>
      <text:p text:style-name="P24">Modalità del trattamento</text:p>
      <text:p text:style-name="P23">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4">Fonte dei dati personali</text:p>
      <text:p text:style-name="P23">I dati personali oggetto dell'attività di trattamento sono stati ottenuti da:</text:p>
      <text:p text:style-name="P23">Dati inseriti nelle istanze presentate dall’interessato;</text:p>
      <text:p text:style-name="P23">Fonti accessibili al pubblico;</text:p>
      <text:p text:style-name="P23">Database accessibili al Titolare, tra cui quelle gestite da INPS, Agenzia Entrate etc.;</text:p>
      <text:p text:style-name="P23">Database detenute da altre pubbliche amministrazioni.</text:p>
      <text:p text:style-name="P24">Conservazione dei Dati</text:p>
      <text:p text:style-name="P23">I dati saranno trattati per tutto il tempo necessario alla conclusione del procedimento e, successivamente, saranno conservati in</text:p>
      <text:p text:style-name="P23">conformità alle norme sulla conservazione della documentazione amministrativa.</text:p>
      <text:p text:style-name="P24">Natura Del Conferimento</text:p>
      <text:p text:style-name="P23">Il conferimento dei dati, tenuto conto delle finalità del trattamento come sopra illustrate, è obbligatorio ed il loro mancato, parziale o inesatto conferimento potrà avere, come conseguenza, l'impossibilità di fornire il servizio richiesto.</text:p>
      <text:p text:style-name="P24">Destinatari o categorie dei destinatari dei dati personali</text:p>
      <text:p text:style-name="P23">I suoi dati personali potranno essere comunicati a:</text:p>
      <text:p text:style-name="P25"><text:span text:style-name="T11"> </text:span><text:span text:style-name="T7">dipendenti e/o collaboratori del Titolare, nella loro qualità di autorizzati al e ai quali sono state fornite istruzioni specifiche.</text:span></text:p>
      <text:p text:style-name="P23">Gli autorizzati hanno livelli differenziati di accesso, a seconda delle specifiche mansioni;</text:p>
      <text:p text:style-name="P25"><text:span text:style-name="T11"> </text:span><text:span text:style-name="T7">Altri soggetti pubblici (INPS, Agenzia delle Entrate, Questura, Guardia di Finanza <text:s/>etc.) per finalità istituzionali;</text:span></text:p>
      <text:p text:style-name="P25"><text:span text:style-name="T11"> </text:span><text:span text:style-name="T7">Responsabili esterni del trattamento;</text:span></text:p>
      <text:p text:style-name="P25"><text:span text:style-name="T11"> </text:span><text:span text:style-name="T7">Soggetti istanti ai sensi della Legge n. 241/1990 e del D.lgs 33/2013.</text:span></text:p>
      <text:p text:style-name="P23">I Suoi dati, esclusivamente per quanto previsto dagli obblighi in tema di pubblicità legale e di trasparenza, e nel rispetto del principio di minimizzazione dei dati stessi, potranno essere soggetti a diffusione.</text:p>
      <text:p text:style-name="P24">Processo decisionale automatizzato, compresa la profilazione e trasferimento di dati al di fuori dell’Unione Europea</text:p>
      <text:p text:style-name="P23">I suoi dati personali non saranno soggetti ad alcun processo decisionale automatizzato, compresa la profilazione e non saranno</text:p>
      <text:p text:style-name="P23">trasferiti al di fuori dell’Unione europea.</text:p>
      <text:p text:style-name="P24">Diritti degli interessati</text:p>
      <text:p text:style-name="P23">Si comunica che, in qualsiasi momento, l’interessato può esercitare:</text:p>
      <text:p text:style-name="P23">• diritto di chiedere al Titolare del trattamento, ex Art. 15 Reg. 679/2016/UE, di poter accedere ai propri dati personali;</text:p>
      <text:p text:style-name="P23">• diritto di chiedere al Titolare del trattamento, ex Art. 16 Reg. 679/2016/UE, di poter rettificare i propri dati personali,</text:p>
      <text:p text:style-name="P23">ove quest’ultimo non contrasti con la normativa vigente sulla conservazione dei dati stessi;</text:p>
      <text:p text:style-name="P23">• diritto di chiedere al Titolare del trattamento, ex Art. 17 Reg. 679/2016/UE, di poter cancellare i propri dati personali, ove quest’ultimo non contrasti con la normativa vigente sulla conservazione dei dati stessi;</text:p>
      <text:p text:style-name="P23">• diritto di chiedere al Titolare del trattamento, ex Art. 18 Reg. 679/2016/UE, di poter limitare il trattamento dei propri dati personali;</text:p>
      <text:p text:style-name="P23">• diritto di opporsi al trattamento, ex Art. 21 Reg. 679/2016/UE.</text:p>
      <text:p text:style-name="P23">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23">Tutti i su riportati diritti potranno essere esercitati mediante richiesta da inoltrarsi al Titolare del trattamento, anche per il tramite</text:p>
      <text:p text:style-name="P25"><text:span text:style-name="T7">del Responsabile della protezione dei dati, ai recapiti suindicati. Il modulo per l’esercizio dei diritti è disponibile sul sito del Garante Privacy, all’indirizzo </text:span><text:span text:style-name="T8">https://www.garanteprivacy.it/web/guest/home/docweb/-/docweb-display/docweb/1089924 </text:span><text:span text:style-name="T7">.</text:span></text:p>
      <text:p text:style-name="P24">Diritto di reclamo</text:p>
      <text:p text:style-name="P23">Gli interessati che ritengono che il trattamento dei dati personali a loro riferiti avvenga in violazione di quanto previsto dal Regolamento hanno il diritto di proporre reclamo al Garante della Privacy, come previsto dall'art. 77 del Regolamento stesso, o di</text:p>
      <text:p text:style-name="P26">adire le opportune sedi giudiziarie (art. 79 del Regolamento).</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 Sans1" svg:font-family="'Open Sans', serif"/>
    <style:font-face style:name="OpenSans" svg:font-family="OpenSans" style:font-family-generic="swiss"/>
    <style:font-face style:name="OpenSans-Bold" svg:font-family="OpenSans-Bold" style:font-family-generic="swiss"/>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18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Converti_20_1" style:display-name="Converti 1" style:page-layout-name="Mpm3" draw:style-name="Mdp1">
      <style:footer>
        <text:p text:style-name="Footer"><draw:frame draw:style-name="Mfr1" draw:name="Cornice1" text:anchor-type="char" svg:y="0.002cm" svg:width="1.092cm" svg:height="0.263cm" draw:z-index="0"><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1T16:09:21.700271400</meta:creation-date>
    <dc:date>2025-07-03T10:03:49.701299400</dc:date>
    <meta:editing-duration>PT37M41S</meta:editing-duration>
    <meta:editing-cycles>6</meta:editing-cycles>
    <meta:generator>LibreOffice/25.2.4.3$Windows_x86 LibreOffice_project/33e196637044ead23f5c3226cde09b47731f7e27</meta:generator>
    <meta:print-date>2025-07-03T10:03:56.052116500</meta:print-date>
    <meta:printed-by>File PDF</meta:printed-by>
    <meta:document-statistic meta:table-count="0" meta:image-count="0" meta:object-count="0" meta:page-count="3" meta:paragraph-count="85" meta:word-count="1490" meta:character-count="10446" meta:non-whitespace-character-count="9020"/>
  </office:meta>
</office:document-meta>
</file>