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Open Sans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Open Sans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officeooo:rsid="000c6f06" officeooo:paragraph-rsid="000c6f06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style:font-name="Open Sans" fo:font-size="10pt" style:text-underline-style="solid" style:text-underline-width="auto" style:text-underline-color="font-color" fo:font-weight="normal" style:font-size-asian="10pt" style:font-weight-asian="normal" style:font-name-complex="Open sans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fo:letter-spacing="0.053cm" fo:font-weight="normal" style:font-size-asian="6pt" style:font-weight-asian="normal" style:font-name-complex="Open sans" style:font-size-complex="6pt" style:font-weight-complex="normal"/>
    </style:style>
    <style:style style:name="P19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6pt" fo:letter-spacing="0.053cm" style:text-underline-style="solid" style:text-underline-width="auto" style:text-underline-color="font-color" fo:font-weight="bold" style:font-size-asian="6pt" style:font-weight-asian="bold" style:font-name-complex="Open sans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6pt" style:font-size-asian="6pt" style:font-name-complex="Open sans" style:font-size-complex="6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Open Sans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Open Sans" fo:font-size="9pt" fo:font-weight="bold" style:font-name-asian="Verdana" style:font-size-asian="9pt" style:font-weight-asian="bold" style:font-name-complex="Open Sans" style:font-size-complex="9pt" style:font-weight-complex="normal"/>
    </style:style>
    <style:style style:name="P25" style:family="paragraph" style:parent-style-name="Standard">
      <style:paragraph-properties fo:line-height="150%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6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27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officeooo:rsid="000bb2d3"/>
    </style:style>
    <style:style style:name="T2" style:family="text">
      <style:text-properties officeooo:rsid="000e2db4"/>
    </style:style>
    <style:style style:name="T3" style:family="text">
      <style:text-properties style:font-name-asian="Arial"/>
    </style:style>
    <style:style style:name="T4" style:family="text">
      <style:text-properties style:font-name="Open Sans" fo:font-size="7pt" fo:font-weight="bold" style:font-size-asian="7pt" style:font-weight-asian="bold" style:font-size-complex="7pt"/>
    </style:style>
    <style:style style:name="T5" style:family="text">
      <style:text-properties style:font-name="Open Sans" fo:font-size="7pt" fo:font-weight="bold" officeooo:rsid="000bb2d3" style:font-size-asian="7pt" style:font-weight-asian="bold" style:font-size-complex="7pt"/>
    </style:style>
    <style:style style:name="T6" style:family="text">
      <style:text-properties style:font-name="Open Sans" fo:font-size="7pt" fo:font-weight="bold" officeooo:rsid="001378e1" style:font-size-asian="7pt" style:font-weight-asian="bold" style:font-size-complex="7pt"/>
    </style:style>
    <style:style style:name="T7" style:family="text">
      <style:text-properties style:font-name="Open Sans" fo:font-size="7pt" style:text-underline-style="none" fo:font-weight="bold" fo:background-color="transparent" loext:char-shading-value="0" style:font-size-asian="7pt" style:font-weight-asian="bold" style:font-size-complex="7pt" style:font-weight-complex="bold"/>
    </style:style>
    <style:style style:name="T8" style:family="text">
      <style:text-properties style:font-name="Open Sans" fo:font-size="7pt" style:text-underline-style="none" fo:font-weight="bold" fo:background-color="#ffffff" loext:char-shading-value="0" style:font-size-asian="7pt" style:font-weight-asian="bold" style:font-size-complex="7pt"/>
    </style:style>
    <style:style style:name="T9" style:family="text">
      <style:text-properties style:font-name="Open Sans" fo:font-size="7pt" style:text-underline-style="none" fo:font-weight="bold" officeooo:rsid="00045a93" fo:background-color="#ffffff" loext:char-shading-value="0" style:font-size-asian="7pt" style:font-weight-asian="bold" style:font-size-complex="7pt"/>
    </style:style>
    <style:style style:name="T10" style:family="text">
      <style:text-properties style:font-name="Open Sans" fo:font-size="7pt" style:text-underline-style="none" fo:font-weight="bold" officeooo:rsid="00048659" fo:background-color="#ffffff" loext:char-shading-value="0" style:font-size-asian="7pt" style:font-weight-asian="bold" style:font-size-complex="7pt"/>
    </style:style>
    <style:style style:name="T11" style:family="text">
      <style:text-properties style:font-name="Open Sans" fo:font-size="7pt" style:text-underline-style="none" fo:background-color="#ffffff" loext:char-shading-value="0" style:font-size-asian="7pt" style:font-size-complex="7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style:font-name-complex="Open Sans" style:font-size-complex="9.5pt"/>
    </style:style>
    <style:style style:name="T15" style:family="text">
      <style:text-properties officeooo:rsid="000e2db4" style:font-name-complex="Open Sans" style:font-size-complex="9.5pt"/>
    </style:style>
    <style:style style:name="T16" style:family="text">
      <style:text-properties fo:letter-spacing="0.053cm" fo:font-weight="bold" style:font-weight-asian="bold" style:font-name-complex="Open sans"/>
    </style:style>
    <style:style style:name="T17" style:family="text">
      <style:text-properties fo:letter-spacing="0.053cm" style:font-name-complex="Open sans"/>
    </style:style>
    <style:style style:name="T18" style:family="text">
      <style:text-properties fo:letter-spacing="0.053cm" officeooo:rsid="000ff28a" style:font-name-complex="Open sans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variant="normal" fo:text-transform="none" fo:font-size="10pt" style:text-underline-style="none" style:font-size-asian="10pt" style:font-name-complex="Open Sans" style:font-size-complex="10pt"/>
    </style:style>
    <style:style style:name="T21" style:family="text">
      <style:text-properties fo:font-variant="normal" fo:text-transform="none" fo:font-size="10pt" style:text-underline-style="none" officeooo:rsid="000acb4a" style:font-size-asian="10pt" style:font-name-complex="Open Sans" style:font-size-complex="10pt"/>
    </style:style>
    <style:style style:name="T22" style:family="text">
      <style:text-properties fo:font-variant="normal" fo:text-transform="none" fo:font-size="10pt" style:text-underline-style="none" officeooo:rsid="000bb2d3" style:font-size-asian="10pt" style:font-name-complex="Open Sans" style:font-size-complex="10pt"/>
    </style:style>
    <style:style style:name="T23" style:family="text">
      <style:text-properties fo:font-variant="normal" fo:text-transform="none" fo:font-size="10pt" style:text-underline-style="none" officeooo:rsid="000e2db4" style:font-size-asian="10pt" style:font-name-complex="Open Sans" style:font-size-complex="10pt"/>
    </style:style>
    <style:style style:name="T24" style:family="text">
      <style:text-properties officeooo:rsid="00054d46"/>
    </style:style>
    <style:style style:name="T25" style:family="text">
      <style:text-properties officeooo:rsid="0008f851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<text:span text:style-name="T1">LA</text:span> DIRIGENTE DEL</text:p>
      <text:p text:style-name="P12"><text:tab/><text:tab/><text:tab/><text:tab/><text:tab/><text:tab/><text:tab/><text:tab/> <text:s text:c="6"/>SERVIZIO PUBBLICA ISTRUZIONE,</text:p>
      <text:p text:style-name="P12">POLITICHE GIOVANIL<text:span text:style-name="T24">I</text:span></text:p>
      <text:p text:style-name="P13">E PARI OPPORTUNITA’</text:p>
      <text:p text:style-name="P14"/>
      <text:p text:style-name="P22"><text:span text:style-name="T14">Oggetto: </text:span><text:span text:style-name="T15">BUONO LIBRI</text:span><text:span text:style-name="T20"> - MANIFESTAZIONE D'INTERESSE PER LA FORMAZIONE DI UN ELENCO DI CARTOLIBRERIE E LIBRERIE ACCREDITATE PER LA FORNITURA GRATUITA </text:span><text:span text:style-name="T23">O SEMIGRATUITA </text:span><text:span text:style-name="T21">DEI </text:span><text:span text:style-name="T20">LIBRI DI TESTO AGLI </text:span><text:span text:style-name="T23">STUDENTI</text:span><text:span text:style-name="T20"> DELLE SCUOLE </text:span><text:span text:style-name="T23">SECONDARIE DI PRIMO O SECONDO GRADO</text:span><text:span text:style-name="T20"> </text:span><text:span text:style-name="T23">STATALI O PARITARIE</text:span><text:span text:style-name="T20">. A. S. 202</text:span><text:span text:style-name="T22">5</text:span><text:span text:style-name="T20">/202</text:span><text:span text:style-name="T22">6</text:span><text:span text:style-name="T20">.</text:span></text:p>
      <text:p text:style-name="P24"/>
      <text:p text:style-name="P5">Il/La sottoscritto/a ___________________________________________________________________________________________________ </text:p>
      <text:p text:style-name="P5">nato/a a _____________________________ <text:span text:style-name="T3">il _________________ </text:span>Codice fiscale______________________________________________</text:p>
      <text:p text:style-name="P5"><text:span text:style-name="T3">in qualità di ___________________________________________________ della Ditta ________________________________ con sede in __________________________________</text:span>__ in Via ________________________________________________ n° __________</text:p>
      <text:p text:style-name="P5">C.A.P. _________________ Tel. __________________________ <text:span text:style-name="T12">altro </text:span><text:span text:style-name="T13">recapito Tel. (cell.) ________________________ indirizzo posta elettronica ___________________________________________ indirizzo PEC __________________________________________________ con punto vendita in _________________________________________ via ____________________________________________________</text:span></text:p>
      <text:p text:style-name="P7"/>
      <text:p text:style-name="P11">MANIFESTA IL PROPRIO INTERESSE </text:p>
      <text:p text:style-name="P6"><text:span text:style-name="T24">a</text:span>d essere accreditato <text:span text:style-name="T25">in relazione al procedimento per la fornitura gratuita </text:span><text:span text:style-name="T2">o semigratuita</text:span><text:span text:style-name="T25"> dei </text:span>libr<text:span text:style-name="T25">i di testo </text:span>per le scuole <text:span text:style-name="T2">secondarie di primo o secondo grado statali o paritarie,</text:span> anno scolastico 202<text:span text:style-name="T1">5</text:span>/202<text:span text:style-name="T1">6</text:span>.</text:p>
      <text:p text:style-name="P15"/>
      <text:p text:style-name="P16">Dichiar<text:span text:style-name="T24">a</text:span> di aver preso visione dell'informativa resa ai sensi dell'art. 13 del D. lgs 196/2003 Codice sulla Privacy</text:p>
      <text:p text:style-name="P18">(Nota informativa sulla privacy allegata.)</text:p>
      <text:p text:style-name="P21"/>
      <text:p text:style-name="P8"><text:tab/><text:tab/><text:tab/><text:tab/><text:tab/><text:tab/><text:tab/><text:tab/><text:tab/><text:tab/> <text:s/>IL/LA DICHIARANTE</text:p>
      <text:p text:style-name="P9">Cagliari, ____________________ <text:s text:c="12"/><text:tab/><text:tab/><text:tab/><text:tab/><text:tab/> <text:s text:c="12"/>________________________ <text:s text:c="5"/></text:p>
      <text:p text:style-name="P10"><text:tab/><text:tab/><text:tab/><text:tab/><text:tab/><text:tab/></text:p>
      <text:p text:style-name="P19">AVVERTENZE</text:p>
      <text:p text:style-name="P20"><text:span text:style-name="T16">(*)</text:span><text:span text:style-name="T17">L’Amministrazione si riserva la facoltà di effettuare le opportune verifiche sulla veridicità delle dichiarazioni, ai sensi dell'art. 71 del </text:span><text:span text:style-name="T18">DPR</text:span><text:span text:style-name="T17"> n. 445/2000.</text:span></text:p>
      <text:p text:style-name="P17">Le dichiarazioni non rispondenti al vero, oltre a comportare la decadenza dal beneficio richiesto, verranno perseguite penalmente ai sensi dell’art.76 del DPR 28/12/2000 n. 445.</text:p>
      <text:p text:style-name="P17"/>
      <text:p text:style-name="P23"><text:span text:style-name="T4">N.B. Le domande dovranno pervenire entro e non oltre il </text:span><text:span text:style-name="T6">07</text:span><text:span text:style-name="T4">/0</text:span><text:span text:style-name="T6">7</text:span><text:span text:style-name="T4">/202</text:span><text:span text:style-name="T5">5</text:span><text:span text:style-name="T7"> e inviate al</text:span><text:span text:style-name="T8"> </text:span><text:span text:style-name="T10">protocollo generale del </text:span><text:span text:style-name="T8">Comune di Cagliari - Servizio Pubblica Istruzione </text:span><text:span text:style-name="T9">e</text:span><text:span text:style-name="T8"> Politiche Giovanili - pec </text:span><text:a xlink:type="simple" xlink:href="mailto:protocollogenerale@comune.cagliari.legalmail.it" text:style-name="Internet_20_link" text:visited-style-name="Visited_20_Internet_20_Link"><text:span text:style-name="T19">protocollogenerale@comune.cagliari.legalmail.it</text:span></text:a><text:span text:style-name="T11"> 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" svg:font-family="'Open sans'" style:font-family-generic="swiss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family-generic="roman" style:font-pitch="variable" fo:font-size="9pt" fo:letter-spacing="0.053cm" style:font-size-asian="9pt" style:font-name-complex="Symbol1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" fo:font-family="Symbol" style:font-name-complex="OpenSymbol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bb2d3"/>
    </style:style>
    <style:style style:name="MT2" style:family="text">
      <style:text-properties officeooo:rsid="000e2db4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0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, politiche giovanili <text:span text:style-name="MT1">E PARI OPPORTUNIT</text:span><text:span text:style-name="MT2">à</text:span></text:p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5-11-03T10:34:00</meta:creation-date>
    <dc:date>2025-06-04T11:42:00.715000000</dc:date>
    <meta:print-date>2019-06-24T17:40:27.886000000</meta:print-date>
    <meta:editing-cycles>232</meta:editing-cycles>
    <meta:editing-duration>P24DT6H41M55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23" meta:word-count="254" meta:character-count="2386" meta:non-whitespace-character-count="2080"/>
  </office:meta>
</office:document-meta>
</file>