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/>
      <style:text-properties style:font-name="Open Sans" fo:font-size="10pt" officeooo:paragraph-rsid="001fa73e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1" style:family="paragraph" style:parent-style-name="WW-Default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line-height="150%"/>
      <style:text-properties style:font-name="Open Sans" fo:font-size="10pt" fo:font-weight="normal" officeooo:paragraph-rsid="001fa73e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Open Sans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30" style:family="paragraph" style:parent-style-name="Standard" style:list-style-name="L1">
      <style:paragraph-properties fo:margin-top="0cm" fo:margin-bottom="0.847cm" style:contextual-spacing="false" fo:line-height="150%" fo:text-align="justify" style:justify-single-word="false"/>
      <style:text-properties style:font-name="Open Sans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 style:list-style-name="L2">
      <style:paragraph-properties fo:text-align="justify" style:justify-single-word="false"/>
      <style:text-properties fo:color="#000000" loext:opacity="100%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WW-Default" style:list-style-name="L1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WW-Default" style:list-style-name="L2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5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loext:opacity="100%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officeooo:rsid="001fa73e"/>
    </style:style>
    <style:style style:name="T2" style:family="text">
      <style:text-properties fo:color="#000000" loext:opacity="100%" style:font-name="Open Sans" fo:font-size="10pt" fo:font-weight="bold" style:font-name-asian="Verdana" style:font-size-asian="10pt" style:font-weight-asian="bold" style:font-name-complex="Open Sans" style:font-size-complex="10pt" style:font-weight-complex="normal"/>
    </style:style>
    <style:style style:name="T3" style:family="text">
      <style:text-properties style:font-name-asian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letter-spacing="0.053cm" fo:font-weight="bold" style:font-weight-asian="bold" style:font-name-complex="Open sans"/>
    </style:style>
    <style:style style:name="T7" style:family="text">
      <style:text-properties fo:letter-spacing="0.053cm" style:font-name-complex="Open sans"/>
    </style:style>
    <style:style style:name="T8" style:family="text">
      <style:text-properties fo:letter-spacing="0.053cm" officeooo:rsid="0023ecde" style:font-name-complex="Open sans"/>
    </style:style>
    <style:style style:name="T9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10" style:family="text">
      <style:text-properties fo:font-variant="normal" fo:text-transform="none" fo:color="#000000" loext:opacity="100%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T11" style:family="text">
      <style:text-properties fo:font-variant="normal" fo:text-transform="none" fo:color="#000000" loext:opacity="100%" style:font-name="Open Sans" fo:font-size="10pt" style:text-underline-style="none" fo:font-weight="bold" officeooo:rsid="001f4724" style:font-name-asian="Verdana" style:font-size-asian="10pt" style:font-weight-asian="bold" style:font-name-complex="Open Sans" style:font-size-complex="9.5pt" style:font-weight-complex="bold"/>
    </style:style>
    <style:style style:name="T12" style:family="text">
      <style:text-properties fo:font-variant="normal" fo:text-transform="none" fo:color="#000000" loext:opacity="100%" style:font-name="Open Sans" fo:font-size="10pt" style:text-underline-style="none" fo:font-weight="bold" officeooo:rsid="001fa73e" style:font-name-asian="Verdana" style:font-size-asian="10pt" style:font-weight-asian="bold" style:font-name-complex="Open Sans" style:font-size-complex="9.5pt" style:font-weight-complex="bold"/>
    </style:style>
    <style:style style:name="T13" style:family="text">
      <style:text-properties fo:font-variant="normal" fo:text-transform="none" fo:color="#000000" loext:opacity="100%" style:font-name="Open Sans" fo:font-size="10pt" style:text-underline-style="none" fo:font-weight="bold" officeooo:rsid="00208128" style:font-name-asian="Verdana" style:font-size-asian="10pt" style:font-weight-asian="bold" style:font-name-complex="Open Sans" style:font-size-complex="9.5pt" style:font-weight-complex="bold"/>
    </style:style>
    <style:style style:name="T14" style:family="text">
      <style:text-properties fo:font-variant="normal" fo:text-transform="none" fo:color="#000000" loext:opacity="100%" style:font-name="Open Sans" fo:font-size="10pt" style:text-underline-style="none" fo:font-weight="bold" officeooo:rsid="00223f52" style:font-name-asian="Verdana" style:font-size-asian="10pt" style:font-weight-asian="bold" style:font-name-complex="Open Sans" style:font-size-complex="9.5pt" style:font-weight-complex="bold"/>
    </style:style>
    <style:style style:name="T15" style:family="text">
      <style:text-properties officeooo:rsid="001dc42f"/>
    </style:style>
    <style:style style:name="T16" style:family="text">
      <style:text-properties officeooo:rsid="001eb1ab"/>
    </style:style>
    <style:style style:name="T17" style:family="text">
      <style:text-properties officeooo:rsid="0023ecde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7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2">Oggetto: </text:span><text:span text:style-name="T13">BUONO LIBRI</text:span><text:span text:style-name="T10"> - MANIFESTAZIONE D'INTERESSE PER LA FORMAZIONE DI UN ELENCO DI CARTOLIBRERIE E LIBRERIE ACCREDITATE PER LA FORNITURA GRATUITA </text:span><text:span text:style-name="T14">O SEMIGRATUITA</text:span><text:span text:style-name="T10"> </text:span><text:span text:style-name="T11">DEI </text:span><text:span text:style-name="T10">LIBRI DI TESTO AGLI ALUNNI DELLE SCUOLE </text:span><text:span text:style-name="T14">SECONDARIE</text:span><text:span text:style-name="T10"> </text:span><text:span text:style-name="T14">DI PRIMO O SECONDO GRADO</text:span><text:span text:style-name="T10">. - A.S. 202</text:span><text:span text:style-name="T12">5</text:span><text:span text:style-name="T10">/202</text:span><text:span text:style-name="T12">6</text:span><text:span text:style-name="T10">.</text:span></text:p>
          </table:table-cell>
        </table:table-row>
        <table:table-row table:style-name="Tabella1.2">
          <table:table-cell table:style-name="Tabella1.A1" office:value-type="string">
            <text:p text:style-name="P27">AUTOCERTIFICAZIONE AI SENSI DEL D.P.R. 445/2000(*)</text:p>
          </table:table-cell>
        </table:table-row>
      </table:table>
      <text:p text:style-name="P13"><text:tab/><text:tab/><text:tab/><text:tab/><text:tab/><text:tab/><text:tab/><text:tab/><text:tab/><text:tab/><text:tab/><text:tab/><text:tab/><text:tab/></text:p>
      <text:p text:style-name="P12">AL<text:span text:style-name="T1">LA</text:span>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15">I</text:span> <text:span text:style-name="T1">E PARI OPPORTUNITA’</text:span></text:p>
      <text:p text:style-name="P11"><text:tab/><text:tab/><text:tab/> <text:s/></text:p>
      <text:p text:style-name="P5">Il/La sottoscritto/a ___________________________________________________________________________________________________ </text:p>
      <text:p text:style-name="P6">nato/a a _____________________<text:span text:style-name="T3">il_________________________ </text:span>Cod. fisc/PARTITA Iva ________________________________________</text:p>
      <text:p text:style-name="P6"><text:span text:style-name="T3">in qualità di ________________________________della Ditta _____________________________________________________con sede in __________________________________</text:span>__in Via _____________________________________________________ n° __________________</text:p>
      <text:p text:style-name="P6">C.A.P. _________________ Tel. __________________________ <text:span text:style-name="T4">altro </text:span><text:span text:style-name="T5">recapito Tel. (cell.) _____________________________ indirizzo posta elettronica ______________________________________________ indirizzo PEC _________________________________________</text:span></text:p>
      <text:p text:style-name="P22">con punto vendita in _________________________________________ via __________________________________________________</text:p>
      <text:p text:style-name="P16"/>
      <text:p text:style-name="P19">Ai fini dell'ammissione della procedura in oggetto, ai sensi degli artt. 46 e 47 del DPR 445/2000, consapevole delle sanzioni penali previste dall'art. 76 del medesimo DPR 445/2000 per le ipotesi di falsità in atti e dichiarazioni mendaci ivi indicate, </text:p>
      <text:p text:style-name="P18">dichiara</text:p>
      <text:p text:style-name="P14"/>
      <text:list xml:id="list3183992616" text:style-name="L1">
        <text:list-item>
          <text:p text:style-name="P28">che l'impresa è iscritta nel registro delle Imprese della Camera di Commercio di ________________________;</text:p>
        </text:list-item>
        <text:list-item>
          <text:p text:style-name="P28">che l'impresa non si trova in stato di fallimento , liquidazione coatta amministrativa, di amministrazione controllata o di concordato preventivo e che non sono in corso procedimenti per la dichiarazione di tali situazioni;</text:p>
        </text:list-item>
        <text:list-item>
          <text:p text:style-name="P32">che non sussistono nei propri confronti cause di divieto, di decadenza o di sospensione di cui all'art. 67 del D. Lgs 159/2011 (antimafia);</text:p>
        </text:list-item>
        <text:list-item>
          <text:p text:style-name="P30">che nei propri confronti, non sussiste alcuna delle cause di esclusione di cui a<text:span text:style-name="T16">gli</text:span> art<text:span text:style-name="T16">t</text:span>. <text:span text:style-name="T16">94/98</text:span> <text:span text:style-name="T16">del </text:span><text:span text:style-name="T17">D</text:span><text:span text:style-name="T16">. </text:span><text:span text:style-name="T17">L</text:span><text:span text:style-name="T16">gs. 36/2023;</text:span></text:p>
        </text:list-item>
        <text:list-item>
          <text:p text:style-name="P32"><text:soft-page-break/>di aver preso visione dell'informativa sulla privacy ai sensi e per gli effetti di cui all'art. 13 del D. Lgs 196/2003 e dell'art. 13 del Regolamento UE n. 2016/679;</text:p>
        </text:list-item>
      </text:list>
      <text:list xml:id="list535278997" text:style-name="L2">
        <text:list-item>
          <text:p text:style-name="P31">di aver preso conoscenza dell'avviso relativo alla presente procedura e di accettare integralmente e senza condizioni le norme e le condizioni dallo stesso stabilite;</text:p>
        </text:list-item>
        <text:list-item>
          <text:p text:style-name="P33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3">di comunicare ai sensi dell'art. 3 comma 7 della Legge 136/2010 l'esistenza del conto corrente dedicato alla gestione dei movimenti finanziari relativi all'impresa:</text:p>
        </text:list-item>
      </text:list>
      <text:p text:style-name="P21">IBAN: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leLine2120006491680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1">ISTITUTO BANCARIO_________________________________________ </text:p>
      <text:p text:style-name="P21">INTESTATO A ________________________________________________</text:p>
      <text:p text:style-name="P21">DATI IDENTIFICATIVI DEI SOGGETTI (PERSONE FISICHE) DELEGATI AD OPERARE SUL CONTO CORRENTE DEDICATO:</text:p>
      <text:p text:style-name="P21">_________________________________________________________________________________________________________________</text:p>
      <text:p text:style-name="P21">pec _______________________________________________________________________</text:p>
      <text:p text:style-name="P15"/>
      <text:p text:style-name="P20">Allega:</text:p>
      <text:list xml:id="list267271729" text:style-name="WW8Num7">
        <text:list-item>
          <text:p text:style-name="P29">fotocopia fronte/retro leggibile del documento di identità in corso di validità </text:p>
        </text:list-item>
        <text:list-item>
          <text:p text:style-name="P29">Informativa privacy</text:p>
        </text:list-item>
      </text:list>
      <text:p text:style-name="P8"><text:span text:style-name="T4"><text:tab/><text:tab/><text:tab/><text:tab/><text:tab/><text:tab/><text:tab/></text:span><text:tab/><text:tab/></text:p>
      <text:p text:style-name="P7"><text:tab/><text:tab/><text:tab/><text:tab/><text:tab/><text:tab/><text:tab/><text:tab/><text:tab/><text:tab/> <text:s/>IL/LA DICHIARANTE</text:p>
      <text:p text:style-name="P10">Cagliari, ____________________ <text:s text:c="12"/><text:tab/><text:tab/><text:tab/><text:tab/><text:tab/> <text:s text:c="12"/>______________________________ <text:s text:c="5"/></text:p>
      <text:p text:style-name="P9"><text:tab/><text:tab/><text:tab/><text:tab/><text:tab/><text:tab/><text:span text:style-name="T9">AVVERTENZE</text:span></text:p>
      <text:p text:style-name="P24"><text:span text:style-name="T6">(*)</text:span><text:span text:style-name="T7">L’Amministrazione si riserva la facoltà di effettuare le opportune verifiche sulla veridicità delle dichiarazioni, ai sensi dell'art. 71 del </text:span><text:span text:style-name="T8">DPR</text:span><text:span text:style-name="T7"> n. 445/2000.</text:span></text:p>
      <text:p text:style-name="P23">Le dichiarazioni non rispondenti al vero, oltre a comportare la decadenza dal beneficio richiesto, verranno perseguite penalmente ai sensi dell’art.76 del DPR 28/12/2000 n. 445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1" style:font-family-complex="OpenSymbol, 'Arial Unicode MS'" style:font-size-complex="10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fa73e"/>
    </style:style>
    <style:style style:name="MT2" style:family="text">
      <style:text-properties officeooo:rsid="0023ecd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1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text:span text:style-name="MT1">E PARI OPPORTUNIT</text:span><text:span text:style-name="MT2">à</text:span>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5-05-07T12:54:09.803000000</dc:date>
    <meta:print-date>2023-06-12T12:27:09.340000000</meta:print-date>
    <meta:editing-cycles>225</meta:editing-cycles>
    <meta:editing-duration>P24DT4H31M23S</meta:editing-duration>
    <meta:generator>LibreOffice/7.3.2.2$Windows_X86_64 LibreOffice_project/49f2b1bff42cfccbd8f788c8dc32c1c309559be0</meta:generator>
    <meta:document-statistic meta:table-count="2" meta:image-count="1" meta:object-count="0" meta:page-count="2" meta:paragraph-count="41" meta:word-count="456" meta:character-count="4000" meta:non-whitespace-character-count="3489"/>
  </office:meta>
</office:document-meta>
</file>