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MT" svg:font-family="ArialMT" style:font-family-generic="swiss"/>
    <style:font-face style:name="CourierNewPSMT" svg:font-family="CourierNewPSMT" style:font-family-generic="modern" style:font-pitch="fixed"/>
    <style:font-face style:name="Microsoft YaHei" svg:font-family="'Microsoft YaHei'" style:font-family-generic="system" style:font-pitch="variable"/>
    <style:font-face style:name="Open Sans" svg:font-family="'Open Sans'"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Arial3" fo:font-size="9pt" style:font-name-asian="ArialMT" style:font-size-asian="9pt" style:font-name-complex="ArialMT" style:font-size-complex="9pt"/>
    </style:style>
    <style:style style:name="P2" style:family="paragraph" style:parent-style-name="Standard">
      <style:paragraph-properties fo:text-align="justify" style:justify-single-word="false" style:text-autospace="none"/>
      <style:text-properties fo:color="#000000" loext:opacity="100%" style:font-name="Arial3" fo:font-size="9pt" officeooo:rsid="0011c83d" officeooo:paragraph-rsid="0011c83d" style:font-name-asian="ArialMT" style:font-size-asian="9pt" style:font-name-complex="ArialMT" style:font-size-complex="9pt"/>
    </style:style>
    <style:style style:name="P3" style:family="paragraph" style:parent-style-name="Standard">
      <style:paragraph-properties fo:text-align="center" style:justify-single-word="false" style:text-autospace="none"/>
      <style:text-properties fo:color="#000000" loext:opacity="100%" style:font-name="Arial3" fo:font-size="9pt" fo:font-weight="bold" style:font-name-asian="Arial-BoldMT" style:font-size-asian="9pt" style:font-weight-asian="bold" style:font-name-complex="Arial-BoldMT" style:font-size-complex="9pt" style:font-weight-complex="bold"/>
    </style:style>
    <style:style style:name="P4" style:family="paragraph" style:parent-style-name="Standard">
      <style:paragraph-properties fo:text-align="justify" style:justify-single-word="false" style:text-autospace="none"/>
      <style:text-properties fo:color="#000000" loext:opacity="100%" style:font-name="Arial3" fo:font-size="9pt" fo:font-weight="bold" style:font-name-asian="Arial-BoldMT" style:font-size-asian="9pt" style:font-weight-asian="bold" style:font-name-complex="Arial-BoldMT" style:font-size-complex="9pt" style:font-weight-complex="bold"/>
    </style:style>
    <style:style style:name="P5" style:family="paragraph" style:parent-style-name="Standard">
      <style:paragraph-properties fo:text-align="center" style:justify-single-word="false" style:text-autospace="none"/>
      <style:text-properties fo:color="#000000" loext:opacity="100%" style:font-name="Arial3" fo:font-size="9pt" fo:font-weight="bold" fo:background-color="transparent" style:font-name-asian="ArialMT" style:font-size-asian="9pt" style:font-weight-asian="bold" style:font-name-complex="ArialMT" style:font-size-complex="9pt" style:font-weight-complex="bold"/>
    </style:style>
    <style:style style:name="P6" style:family="paragraph" style:parent-style-name="Standard">
      <style:paragraph-properties fo:text-align="justify" style:justify-single-word="false" style:text-autospace="none"/>
      <style:text-properties fo:color="#000000" loext:opacity="100%" style:font-name="Arial3" fo:font-size="9pt" fo:background-color="transparent" style:font-name-asian="ArialMT" style:font-size-asian="9pt" style:font-name-complex="ArialMT" style:font-size-complex="9pt"/>
    </style:style>
    <style:style style:name="P7" style:family="paragraph" style:parent-style-name="Standard">
      <style:paragraph-properties fo:text-align="justify" style:justify-single-word="false" style:text-autospace="none"/>
      <style:text-properties fo:color="#000000" loext:opacity="100%" style:font-name="Arial3" fo:font-size="9pt" fo:background-color="transparent" style:font-name-asian="Arial-BoldMT" style:font-size-asian="9pt" style:font-name-complex="Arial-BoldMT" style:font-size-complex="9pt"/>
    </style:style>
    <style:style style:name="P8" style:family="paragraph" style:parent-style-name="Standard">
      <style:paragraph-properties fo:text-align="justify" style:justify-single-word="false" style:text-autospace="none"/>
      <style:text-properties fo:color="#000000" loext:opacity="100%" style:font-name="Arial3" fo:font-size="9pt" officeooo:paragraph-rsid="0011c83d" fo:background-color="transparent" style:font-name-asian="Arial-BoldMT" style:font-size-asian="9pt" style:font-name-complex="Arial-BoldMT" style:font-size-complex="9pt"/>
    </style:style>
    <style:style style:name="P9" style:family="paragraph" style:parent-style-name="Standard">
      <style:paragraph-properties fo:text-align="justify" style:justify-single-word="false" style:text-autospace="none"/>
      <style:text-properties fo:color="#000000" loext:opacity="100%" style:font-name="Arial3" fo:font-size="9pt" officeooo:paragraph-rsid="0011c83d" style:font-name-asian="Arial-BoldMT" style:font-size-asian="9pt" style:font-name-complex="Arial-BoldMT" style:font-size-complex="9pt"/>
    </style:style>
    <style:style style:name="P10" style:family="paragraph" style:parent-style-name="Standard">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3" style:family="paragraph" style:parent-style-name="Standard">
      <style:paragraph-properties fo:text-align="justify" style:justify-single-word="false" style:text-autospace="none"/>
      <style:text-properties fo:color="#000000" loext:opacity="100%" style:font-name="Arial3" fo:font-size="8pt" fo:font-weight="bold" style:font-size-asian="8pt" style:language-asian="it" style:country-asian="IT" style:font-weight-asian="bold" style:font-size-complex="8pt"/>
    </style:style>
    <style:style style:name="P14" style:family="paragraph" style:parent-style-name="Standard">
      <style:paragraph-properties fo:margin-top="0.09cm" fo:margin-bottom="0.191cm" style:contextual-spacing="false" fo:text-align="center"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6" style:family="paragraph" style:parent-style-name="Standard">
      <style:paragraph-properties fo:text-align="center" style:justify-single-word="false" style:text-autospace="none"/>
      <style:text-properties fo:color="#000000" loext:opacity="100%" style:font-name="Arial3" fo:font-size="8pt" fo:font-weight="bold" fo:background-color="transparent" style:font-name-asian="ArialMT" style:font-size-asian="8pt" style:font-weight-asian="bold" style:font-name-complex="ArialMT" style:font-size-complex="9pt" style:font-weight-complex="bold"/>
    </style:style>
    <style:style style:name="P17" style:family="paragraph" style:parent-style-name="Standard">
      <style:paragraph-properties fo:text-align="center" style:justify-single-word="false" style:text-autospace="none"/>
      <style:text-properties fo:color="#000000" loext:opacity="100%" style:font-name="Arial3" fo:font-size="12pt" fo:font-weight="bold" style:font-name-asian="Arial-BoldMT" style:font-size-asian="12pt" style:font-weight-asian="bold" style:font-name-complex="Arial-BoldMT" style:font-size-complex="12pt" style:font-weight-complex="bold"/>
    </style:style>
    <style:style style:name="P18" style:family="paragraph" style:parent-style-name="Standard">
      <style:paragraph-properties fo:text-align="justify" style:justify-single-word="false" style:text-autospace="none"/>
      <style:text-properties fo:color="#000000" loext:opacity="100%" style:font-name="Arial1" fo:font-size="9pt" fo:font-weight="normal" style:font-name-asian="ArialMT" style:font-size-asian="9pt" style:font-weight-asian="normal" style:font-name-complex="ArialMT" style:font-size-complex="9pt" style:font-weight-complex="normal"/>
    </style:style>
    <style:style style:name="P19" style:family="paragraph" style:parent-style-name="Standard">
      <style:paragraph-properties fo:text-align="justify" style:justify-single-word="false" style:text-autospace="none"/>
      <style:text-properties fo:color="#000000" loext:opacity="100%" style:font-name="Arial1" fo:font-size="9pt" fo:font-weight="bold" officeooo:paragraph-rsid="0014cef5" style:font-name-asian="ArialMT" style:font-size-asian="9pt" style:language-asian="it" style:country-asian="IT" style:font-weight-asian="bold" style:font-name-complex="ArialMT" style:font-size-complex="9pt"/>
    </style:style>
    <style:style style:name="P20" style:family="paragraph" style:parent-style-name="Standard">
      <style:paragraph-properties fo:text-align="justify" style:justify-single-word="false" fo:hyphenation-ladder-count="no-limit"/>
      <style:text-properties style:font-name="Arial3" fo:font-size="8pt" style:font-size-asian="8pt" style:font-size-complex="8pt" fo:hyphenate="true" fo:hyphenation-remain-char-count="2" fo:hyphenation-push-char-count="2" loext:hyphenation-no-caps="false"/>
    </style:style>
    <style:style style:name="P21" style:family="paragraph" style:parent-style-name="Standard">
      <style:paragraph-properties fo:text-align="justify" style:justify-single-word="false" style:text-autospace="none"/>
      <style:text-properties fo:color="#000000" loext:opacity="100%" style:font-name="Arial1" fo:font-size="9pt" fo:font-weight="normal" officeooo:rsid="0014cef5" officeooo:paragraph-rsid="0014cef5" style:font-name-asian="ArialMT" style:font-size-asian="9pt" style:language-asian="it" style:country-asian="IT" style:font-weight-asian="normal" style:font-name-complex="ArialMT" style:font-size-complex="9pt" style:font-weight-complex="bold"/>
    </style:style>
    <style:style style:name="P22" style:family="paragraph" style:parent-style-name="Standard" style:list-style-name="WW8Num5">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23" style:family="paragraph" style:parent-style-name="Standard" style:list-style-name="WW8Num4">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T1" style:family="text">
      <style:text-properties fo:color="#000000" loext:opacity="100%" style:language-asian="it" style:country-asian="IT"/>
    </style:style>
    <style:style style:name="T2" style:family="text">
      <style:text-properties fo:color="#000000" loext:opacity="100%" fo:background-color="#ffffff" loext:char-shading-value="0" style:language-asian="it" style:country-asian="I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0f6f6" style:font-weight-asian="bold" style:font-weight-complex="bold"/>
    </style:style>
    <style:style style:name="T6" style:family="text">
      <style:text-properties fo:font-weight="bold" officeooo:rsid="0011c83d" style:font-name-asian="ArialMT" style:font-weight-asian="bold" style:font-name-complex="ArialMT" style:font-weight-complex="bold"/>
    </style:style>
    <style:style style:name="T7" style:family="text">
      <style:text-properties fo:font-weight="bold" officeooo:rsid="0011c83d" fo:background-color="transparent" loext:char-shading-value="0" style:font-name-asian="ArialMT" style:font-weight-asian="bold" style:font-name-complex="ArialMT" style:font-weight-complex="bold"/>
    </style:style>
    <style:style style:name="T8" style:family="text">
      <style:text-properties style:font-name-asian="CourierNewPSMT" style:font-name-complex="CourierNewPSMT"/>
    </style:style>
    <style:style style:name="T9" style:family="text">
      <style:text-properties style:font-name-asian="ArialMT" style:font-name-complex="ArialMT"/>
    </style:style>
    <style:style style:name="T10" style:family="text">
      <style:text-properties officeooo:rsid="000e4377" style:font-name-asian="ArialMT" style:font-name-complex="ArialMT"/>
    </style:style>
    <style:style style:name="T11" style:family="text">
      <style:text-properties officeooo:rsid="0011c83d" style:font-name-asian="ArialMT" style:font-name-complex="ArialMT"/>
    </style:style>
    <style:style style:name="T12" style:family="text">
      <style:text-properties fo:font-weight="normal" style:font-weight-asian="normal" style:font-name-complex="Open Sans"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14cef5" style:font-weight-asian="normal" style:font-weight-complex="normal"/>
    </style:style>
    <style:style style:name="T15" style:family="text">
      <style:text-properties fo:font-weight="normal" officeooo:rsid="0014cef5" style:font-weight-asian="normal" style:font-weight-complex="bold"/>
    </style:style>
    <style:style style:name="T16" style:family="text">
      <style:text-properties officeooo:rsid="000fcc01"/>
    </style:style>
    <style:style style:name="T17" style:family="text">
      <style:text-properties officeooo:rsid="0010f6f6"/>
    </style:style>
    <style:style style:name="T18" style:family="text">
      <style:text-properties officeooo:rsid="0011c83d" fo:background-color="transparent" loext:char-shading-value="0" style:font-name-asian="CourierNewPSMT" style:font-name-complex="CourierNewPSMT"/>
    </style:style>
    <style:style style:name="T19" style:family="text">
      <style:text-properties officeooo:rsid="0011c83d" fo:background-color="transparent" loext:char-shading-value="0" style:font-name-asian="ArialMT" style:font-name-complex="ArialMT"/>
    </style:style>
    <style:style style:name="T20" style:family="text">
      <style:text-properties officeooo:rsid="00138e8a"/>
    </style:style>
    <style:style style:name="T21" style:family="text">
      <style:text-properties officeooo:rsid="0014cef5"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ulo istanza di accesso agli atti pratiche SUAPE</text:p>
      <text:p text:style-name="P3">Piattaforma regionale Sardegna Impresa RAS</text:p>
      <text:p text:style-name="P4"/>
      <text:p text:style-name="P1"><text:tab/><text:tab/><text:tab/><text:tab/><text:tab/><text:tab/><text:tab/><text:tab/><text:span text:style-name="T4">Al Comune di Cagliari - </text:span>Servizio SUAPE</text:p>
      <text:p text:style-name="P1"><text:tab/><text:tab/><text:tab/><text:tab/><text:tab/><text:tab/><text:tab/><text:tab/> <text:s text:c="4"/>Piazza de Gasperi, 09125 Cagliari</text:p>
      <text:p text:style-name="P1"><text:tab/><text:tab/><text:tab/><text:tab/><text:tab/><text:tab/><text:tab/><text:tab/> <text:s text:c="4"/>Pec: suap@comune.cagliari.legalmail.it</text:p>
      <text:p text:style-name="P1"/>
      <text:p text:style-name="P6">Il/la sottoscritto/a __________________________________________________________________________________</text:p>
      <text:p text:style-name="P6">C.F.___________________________________ residente a_______________________________(___) in via ______________________________________________telefono ___________________ cell. ____________________ Pec(*)_______________________________________</text:p>
      <text:p text:style-name="P6">in qualita di:</text:p>
      <text:p text:style-name="P7"><text:span text:style-name="T8">□ </text:span><text:span text:style-name="T9">diretto interessato</text:span></text:p>
      <text:p text:style-name="P7"><text:span text:style-name="T8">□ </text:span><text:span text:style-name="T9">legale rappresentante della Ditta/Societa ________________________________________ </text:span><text:span text:style-name="T10">(allegare visura camerale)</text:span></text:p>
      <text:p text:style-name="P7"><text:span text:style-name="T8">□ </text:span><text:span text:style-name="T9">altro (es. procuratore, tutore, curatore fallimentare, etc.): ____________________________(allegare documentazione)</text:span></text:p>
      <text:p text:style-name="P6"/>
      <text:p text:style-name="P5">CHIEDE</text:p>
      <text:p text:style-name="P16">(ai sensi dell’art.25 legge 241/90 per l’esercizio del diritto d’accesso)</text:p>
      <text:p text:style-name="P7"><text:span text:style-name="T8">□ </text:span><text:span text:style-name="T9">di prendere visione</text:span></text:p>
      <text:p text:style-name="P7"><text:span text:style-name="T8">□ </text:span><text:span text:style-name="T9">il rilascio di copia </text:span></text:p>
      <text:p text:style-name="P6">dei seguenti documenti allegando, se necessario per questioni di spazio, un elenco a parte:</text:p>
      <text:p text:style-name="P6">(indicare, ai fini della celere e positiva ricerca, il maggior numero di elementi tra il Codice Univoco del fascicolo digitale e, in caso non sia conosciuto o conoscibile, i <text:span text:style-name="T12">riferimenti catastali dell'immobile, la via e il numero civico, l'anno di ipotetica realizzazione, la ragione sociale/P.IVA o il nome/C.F. dell'intestatario della pratica)</text:span></text:p>
      <text:p text:style-name="P6">________________________________________________________________________________________________</text:p>
      <text:p text:style-name="P6">________________________________________________________________________________________________</text:p>
      <text:p text:style-name="P6">________________________________________________________________________________________________</text:p>
      <text:p text:style-name="P6"/>
      <text:p text:style-name="P6">Ai sensi dell’art. 47 del D.P.R. n. 445/2000<text:span text:style-name="T4"> dichiara sotto la propria responsabilità </text:span>e consapevole delle sanzioni penali, nel caso di dichiarazioni non veritiere e falsità negli atti, richiamate dall’art. 76 D.P.R. n. 445/2000, di aver <text:span text:style-name="T4">titolo</text:span> a chiedere quanto sopra in qualità di (proprietario dell'immobile, proprietario dell'edificio adiacente/confinante, acquirente con preliminare <text:span text:style-name="T16">registrato</text:span>, titolare attività...):</text:p>
      <text:p text:style-name="P6">________________________________________________________________________________________________</text:p>
      <text:p text:style-name="P6">________________________________________________________________________________________________</text:p>
      <text:p text:style-name="P6">Relativamente al titolo, fornirne copia o specificare i dati che consentano all'amministrazione di verificarne la veridicità (es. per la proprietà, copia dell'atto o estremi di registrazione/trascrizione del medesimo <text:span text:style-name="T16">o storico catastale </text:span><text:span text:style-name="T17">recente</text:span>).</text:p>
      <text:p text:style-name="P6"/>
      <text:p text:style-name="P6"><text:span text:style-name="T4">Dichiara, altresì,</text:span> che l’<text:span text:style-name="T4">interesse</text:span> diretto, concreto ed attuale corrispondente ad una situazione giuridicamente tutelata e collegata ai documenti richiesti è il seguente <text:span text:style-name="T17">(</text:span><text:span text:style-name="T5">specificare la motivazione dell’accesso in quanto obbligatoria</text:span><text:span text:style-name="T17">)</text:span>:</text:p>
      <text:p text:style-name="P6">________________________________________________________________________________________________________________________________________________________________________________________________</text:p>
      <text:p text:style-name="P6"/>
      <text:p text:style-name="P6">Il/la sottoscritto/a dichiara di aver preso visione dell’Informativa sul trattamento dei dati personali posta in calce alla presente ed esprime il proprio consenso al loro trattamento per le finalità previste nell'informativa stessa.</text:p>
      <text:p text:style-name="P6">Il sottoscritto richiedente si impegna, qualora previsto e dovuto per la specifica istanza, a pagare il corrispettivo nelle forme che verranno indicate e dichiara di essere consapevole che, in presenza di contro interessati, il Comune, ai sensi dell’art. 3 del D.P.R. 184/2006, è tenuto a dare comunicazione della presente richiesta agli stessi i quali possono farne motivata opposizione entro i termini di legge.</text:p>
      <text:p text:style-name="P6">Nel caso di accoglimento dell'istanza, è consapevole che codesta amministrazione provvederà all'invio, tramite posta elettronica certificata, di un apposito atto di accoglimento con indicazione dell'indirizzo web dal quale effettuare il download della documentazione di interesse.</text:p>
      <text:p text:style-name="P18"><text:s/></text:p>
      <text:p text:style-name="P2">Dichiara infine:</text:p>
      <text:p text:style-name="P8"><text:span text:style-name="T8"><text:tab/>□ </text:span><text:span text:style-name="T9">di </text:span><text:span text:style-name="T6">aver già provveduto</text:span><text:span text:style-name="T11"> all’invio della medesima istanza al Servizio Edilizia Privata e Condoni per l’accesso <text:tab/> <text:s text:c="3"/>alla documentazione presente negli archivi di tali uffici;</text:span></text:p>
      <text:p text:style-name="P9"><text:span text:style-name="T18"><text:tab/>□ </text:span><text:span text:style-name="T19">di </text:span><text:span text:style-name="T7">non aver provveduto</text:span><text:span text:style-name="T19"> all’invio della medesima istanza al Servizio Edilizia Privata e Condoni.</text:span></text:p>
      <text:p text:style-name="P1"/>
      <text:p text:style-name="P1">Luogo e data______________________________<text:tab/><text:tab/><text:tab/><text:tab/>Firma___________________ <text:tab/><text:tab/><text:tab/><text:tab/><text:tab/><text:tab/><text:tab/></text:p>
      <text:p text:style-name="P1">(*) Solo nel caso non si sia in possesso di Pec, sarà necessario indicare di seguito un indirizzo e-mail firmando il consenso e l'autorizzazione all'invio degli atti presso la stessa, assumendosi così il rischio di mancata ricezione:</text:p>
      <text:p text:style-name="P1"/>
      <text:p text:style-name="P1">E-mail__________________________________ <text:tab/><text:tab/><text:tab/><text:tab/>Firma___________________ </text:p>
      <text:p text:style-name="P21"/>
      <text:p text:style-name="P19"><text:span text:style-name="T21">Allegare</text:span><text:span text:style-name="T15"> </text:span><text:span text:style-name="T13">fotocopia del documento d’identità </text:span><text:span text:style-name="T14">solo nel caso di firma autografa</text:span></text:p>
      <text:p text:style-name="P13"/>
      <text:p text:style-name="P14">INFORMATIVA PRIVACY</text:p>
      <text:p text:style-name="P15">Informativa ai sensi e per gli effetti degli artt. 13 e 14 del GDPR (Regolamento UE 2016/679).</text:p>
      <text:p text:style-name="P11">Ai sensi e per gli effetti degli articoli 13 e 14 del Regolamento (UE) 2016/679 "General Data Protection Regulation" - GDPR, informiamo <text:soft-page-break/>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identità personale e diritto <text:span text:style-name="T20">di</text:span> protezione dati personali.</text:p>
      <text:p text:style-name="P15">Titolare del trattamento</text:p>
      <text:p text:style-name="P10">Il Titolare del trattamento dei dati è il Comune di Cagliari, nella persona del Sindaco con sede in Via Roma, 145 – 09123 – Cagliari.<text:span text:style-name="T3">Il Responsabile della protezione dati</text:span></text:p>
      <text:p text:style-name="P10">Il Responsabile della Protezione dei Dati (RPD o DPO) può essere contattato tramite il recapito istituzionale dpo@comune.cagliari.it o telefono: +39 335 233098.</text:p>
      <text:p text:style-name="P12">Oggetto del trattamento e categorie di dati</text:p>
      <text:p text:style-name="P20"><text:span text:style-name="T1">Il Titolare tratta i dati personali (in particolare, nome, cognome, data di nascita, codice fiscale e indirizzo di residenza e i recapiti telefonici sia del soggetto interessato che della persona delegata) comunicati con la</text:span><text:span text:style-name="T2"> Richiesta (in seguito, “Dati Personali” o anche “Dati”).</text:span></text:p>
      <text:p text:style-name="P12">Finalità del Trattamento dei Dati e base giuridica</text:p>
      <text:p text:style-name="P10">I trattamenti connessi ai servizi offerti dall'Ufficio di Gabinetto e Comunicazione istituzionale, sono curati solo da personale del Comune di Cagliari autorizzato al trattamento. Nessun dato derivante dai servizi di cui sopra viene comunicato o diffuso.</text:p>
      <text:p text:style-name="P20"><text:span text:style-name="T1">I dati personali forniti </text:span><text:span text:style-name="T2">per il rilascio di copia, sono utilizzati al fine di eseguire il servizio richiesto e non sono comunicati a soggetti terzi, salvo che la comunicazione sia imposta</text:span><text:span text:style-name="T1"> da obblighi di legge o sia strettamente necessaria per l’adempimento delle richieste.</text:span></text:p>
      <text:p text:style-name="P10">Tutti i dati comunicati dai soggetti interessati, sono trattati esclusivamente per adempimenti connessi all'attività dell’Ente, in particolare:</text:p>
      <text:list xml:id="list2324755059" text:style-name="WW8Num5">
        <text:list-item>
          <text:p text:style-name="P22">per l'inserimento nelle anagrafiche nei database informatici dell’Ente;</text:p>
        </text:list-item>
        <text:list-item>
          <text:p text:style-name="P22">per l'elaborazione di statistiche interne;</text:p>
        </text:list-item>
        <text:list-item>
          <text:p text:style-name="P22">per soddisfare gli obblighi previsti dalle norme di legge e dai regolamenti;</text:p>
        </text:list-item>
        <text:list-item>
          <text:p text:style-name="P22">per soddisfare esplicite richieste di Enti o Autorità abilitate da disposizioni di legge;</text:p>
        </text:list-item>
        <text:list-item>
          <text:p text:style-name="P22">per tutti gli adempimenti connessi all'attività di istruttoria, valutazione e verifica dei requisiti dichiarati con autocertificazioni rese ai sensi del D.P.R. 445/2000 in merito all’istanza presentata.</text:p>
        </text:list-item>
      </text:list>
      <text:p text:style-name="P12">Modalità del trattamento</text:p>
      <text:p text:style-name="P1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2">Fonte dei dati personali</text:p>
      <text:p text:style-name="P10">I dati personali oggetto dell'attività di trattamento sono stati ottenuti da:</text:p>
      <text:list xml:id="list115349018563355" text:continue-numbering="true" text:style-name="WW8Num5">
        <text:list-item>
          <text:p text:style-name="P22">Dati inseriti nelle istanze presentate dall’interessato (ad esempio: i componenti del nucleo familiare);</text:p>
        </text:list-item>
        <text:list-item>
          <text:p text:style-name="P22">Fonti accessibili al pubblico;</text:p>
        </text:list-item>
        <text:list-item>
          <text:p text:style-name="P22">Basi di dati accessibili al Titolare, tra cui quelle gestite da Agenzia Entrate, Catasto, INPS;</text:p>
        </text:list-item>
        <text:list-item>
          <text:p text:style-name="P22">Uffici giudiziari e di Governo;</text:p>
        </text:list-item>
        <text:list-item>
          <text:p text:style-name="P22">Basi di dati detenute da altre pubbliche amministrazioni.</text:p>
        </text:list-item>
      </text:list>
      <text:p text:style-name="P12">Conservazione dei Dati</text:p>
      <text:p text:style-name="P10">I dati saranno trattati per tutto il tempo necessario alla conclusione del procedimento e, successivamente, saranno conservati in conformità alle norme sulla conservazione della documentazione amministrativa.</text:p>
      <text:p text:style-name="P12">Natura Del Conferimento</text:p>
      <text:p text:style-name="P10">Il conferimento dei dati, tenuto conto delle finalità del trattamento come sopra illustrate, è obbligatorio ed il loro mancato, parziale o inesatto conferimento potrà avere, come conseguenza, l'impossibilità di fornire il servizio richiesto.</text:p>
      <text:p text:style-name="P12">Destinatari o categorie dei destinatari dei dati personali</text:p>
      <text:p text:style-name="P10">I suoi dati personali potranno essere comunicati a:</text:p>
      <text:list xml:id="list115350816643655" text:continue-numbering="true" text:style-name="WW8Num5">
        <text:list-item>
          <text:p text:style-name="P22">dipendenti e/o collaboratori del Titolare, nella loro qualità di autorizzati al e ai quali sono state fornite istruzioni specifiche. Gli autorizzati hanno livelli differenziati di accesso, a seconda delle specifiche mansioni;</text:p>
        </text:list-item>
        <text:list-item>
          <text:p text:style-name="P22">Altri soggetti pubblici (Questura, Prefettura etc.) per finalità istituzionali (igiene, sanità pubblica, etc.);</text:p>
        </text:list-item>
        <text:list-item>
          <text:p text:style-name="P22">Autorità Giudiziaria e/o Autorità di Pubblica Sicurezza, nei casi espressamente previsti dalla legge;</text:p>
        </text:list-item>
        <text:list-item>
          <text:p text:style-name="P22">Responsabili esterni del trattamento;</text:p>
        </text:list-item>
        <text:list-item>
          <text:p text:style-name="P22">Soggetti istanti ai sensi della Legge n. 241/1990 e del D.lgs 33/2013.</text:p>
        </text:list-item>
      </text:list>
      <text:p text:style-name="P10">I Suoi dati, esclusivamente per quanto previsto dagli obblighi in tema di pubblicità legale e di trasparenza, e nel rispetto del principio di minimizzazione dei dati stessi, potranno essere soggetti a diffusione.</text:p>
      <text:p text:style-name="P12">Processo decisionale automatizzato, compresa la profilazione e trasferimento di dati al di fuori dell’Unione europea</text:p>
      <text:p text:style-name="P10">I suoi dati personali non saranno soggetti ad alcun processo decisionale automatizzato, compresa la profilazione e non saranno trasferiti al di fuori dell’Unione europea.</text:p>
      <text:p text:style-name="P12">Diritti degli interessati</text:p>
      <text:p text:style-name="P10">Si comunica che, in qualsiasi momento, l’interessato può esercitare:</text:p>
      <text:list xml:id="list1895476239" text:style-name="WW8Num4">
        <text:list-item>
          <text:p text:style-name="P23">diritto di chiedere al Titolare del trattamento, ex Art. 15 Reg. 679/2016/UE, di poter accedere ai propri dati personali;</text:p>
        </text:list-item>
        <text:list-item>
          <text:p text:style-name="P23">diritto di chiedere al Titolare del trattamento, ex Art. 16 Reg. 679/2016/UE, di poter rettificare i propri dati personali,</text:p>
        </text:list-item>
        <text:list-item>
          <text:p text:style-name="P23">ove quest’ultimo non contrasti con la normativa vigente sulla conservazione dei dati stessi;</text:p>
        </text:list-item>
        <text:list-item>
          <text:p text:style-name="P23">diritto di chiedere al Titolare del trattamento, ex Art. 17 Reg. 679/2016/UE, di poter cancellare i propri dati personali,</text:p>
        </text:list-item>
        <text:list-item>
          <text:p text:style-name="P23">ove quest’ultimo non contrasti con la normativa vigente sulla conservazione dei dati stessi;</text:p>
        </text:list-item>
        <text:list-item>
          <text:p text:style-name="P23">diritto di chiedere al Titolare del trattamento, ex Art. 18 Reg. 679/2016/UE, di poter limitare il trattamento dei propri</text:p>
        </text:list-item>
        <text:list-item>
          <text:p text:style-name="P23">dati personali;</text:p>
        </text:list-item>
        <text:list-item>
          <text:p text:style-name="P23">diritto di opporsi al trattamento, ex Art. 21 Reg. 679/2016/UE.</text:p>
        </text:list-item>
      </text:list>
      <text:p text:style-name="P1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0">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a xlink:type="simple" xlink:href="https://www.garanteprivacy.it/web/guest/home/docweb/-/docweb-display/docweb/1089924" text:style-name="Internet_20_link" text:visited-style-name="Visited_20_Internet_20_Link">https://www.garanteprivacy.it/web/guest/home/docweb/-/docweb-display/docweb/1089924</text:a>.</text:p>
      <text:p text:style-name="P12">Diritto di reclamo</text:p>
      <text:p text:style-name="P1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MT" svg:font-family="ArialMT" style:font-family-generic="swiss"/>
    <style:font-face style:name="CourierNewPSMT" svg:font-family="CourierNewPSMT" style:font-family-generic="modern" style:font-pitch="fixed"/>
    <style:font-face style:name="Microsoft YaHei" svg:font-family="'Microsoft YaHei'" style:font-family-generic="system" style:font-pitch="variable"/>
    <style:font-face style:name="Open Sans" svg:font-family="'Open Sans'"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Symbol" fo:font-family="Symbol" style:font-family-generic="roman" style:font-pitch="variable" fo:font-size="9pt" style:font-size-asian="9pt" style:language-asian="it" style:country-asian="IT" style:font-name-complex="Symbol" style:font-family-complex="Symbol"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4T12:21:34.25</meta:creation-date>
    <dc:date>2025-06-13T11:53:48.422000000</dc:date>
    <meta:editing-duration>PT3H37M1S</meta:editing-duration>
    <meta:editing-cycles>36</meta:editing-cycles>
    <meta:generator>LibreOffice/7.3.4.2$Windows_x86 LibreOffice_project/728fec16bd5f605073805c3c9e7c4212a0120dc5</meta:generator>
    <meta:document-statistic meta:table-count="0" meta:image-count="0" meta:object-count="0" meta:page-count="2" meta:paragraph-count="91" meta:word-count="1555" meta:character-count="11964" meta:non-whitespace-character-count="10461"/>
  </office:meta>
</office:document-meta>
</file>