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8.7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 style:data-style-name="N1"/>
  </office:automatic-styles>
  <office:body>
    <office:spreadsheet>
      <table:table table:name="Canoni pagati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MMOBILI DI TERZI DETENUTI DAL COMUNE DI CAGLIARI (aggiornamento GENNAIO 2018)</text:p>
          </table:table-cell>
          <table:covered-table-cell table:number-columns-repeated="3" table:style-name="ce3"/>
        </table:table-row>
        <table:table-row table:style-name="ro2">
          <table:table-cell table:style-name="ce2" office:value-type="string" calcext:value-type="string">
            <text:p>PR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PROPRIETA'</text:p>
          </table:table-cell>
          <table:table-cell table:style-name="ce3" office:value-type="string" calcext:value-type="string">
            <text:p>UTILIZZ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agliari – Via De Gioannis angolo Via Loru</text:p>
          </table:table-cell>
          <table:table-cell office:value-type="string" calcext:value-type="string">
            <text:p>AREA Distretto di Cagliari</text:p>
          </table:table-cell>
          <table:table-cell table:style-name="ce4" office:value-type="string" calcext:value-type="string">
            <text:p>Servizio Politiche Social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agliari – V.le Colombo</text:p>
          </table:table-cell>
          <table:table-cell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agliari – Riva di Ponente</text:p>
          </table:table-cell>
          <table:table-cell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agliari – area circostante Stadio Sant'Elia</text:p>
          </table:table-cell>
          <table:table-cell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agliari – P.zza Repubblica</text:p>
          </table:table-cell>
          <table:table-cell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gliari – P.zza Repubblica</text:p>
          </table:table-cell>
          <table:table-cell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agliari – Marina Piccola</text:p>
          </table:table-cell>
          <table:table-cell office:value-type="string" calcext:value-type="string">
            <text:p>RAS</text:p>
          </table:table-cell>
          <table:table-cell table:style-name="ce4" office:value-type="string" calcext:value-type="string">
            <text:p>parcheggi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Cagliari – Via Isola di San Pietro</text:p>
          </table:table-cell>
          <table:table-cell table:style-name="ce5" office:value-type="string" calcext:value-type="string">
            <text:p>Società Ippica di Cagliari</text:p>
          </table:table-cell>
          <table:table-cell table:style-name="ce5" office:value-type="string" calcext:value-type="string">
            <text:p>parcheggi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Cagliari – Via Santa Croce</text:p>
          </table:table-cell>
          <table:table-cell table:style-name="ce5" office:value-type="string" calcext:value-type="string">
            <text:p>RAS</text:p>
          </table:table-cell>
          <table:table-cell table:style-name="ce5" office:value-type="string" calcext:value-type="string">
            <text:p>Servizio SUAP, Mercati, Attività Produttive e Turismo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Cagliari – Via Giudice Chiano</text:p>
          </table:table-cell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Servizio Parchi, Verde e Gestione Faunistica</text:p>
          </table:table-cell>
        </table:table-row>
        <table:table-row table:style-name="ro1">
          <table:table-cell/>
          <table:table-cell table:style-name="ce5" table:number-columns-repeated="3"/>
        </table:table-row>
        <table:table-row table:style-name="ro1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7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2:20:37.37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1M27S</meta:editing-duration>
    <meta:editing-cycles>22</meta:editing-cycles>
    <meta:generator>LibreOffice/4.2.3.3$Windows_x86 LibreOffice_project/882f8a0a489bc99a9e60c7905a60226254cb6ff0</meta:generator>
    <dc:date>2018-02-01T12:21:18.478000000</dc:date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