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12.46cm"/>
    </style:style>
    <style:style style:name="co6" style:family="table-column">
      <style:table-column-properties fo:break-before="auto" style:column-width="2.268cm"/>
    </style:style>
    <style:style style:name="ro1" style:family="table-row">
      <style:table-row-properties style:row-height="1.224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ERP_5f_NON_20_ERP_5f_PARK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RP_NON ERP_PARK" table:style-name="ta1" table:print-ranges="'ERP_NON ERP_PARK'.A3:'ERP_NON ERP_PARK'.F3897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018" table:default-cell-style-name="ce9"/>
        <table:table-row table:style-name="ro1">
          <table:table-cell table:style-name="ce1" office:value-type="string" table:number-columns-spanned="6" table:number-rows-spanned="1">
            <text:p>UNITA' IMMOBILIARI DI PROPRIETA' DELL'AMMINISTRAZIONE COMUNALE 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FRA GLI MMOBILI A DESTINAZIONE EDILIZIA RESDIENZIALE PUBBLICA SONO RICOMPRESE N. 258 UNITA' IMMOBILIARI CAT. CATASTALE C/2 – C/6, LOCALI DI DEPOSITO DI PERTINENZA DI ALLOGGI ERP </text:p>
          </table:table-cell>
          <table:covered-table-cell table:number-columns-repeated="5" table:style-name="ce6"/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N. PROGRESSIVO</text:p>
            </table:table-cell>
            <table:table-cell table:style-name="ce3" office:value-type="string">
              <text:p>COMUNE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NUMERO CIVICO</text:p>
            </table:table-cell>
            <table:table-cell table:style-name="ce3" office:value-type="string">
              <text:p>UTILIZZO</text:p>
            </table:table-cell>
            <table:table-cell table:style-name="ce3" office:value-type="string">
              <text:p>FINALITA</text:p>
            </table:table-cell>
            <table:table-cell table:style-name="ce4" table:number-columns-repeated="1018"/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string">
            <text:p>CAGLIARI</text:p>
          </table:table-cell>
          <table:table-cell office:value-type="string">
            <text:p>PIAZZA BAEZZA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AGLIARI</text:p>
          </table:table-cell>
          <table:table-cell office:value-type="string">
            <text:p>PIAZZA BAEZZ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CAGLIARI – PIRRI</text:p>
          </table:table-cell>
          <table:table-cell office:value-type="string">
            <text:p>PIAZZA DEI CARRUB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CAGLIARI</text:p>
          </table:table-cell>
          <table:table-cell office:value-type="string">
            <text:p>PIAZZA GRANATIERI DI SARDEG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CAGLIARI</text:p>
          </table:table-cell>
          <table:table-cell office:value-type="string">
            <text:p>PIAZZA KENNEDY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CAGLIARI</text:p>
          </table:table-cell>
          <table:table-cell office:value-type="string">
            <text:p>PIAZZA KENNEDY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">
            <text:p>15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">
            <text:p>15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">
            <text:p>15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">
            <text:p>16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">
            <text:p>16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">
            <text:p>16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">
            <text:p>17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">
            <text:p>17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">
            <text:p>17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">
            <text:p>18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">
            <text:p>18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">
            <text:p>20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">
            <text:p>20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">
            <text:p>20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">
            <text:p>21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">
            <text:p>21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">
            <text:p>21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">
            <text:p>22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">
            <text:p>23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">
            <text:p>237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">
            <text:p>238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">
            <text:p>247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">
            <text:p>248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">
            <text:p>250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CAGLIARI</text:p>
          </table:table-cell>
          <table:table-cell office:value-type="string">
            <text:p>PIAZZA VALSASSIN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">
            <text:p>266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">
            <text:p>270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">
            <text:p>272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">
            <text:p>273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">
            <text:p>274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">
            <text:p>276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">
            <text:p>278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">
            <text:p>280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">
            <text:p>283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">
            <text:p>284</text:p>
          </table:table-cell>
          <table:table-cell office:value-type="string">
            <text:p>CAGLIARI</text:p>
          </table:table-cell>
          <table:table-cell office:value-type="string">
            <text:p>PIAZZA VERDU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">
            <text:p>286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">
            <text:p>287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">
            <text:p>288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">
            <text:p>289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">
            <text:p>290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">
            <text:p>291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">
            <text:p>292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">
            <text:p>295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">
            <text:p>296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">
            <text:p>298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">
            <text:p>299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">
            <text:p>301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">
            <text:p>303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4">
            <text:p>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">
            <text:p>305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">
            <text:p>306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">
            <text:p>308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">
            <text:p>309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">
            <text:p>311</text:p>
          </table:table-cell>
          <table:table-cell office:value-type="string">
            <text:p>CAGLIARI</text:p>
          </table:table-cell>
          <table:table-cell office:value-type="string">
            <text:p>VIA ADIGE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">
            <text:p>312</text:p>
          </table:table-cell>
          <table:table-cell office:value-type="string">
            <text:p>CAGLIARI</text:p>
          </table:table-cell>
          <table:table-cell office:value-type="string">
            <text:p>VIA AMPER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CAGLIARI</text:p>
          </table:table-cell>
          <table:table-cell office:value-type="string">
            <text:p>VIA AMPER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">
            <text:p>31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">
            <text:p>31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">
            <text:p>31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">
            <text:p>31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">
            <text:p>31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">
            <text:p>32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">
            <text:p>32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">
            <text:p>32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">
            <text:p>32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">
            <text:p>32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">
            <text:p>32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">
            <text:p>32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">
            <text:p>32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">
            <text:p>33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">
            <text:p>33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">
            <text:p>33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">
            <text:p>33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">
            <text:p>33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">
            <text:p>33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">
            <text:p>34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">
            <text:p>34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">
            <text:p>34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6">
            <text:p>34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7">
            <text:p>34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8">
            <text:p>34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9">
            <text:p>34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0">
            <text:p>35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1">
            <text:p>35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2">
            <text:p>35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4">
            <text:p>35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6">
            <text:p>356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7">
            <text:p>357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8">
            <text:p>358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59">
            <text:p>359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0">
            <text:p>360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1">
            <text:p>361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3">
            <text:p>363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4">
            <text:p>364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5">
            <text:p>365</text:p>
          </table:table-cell>
          <table:table-cell office:value-type="string">
            <text:p>CAGLIARI</text:p>
          </table:table-cell>
          <table:table-cell office:value-type="string">
            <text:p>VIA ARCHIMEDE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6">
            <text:p>36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7">
            <text:p>36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8">
            <text:p>36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69">
            <text:p>36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1">
            <text:p>37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2">
            <text:p>37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3">
            <text:p>37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4">
            <text:p>37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5">
            <text:p>37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6">
            <text:p>37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7">
            <text:p>37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8">
            <text:p>37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79">
            <text:p>37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0">
            <text:p>38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1">
            <text:p>38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2">
            <text:p>38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3">
            <text:p>38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4">
            <text:p>38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5">
            <text:p>38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6">
            <text:p>38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7">
            <text:p>38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8">
            <text:p>38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89">
            <text:p>38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0">
            <text:p>39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1">
            <text:p>39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2">
            <text:p>39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3">
            <text:p>39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4">
            <text:p>39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5">
            <text:p>39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6">
            <text:p>39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0">
            <text:p>40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1">
            <text:p>40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3">
            <text:p>40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4">
            <text:p>40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5">
            <text:p>40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6">
            <text:p>40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7">
            <text:p>40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8">
            <text:p>40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09">
            <text:p>40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0">
            <text:p>41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1">
            <text:p>41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2">
            <text:p>41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3">
            <text:p>41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4">
            <text:p>41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5">
            <text:p>415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6">
            <text:p>416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8">
            <text:p>418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19">
            <text:p>419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0">
            <text:p>420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1">
            <text:p>421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2">
            <text:p>422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3">
            <text:p>423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CAGLIARI</text:p>
          </table:table-cell>
          <table:table-cell office:value-type="string">
            <text:p>VIA ARDENN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6">
            <text:p>426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7">
            <text:p>427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8">
            <text:p>428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29">
            <text:p>429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0">
            <text:p>430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1">
            <text:p>431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2">
            <text:p>432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3">
            <text:p>433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4">
            <text:p>434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5">
            <text:p>435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6">
            <text:p>436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7">
            <text:p>437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8">
            <text:p>438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39">
            <text:p>439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0">
            <text:p>440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2">
            <text:p>442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3">
            <text:p>443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4">
            <text:p>444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5">
            <text:p>445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6">
            <text:p>446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7">
            <text:p>447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8">
            <text:p>448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49">
            <text:p>449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0">
            <text:p>450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1">
            <text:p>451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2">
            <text:p>452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3">
            <text:p>453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4">
            <text:p>454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5">
            <text:p>455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6">
            <text:p>456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7">
            <text:p>457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8">
            <text:p>458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59">
            <text:p>459</text:p>
          </table:table-cell>
          <table:table-cell office:value-type="string">
            <text:p>CAGLIARI</text:p>
          </table:table-cell>
          <table:table-cell office:value-type="string">
            <text:p>VIA ARESU 1B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0">
            <text:p>460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1">
            <text:p>461</text:p>
          </table:table-cell>
          <table:table-cell office:value-type="string">
            <text:p>CAGLIARI</text:p>
          </table:table-cell>
          <table:table-cell office:value-type="string">
            <text:p>VIA ARESU 1E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2">
            <text:p>462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3">
            <text:p>463</text:p>
          </table:table-cell>
          <table:table-cell office:value-type="string">
            <text:p>CAGLIARI</text:p>
          </table:table-cell>
          <table:table-cell office:value-type="string">
            <text:p>VIA ARESU 1F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4">
            <text:p>46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5">
            <text:p>46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6">
            <text:p>46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7">
            <text:p>46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8">
            <text:p>46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69">
            <text:p>46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0">
            <text:p>47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1">
            <text:p>47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2">
            <text:p>47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4">
            <text:p>47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5">
            <text:p>47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6">
            <text:p>47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7">
            <text:p>47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0">
            <text:p>48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1">
            <text:p>48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2">
            <text:p>48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3">
            <text:p>48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4">
            <text:p>48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5">
            <text:p>48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6">
            <text:p>48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7">
            <text:p>48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8">
            <text:p>48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89">
            <text:p>48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0">
            <text:p>49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1">
            <text:p>49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2">
            <text:p>49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3">
            <text:p>49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4">
            <text:p>49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5">
            <text:p>49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6">
            <text:p>49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7">
            <text:p>49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8">
            <text:p>49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499">
            <text:p>49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0">
            <text:p>50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1">
            <text:p>50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2">
            <text:p>50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3">
            <text:p>50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4">
            <text:p>50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5">
            <text:p>50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6">
            <text:p>50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7">
            <text:p>50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8">
            <text:p>50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09">
            <text:p>50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0">
            <text:p>51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1">
            <text:p>51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2">
            <text:p>51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3">
            <text:p>51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4">
            <text:p>51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5">
            <text:p>51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6">
            <text:p>51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7">
            <text:p>51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8">
            <text:p>51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19">
            <text:p>51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0">
            <text:p>52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1">
            <text:p>52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2">
            <text:p>52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3">
            <text:p>52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4">
            <text:p>52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5">
            <text:p>52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6">
            <text:p>52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7">
            <text:p>52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8">
            <text:p>52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29">
            <text:p>52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0">
            <text:p>53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1">
            <text:p>53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2">
            <text:p>53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3">
            <text:p>53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4">
            <text:p>534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5">
            <text:p>535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6">
            <text:p>536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7">
            <text:p>537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8">
            <text:p>538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39">
            <text:p>539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0">
            <text:p>540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1">
            <text:p>541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2">
            <text:p>542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3">
            <text:p>543</text:p>
          </table:table-cell>
          <table:table-cell office:value-type="string">
            <text:p>CAGLIARI</text:p>
          </table:table-cell>
          <table:table-cell office:value-type="string">
            <text:p>VIA AVOGADR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4">
            <text:p>544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5">
            <text:p>545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6">
            <text:p>546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7">
            <text:p>547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8">
            <text:p>548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49">
            <text:p>549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0">
            <text:p>550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1">
            <text:p>551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2">
            <text:p>552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3">
            <text:p>553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4">
            <text:p>554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5">
            <text:p>555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6">
            <text:p>556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7">
            <text:p>557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8">
            <text:p>558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59">
            <text:p>559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0">
            <text:p>560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1">
            <text:p>561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2">
            <text:p>562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3">
            <text:p>563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4">
            <text:p>564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5">
            <text:p>565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6">
            <text:p>566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7">
            <text:p>567</text:p>
          </table:table-cell>
          <table:table-cell office:value-type="string">
            <text:p>CAGLIARI</text:p>
          </table:table-cell>
          <table:table-cell office:value-type="string">
            <text:p>VIA BARIGAD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8">
            <text:p>568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69">
            <text:p>569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0">
            <text:p>570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1">
            <text:p>571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2">
            <text:p>572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3">
            <text:p>573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4">
            <text:p>574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5">
            <text:p>575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6">
            <text:p>576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7">
            <text:p>577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8">
            <text:p>578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79">
            <text:p>579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0">
            <text:p>580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1">
            <text:p>581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2">
            <text:p>582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3">
            <text:p>583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4">
            <text:p>584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5">
            <text:p>585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6">
            <text:p>586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7">
            <text:p>587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8">
            <text:p>588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89">
            <text:p>589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0">
            <text:p>590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1">
            <text:p>591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2">
            <text:p>592</text:p>
          </table:table-cell>
          <table:table-cell office:value-type="string">
            <text:p>CAGLIARI</text:p>
          </table:table-cell>
          <table:table-cell office:value-type="string">
            <text:p>VIA BARON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3">
            <text:p>593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1">
            <text:p>8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4">
            <text:p>594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1">
            <text:p>8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5">
            <text:p>595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1">
            <text:p>8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6">
            <text:p>596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7">
            <text:p>597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8">
            <text:p>598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599">
            <text:p>599</text:p>
          </table:table-cell>
          <table:table-cell office:value-type="string">
            <text:p>CAGLIARI</text:p>
          </table:table-cell>
          <table:table-cell office:value-type="string">
            <text:p>VIA BAUDI DI VESME</text:p>
          </table:table-cell>
          <table:table-cell office:value-type="float" office:value="83">
            <text:p>8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0">
            <text:p>600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1">
            <text:p>601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2">
            <text:p>602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3">
            <text:p>603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4">
            <text:p>604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5">
            <text:p>605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6">
            <text:p>606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7">
            <text:p>607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8">
            <text:p>608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09">
            <text:p>609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0">
            <text:p>610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1">
            <text:p>611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2">
            <text:p>612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3">
            <text:p>613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4">
            <text:p>614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5">
            <text:p>615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6">
            <text:p>616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7">
            <text:p>617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8">
            <text:p>618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19">
            <text:p>619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0">
            <text:p>620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1">
            <text:p>621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2">
            <text:p>622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3">
            <text:p>623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4">
            <text:p>62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5">
            <text:p>62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6">
            <text:p>62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7">
            <text:p>62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8">
            <text:p>62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29">
            <text:p>62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0">
            <text:p>63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1">
            <text:p>63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2">
            <text:p>63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3">
            <text:p>63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4">
            <text:p>63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5">
            <text:p>63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6">
            <text:p>63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7">
            <text:p>63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8">
            <text:p>63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39">
            <text:p>63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0">
            <text:p>64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1">
            <text:p>64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2">
            <text:p>64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3">
            <text:p>64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4">
            <text:p>64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5">
            <text:p>64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6">
            <text:p>64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7">
            <text:p>64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8">
            <text:p>64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49">
            <text:p>64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0">
            <text:p>65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1">
            <text:p>65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2">
            <text:p>65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3">
            <text:p>65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4">
            <text:p>65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5">
            <text:p>65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6">
            <text:p>65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7">
            <text:p>657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8">
            <text:p>658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59">
            <text:p>659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0">
            <text:p>660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1">
            <text:p>661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2">
            <text:p>662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3">
            <text:p>663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4">
            <text:p>664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5">
            <text:p>665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6">
            <text:p>666</text:p>
          </table:table-cell>
          <table:table-cell office:value-type="string">
            <text:p>CAGLIARI</text:p>
          </table:table-cell>
          <table:table-cell office:value-type="string">
            <text:p>VIA BINAGHI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7">
            <text:p>66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8">
            <text:p>66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69">
            <text:p>66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0">
            <text:p>67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1">
            <text:p>67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2">
            <text:p>67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3">
            <text:p>67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4">
            <text:p>67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5">
            <text:p>67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6">
            <text:p>67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7">
            <text:p>67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8">
            <text:p>67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79">
            <text:p>67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0">
            <text:p>68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1">
            <text:p>68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2">
            <text:p>68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2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3">
            <text:p>68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4">
            <text:p>68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5">
            <text:p>68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6">
            <text:p>68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7">
            <text:p>68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8">
            <text:p>68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89">
            <text:p>68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0">
            <text:p>69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1">
            <text:p>69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2">
            <text:p>69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3">
            <text:p>69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4">
            <text:p>69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5">
            <text:p>69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6">
            <text:p>69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7">
            <text:p>69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8">
            <text:p>69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699">
            <text:p>69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0">
            <text:p>70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1">
            <text:p>70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2">
            <text:p>70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3">
            <text:p>70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4">
            <text:p>70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5">
            <text:p>70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6">
            <text:p>70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7">
            <text:p>70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8">
            <text:p>70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09">
            <text:p>70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1">
            <text:p>71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2">
            <text:p>71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3">
            <text:p>71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4">
            <text:p>71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3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5">
            <text:p>71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6">
            <text:p>71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7">
            <text:p>71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8">
            <text:p>71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19">
            <text:p>71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0">
            <text:p>72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1">
            <text:p>72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2">
            <text:p>72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3">
            <text:p>72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4">
            <text:p>72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5">
            <text:p>72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6">
            <text:p>72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7">
            <text:p>72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8">
            <text:p>72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29">
            <text:p>72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0">
            <text:p>73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1">
            <text:p>73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2">
            <text:p>73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3">
            <text:p>73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4">
            <text:p>73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5">
            <text:p>73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6">
            <text:p>73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7">
            <text:p>73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8">
            <text:p>73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7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39">
            <text:p>73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0">
            <text:p>74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1">
            <text:p>74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2">
            <text:p>74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3">
            <text:p>74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4">
            <text:p>74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5">
            <text:p>74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6">
            <text:p>74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7">
            <text:p>74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8">
            <text:p>74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49">
            <text:p>74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0">
            <text:p>75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8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1">
            <text:p>75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2">
            <text:p>75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3">
            <text:p>75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4">
            <text:p>75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5">
            <text:p>75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6">
            <text:p>75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7">
            <text:p>75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8">
            <text:p>75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59">
            <text:p>75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0">
            <text:p>76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1">
            <text:p>76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2">
            <text:p>76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3">
            <text:p>76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4">
            <text:p>76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49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5">
            <text:p>76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6">
            <text:p>76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7">
            <text:p>76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8">
            <text:p>76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0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69">
            <text:p>76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0">
            <text:p>77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1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1">
            <text:p>77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2">
            <text:p>77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3">
            <text:p>77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4">
            <text:p>77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5">
            <text:p>77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6">
            <text:p>77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7">
            <text:p>77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8">
            <text:p>77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79">
            <text:p>77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0">
            <text:p>78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1">
            <text:p>78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2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2">
            <text:p>78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3">
            <text:p>78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4">
            <text:p>78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5">
            <text:p>78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6">
            <text:p>78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7">
            <text:p>78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8">
            <text:p>78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89">
            <text:p>78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0">
            <text:p>79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1">
            <text:p>79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3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2">
            <text:p>79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3">
            <text:p>79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4">
            <text:p>79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5">
            <text:p>79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4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6">
            <text:p>79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7">
            <text:p>79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8">
            <text:p>79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799">
            <text:p>79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0">
            <text:p>800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1">
            <text:p>801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2">
            <text:p>802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3">
            <text:p>803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5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4">
            <text:p>804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5">
            <text:p>805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6">
            <text:p>806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7">
            <text:p>807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string">
            <text:p>56/B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8">
            <text:p>808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09">
            <text:p>809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0">
            <text:p>810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1">
            <text:p>811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2">
            <text:p>812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3">
            <text:p>813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4">
            <text:p>814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5">
            <text:p>815</text:p>
          </table:table-cell>
          <table:table-cell office:value-type="string">
            <text:p>CAGLIARI</text:p>
          </table:table-cell>
          <table:table-cell office:value-type="string">
            <text:p>VIA BRIANZ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6">
            <text:p>816</text:p>
          </table:table-cell>
          <table:table-cell office:value-type="string">
            <text:p>CAGLIARI</text:p>
          </table:table-cell>
          <table:table-cell office:value-type="string">
            <text:p>VIA BRIANZ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7">
            <text:p>81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8">
            <text:p>81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19">
            <text:p>81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0">
            <text:p>82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1">
            <text:p>82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2">
            <text:p>82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3">
            <text:p>82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4">
            <text:p>82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5">
            <text:p>82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6">
            <text:p>82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7">
            <text:p>82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28">
            <text:p>828</text:p>
          </table:table-cell>
          <table:table-cell table:style-name="ce8" office:value-type="string">
            <text:p>CAGLIARI</text:p>
          </table:table-cell>
          <table:table-cell table:style-name="ce10" office:value-type="string">
            <text:p>VIA BUSINCO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ABITAZIONE</text:p>
          </table:table-cell>
          <table:table-cell table:style-name="ce12" office:value-type="string">
            <text:p>EDILIZIA RESIDENZIALE PUBBLICA</text:p>
          </table:table-cell>
          <table:table-cell table:style-name="ce10" table:number-columns-repeated="1018"/>
        </table:table-row>
        <table:table-row table:style-name="ro3">
          <table:table-cell office:value-type="float" office:value="829">
            <text:p>82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0">
            <text:p>83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1">
            <text:p>83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2">
            <text:p>83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3">
            <text:p>83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4">
            <text:p>83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5">
            <text:p>83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6">
            <text:p>83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7">
            <text:p>83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8">
            <text:p>83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39">
            <text:p>83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0">
            <text:p>84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1">
            <text:p>84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2">
            <text:p>84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3">
            <text:p>84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4">
            <text:p>84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5">
            <text:p>84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6">
            <text:p>84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7">
            <text:p>84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8">
            <text:p>84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49">
            <text:p>84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0">
            <text:p>85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1">
            <text:p>85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2">
            <text:p>85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3">
            <text:p>85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4">
            <text:p>85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5">
            <text:p>85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6">
            <text:p>85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7">
            <text:p>85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8">
            <text:p>85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59">
            <text:p>85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0">
            <text:p>86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1">
            <text:p>86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2">
            <text:p>86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3">
            <text:p>86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4">
            <text:p>86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5">
            <text:p>86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6">
            <text:p>86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7">
            <text:p>86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8">
            <text:p>86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69">
            <text:p>86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0">
            <text:p>87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1">
            <text:p>87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2">
            <text:p>87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3">
            <text:p>87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4">
            <text:p>87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5">
            <text:p>87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6">
            <text:p>87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7">
            <text:p>87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8">
            <text:p>87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79">
            <text:p>87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0">
            <text:p>88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1">
            <text:p>88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2">
            <text:p>88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3">
            <text:p>88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4">
            <text:p>88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5">
            <text:p>88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6">
            <text:p>88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7">
            <text:p>88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8">
            <text:p>88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89">
            <text:p>88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0">
            <text:p>89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1">
            <text:p>89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2">
            <text:p>89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3">
            <text:p>89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4">
            <text:p>89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5">
            <text:p>89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6">
            <text:p>89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7">
            <text:p>89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8">
            <text:p>89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899">
            <text:p>89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0">
            <text:p>90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1">
            <text:p>90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2">
            <text:p>90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3">
            <text:p>90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4">
            <text:p>90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5">
            <text:p>90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6">
            <text:p>90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7">
            <text:p>90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8">
            <text:p>90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09">
            <text:p>90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0">
            <text:p>91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1">
            <text:p>91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2">
            <text:p>91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3">
            <text:p>91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4">
            <text:p>91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5">
            <text:p>91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6">
            <text:p>91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7">
            <text:p>91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8">
            <text:p>91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19">
            <text:p>91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0">
            <text:p>92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1">
            <text:p>92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2">
            <text:p>92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3">
            <text:p>92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4">
            <text:p>92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5">
            <text:p>92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6">
            <text:p>92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7">
            <text:p>92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8">
            <text:p>92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29">
            <text:p>92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0">
            <text:p>93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1">
            <text:p>93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2">
            <text:p>93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3">
            <text:p>93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4">
            <text:p>93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5">
            <text:p>93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6">
            <text:p>93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7">
            <text:p>93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8">
            <text:p>93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39">
            <text:p>93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0">
            <text:p>94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1">
            <text:p>94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2">
            <text:p>94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3">
            <text:p>94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4">
            <text:p>94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5">
            <text:p>94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6">
            <text:p>94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7">
            <text:p>94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8">
            <text:p>94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49">
            <text:p>94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0">
            <text:p>95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1">
            <text:p>95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2">
            <text:p>95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3">
            <text:p>95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4">
            <text:p>95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5">
            <text:p>95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6">
            <text:p>95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7">
            <text:p>95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8">
            <text:p>95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59">
            <text:p>95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0">
            <text:p>96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1">
            <text:p>96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2">
            <text:p>96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3">
            <text:p>96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4">
            <text:p>96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5">
            <text:p>96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6">
            <text:p>96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7">
            <text:p>96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8">
            <text:p>96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69">
            <text:p>96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0">
            <text:p>97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1">
            <text:p>97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2">
            <text:p>97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3">
            <text:p>97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4">
            <text:p>97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5">
            <text:p>97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6">
            <text:p>97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7">
            <text:p>97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8">
            <text:p>978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79">
            <text:p>979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0">
            <text:p>980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1">
            <text:p>981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2">
            <text:p>982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3">
            <text:p>983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4">
            <text:p>984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5">
            <text:p>985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6">
            <text:p>986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7">
            <text:p>987</text:p>
          </table:table-cell>
          <table:table-cell office:value-type="string">
            <text:p>CAGLIARI</text:p>
          </table:table-cell>
          <table:table-cell office:value-type="string">
            <text:p>VIA BUSINCO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8">
            <text:p>98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89">
            <text:p>98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0">
            <text:p>990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1">
            <text:p>991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2">
            <text:p>992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3">
            <text:p>993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4">
            <text:p>994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5">
            <text:p>995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6">
            <text:p>996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7">
            <text:p>997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8">
            <text:p>99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999">
            <text:p>99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0">
            <text:p>1000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1">
            <text:p>1001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2">
            <text:p>1002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3">
            <text:p>1003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4">
            <text:p>1004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5">
            <text:p>1005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6">
            <text:p>1006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7">
            <text:p>1007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8">
            <text:p>100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09">
            <text:p>1009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0">
            <text:p>1010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1">
            <text:p>1011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2">
            <text:p>1012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3">
            <text:p>1013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4">
            <text:p>1014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5">
            <text:p>1015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6">
            <text:p>1016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7">
            <text:p>1017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8">
            <text:p>1018</text:p>
          </table:table-cell>
          <table:table-cell office:value-type="string">
            <text:p>CAGLIARI</text:p>
          </table:table-cell>
          <table:table-cell office:value-type="string">
            <text:p>VIA BUZENAC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19">
            <text:p>101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0">
            <text:p>102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1">
            <text:p>1021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2">
            <text:p>1022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3">
            <text:p>1023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4">
            <text:p>1024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5">
            <text:p>1025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6">
            <text:p>1026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7">
            <text:p>1027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8">
            <text:p>1028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29">
            <text:p>102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0">
            <text:p>103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1">
            <text:p>1031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2">
            <text:p>1032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3">
            <text:p>1033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4">
            <text:p>1034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5">
            <text:p>1035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6">
            <text:p>1036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7">
            <text:p>1037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8">
            <text:p>1038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39">
            <text:p>103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0">
            <text:p>1040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1">
            <text:p>1041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2">
            <text:p>1042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3">
            <text:p>1043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4">
            <text:p>1044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5">
            <text:p>1045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6">
            <text:p>1046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7">
            <text:p>1047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8">
            <text:p>1048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49">
            <text:p>1049</text:p>
          </table:table-cell>
          <table:table-cell office:value-type="string">
            <text:p>CAGLIARI</text:p>
          </table:table-cell>
          <table:table-cell office:value-type="string">
            <text:p>VIA CAR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0">
            <text:p>1050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1">
            <text:p>1051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2">
            <text:p>1052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3">
            <text:p>1053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4">
            <text:p>1054</text:p>
          </table:table-cell>
          <table:table-cell office:value-type="string">
            <text:p>CAGLIARI</text:p>
          </table:table-cell>
          <table:table-cell office:value-type="string">
            <text:p>VIA CARRAR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5">
            <text:p>105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6">
            <text:p>105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7">
            <text:p>105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8">
            <text:p>105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59">
            <text:p>105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0">
            <text:p>106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1">
            <text:p>106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2">
            <text:p>106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3">
            <text:p>106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4">
            <text:p>106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5">
            <text:p>106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6">
            <text:p>106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7">
            <text:p>106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8">
            <text:p>106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69">
            <text:p>106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0">
            <text:p>107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1">
            <text:p>107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2">
            <text:p>107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3">
            <text:p>107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4">
            <text:p>107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5">
            <text:p>107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6">
            <text:p>107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7">
            <text:p>107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8">
            <text:p>107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79">
            <text:p>107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0">
            <text:p>108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1">
            <text:p>108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2">
            <text:p>108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3">
            <text:p>108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4">
            <text:p>108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5">
            <text:p>108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6">
            <text:p>108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7">
            <text:p>108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8">
            <text:p>108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89">
            <text:p>108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0">
            <text:p>109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1">
            <text:p>109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2">
            <text:p>109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3">
            <text:p>109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4">
            <text:p>109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5">
            <text:p>109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6">
            <text:p>109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7">
            <text:p>109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8">
            <text:p>109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099">
            <text:p>109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0">
            <text:p>110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1">
            <text:p>110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2">
            <text:p>110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3">
            <text:p>110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4">
            <text:p>110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5">
            <text:p>110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6">
            <text:p>110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7">
            <text:p>110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8">
            <text:p>110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09">
            <text:p>110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0">
            <text:p>111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1">
            <text:p>111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2">
            <text:p>111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3">
            <text:p>111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4">
            <text:p>111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5">
            <text:p>111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6">
            <text:p>111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7">
            <text:p>111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8">
            <text:p>111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19">
            <text:p>111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0">
            <text:p>112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1">
            <text:p>112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2">
            <text:p>112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3">
            <text:p>112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4">
            <text:p>112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5">
            <text:p>112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6">
            <text:p>112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7">
            <text:p>112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8">
            <text:p>112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29">
            <text:p>112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0">
            <text:p>113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1">
            <text:p>113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2">
            <text:p>113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3">
            <text:p>113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4">
            <text:p>113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5">
            <text:p>113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6">
            <text:p>113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7">
            <text:p>113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8">
            <text:p>113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39">
            <text:p>113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0">
            <text:p>114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1">
            <text:p>114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2">
            <text:p>114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3">
            <text:p>114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4">
            <text:p>114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5">
            <text:p>114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6">
            <text:p>114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7">
            <text:p>114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8">
            <text:p>114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49">
            <text:p>114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0">
            <text:p>115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1">
            <text:p>115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2">
            <text:p>115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3">
            <text:p>115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4">
            <text:p>115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5">
            <text:p>115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6">
            <text:p>115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7">
            <text:p>115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8">
            <text:p>115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59">
            <text:p>115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0">
            <text:p>116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1">
            <text:p>116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2">
            <text:p>116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3">
            <text:p>116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4">
            <text:p>116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5">
            <text:p>116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6">
            <text:p>116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7">
            <text:p>116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8">
            <text:p>116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69">
            <text:p>116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0">
            <text:p>117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1">
            <text:p>117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2">
            <text:p>117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3">
            <text:p>117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4">
            <text:p>117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5">
            <text:p>117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6">
            <text:p>117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7">
            <text:p>117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8">
            <text:p>117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79">
            <text:p>117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0">
            <text:p>118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1">
            <text:p>118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2">
            <text:p>118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3">
            <text:p>118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4">
            <text:p>118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5">
            <text:p>118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6">
            <text:p>118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7">
            <text:p>118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8">
            <text:p>118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89">
            <text:p>118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0">
            <text:p>119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1">
            <text:p>119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2">
            <text:p>119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3">
            <text:p>119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4">
            <text:p>119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5">
            <text:p>119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6">
            <text:p>119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7">
            <text:p>119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8">
            <text:p>119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199">
            <text:p>119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0">
            <text:p>120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1">
            <text:p>120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2">
            <text:p>120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3">
            <text:p>120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4">
            <text:p>120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5">
            <text:p>120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6">
            <text:p>120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7">
            <text:p>120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8">
            <text:p>120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09">
            <text:p>120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0">
            <text:p>121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1">
            <text:p>121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2">
            <text:p>121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3">
            <text:p>121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4">
            <text:p>121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5">
            <text:p>121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6">
            <text:p>121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7">
            <text:p>121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8">
            <text:p>121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19">
            <text:p>121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0">
            <text:p>122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1">
            <text:p>122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2">
            <text:p>122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3">
            <text:p>122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4">
            <text:p>122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5">
            <text:p>122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6">
            <text:p>122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7">
            <text:p>122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8">
            <text:p>122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29">
            <text:p>122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0">
            <text:p>123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1">
            <text:p>123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2">
            <text:p>123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3">
            <text:p>123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4">
            <text:p>123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5">
            <text:p>123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6">
            <text:p>123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7">
            <text:p>123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8">
            <text:p>123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39">
            <text:p>123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0">
            <text:p>124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1">
            <text:p>124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2">
            <text:p>124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3">
            <text:p>124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4">
            <text:p>124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5">
            <text:p>124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6">
            <text:p>124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7">
            <text:p>124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8">
            <text:p>124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49">
            <text:p>124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0">
            <text:p>125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1">
            <text:p>125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2">
            <text:p>125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3">
            <text:p>125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4">
            <text:p>125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5">
            <text:p>125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6">
            <text:p>125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7">
            <text:p>125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8">
            <text:p>125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59">
            <text:p>125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0">
            <text:p>126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1">
            <text:p>126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2">
            <text:p>126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3">
            <text:p>126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4">
            <text:p>126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5">
            <text:p>126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6">
            <text:p>126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7">
            <text:p>126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8">
            <text:p>126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69">
            <text:p>126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0">
            <text:p>127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1">
            <text:p>127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2">
            <text:p>127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3">
            <text:p>127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4">
            <text:p>127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5">
            <text:p>127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6">
            <text:p>127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7">
            <text:p>127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8">
            <text:p>127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79">
            <text:p>127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0">
            <text:p>128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1">
            <text:p>128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2">
            <text:p>128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3">
            <text:p>128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4">
            <text:p>128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5">
            <text:p>128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6">
            <text:p>128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7">
            <text:p>128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8">
            <text:p>128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89">
            <text:p>128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0">
            <text:p>129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1">
            <text:p>129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2">
            <text:p>129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3">
            <text:p>129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4">
            <text:p>129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5">
            <text:p>129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6">
            <text:p>129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7">
            <text:p>129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8">
            <text:p>129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299">
            <text:p>129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0">
            <text:p>130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1">
            <text:p>130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2">
            <text:p>130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3">
            <text:p>130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4">
            <text:p>130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5">
            <text:p>130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6">
            <text:p>130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7">
            <text:p>130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8">
            <text:p>130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09">
            <text:p>130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0">
            <text:p>131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1">
            <text:p>131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2">
            <text:p>131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3">
            <text:p>131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4">
            <text:p>131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5">
            <text:p>131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6">
            <text:p>131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7">
            <text:p>131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8">
            <text:p>131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19">
            <text:p>131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0">
            <text:p>132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1">
            <text:p>132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2">
            <text:p>132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3">
            <text:p>132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4">
            <text:p>132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5">
            <text:p>132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6">
            <text:p>132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7">
            <text:p>1327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8">
            <text:p>1328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29">
            <text:p>1329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0">
            <text:p>1330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1">
            <text:p>1331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2">
            <text:p>1332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3">
            <text:p>1333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4">
            <text:p>1334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5">
            <text:p>1335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6">
            <text:p>1336</text:p>
          </table:table-cell>
          <table:table-cell office:value-type="string">
            <text:p>CAGLIARI</text:p>
          </table:table-cell>
          <table:table-cell office:value-type="string">
            <text:p>VIA CASTELL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7">
            <text:p>133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8">
            <text:p>133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39">
            <text:p>133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0">
            <text:p>134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1">
            <text:p>134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2">
            <text:p>134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3">
            <text:p>134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4">
            <text:p>134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5">
            <text:p>134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6">
            <text:p>134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7">
            <text:p>134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8">
            <text:p>134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49">
            <text:p>134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0">
            <text:p>135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1">
            <text:p>135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2">
            <text:p>135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3">
            <text:p>135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4">
            <text:p>135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5">
            <text:p>135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6">
            <text:p>135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7">
            <text:p>135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8">
            <text:p>135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59">
            <text:p>135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0">
            <text:p>136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1">
            <text:p>136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2">
            <text:p>136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3">
            <text:p>136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4">
            <text:p>136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5">
            <text:p>136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6">
            <text:p>136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7">
            <text:p>136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8">
            <text:p>136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69">
            <text:p>136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0">
            <text:p>137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1">
            <text:p>137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2">
            <text:p>137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3">
            <text:p>137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4">
            <text:p>137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5">
            <text:p>137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6">
            <text:p>137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7">
            <text:p>137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8">
            <text:p>137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79">
            <text:p>137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0">
            <text:p>138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1">
            <text:p>138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2">
            <text:p>138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3">
            <text:p>138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4">
            <text:p>138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5">
            <text:p>138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6">
            <text:p>138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7">
            <text:p>138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8">
            <text:p>138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89">
            <text:p>138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0">
            <text:p>139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1">
            <text:p>139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2">
            <text:p>139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3">
            <text:p>139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4">
            <text:p>139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5">
            <text:p>1395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6">
            <text:p>1396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7">
            <text:p>1397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8">
            <text:p>1398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399">
            <text:p>1399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0">
            <text:p>1400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1">
            <text:p>1401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2">
            <text:p>1402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3">
            <text:p>1403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4">
            <text:p>1404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5">
            <text:p>1405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6">
            <text:p>1406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7">
            <text:p>1407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8">
            <text:p>1408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09">
            <text:p>1409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0">
            <text:p>1410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1">
            <text:p>1411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2">
            <text:p>1412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3">
            <text:p>1413</text:p>
          </table:table-cell>
          <table:table-cell office:value-type="string">
            <text:p>CAGLIARI</text:p>
          </table:table-cell>
          <table:table-cell office:value-type="string">
            <text:p>VIA COL DEL ROSSO</text:p>
          </table:table-cell>
          <table:table-cell table:style-name="ce13" office:value-type="string">
            <text:p>4 – 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4">
            <text:p>1414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5">
            <text:p>1415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6">
            <text:p>141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7">
            <text:p>1417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8">
            <text:p>141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19">
            <text:p>1419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0">
            <text:p>1420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1">
            <text:p>142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2">
            <text:p>1422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3">
            <text:p>1423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4">
            <text:p>1424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5">
            <text:p>1425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6">
            <text:p>1426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7">
            <text:p>1427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8">
            <text:p>1428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29">
            <text:p>1429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0">
            <text:p>1430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1">
            <text:p>1431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2">
            <text:p>1432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3">
            <text:p>1433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4">
            <text:p>1434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5">
            <text:p>1435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6">
            <text:p>1436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7">
            <text:p>1437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8">
            <text:p>1438</text:p>
          </table:table-cell>
          <table:table-cell office:value-type="string">
            <text:p>CAGLIARI</text:p>
          </table:table-cell>
          <table:table-cell office:value-type="string">
            <text:p>VIA CORTOGHIAN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39">
            <text:p>1439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0">
            <text:p>1440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1">
            <text:p>1441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2">
            <text:p>1442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3">
            <text:p>1443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4">
            <text:p>1444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5">
            <text:p>1445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6">
            <text:p>1446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7">
            <text:p>1447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8">
            <text:p>1448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49">
            <text:p>1449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0">
            <text:p>1450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1">
            <text:p>1451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2">
            <text:p>1452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3">
            <text:p>1453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4">
            <text:p>1454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5">
            <text:p>1455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6">
            <text:p>1456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7">
            <text:p>1457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8">
            <text:p>1458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59">
            <text:p>1459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0">
            <text:p>1460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1">
            <text:p>1461</text:p>
          </table:table-cell>
          <table:table-cell office:value-type="string">
            <text:p>CAGLIARI</text:p>
          </table:table-cell>
          <table:table-cell office:value-type="string">
            <text:p>VIA DE LUNAS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2">
            <text:p>146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3">
            <text:p>146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4">
            <text:p>146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5">
            <text:p>146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6">
            <text:p>146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7">
            <text:p>146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8">
            <text:p>146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69">
            <text:p>146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0">
            <text:p>147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1">
            <text:p>147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2">
            <text:p>147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3">
            <text:p>147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4">
            <text:p>147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5">
            <text:p>147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6">
            <text:p>147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7">
            <text:p>147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8">
            <text:p>147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79">
            <text:p>147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0">
            <text:p>148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1">
            <text:p>148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2">
            <text:p>148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3">
            <text:p>148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4">
            <text:p>148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5">
            <text:p>148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6">
            <text:p>148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7">
            <text:p>148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8">
            <text:p>148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89">
            <text:p>148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0">
            <text:p>149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1">
            <text:p>149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2">
            <text:p>149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3">
            <text:p>149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4">
            <text:p>149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5">
            <text:p>149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6">
            <text:p>149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7">
            <text:p>149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8">
            <text:p>149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499">
            <text:p>149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0">
            <text:p>150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1">
            <text:p>150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2">
            <text:p>1502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3">
            <text:p>1503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4">
            <text:p>1504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5">
            <text:p>1505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6">
            <text:p>1506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7">
            <text:p>1507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8">
            <text:p>1508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09">
            <text:p>1509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0">
            <text:p>1510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1">
            <text:p>1511</text:p>
          </table:table-cell>
          <table:table-cell office:value-type="string">
            <text:p>CAGLIARI</text:p>
          </table:table-cell>
          <table:table-cell office:value-type="string">
            <text:p>VIA DEI MUSICISTI</text:p>
          </table:table-cell>
          <table:table-cell office:value-type="float" office:value="38">
            <text:p>3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2">
            <text:p>151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3">
            <text:p>151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4">
            <text:p>151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5">
            <text:p>151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6">
            <text:p>151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7">
            <text:p>151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8">
            <text:p>151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19">
            <text:p>151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0">
            <text:p>152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1">
            <text:p>152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2">
            <text:p>152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3">
            <text:p>152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4">
            <text:p>152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5">
            <text:p>152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6">
            <text:p>152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7">
            <text:p>152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8">
            <text:p>152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29">
            <text:p>152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0">
            <text:p>153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1">
            <text:p>153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2">
            <text:p>153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3">
            <text:p>153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4">
            <text:p>153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5">
            <text:p>153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6">
            <text:p>153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7">
            <text:p>153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8">
            <text:p>153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39">
            <text:p>153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0">
            <text:p>154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1">
            <text:p>154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2">
            <text:p>154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3">
            <text:p>154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4">
            <text:p>154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5">
            <text:p>154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6">
            <text:p>154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7">
            <text:p>154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8">
            <text:p>154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49">
            <text:p>154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0">
            <text:p>155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1">
            <text:p>155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2">
            <text:p>155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3">
            <text:p>155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4">
            <text:p>155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5">
            <text:p>155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6">
            <text:p>1556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7">
            <text:p>1557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8">
            <text:p>1558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59">
            <text:p>1559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0">
            <text:p>1560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1">
            <text:p>1561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2">
            <text:p>1562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3">
            <text:p>1563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4">
            <text:p>1564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5">
            <text:p>1565</text:p>
          </table:table-cell>
          <table:table-cell office:value-type="string">
            <text:p>CAGLIARI – PIRRI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6">
            <text:p>156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7">
            <text:p>156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8">
            <text:p>156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69">
            <text:p>156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0">
            <text:p>157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1">
            <text:p>157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2">
            <text:p>157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3">
            <text:p>157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4">
            <text:p>157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5">
            <text:p>157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6">
            <text:p>157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7">
            <text:p>157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8">
            <text:p>157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79">
            <text:p>157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0">
            <text:p>158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1">
            <text:p>158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2">
            <text:p>158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3">
            <text:p>158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4">
            <text:p>158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5">
            <text:p>158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6">
            <text:p>158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7">
            <text:p>158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8">
            <text:p>158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89">
            <text:p>158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0">
            <text:p>159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1">
            <text:p>159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2">
            <text:p>159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3">
            <text:p>159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4">
            <text:p>159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5">
            <text:p>159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6">
            <text:p>159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7">
            <text:p>159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8">
            <text:p>159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599">
            <text:p>159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0">
            <text:p>160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1">
            <text:p>160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2">
            <text:p>160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3">
            <text:p>160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9">
            <text:p>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4">
            <text:p>160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5">
            <text:p>160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6">
            <text:p>160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7">
            <text:p>160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8">
            <text:p>160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09">
            <text:p>160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0">
            <text:p>161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1">
            <text:p>1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1">
            <text:p>161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2">
            <text:p>161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3">
            <text:p>161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4">
            <text:p>161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5">
            <text:p>161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6">
            <text:p>161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7">
            <text:p>161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8">
            <text:p>161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19">
            <text:p>161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0">
            <text:p>162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1">
            <text:p>162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2">
            <text:p>162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3">
            <text:p>162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4">
            <text:p>162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5">
            <text:p>162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5">
            <text:p>2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6">
            <text:p>162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7">
            <text:p>162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8">
            <text:p>162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29">
            <text:p>162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0">
            <text:p>163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1">
            <text:p>163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2">
            <text:p>163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3">
            <text:p>163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7">
            <text:p>2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4">
            <text:p>163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5">
            <text:p>163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6">
            <text:p>163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7">
            <text:p>163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8">
            <text:p>163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39">
            <text:p>163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0">
            <text:p>164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1">
            <text:p>164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2">
            <text:p>164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9">
            <text:p>2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3">
            <text:p>164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4">
            <text:p>164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5">
            <text:p>164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6">
            <text:p>164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7">
            <text:p>164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8">
            <text:p>164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49">
            <text:p>164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0">
            <text:p>165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1">
            <text:p>165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2">
            <text:p>165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1">
            <text:p>3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3">
            <text:p>165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4">
            <text:p>165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5">
            <text:p>165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6">
            <text:p>165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7">
            <text:p>165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3">
            <text:p>3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8">
            <text:p>165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59">
            <text:p>165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0">
            <text:p>166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1">
            <text:p>166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2">
            <text:p>166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3">
            <text:p>166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4">
            <text:p>166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5">
            <text:p>166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6">
            <text:p>166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7">
            <text:p>166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8">
            <text:p>166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69">
            <text:p>166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0">
            <text:p>167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1">
            <text:p>167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2">
            <text:p>167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3">
            <text:p>167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4">
            <text:p>167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5">
            <text:p>167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6">
            <text:p>167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7">
            <text:p>1677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8">
            <text:p>1678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79">
            <text:p>1679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0">
            <text:p>1680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1">
            <text:p>1681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2">
            <text:p>1682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3">
            <text:p>1683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4">
            <text:p>1684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5">
            <text:p>1685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6">
            <text:p>1686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7">
            <text:p>1687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8">
            <text:p>1688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89">
            <text:p>1689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0">
            <text:p>1690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1">
            <text:p>1691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2">
            <text:p>1692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3">
            <text:p>1693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4">
            <text:p>1694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5">
            <text:p>1695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6">
            <text:p>1696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7">
            <text:p>1697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8">
            <text:p>1698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699">
            <text:p>1699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0">
            <text:p>1700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1">
            <text:p>1701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2">
            <text:p>1702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3">
            <text:p>1703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4">
            <text:p>1704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5">
            <text:p>1705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6">
            <text:p>1706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7">
            <text:p>1707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8">
            <text:p>1708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09">
            <text:p>1709</text:p>
          </table:table-cell>
          <table:table-cell office:value-type="string">
            <text:p>CAGLIARI</text:p>
          </table:table-cell>
          <table:table-cell office:value-type="string">
            <text:p>VIA EUCLID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0">
            <text:p>1710</text:p>
          </table:table-cell>
          <table:table-cell office:value-type="string">
            <text:p>CAGLIARI</text:p>
          </table:table-cell>
          <table:table-cell office:value-type="string">
            <text:p>VIA FADD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1">
            <text:p>1711</text:p>
          </table:table-cell>
          <table:table-cell office:value-type="string">
            <text:p>CAGLIARI</text:p>
          </table:table-cell>
          <table:table-cell office:value-type="string">
            <text:p>VIA FADD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2">
            <text:p>1712</text:p>
          </table:table-cell>
          <table:table-cell office:value-type="string">
            <text:p>CAGLIARI</text:p>
          </table:table-cell>
          <table:table-cell office:value-type="string">
            <text:p>VIA FADD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3">
            <text:p>1713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4">
            <text:p>1714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5">
            <text:p>1715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43">
            <text:p>4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6">
            <text:p>1716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office:value-type="float" office:value="43">
            <text:p>4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7">
            <text:p>1717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8">
            <text:p>1718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19">
            <text:p>1719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0">
            <text:p>1720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1">
            <text:p>1721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2">
            <text:p>1722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3">
            <text:p>1723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4">
            <text:p>1724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5">
            <text:p>1725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6">
            <text:p>1726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7">
            <text:p>1727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8">
            <text:p>1728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29">
            <text:p>1729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0">
            <text:p>1730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1">
            <text:p>1731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2">
            <text:p>1732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3">
            <text:p>1733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4">
            <text:p>1734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5">
            <text:p>1735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6">
            <text:p>1736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7">
            <text:p>1737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8">
            <text:p>1738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39">
            <text:p>1739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0">
            <text:p>174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1">
            <text:p>174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2">
            <text:p>174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3">
            <text:p>174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4">
            <text:p>174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5">
            <text:p>174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6">
            <text:p>174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7">
            <text:p>174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8">
            <text:p>174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49">
            <text:p>174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0">
            <text:p>175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1">
            <text:p>175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2">
            <text:p>175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3">
            <text:p>175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4">
            <text:p>175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5">
            <text:p>175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6">
            <text:p>175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7">
            <text:p>175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8">
            <text:p>175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59">
            <text:p>175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0">
            <text:p>176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1">
            <text:p>176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2">
            <text:p>176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3">
            <text:p>176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4">
            <text:p>176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5">
            <text:p>176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6">
            <text:p>176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7">
            <text:p>176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8">
            <text:p>176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69">
            <text:p>176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0">
            <text:p>177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1">
            <text:p>177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2">
            <text:p>177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3">
            <text:p>177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4">
            <text:p>177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5">
            <text:p>177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6">
            <text:p>1776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7">
            <text:p>1777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8">
            <text:p>1778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79">
            <text:p>1779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0">
            <text:p>1780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1">
            <text:p>178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2">
            <text:p>1782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3">
            <text:p>1783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4">
            <text:p>1784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5">
            <text:p>1785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6">
            <text:p>1786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7">
            <text:p>1787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8">
            <text:p>1788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89">
            <text:p>1789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0">
            <text:p>1790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1">
            <text:p>1791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2">
            <text:p>1792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3">
            <text:p>1793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4">
            <text:p>1794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5">
            <text:p>1795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6">
            <text:p>1796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7">
            <text:p>1797</text:p>
          </table:table-cell>
          <table:table-cell office:value-type="string">
            <text:p>CAGLIARI</text:p>
          </table:table-cell>
          <table:table-cell office:value-type="string">
            <text:p>VIA GIANTURC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8">
            <text:p>179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799">
            <text:p>179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0">
            <text:p>180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1">
            <text:p>180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2">
            <text:p>180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3">
            <text:p>180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4">
            <text:p>180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5">
            <text:p>180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6">
            <text:p>180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7">
            <text:p>180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8">
            <text:p>180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2">
            <text:p>3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09">
            <text:p>180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0">
            <text:p>181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1">
            <text:p>181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4">
            <text:p>3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2">
            <text:p>181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3">
            <text:p>181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4">
            <text:p>181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5">
            <text:p>181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6">
            <text:p>181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7">
            <text:p>181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8">
            <text:p>181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19">
            <text:p>181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0">
            <text:p>182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1">
            <text:p>182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2">
            <text:p>182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3">
            <text:p>182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4">
            <text:p>182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5">
            <text:p>182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6">
            <text:p>182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7">
            <text:p>182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8">
            <text:p>182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29">
            <text:p>182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0">
            <text:p>183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1">
            <text:p>183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2">
            <text:p>183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3">
            <text:p>183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4">
            <text:p>183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5">
            <text:p>183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6">
            <text:p>183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7">
            <text:p>183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8">
            <text:p>183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39">
            <text:p>183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0">
            <text:p>184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1">
            <text:p>184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2">
            <text:p>184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3">
            <text:p>184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4">
            <text:p>184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5">
            <text:p>184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6">
            <text:p>184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7">
            <text:p>184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8">
            <text:p>184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49">
            <text:p>184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0">
            <text:p>1850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1">
            <text:p>1851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2">
            <text:p>1852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3">
            <text:p>1853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4">
            <text:p>1854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5">
            <text:p>1855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6">
            <text:p>1856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0">
            <text:p>7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7">
            <text:p>185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office:value-type="float" office:value="74">
            <text:p>7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8">
            <text:p>185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59">
            <text:p>185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56">
            <text:p>5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0">
            <text:p>186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58">
            <text:p>5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1">
            <text:p>186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0">
            <text:p>6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2">
            <text:p>186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0">
            <text:p>6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3">
            <text:p>186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2">
            <text:p>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4">
            <text:p>186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2">
            <text:p>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5">
            <text:p>186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6">
            <text:p>186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7">
            <text:p>186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8">
            <text:p>186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6">
            <text:p>6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69">
            <text:p>186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68">
            <text:p>6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0">
            <text:p>187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1">
            <text:p>187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2">
            <text:p>187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3">
            <text:p>187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4">
            <text:p>187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5">
            <text:p>187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6">
            <text:p>187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7">
            <text:p>187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8">
            <text:p>187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79">
            <text:p>187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0">
            <text:p>188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1">
            <text:p>188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2">
            <text:p>188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3">
            <text:p>188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4">
            <text:p>188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5">
            <text:p>188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6">
            <text:p>188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7">
            <text:p>188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8">
            <text:p>188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89">
            <text:p>188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0">
            <text:p>189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1">
            <text:p>189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2">
            <text:p>189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3">
            <text:p>189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4">
            <text:p>189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5">
            <text:p>189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6">
            <text:p>189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7">
            <text:p>189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8">
            <text:p>189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899">
            <text:p>189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0">
            <text:p>190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1">
            <text:p>1901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2">
            <text:p>190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3">
            <text:p>190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4">
            <text:p>190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5">
            <text:p>190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6">
            <text:p>1906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7">
            <text:p>1907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8">
            <text:p>1908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09">
            <text:p>1909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4">
            <text:p>9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0">
            <text:p>1910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1">
            <text:p>191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2">
            <text:p>191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3">
            <text:p>191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4">
            <text:p>191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5">
            <text:p>191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6">
            <text:p>191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7">
            <text:p>191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8">
            <text:p>191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19">
            <text:p>191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0">
            <text:p>192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1">
            <text:p>192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2">
            <text:p>192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3">
            <text:p>192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4">
            <text:p>192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5">
            <text:p>192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6">
            <text:p>192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7">
            <text:p>192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8">
            <text:p>192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29">
            <text:p>192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0">
            <text:p>193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1">
            <text:p>193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2">
            <text:p>193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3">
            <text:p>193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4">
            <text:p>193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5">
            <text:p>193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6">
            <text:p>193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7">
            <text:p>193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8">
            <text:p>193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39">
            <text:p>193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0">
            <text:p>194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1">
            <text:p>194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2">
            <text:p>194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3">
            <text:p>194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4">
            <text:p>194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5">
            <text:p>194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6">
            <text:p>194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7">
            <text:p>194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8">
            <text:p>194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49">
            <text:p>194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0">
            <text:p>195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1">
            <text:p>195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2">
            <text:p>195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3">
            <text:p>195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4">
            <text:p>195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5">
            <text:p>195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6">
            <text:p>195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7">
            <text:p>195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8">
            <text:p>195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59">
            <text:p>195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0">
            <text:p>196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1">
            <text:p>196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2">
            <text:p>196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3">
            <text:p>196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4">
            <text:p>196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5">
            <text:p>196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6">
            <text:p>196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7">
            <text:p>196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8">
            <text:p>196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69">
            <text:p>196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0">
            <text:p>197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1">
            <text:p>197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2">
            <text:p>197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3">
            <text:p>197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4">
            <text:p>197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5">
            <text:p>197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6">
            <text:p>197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7">
            <text:p>197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8">
            <text:p>197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79">
            <text:p>197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0">
            <text:p>198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1">
            <text:p>198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2">
            <text:p>198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3">
            <text:p>198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4">
            <text:p>198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5">
            <text:p>198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6">
            <text:p>198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7">
            <text:p>198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8">
            <text:p>198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89">
            <text:p>198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0">
            <text:p>199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1">
            <text:p>199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2">
            <text:p>1992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3">
            <text:p>1993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4">
            <text:p>1994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6">
            <text:p>1996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7">
            <text:p>1997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8">
            <text:p>1998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1999">
            <text:p>1999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0">
            <text:p>2000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1">
            <text:p>2001</text:p>
          </table:table-cell>
          <table:table-cell office:value-type="string">
            <text:p>CAGLIARI</text:p>
          </table:table-cell>
          <table:table-cell office:value-type="string">
            <text:p>VIA LA SOMME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2">
            <text:p>200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3">
            <text:p>200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4">
            <text:p>200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5">
            <text:p>200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6">
            <text:p>200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7">
            <text:p>200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09">
            <text:p>200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0">
            <text:p>201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3">
            <text:p>201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4">
            <text:p>201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7">
            <text:p>201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8">
            <text:p>201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19">
            <text:p>201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0">
            <text:p>202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1">
            <text:p>202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2">
            <text:p>202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3">
            <text:p>202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4">
            <text:p>202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5">
            <text:p>202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6">
            <text:p>202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7">
            <text:p>202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8">
            <text:p>202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29">
            <text:p>202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0">
            <text:p>203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1">
            <text:p>203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2">
            <text:p>203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3">
            <text:p>203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4">
            <text:p>203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5">
            <text:p>203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6">
            <text:p>203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7">
            <text:p>203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8">
            <text:p>203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39">
            <text:p>203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0">
            <text:p>204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1">
            <text:p>204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2">
            <text:p>204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3">
            <text:p>204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4">
            <text:p>204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5">
            <text:p>204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6">
            <text:p>204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7">
            <text:p>204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8">
            <text:p>204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49">
            <text:p>204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0">
            <text:p>205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1">
            <text:p>205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2">
            <text:p>205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3">
            <text:p>205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4">
            <text:p>205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5">
            <text:p>205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6">
            <text:p>205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7">
            <text:p>205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8">
            <text:p>205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59">
            <text:p>205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0">
            <text:p>206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1">
            <text:p>206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2">
            <text:p>206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3">
            <text:p>206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4">
            <text:p>206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5">
            <text:p>206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6">
            <text:p>206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7">
            <text:p>206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8">
            <text:p>206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69">
            <text:p>206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0">
            <text:p>207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1">
            <text:p>2071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2">
            <text:p>2072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3">
            <text:p>2073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4">
            <text:p>2074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5">
            <text:p>2075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6">
            <text:p>2076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7">
            <text:p>2077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8">
            <text:p>2078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79">
            <text:p>2079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0">
            <text:p>2080</text:p>
          </table:table-cell>
          <table:table-cell office:value-type="string">
            <text:p>CAGLIARI</text:p>
          </table:table-cell>
          <table:table-cell office:value-type="string">
            <text:p>VIA LAGHI MASURI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1">
            <text:p>2081</text:p>
          </table:table-cell>
          <table:table-cell office:value-type="string">
            <text:p>CAGLIARI</text:p>
          </table:table-cell>
          <table:table-cell office:value-type="string">
            <text:p>VIA LIGUR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2">
            <text:p>2082</text:p>
          </table:table-cell>
          <table:table-cell office:value-type="string">
            <text:p>CAGLIARI</text:p>
          </table:table-cell>
          <table:table-cell office:value-type="string">
            <text:p>VIA LIGUR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3">
            <text:p>2083</text:p>
          </table:table-cell>
          <table:table-cell office:value-type="string">
            <text:p>CAGLIARI</text:p>
          </table:table-cell>
          <table:table-cell office:value-type="string">
            <text:p>VIA LIGURI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4">
            <text:p>2084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5">
            <text:p>2085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6">
            <text:p>2086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7">
            <text:p>2087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8">
            <text:p>2088</text:p>
          </table:table-cell>
          <table:table-cell office:value-type="string">
            <text:p>CAGLIARI</text:p>
          </table:table-cell>
          <table:table-cell office:value-type="string">
            <text:p>VIA LUCANI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89">
            <text:p>2089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0">
            <text:p>2090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1">
            <text:p>2091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2">
            <text:p>2092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3">
            <text:p>2093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4">
            <text:p>2094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5">
            <text:p>2095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6">
            <text:p>2096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7">
            <text:p>2097</text:p>
          </table:table-cell>
          <table:table-cell office:value-type="string">
            <text:p>CAGLIARI</text:p>
          </table:table-cell>
          <table:table-cell office:value-type="string">
            <text:p>VIA MANCIN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8">
            <text:p>2098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099">
            <text:p>2099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0">
            <text:p>2100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1">
            <text:p>2101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2">
            <text:p>2102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3">
            <text:p>2103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4">
            <text:p>2104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5">
            <text:p>2105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6">
            <text:p>2106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7">
            <text:p>2107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8">
            <text:p>2108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09">
            <text:p>2109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0">
            <text:p>2110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1">
            <text:p>2111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2">
            <text:p>2112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3">
            <text:p>2113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4">
            <text:p>2114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5">
            <text:p>2115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6">
            <text:p>2116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7">
            <text:p>2117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8">
            <text:p>2118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19">
            <text:p>2119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0">
            <text:p>2120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1">
            <text:p>2121</text:p>
          </table:table-cell>
          <table:table-cell office:value-type="string">
            <text:p>CAGLIARI</text:p>
          </table:table-cell>
          <table:table-cell office:value-type="string">
            <text:p>VIA MANURIT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2">
            <text:p>2122</text:p>
          </table:table-cell>
          <table:table-cell office:value-type="string">
            <text:p>CAGLIARI</text:p>
          </table:table-cell>
          <table:table-cell office:value-type="string">
            <text:p>VIA MEDAGLIE D' OR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3">
            <text:p>2123</text:p>
          </table:table-cell>
          <table:table-cell office:value-type="string">
            <text:p>CAGLIARI</text:p>
          </table:table-cell>
          <table:table-cell office:value-type="string">
            <text:p>VIA MEDAGLIE D' OR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4">
            <text:p>212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5">
            <text:p>212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6">
            <text:p>212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7">
            <text:p>212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8">
            <text:p>212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29">
            <text:p>212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0">
            <text:p>213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1">
            <text:p>213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2">
            <text:p>213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3">
            <text:p>213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4">
            <text:p>213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5">
            <text:p>213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6">
            <text:p>213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7">
            <text:p>213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8">
            <text:p>213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39">
            <text:p>213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0">
            <text:p>214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1">
            <text:p>214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2">
            <text:p>214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3">
            <text:p>214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4">
            <text:p>214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5">
            <text:p>214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6">
            <text:p>214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7">
            <text:p>214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8">
            <text:p>214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49">
            <text:p>214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0">
            <text:p>215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1">
            <text:p>215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2">
            <text:p>215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3">
            <text:p>215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4">
            <text:p>215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5">
            <text:p>215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6">
            <text:p>215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7">
            <text:p>215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8">
            <text:p>215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59">
            <text:p>215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0">
            <text:p>216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1">
            <text:p>216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2">
            <text:p>216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3">
            <text:p>216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4">
            <text:p>216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5">
            <text:p>216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6">
            <text:p>216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7">
            <text:p>216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8">
            <text:p>216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69">
            <text:p>216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0">
            <text:p>217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1">
            <text:p>217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2">
            <text:p>217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3">
            <text:p>217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4">
            <text:p>217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5">
            <text:p>217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6">
            <text:p>217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7">
            <text:p>217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8">
            <text:p>217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79">
            <text:p>217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0">
            <text:p>218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1">
            <text:p>218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2">
            <text:p>218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3">
            <text:p>218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4">
            <text:p>218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5">
            <text:p>218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6">
            <text:p>218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7">
            <text:p>218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8">
            <text:p>218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89">
            <text:p>218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0">
            <text:p>219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1">
            <text:p>2191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2">
            <text:p>2192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3">
            <text:p>2193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4">
            <text:p>2194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5">
            <text:p>2195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6">
            <text:p>2196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7">
            <text:p>219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8">
            <text:p>219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199">
            <text:p>2199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0">
            <text:p>2200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1">
            <text:p>2201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2">
            <text:p>2202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3">
            <text:p>2203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4">
            <text:p>2204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5">
            <text:p>2205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6">
            <text:p>2206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7">
            <text:p>2207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8">
            <text:p>2208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09">
            <text:p>2209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0">
            <text:p>2210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1">
            <text:p>2211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2">
            <text:p>2212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3">
            <text:p>2213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4">
            <text:p>2214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5">
            <text:p>2215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6">
            <text:p>2216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7">
            <text:p>2217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8">
            <text:p>2218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19">
            <text:p>2219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0">
            <text:p>2220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1">
            <text:p>2221</text:p>
          </table:table-cell>
          <table:table-cell office:value-type="string">
            <text:p>CAGLIARI</text:p>
          </table:table-cell>
          <table:table-cell office:value-type="string">
            <text:p>VIA MELIS CARMEN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2">
            <text:p>2222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3">
            <text:p>2223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4">
            <text:p>2224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5">
            <text:p>222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6">
            <text:p>222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7">
            <text:p>222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8">
            <text:p>222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29">
            <text:p>222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0">
            <text:p>223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1">
            <text:p>223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2">
            <text:p>223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3">
            <text:p>223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4">
            <text:p>223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5">
            <text:p>223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6">
            <text:p>223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7">
            <text:p>223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8">
            <text:p>223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39">
            <text:p>223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0">
            <text:p>224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1">
            <text:p>224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2">
            <text:p>224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3">
            <text:p>224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4">
            <text:p>224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5">
            <text:p>224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6">
            <text:p>224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7">
            <text:p>224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8">
            <text:p>224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49">
            <text:p>224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0">
            <text:p>225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1">
            <text:p>225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2">
            <text:p>225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3">
            <text:p>225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4">
            <text:p>225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5">
            <text:p>225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6">
            <text:p>225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7">
            <text:p>225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8">
            <text:p>225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59">
            <text:p>225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0">
            <text:p>226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1">
            <text:p>226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2">
            <text:p>226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3">
            <text:p>226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4">
            <text:p>226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5">
            <text:p>226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6">
            <text:p>226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7">
            <text:p>226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8">
            <text:p>226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69">
            <text:p>226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0">
            <text:p>227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1">
            <text:p>227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2">
            <text:p>227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3">
            <text:p>227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4">
            <text:p>227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5">
            <text:p>227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6">
            <text:p>227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7">
            <text:p>227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8">
            <text:p>227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79">
            <text:p>227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0">
            <text:p>228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1">
            <text:p>228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2">
            <text:p>228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3">
            <text:p>228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4">
            <text:p>228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5">
            <text:p>228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6">
            <text:p>228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7">
            <text:p>228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8">
            <text:p>228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89">
            <text:p>228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0">
            <text:p>229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1">
            <text:p>229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2">
            <text:p>229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3">
            <text:p>229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4">
            <text:p>229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5">
            <text:p>229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6">
            <text:p>229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7">
            <text:p>229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8">
            <text:p>229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299">
            <text:p>229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0">
            <text:p>230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1">
            <text:p>230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2">
            <text:p>230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3">
            <text:p>230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4">
            <text:p>230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5">
            <text:p>230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6">
            <text:p>230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7">
            <text:p>230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8">
            <text:p>230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09">
            <text:p>230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0">
            <text:p>231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1">
            <text:p>231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2">
            <text:p>231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3">
            <text:p>231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4">
            <text:p>231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5">
            <text:p>231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6">
            <text:p>231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7">
            <text:p>231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8">
            <text:p>231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19">
            <text:p>231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0">
            <text:p>232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1">
            <text:p>232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2">
            <text:p>232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3">
            <text:p>232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4">
            <text:p>232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5">
            <text:p>232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6">
            <text:p>232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7">
            <text:p>232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8">
            <text:p>232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29">
            <text:p>232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0">
            <text:p>233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1">
            <text:p>233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2">
            <text:p>233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3">
            <text:p>233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4">
            <text:p>233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5">
            <text:p>233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6">
            <text:p>233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7">
            <text:p>233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8">
            <text:p>233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39">
            <text:p>233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0">
            <text:p>234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1">
            <text:p>234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2">
            <text:p>2342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3">
            <text:p>2343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4">
            <text:p>2344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5">
            <text:p>2345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6">
            <text:p>2346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7">
            <text:p>2347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8">
            <text:p>2348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49">
            <text:p>2349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0">
            <text:p>2350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1">
            <text:p>2351</text:p>
          </table:table-cell>
          <table:table-cell office:value-type="string">
            <text:p>CAGLIARI</text:p>
          </table:table-cell>
          <table:table-cell office:value-type="string">
            <text:p>VIA MONTEGRAPPA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2">
            <text:p>2352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3">
            <text:p>2353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4">
            <text:p>2354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5">
            <text:p>2355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6">
            <text:p>2356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7">
            <text:p>2357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8">
            <text:p>2358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59">
            <text:p>2359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0">
            <text:p>2360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1">
            <text:p>2361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2">
            <text:p>2362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3">
            <text:p>2363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4">
            <text:p>2364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5">
            <text:p>2365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6">
            <text:p>2366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7">
            <text:p>2367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8">
            <text:p>2368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69">
            <text:p>2369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0">
            <text:p>2370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1">
            <text:p>2371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2">
            <text:p>2372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3">
            <text:p>2373</text:p>
          </table:table-cell>
          <table:table-cell office:value-type="string">
            <text:p>CAGLIARI</text:p>
          </table:table-cell>
          <table:table-cell office:value-type="string">
            <text:p>VIA ORTIGA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4">
            <text:p>2374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5">
            <text:p>2375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6">
            <text:p>2376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7">
            <text:p>2377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8">
            <text:p>2378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79">
            <text:p>2379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0">
            <text:p>2380</text:p>
          </table:table-cell>
          <table:table-cell office:value-type="string">
            <text:p>CAGLIARI</text:p>
          </table:table-cell>
          <table:table-cell office:value-type="string">
            <text:p>VIA OTTONE BACAREDDA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1">
            <text:p>238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2">
            <text:p>238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3">
            <text:p>238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4">
            <text:p>238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5">
            <text:p>238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6">
            <text:p>238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7">
            <text:p>238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8">
            <text:p>2388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89">
            <text:p>2389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0">
            <text:p>2390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1">
            <text:p>239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2">
            <text:p>239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3">
            <text:p>239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4">
            <text:p>239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5">
            <text:p>239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6">
            <text:p>239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7">
            <text:p>239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8">
            <text:p>2398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399">
            <text:p>2399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0">
            <text:p>2400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1">
            <text:p>240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2">
            <text:p>240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3">
            <text:p>240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4">
            <text:p>240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5">
            <text:p>2405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6">
            <text:p>2406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7">
            <text:p>2407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8">
            <text:p>240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09">
            <text:p>240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0">
            <text:p>241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1">
            <text:p>241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2">
            <text:p>241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3">
            <text:p>241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4">
            <text:p>241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5">
            <text:p>241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6">
            <text:p>241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7">
            <text:p>241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8">
            <text:p>241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19">
            <text:p>241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0">
            <text:p>242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1">
            <text:p>242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2">
            <text:p>242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3">
            <text:p>242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4">
            <text:p>242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5">
            <text:p>242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6">
            <text:p>242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7">
            <text:p>242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8">
            <text:p>242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29">
            <text:p>242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0">
            <text:p>243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1">
            <text:p>243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2">
            <text:p>243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3">
            <text:p>243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4">
            <text:p>243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5">
            <text:p>243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6">
            <text:p>243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7">
            <text:p>243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8">
            <text:p>243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39">
            <text:p>243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0">
            <text:p>244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1">
            <text:p>244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2">
            <text:p>244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3">
            <text:p>244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4">
            <text:p>244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5">
            <text:p>244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6">
            <text:p>244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7">
            <text:p>244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8">
            <text:p>244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49">
            <text:p>244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0">
            <text:p>245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1">
            <text:p>245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2">
            <text:p>245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3">
            <text:p>245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4">
            <text:p>245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5">
            <text:p>245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6">
            <text:p>245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7">
            <text:p>245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8">
            <text:p>245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59">
            <text:p>245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0">
            <text:p>246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1">
            <text:p>246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2">
            <text:p>246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3">
            <text:p>246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4">
            <text:p>246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5">
            <text:p>246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6">
            <text:p>246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7">
            <text:p>246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8">
            <text:p>246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69">
            <text:p>246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0">
            <text:p>2470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1">
            <text:p>2471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2">
            <text:p>247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3">
            <text:p>2473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4">
            <text:p>247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5">
            <text:p>2475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6">
            <text:p>2476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7">
            <text:p>2477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8">
            <text:p>2478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79">
            <text:p>2479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0">
            <text:p>248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1">
            <text:p>248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2">
            <text:p>248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3">
            <text:p>248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4">
            <text:p>248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5">
            <text:p>248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6">
            <text:p>248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7">
            <text:p>248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8">
            <text:p>248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89">
            <text:p>248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0">
            <text:p>249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1">
            <text:p>249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2">
            <text:p>249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3">
            <text:p>249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4">
            <text:p>249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5">
            <text:p>249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6">
            <text:p>249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7">
            <text:p>249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8">
            <text:p>249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499">
            <text:p>249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0">
            <text:p>250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1">
            <text:p>250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2">
            <text:p>250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3">
            <text:p>250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4">
            <text:p>250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5">
            <text:p>250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6">
            <text:p>250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7">
            <text:p>250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8">
            <text:p>250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09">
            <text:p>250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0">
            <text:p>251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1">
            <text:p>251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2">
            <text:p>251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3">
            <text:p>251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4">
            <text:p>251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5">
            <text:p>251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6">
            <text:p>251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7">
            <text:p>251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8">
            <text:p>251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19">
            <text:p>251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0">
            <text:p>252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1">
            <text:p>252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2">
            <text:p>252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3">
            <text:p>252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4">
            <text:p>252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5">
            <text:p>252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6">
            <text:p>252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7">
            <text:p>252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8">
            <text:p>252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29">
            <text:p>252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0">
            <text:p>253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1">
            <text:p>253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2">
            <text:p>253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3">
            <text:p>253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4">
            <text:p>253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5">
            <text:p>253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6">
            <text:p>253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7">
            <text:p>253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8">
            <text:p>253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39">
            <text:p>253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0">
            <text:p>254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1">
            <text:p>254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2">
            <text:p>254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3">
            <text:p>254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4">
            <text:p>254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5">
            <text:p>254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6">
            <text:p>254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7">
            <text:p>254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8">
            <text:p>254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49">
            <text:p>254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0">
            <text:p>255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1">
            <text:p>255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2">
            <text:p>255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3">
            <text:p>255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4">
            <text:p>255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5">
            <text:p>255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6">
            <text:p>255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7">
            <text:p>255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8">
            <text:p>255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59">
            <text:p>255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0">
            <text:p>256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1">
            <text:p>256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2">
            <text:p>2562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3">
            <text:p>2563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4">
            <text:p>2564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5">
            <text:p>2565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6">
            <text:p>2566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7">
            <text:p>2567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8">
            <text:p>2568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69">
            <text:p>2569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0">
            <text:p>2570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1">
            <text:p>2571</text:p>
          </table:table-cell>
          <table:table-cell office:value-type="string">
            <text:p>CAGLIARI</text:p>
          </table:table-cell>
          <table:table-cell office:value-type="string">
            <text:p>VIA PODGOR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2">
            <text:p>257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3">
            <text:p>257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4">
            <text:p>257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5">
            <text:p>257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6">
            <text:p>257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7">
            <text:p>257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8">
            <text:p>257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79">
            <text:p>257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0">
            <text:p>258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1">
            <text:p>258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2">
            <text:p>258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3">
            <text:p>258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4">
            <text:p>258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5">
            <text:p>258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6">
            <text:p>258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7">
            <text:p>258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8">
            <text:p>258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89">
            <text:p>258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0">
            <text:p>259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1">
            <text:p>259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2">
            <text:p>259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3">
            <text:p>259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4">
            <text:p>259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5">
            <text:p>259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6">
            <text:p>259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7">
            <text:p>259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8">
            <text:p>259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599">
            <text:p>259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0">
            <text:p>260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1">
            <text:p>260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2">
            <text:p>260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3">
            <text:p>260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4">
            <text:p>260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5">
            <text:p>260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6">
            <text:p>260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7">
            <text:p>260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8">
            <text:p>260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09">
            <text:p>260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0">
            <text:p>2610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1">
            <text:p>2611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2">
            <text:p>261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3">
            <text:p>2613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4">
            <text:p>2614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5">
            <text:p>2615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6">
            <text:p>261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7">
            <text:p>2617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8">
            <text:p>2618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19">
            <text:p>2619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0">
            <text:p>2620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1">
            <text:p>2621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2">
            <text:p>2622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3">
            <text:p>2623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4">
            <text:p>2624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5">
            <text:p>2625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6">
            <text:p>2626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6">
            <text:p>9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7">
            <text:p>2627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8">
            <text:p>2628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29">
            <text:p>2629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0">
            <text:p>2630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1">
            <text:p>2631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2">
            <text:p>2632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3">
            <text:p>2633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4">
            <text:p>2634</text:p>
          </table:table-cell>
          <table:table-cell office:value-type="string">
            <text:p>CAGLIARI</text:p>
          </table:table-cell>
          <table:table-cell office:value-type="string">
            <text:p>VIA QUINTINO SELLA</text:p>
          </table:table-cell>
          <table:table-cell office:value-type="float" office:value="98">
            <text:p>9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5">
            <text:p>2635</text:p>
          </table:table-cell>
          <table:table-cell office:value-type="string">
            <text:p>CAGLIARI</text:p>
          </table:table-cell>
          <table:table-cell office:value-type="string">
            <text:p>VIA QUIRR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6">
            <text:p>263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7">
            <text:p>263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8">
            <text:p>263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39">
            <text:p>263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0">
            <text:p>264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1">
            <text:p>264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2">
            <text:p>264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3">
            <text:p>264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4">
            <text:p>264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5">
            <text:p>264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6">
            <text:p>264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7">
            <text:p>264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8">
            <text:p>264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49">
            <text:p>264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0">
            <text:p>265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1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1">
            <text:p>265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3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2">
            <text:p>265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">
            <text:p>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3">
            <text:p>265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5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4">
            <text:p>265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5">
            <text:p>265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6">
            <text:p>265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7">
            <text:p>265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8">
            <text:p>265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37">
            <text:p>3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59">
            <text:p>265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7">
            <text:p>7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0">
            <text:p>266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7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1">
            <text:p>266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9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2">
            <text:p>266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9">
            <text:p>9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3">
            <text:p>266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4">
            <text:p>266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5">
            <text:p>266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6">
            <text:p>266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7">
            <text:p>266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8">
            <text:p>266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69">
            <text:p>266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0">
            <text:p>2670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1">
            <text:p>2671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2">
            <text:p>2672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53">
            <text:p>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3">
            <text:p>2673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61">
            <text:p>6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4">
            <text:p>2674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61">
            <text:p>6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5">
            <text:p>2675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61">
            <text:p>6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6">
            <text:p>2676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10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7">
            <text:p>2677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11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8">
            <text:p>2678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float" office:value="15">
            <text:p>15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79">
            <text:p>2679</text:p>
          </table:table-cell>
          <table:table-cell office:value-type="string">
            <text:p>CAGLIARI</text:p>
          </table:table-cell>
          <table:table-cell office:value-type="string">
            <text:p>VIA RIGHI</text:p>
          </table:table-cell>
          <table:table-cell office:value-type="string">
            <text:p>15A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0">
            <text:p>268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1">
            <text:p>268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2">
            <text:p>268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3">
            <text:p>268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4">
            <text:p>268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5">
            <text:p>268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6">
            <text:p>268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7">
            <text:p>268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8">
            <text:p>268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89">
            <text:p>268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0">
            <text:p>269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1">
            <text:p>269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2">
            <text:p>269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3">
            <text:p>269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4">
            <text:p>269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5">
            <text:p>269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6">
            <text:p>269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7">
            <text:p>269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8">
            <text:p>269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699">
            <text:p>269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0">
            <text:p>270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1">
            <text:p>270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2">
            <text:p>270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3">
            <text:p>270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4">
            <text:p>270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5">
            <text:p>270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6">
            <text:p>270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7">
            <text:p>270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8">
            <text:p>270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09">
            <text:p>270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0">
            <text:p>271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1">
            <text:p>271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2">
            <text:p>271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3">
            <text:p>271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4">
            <text:p>271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5">
            <text:p>271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6">
            <text:p>271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7">
            <text:p>271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8">
            <text:p>271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19">
            <text:p>271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0">
            <text:p>272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1">
            <text:p>272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2">
            <text:p>272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3">
            <text:p>272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4">
            <text:p>272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5">
            <text:p>272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6">
            <text:p>272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7">
            <text:p>272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8">
            <text:p>272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29">
            <text:p>272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0">
            <text:p>273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1">
            <text:p>273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2">
            <text:p>273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3">
            <text:p>273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4">
            <text:p>273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5">
            <text:p>273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6">
            <text:p>273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7">
            <text:p>273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8">
            <text:p>273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39">
            <text:p>273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0">
            <text:p>274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1">
            <text:p>274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2">
            <text:p>274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3">
            <text:p>274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4">
            <text:p>274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5">
            <text:p>274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6">
            <text:p>274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7">
            <text:p>274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8">
            <text:p>274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49">
            <text:p>274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0">
            <text:p>275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1">
            <text:p>275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2">
            <text:p>275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3">
            <text:p>275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4">
            <text:p>275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5">
            <text:p>275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6">
            <text:p>275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7">
            <text:p>275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8">
            <text:p>275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59">
            <text:p>275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0">
            <text:p>276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1">
            <text:p>276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2">
            <text:p>276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3">
            <text:p>276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2">
            <text:p>1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4">
            <text:p>276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5">
            <text:p>276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6">
            <text:p>276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7">
            <text:p>276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8">
            <text:p>276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69">
            <text:p>276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0">
            <text:p>277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1">
            <text:p>277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2">
            <text:p>277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3">
            <text:p>277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4">
            <text:p>277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5">
            <text:p>277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6">
            <text:p>277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7">
            <text:p>277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8">
            <text:p>277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79">
            <text:p>277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0">
            <text:p>278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4">
            <text:p>1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1">
            <text:p>278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2">
            <text:p>278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3">
            <text:p>278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4">
            <text:p>278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5">
            <text:p>278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6">
            <text:p>278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7">
            <text:p>278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8">
            <text:p>278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89">
            <text:p>278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0">
            <text:p>279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1">
            <text:p>279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2">
            <text:p>279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3">
            <text:p>279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4">
            <text:p>279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5">
            <text:p>279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6">
            <text:p>279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7">
            <text:p>279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8">
            <text:p>279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799">
            <text:p>279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0">
            <text:p>280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1">
            <text:p>280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2">
            <text:p>280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3">
            <text:p>280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4">
            <text:p>280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5">
            <text:p>280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6">
            <text:p>280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7">
            <text:p>280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8">
            <text:p>280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09">
            <text:p>280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0">
            <text:p>281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1">
            <text:p>281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2">
            <text:p>281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3">
            <text:p>281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4">
            <text:p>281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5">
            <text:p>281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6">
            <text:p>281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7">
            <text:p>281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8">
            <text:p>281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19">
            <text:p>281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0">
            <text:p>282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1">
            <text:p>282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2">
            <text:p>282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3">
            <text:p>282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4">
            <text:p>282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5">
            <text:p>282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6">
            <text:p>282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7">
            <text:p>282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8">
            <text:p>282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29">
            <text:p>282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0">
            <text:p>283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1">
            <text:p>283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2">
            <text:p>283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3">
            <text:p>283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4">
            <text:p>283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5">
            <text:p>283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6">
            <text:p>283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7">
            <text:p>283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8">
            <text:p>283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39">
            <text:p>283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1">
            <text:p>2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0">
            <text:p>284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1">
            <text:p>284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2">
            <text:p>284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3">
            <text:p>284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4">
            <text:p>284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5">
            <text:p>284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6">
            <text:p>284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7">
            <text:p>284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8">
            <text:p>284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49">
            <text:p>284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0">
            <text:p>285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1">
            <text:p>285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2">
            <text:p>285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3">
            <text:p>285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4">
            <text:p>285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5">
            <text:p>285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6">
            <text:p>285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3">
            <text:p>2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7">
            <text:p>285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8">
            <text:p>285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59">
            <text:p>285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0">
            <text:p>286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1">
            <text:p>286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2">
            <text:p>286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3">
            <text:p>286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4">
            <text:p>286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5">
            <text:p>286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6">
            <text:p>286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7">
            <text:p>286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8">
            <text:p>286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69">
            <text:p>286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0">
            <text:p>287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1">
            <text:p>287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2">
            <text:p>287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3">
            <text:p>287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4">
            <text:p>287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5">
            <text:p>2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5">
            <text:p>287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6">
            <text:p>287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7">
            <text:p>287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8">
            <text:p>287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79">
            <text:p>287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0">
            <text:p>288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1">
            <text:p>288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2">
            <text:p>288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3">
            <text:p>288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4">
            <text:p>288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5">
            <text:p>288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6">
            <text:p>288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7">
            <text:p>288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8">
            <text:p>288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89">
            <text:p>288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0">
            <text:p>289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1">
            <text:p>289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2">
            <text:p>289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3">
            <text:p>289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4">
            <text:p>289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5">
            <text:p>289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6">
            <text:p>289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7">
            <text:p>289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8">
            <text:p>289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899">
            <text:p>289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0">
            <text:p>290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1">
            <text:p>290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2">
            <text:p>290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3">
            <text:p>290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4">
            <text:p>290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5">
            <text:p>2905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6">
            <text:p>2906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7">
            <text:p>2907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8">
            <text:p>2908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09">
            <text:p>2909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0">
            <text:p>2910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1">
            <text:p>2911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2">
            <text:p>2912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3">
            <text:p>2913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4">
            <text:p>2914</text:p>
          </table:table-cell>
          <table:table-cell office:value-type="string">
            <text:p>CAGLIARI – PIRRI</text:p>
          </table:table-cell>
          <table:table-cell office:value-type="string">
            <text:p>VIA SANNA ANTONIO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5">
            <text:p>291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6">
            <text:p>2916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7">
            <text:p>2917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8">
            <text:p>2918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19">
            <text:p>2919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0">
            <text:p>2920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1">
            <text:p>2921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2">
            <text:p>2922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3">
            <text:p>2923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4">
            <text:p>2924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5">
            <text:p>292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6">
            <text:p>2926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7">
            <text:p>2927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8">
            <text:p>2928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29">
            <text:p>2929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0">
            <text:p>2930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1">
            <text:p>2931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2">
            <text:p>2932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3">
            <text:p>2933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4">
            <text:p>2934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5">
            <text:p>293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6">
            <text:p>2936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7">
            <text:p>293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8">
            <text:p>293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39">
            <text:p>293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0">
            <text:p>294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1">
            <text:p>294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2">
            <text:p>294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3">
            <text:p>294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4">
            <text:p>294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5">
            <text:p>294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6">
            <text:p>294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7">
            <text:p>294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8">
            <text:p>294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49">
            <text:p>294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0">
            <text:p>295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1">
            <text:p>295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2">
            <text:p>295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3">
            <text:p>295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4">
            <text:p>295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5">
            <text:p>295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6">
            <text:p>295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7">
            <text:p>295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8">
            <text:p>295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59">
            <text:p>295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0">
            <text:p>296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1">
            <text:p>296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2">
            <text:p>296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3">
            <text:p>296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4">
            <text:p>296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5">
            <text:p>296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6">
            <text:p>296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7">
            <text:p>296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8">
            <text:p>296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69">
            <text:p>296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0">
            <text:p>297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1">
            <text:p>297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2">
            <text:p>297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3">
            <text:p>297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4">
            <text:p>297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5">
            <text:p>297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6">
            <text:p>297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7">
            <text:p>297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8">
            <text:p>297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79">
            <text:p>297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0">
            <text:p>298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1">
            <text:p>298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2">
            <text:p>298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3">
            <text:p>298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4">
            <text:p>298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5">
            <text:p>298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6">
            <text:p>298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7">
            <text:p>298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8">
            <text:p>298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89">
            <text:p>298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0">
            <text:p>299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1">
            <text:p>299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2">
            <text:p>299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3">
            <text:p>299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4">
            <text:p>299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5">
            <text:p>299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6">
            <text:p>299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7">
            <text:p>299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8">
            <text:p>299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2999">
            <text:p>299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0">
            <text:p>300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1">
            <text:p>300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2">
            <text:p>300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3">
            <text:p>300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4">
            <text:p>300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5">
            <text:p>300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6">
            <text:p>300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7">
            <text:p>300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8">
            <text:p>300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09">
            <text:p>300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0">
            <text:p>301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1">
            <text:p>301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2">
            <text:p>301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3">
            <text:p>301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4">
            <text:p>301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5">
            <text:p>301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6">
            <text:p>301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7">
            <text:p>301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8">
            <text:p>301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19">
            <text:p>301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0">
            <text:p>302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1">
            <text:p>302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2">
            <text:p>302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3">
            <text:p>302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4">
            <text:p>302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5">
            <text:p>302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6">
            <text:p>302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7">
            <text:p>302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8">
            <text:p>302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29">
            <text:p>302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0">
            <text:p>303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1">
            <text:p>303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2">
            <text:p>303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3">
            <text:p>303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4">
            <text:p>303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5">
            <text:p>303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6">
            <text:p>303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7">
            <text:p>303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8">
            <text:p>303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39">
            <text:p>303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0">
            <text:p>304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1">
            <text:p>304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2">
            <text:p>304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3">
            <text:p>304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4">
            <text:p>304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5">
            <text:p>304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6">
            <text:p>304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7">
            <text:p>304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8">
            <text:p>304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49">
            <text:p>304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0">
            <text:p>305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1">
            <text:p>305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2">
            <text:p>305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3">
            <text:p>305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4">
            <text:p>305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5">
            <text:p>305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6">
            <text:p>305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7">
            <text:p>305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8">
            <text:p>305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59">
            <text:p>305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0">
            <text:p>306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6">
            <text:p>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1">
            <text:p>306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2">
            <text:p>306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3">
            <text:p>306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4">
            <text:p>306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5">
            <text:p>306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6">
            <text:p>306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7">
            <text:p>306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8">
            <text:p>306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69">
            <text:p>306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0">
            <text:p>307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1">
            <text:p>307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2">
            <text:p>307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3">
            <text:p>307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4">
            <text:p>307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5">
            <text:p>307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6">
            <text:p>307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7">
            <text:p>307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8">
            <text:p>307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79">
            <text:p>307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0">
            <text:p>308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1">
            <text:p>308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2">
            <text:p>308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3">
            <text:p>308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4">
            <text:p>308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5">
            <text:p>308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6">
            <text:p>3086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7">
            <text:p>3087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8">
            <text:p>3088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89">
            <text:p>3089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0">
            <text:p>3090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1">
            <text:p>3091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2">
            <text:p>3092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3">
            <text:p>3093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4">
            <text:p>3094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5">
            <text:p>3095</text:p>
          </table:table-cell>
          <table:table-cell office:value-type="string">
            <text:p>CAGLIARI</text:p>
          </table:table-cell>
          <table:table-cell office:value-type="string">
            <text:p>VIA SERUCI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6">
            <text:p>3096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7">
            <text:p>3097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8">
            <text:p>3098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099">
            <text:p>3099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0">
            <text:p>3100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1">
            <text:p>3101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2">
            <text:p>3102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3">
            <text:p>3103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4">
            <text:p>3104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5">
            <text:p>3105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6">
            <text:p>3106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7">
            <text:p>3107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8">
            <text:p>3108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09">
            <text:p>3109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0">
            <text:p>3110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1">
            <text:p>3111</text:p>
          </table:table-cell>
          <table:table-cell office:value-type="string">
            <text:p>CAGLIARI</text:p>
          </table:table-cell>
          <table:table-cell office:value-type="string">
            <text:p>VIA SINI TARQUINI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2">
            <text:p>311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3">
            <text:p>311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4">
            <text:p>311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5">
            <text:p>311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6">
            <text:p>311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7">
            <text:p>311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8">
            <text:p>311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19">
            <text:p>311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0">
            <text:p>312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1">
            <text:p>312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2">
            <text:p>312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3">
            <text:p>312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4">
            <text:p>312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5">
            <text:p>312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6">
            <text:p>312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7">
            <text:p>312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8">
            <text:p>312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29">
            <text:p>312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0">
            <text:p>313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1">
            <text:p>313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2">
            <text:p>313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3">
            <text:p>313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4">
            <text:p>313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5">
            <text:p>313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6">
            <text:p>313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7">
            <text:p>313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8">
            <text:p>313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39">
            <text:p>313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0">
            <text:p>314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1">
            <text:p>314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2">
            <text:p>314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3">
            <text:p>314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4">
            <text:p>3144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5">
            <text:p>3145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6">
            <text:p>3146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7">
            <text:p>3147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8">
            <text:p>3148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49">
            <text:p>3149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0">
            <text:p>3150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1">
            <text:p>3151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2">
            <text:p>3152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3">
            <text:p>3153</text:p>
          </table:table-cell>
          <table:table-cell office:value-type="string">
            <text:p>CAGLIARI</text:p>
          </table:table-cell>
          <table:table-cell office:value-type="string">
            <text:p>VIA TEMO</text:p>
          </table:table-cell>
          <table:table-cell office:value-type="float" office:value="2">
            <text:p>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4">
            <text:p>315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5">
            <text:p>315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6">
            <text:p>315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7">
            <text:p>315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8">
            <text:p>315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59">
            <text:p>315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0">
            <text:p>316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1">
            <text:p>316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2">
            <text:p>316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3">
            <text:p>316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4">
            <text:p>316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18">
            <text:p>1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5">
            <text:p>316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6">
            <text:p>316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7">
            <text:p>316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8">
            <text:p>316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69">
            <text:p>316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0">
            <text:p>317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1">
            <text:p>317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0">
            <text:p>2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2">
            <text:p>317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3">
            <text:p>317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4">
            <text:p>317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5">
            <text:p>317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6">
            <text:p>317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7">
            <text:p>317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8">
            <text:p>317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79">
            <text:p>317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0">
            <text:p>318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1">
            <text:p>318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2">
            <text:p>318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3">
            <text:p>318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4">
            <text:p>318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5">
            <text:p>318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6">
            <text:p>318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7">
            <text:p>318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8">
            <text:p>318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89">
            <text:p>318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0">
            <text:p>319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1">
            <text:p>3191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2">
            <text:p>3192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4">
            <text:p>2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3">
            <text:p>3193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4">
            <text:p>3194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5">
            <text:p>3195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6">
            <text:p>3196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7">
            <text:p>3197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8">
            <text:p>3198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199">
            <text:p>3199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0">
            <text:p>3200</text:p>
          </table:table-cell>
          <table:table-cell office:value-type="string">
            <text:p>CAGLIARI</text:p>
          </table:table-cell>
          <table:table-cell office:value-type="string">
            <text:p>VIA TEVERE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1">
            <text:p>320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2">
            <text:p>320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3">
            <text:p>320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4">
            <text:p>320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5">
            <text:p>320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6">
            <text:p>3206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7">
            <text:p>3207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8">
            <text:p>3208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09">
            <text:p>320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0">
            <text:p>321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1">
            <text:p>321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2">
            <text:p>321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3">
            <text:p>321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4">
            <text:p>321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5">
            <text:p>321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6">
            <text:p>3216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7">
            <text:p>3217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8">
            <text:p>3218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19">
            <text:p>321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0">
            <text:p>322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1">
            <text:p>322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2">
            <text:p>322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3">
            <text:p>322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4">
            <text:p>3224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5">
            <text:p>3225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6">
            <text:p>3226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7">
            <text:p>3227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8">
            <text:p>3228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29">
            <text:p>3229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0">
            <text:p>3230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1">
            <text:p>3231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2">
            <text:p>3232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3">
            <text:p>3233</text:p>
          </table:table-cell>
          <table:table-cell office:value-type="string">
            <text:p>CAGLIARI</text:p>
          </table:table-cell>
          <table:table-cell office:value-type="string">
            <text:p>VIA TICINO</text:p>
          </table:table-cell>
          <table:table-cell office:value-type="float" office:value="3">
            <text:p>3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4">
            <text:p>323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5">
            <text:p>323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6">
            <text:p>323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7">
            <text:p>323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8">
            <text:p>323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39">
            <text:p>323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0">
            <text:p>324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1">
            <text:p>324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2">
            <text:p>324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3">
            <text:p>324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4">
            <text:p>324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5">
            <text:p>324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6">
            <text:p>324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7">
            <text:p>324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8">
            <text:p>324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49">
            <text:p>324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0">
            <text:p>325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1">
            <text:p>325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2">
            <text:p>325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3">
            <text:p>325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4">
            <text:p>325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5">
            <text:p>325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6">
            <text:p>325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7">
            <text:p>325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8">
            <text:p>325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59">
            <text:p>325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0">
            <text:p>326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1">
            <text:p>326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2">
            <text:p>326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3">
            <text:p>326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4">
            <text:p>326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5">
            <text:p>326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6">
            <text:p>326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7">
            <text:p>326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8">
            <text:p>326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69">
            <text:p>326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0">
            <text:p>327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1">
            <text:p>327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2">
            <text:p>327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3">
            <text:p>327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4">
            <text:p>327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5">
            <text:p>327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6">
            <text:p>327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7">
            <text:p>327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8">
            <text:p>327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79">
            <text:p>327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0">
            <text:p>328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1">
            <text:p>328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2">
            <text:p>328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3">
            <text:p>328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4">
            <text:p>328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5">
            <text:p>328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6">
            <text:p>328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7">
            <text:p>328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8">
            <text:p>328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89">
            <text:p>328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0">
            <text:p>329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1">
            <text:p>329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2">
            <text:p>329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3">
            <text:p>329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4">
            <text:p>329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5">
            <text:p>329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6">
            <text:p>3296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7">
            <text:p>3297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8">
            <text:p>329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299">
            <text:p>3299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0">
            <text:p>3300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1">
            <text:p>3301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2">
            <text:p>3302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3">
            <text:p>3303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4">
            <text:p>3304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5">
            <text:p>3305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6">
            <text:p>330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7">
            <text:p>3307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8">
            <text:p>330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09">
            <text:p>3309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0">
            <text:p>3310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1">
            <text:p>3311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2">
            <text:p>3312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3">
            <text:p>3313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4">
            <text:p>331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5">
            <text:p>3315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6">
            <text:p>331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7">
            <text:p>3317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8">
            <text:p>331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19">
            <text:p>3319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0">
            <text:p>3320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1">
            <text:p>3321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2">
            <text:p>3322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3">
            <text:p>3323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4">
            <text:p>332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5">
            <text:p>3325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6">
            <text:p>332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7">
            <text:p>3327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8">
            <text:p>3328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29">
            <text:p>3329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0">
            <text:p>3330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1">
            <text:p>3331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2">
            <text:p>3332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3">
            <text:p>3333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4">
            <text:p>3334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5">
            <text:p>3335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6">
            <text:p>3336</text:p>
          </table:table-cell>
          <table:table-cell office:value-type="string">
            <text:p>CAGLIARI – PIRRI</text:p>
          </table:table-cell>
          <table:table-cell office:value-type="string">
            <text:p>VIA TREXENT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7">
            <text:p>3337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0">
            <text:p>4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8">
            <text:p>3338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39">
            <text:p>3339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0">
            <text:p>3340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1">
            <text:p>3341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2">
            <text:p>3342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3">
            <text:p>3343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4">
            <text:p>3344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5">
            <text:p>3345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6">
            <text:p>3346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office:value-type="float" office:value="46">
            <text:p>4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7">
            <text:p>3347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8">
            <text:p>3348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49">
            <text:p>3349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0">
            <text:p>3350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1">
            <text:p>3351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6">
            <text:p>26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2">
            <text:p>3352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3">
            <text:p>3353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7">
            <text:p>2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4">
            <text:p>3354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29">
            <text:p>2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5">
            <text:p>3355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6">
            <text:p>3356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0">
            <text:p>30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7">
            <text:p>3357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1">
            <text:p>3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8">
            <text:p>3358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59">
            <text:p>3359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5">
            <text:p>3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0">
            <text:p>3360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1">
            <text:p>3361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2">
            <text:p>3362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3">
            <text:p>3363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4">
            <text:p>3364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5">
            <text:p>3365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39">
            <text:p>3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6">
            <text:p>3366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7">
            <text:p>3367</text:p>
          </table:table-cell>
          <table:table-cell office:value-type="string">
            <text:p>CAGLIARI</text:p>
          </table:table-cell>
          <table:table-cell office:value-type="string">
            <text:p>VIA TUVUMANNU</text:p>
          </table:table-cell>
          <table:table-cell office:value-type="float" office:value="45">
            <text:p>4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8">
            <text:p>3368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69">
            <text:p>3369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0">
            <text:p>3370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1">
            <text:p>3371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2">
            <text:p>3372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3">
            <text:p>3373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4">
            <text:p>3374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5">
            <text:p>3375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6">
            <text:p>3376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7">
            <text:p>3377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8">
            <text:p>3378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6">
            <text:p>6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79">
            <text:p>3379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0">
            <text:p>3380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1">
            <text:p>3381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2">
            <text:p>3382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3">
            <text:p>3383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4">
            <text:p>3384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5">
            <text:p>3385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6">
            <text:p>3386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7">
            <text:p>3387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8">
            <text:p>3388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89">
            <text:p>3389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0">
            <text:p>3390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1">
            <text:p>3391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2">
            <text:p>3392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3">
            <text:p>3393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4">
            <text:p>3394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2">
            <text:p>42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5">
            <text:p>3395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6">
            <text:p>3396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7">
            <text:p>3397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8">
            <text:p>3398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399">
            <text:p>3399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44">
            <text:p>44</text:p>
          </table:table-cell>
          <table:table-cell office:value-type="string">
            <text:p>CANTINA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0">
            <text:p>3400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5">
            <text:p>5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1">
            <text:p>3401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2">
            <text:p>3402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3">
            <text:p>3403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4">
            <text:p>3404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5">
            <text:p>3405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6">
            <text:p>3406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7">
            <text:p>3407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8">
            <text:p>3408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09">
            <text:p>3409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0">
            <text:p>3410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1">
            <text:p>3411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3">
            <text:p>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2">
            <text:p>3412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3">
            <text:p>3413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9">
            <text:p>9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4">
            <text:p>3414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1">
            <text:p>1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5">
            <text:p>3415</text:p>
          </table:table-cell>
          <table:table-cell office:value-type="string">
            <text:p>CAGLIARI</text:p>
          </table:table-cell>
          <table:table-cell office:value-type="string">
            <text:p>VICO 1 TUVERI</text:p>
          </table:table-cell>
          <table:table-cell office:value-type="float" office:value="13">
            <text:p>1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6">
            <text:p>3416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7">
            <text:p>3417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8">
            <text:p>3418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19">
            <text:p>3419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0">
            <text:p>3420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1">
            <text:p>3421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2">
            <text:p>3422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3">
            <text:p>3423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4">
            <text:p>3424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5">
            <text:p>3425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6">
            <text:p>3426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7">
            <text:p>3427</text:p>
          </table:table-cell>
          <table:table-cell office:value-type="string">
            <text:p>CAGLIARI</text:p>
          </table:table-cell>
          <table:table-cell office:value-type="string">
            <text:p>VICO 2 TUVERI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8">
            <text:p>3428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29">
            <text:p>3429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0">
            <text:p>3430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1">
            <text:p>3431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2">
            <text:p>3432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3">
            <text:p>3433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92">
            <text:p>9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4">
            <text:p>3434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5">
            <text:p>3435</text:p>
          </table:table-cell>
          <table:table-cell office:value-type="string">
            <text:p>CAGLIARI</text:p>
          </table:table-cell>
          <table:table-cell office:value-type="string">
            <text:p>VIA UNIVERSIT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6">
            <text:p>3436</text:p>
          </table:table-cell>
          <table:table-cell office:value-type="string">
            <text:p>CAGLIARI</text:p>
          </table:table-cell>
          <table:table-cell office:value-type="string">
            <text:p>VIA UNIVERSIT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7">
            <text:p>3437</text:p>
          </table:table-cell>
          <table:table-cell office:value-type="string">
            <text:p>CAGLIARI</text:p>
          </table:table-cell>
          <table:table-cell office:value-type="string">
            <text:p>VIA UNIVERSITA</text:p>
          </table:table-cell>
          <table:table-cell office:value-type="float" office:value="41">
            <text:p>4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8">
            <text:p>3438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2">
            <text:p>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39">
            <text:p>3439</text:p>
          </table:table-cell>
          <table:table-cell office:value-type="string">
            <text:p>CAGLIARI</text:p>
          </table:table-cell>
          <table:table-cell office:value-type="string">
            <text:p>VIA FIRENZE</text:p>
          </table:table-cell>
          <table:table-cell office:value-type="string">
            <text:p>16A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0">
            <text:p>3440</text:p>
          </table:table-cell>
          <table:table-cell office:value-type="string">
            <text:p>CAGLIARI</text:p>
          </table:table-cell>
          <table:table-cell office:value-type="string">
            <text:p>VIA FIRENZE</text:p>
          </table:table-cell>
          <table:table-cell office:value-type="float" office:value="28">
            <text:p>2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1">
            <text:p>3441</text:p>
          </table:table-cell>
          <table:table-cell office:value-type="string">
            <text:p>CAGLIARI</text:p>
          </table:table-cell>
          <table:table-cell office:value-type="string">
            <text:p>VIA FOSCOLO</text:p>
          </table:table-cell>
          <table:table-cell office:value-type="float" office:value="71">
            <text:p>7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2">
            <text:p>3442</text:p>
          </table:table-cell>
          <table:table-cell office:value-type="string">
            <text:p>CAGLIARI</text:p>
          </table:table-cell>
          <table:table-cell office:value-type="string">
            <text:p>VIA MALFIDAN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3">
            <text:p>3443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4">
            <text:p>3444</text:p>
          </table:table-cell>
          <table:table-cell office:value-type="string">
            <text:p>CAGLIARI</text:p>
          </table:table-cell>
          <table:table-cell office:value-type="string">
            <text:p>VIA SAN BENEDETTO</text:p>
          </table:table-cell>
          <table:table-cell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5">
            <text:p>3445</text:p>
          </table:table-cell>
          <table:table-cell office:value-type="string">
            <text:p>CAGLIARI</text:p>
          </table:table-cell>
          <table:table-cell office:value-type="string">
            <text:p>VIA TODDE</text:p>
          </table:table-cell>
          <table:table-cell office:value-type="float" office:value="1">
            <text:p>1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6">
            <text:p>3446</text:p>
          </table:table-cell>
          <table:table-cell office:value-type="string">
            <text:p>CAGLIARI</text:p>
          </table:table-cell>
          <table:table-cell office:value-type="string">
            <text:p>VIA SATTA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7">
            <text:p>3447</text:p>
          </table:table-cell>
          <table:table-cell office:value-type="string">
            <text:p>CAGLIARI</text:p>
          </table:table-cell>
          <table:table-cell office:value-type="string">
            <text:p>VIA SATTA</text:p>
          </table:table-cell>
          <table:table-cell office:value-type="float" office:value="64">
            <text:p>64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8">
            <text:p>3448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53">
            <text:p>1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49">
            <text:p>3449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53">
            <text:p>1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0">
            <text:p>3450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53">
            <text:p>153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1">
            <text:p>3451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2">
            <text:p>3452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3">
            <text:p>3453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1011"/>
        </table:table-row>
        <table:table-row table:style-name="ro3">
          <table:table-cell office:value-type="float" office:value="3454">
            <text:p>3454</text:p>
          </table:table-cell>
          <table:table-cell office:value-type="string">
            <text:p>CAPOTERRA</text:p>
          </table:table-cell>
          <table:table-cell office:value-type="string">
            <text:p>LOCALITA' TORRE DEGLI ULIVI</text:p>
          </table:table-cell>
          <table:table-cell office:value-type="float" office:value="162">
            <text:p>162</text:p>
          </table:table-cell>
          <table:table-cell office:value-type="string">
            <text:p>ABITAZIONE</text:p>
          </table:table-cell>
          <table:table-cell office:value-type="string">
            <text:p>EDILIZIA RESIDENZIALE PUBBLICA</text:p>
          </table:table-cell>
          <table:table-cell table:number-columns-repeated="1018"/>
        </table:table-row>
        <table:table-row table:style-name="ro3">
          <table:table-cell office:value-type="float" office:value="3455">
            <text:p>3455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3">
          <table:table-cell office:value-type="float" office:value="3456">
            <text:p>345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3">
          <table:table-cell office:value-type="float" office:value="3457">
            <text:p>3457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3">
          <table:table-cell office:value-type="float" office:value="3458">
            <text:p>345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59">
            <text:p>3459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0">
            <text:p>3460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1">
            <text:p>346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2">
            <text:p>3462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3">
            <text:p>3463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4">
            <text:p>3464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5">
            <text:p>3465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6">
            <text:p>346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7">
            <text:p>3467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8">
            <text:p>3468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69">
            <text:p>3469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0">
            <text:p>3470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1">
            <text:p>3471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2">
            <text:p>3472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3">
            <text:p>3473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4">
            <text:p>3474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5">
            <text:p>3475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6">
            <text:p>3476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7">
            <text:p>3477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8">
            <text:p>3478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79">
            <text:p>3479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0">
            <text:p>3480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1">
            <text:p>3481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2">
            <text:p>3482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3">
            <text:p>3483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4">
            <text:p>3484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5">
            <text:p>3485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6">
            <text:p>3486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7">
            <text:p>3487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8">
            <text:p>3488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89">
            <text:p>3489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0">
            <text:p>3490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1">
            <text:p>3491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2">
            <text:p>3492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3">
            <text:p>3493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4">
            <text:p>3494</text:p>
          </table:table-cell>
          <table:table-cell office:value-type="string">
            <text:p>CAGLIARI</text:p>
          </table:table-cell>
          <table:table-cell office:value-type="string">
            <text:p>VIA DELLA PINETA</text:p>
          </table:table-cell>
          <table:table-cell office:value-type="float" office:value="77">
            <text:p>77</text:p>
          </table:table-cell>
          <table:table-cell office:value-type="string">
            <text:p>ABITAZIONE</text:p>
          </table:table-cell>
          <table:table-cell office:value-type="string">
            <text:p>CANONE CONCORDATO</text:p>
          </table:table-cell>
          <table:table-cell table:number-columns-repeated="1018"/>
        </table:table-row>
        <table:table-row table:style-name="ro4">
          <table:table-cell office:value-type="float" office:value="3495">
            <text:p>3495</text:p>
          </table:table-cell>
          <table:table-cell office:value-type="string">
            <text:p>CAGLIARI</text:p>
          </table:table-cell>
          <table:table-cell office:value-type="string">
            <text:p>CORSO VITTORIO EMANUELE II</text:p>
          </table:table-cell>
          <table:table-cell office:value-type="float" office:value="323">
            <text:p>323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496">
            <text:p>3496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497">
            <text:p>3497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498">
            <text:p>3498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499">
            <text:p>3499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0">
            <text:p>3500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1">
            <text:p>3501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2">
            <text:p>3502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0">
            <text:p>10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3">
            <text:p>3503</text:p>
          </table:table-cell>
          <table:table-cell office:value-type="string">
            <text:p>CAGLIARI</text:p>
          </table:table-cell>
          <table:table-cell office:value-type="string">
            <text:p>VIA ALGHERO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04">
            <text:p>3504</text:p>
          </table:table-cell>
          <table:table-cell office:value-type="string">
            <text:p>CAGLIARI</text:p>
          </table:table-cell>
          <table:table-cell office:value-type="string">
            <text:p>VIA CAVOUR</text:p>
          </table:table-cell>
          <table:table-cell office:value-type="float" office:value="103">
            <text:p>103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05">
            <text:p>3505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7">
            <text:p>7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06">
            <text:p>3506</text:p>
          </table:table-cell>
          <table:table-cell office:value-type="string">
            <text:p>CAGLIARI</text:p>
          </table:table-cell>
          <table:table-cell table:style-name="ce10" office:value-type="string">
            <text:p>VIA MANNO</text:p>
          </table:table-cell>
          <table:table-cell office:value-type="float" office:value="8">
            <text:p>8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07">
            <text:p>3507</text:p>
          </table:table-cell>
          <table:table-cell office:value-type="string">
            <text:p>CAGLIARI</text:p>
          </table:table-cell>
          <table:table-cell office:value-type="string">
            <text:p>VIA MARTINI</text:p>
          </table:table-cell>
          <table:table-cell office:value-type="float" office:value="16">
            <text:p>16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08">
            <text:p>3508</text:p>
          </table:table-cell>
          <table:table-cell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4"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09">
            <text:p>3509</text:p>
          </table:table-cell>
          <table:table-cell office:value-type="string">
            <text:p>CAGLIARI</text:p>
          </table:table-cell>
          <table:table-cell table:style-name="ce11" office:value-type="string">
            <text:p>VIA MAZZINI</text:p>
          </table:table-cell>
          <table:table-cell table:style-name="ce14" office:value-type="float" office:value="4">
            <text:p>4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0">
            <text:p>3510</text:p>
          </table:table-cell>
          <table:table-cell office:value-type="string">
            <text:p>CAGLIARI</text:p>
          </table:table-cell>
          <table:table-cell office:value-type="string">
            <text:p>VIA MILANO</text:p>
          </table:table-cell>
          <table:table-cell office:value-type="float" office:value="105">
            <text:p>105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1">
            <text:p>3511</text:p>
          </table:table-cell>
          <table:table-cell office:value-type="string">
            <text:p>CAGLIARI</text:p>
          </table:table-cell>
          <table:table-cell office:value-type="string">
            <text:p>VIA ORISTANO</text:p>
          </table:table-cell>
          <table:table-cell office:value-type="float" office:value="19">
            <text:p>19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2">
            <text:p>3512</text:p>
          </table:table-cell>
          <table:table-cell office:value-type="string">
            <text:p>CAGLIARI</text:p>
          </table:table-cell>
          <table:table-cell office:value-type="string">
            <text:p>VIA S.GIACOMO</text:p>
          </table:table-cell>
          <table:table-cell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3">
            <text:p>3513</text:p>
          </table:table-cell>
          <table:table-cell office:value-type="string">
            <text:p>CAGLIARI</text:p>
          </table:table-cell>
          <table:table-cell office:value-type="string">
            <text:p>VIA S.SATURNINO</text:p>
          </table:table-cell>
          <table:table-cell table:style-name="ce12" office:value-type="float" office:value="36">
            <text:p>36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4">
            <text:p>3514</text:p>
          </table:table-cell>
          <table:table-cell office:value-type="string">
            <text:p>CAGLIARI</text:p>
          </table:table-cell>
          <table:table-cell office:value-type="string">
            <text:p>VIA SANTA MARGHERITA</text:p>
          </table:table-cell>
          <table:table-cell office:value-type="float" office:value="17">
            <text:p>17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5">
            <text:p>3515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219">
            <text:p>219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6">
            <text:p>3516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219">
            <text:p>219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17">
            <text:p>3517</text:p>
          </table:table-cell>
          <table:table-cell office:value-type="string">
            <text:p>CAGLIARI</text:p>
          </table:table-cell>
          <table:table-cell office:value-type="string">
            <text:p>VIA VITTORIO VENETO</text:p>
          </table:table-cell>
          <table:table-cell office:value-type="float" office:value="95">
            <text:p>95</text:p>
          </table:table-cell>
          <table:table-cell office:value-type="string">
            <text:p>ABITAZIONE</text:p>
          </table:table-cell>
          <table:table-cell office:value-type="string">
            <text:p>RESIDENZIALE (PROPRIETA' PER 1/3)</text:p>
          </table:table-cell>
          <table:table-cell table:number-columns-repeated="1018"/>
        </table:table-row>
        <table:table-row table:style-name="ro3">
          <table:table-cell office:value-type="float" office:value="3518">
            <text:p>3518</text:p>
          </table:table-cell>
          <table:table-cell office:value-type="string">
            <text:p>CAGLIARI</text:p>
          </table:table-cell>
          <table:table-cell office:value-type="string">
            <text:p>VIA VITTORIO VENETO</text:p>
          </table:table-cell>
          <table:table-cell office:value-type="float" office:value="97">
            <text:p>97</text:p>
          </table:table-cell>
          <table:table-cell office:value-type="string">
            <text:p>ABITAZIONE</text:p>
          </table:table-cell>
          <table:table-cell office:value-type="string">
            <text:p>RESIDENZIALE (PROPRIETA' PER 1/3)</text:p>
          </table:table-cell>
          <table:table-cell table:number-columns-repeated="1018"/>
        </table:table-row>
        <table:table-row table:style-name="ro3">
          <table:table-cell office:value-type="float" office:value="3519">
            <text:p>3519</text:p>
          </table:table-cell>
          <table:table-cell office:value-type="string">
            <text:p>CAGLIARI</text:p>
          </table:table-cell>
          <table:table-cell office:value-type="string">
            <text:p>VICO 2 SULIS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20">
            <text:p>3520</text:p>
          </table:table-cell>
          <table:table-cell office:value-type="string">
            <text:p>CAGLIARI</text:p>
          </table:table-cell>
          <table:table-cell office:value-type="string">
            <text:p>VICO 2 SULIS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3">
          <table:table-cell office:value-type="float" office:value="3521">
            <text:p>3521</text:p>
          </table:table-cell>
          <table:table-cell office:value-type="string">
            <text:p>CAGLIARI</text:p>
          </table:table-cell>
          <table:table-cell office:value-type="string">
            <text:p>VICO 2 SULIS</text:p>
          </table:table-cell>
          <table:table-cell office:value-type="float" office:value="22">
            <text:p>22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22">
            <text:p>3522</text:p>
          </table:table-cell>
          <table:table-cell office:value-type="string">
            <text:p>ROMA</text:p>
          </table:table-cell>
          <table:table-cell office:value-type="string">
            <text:p>VIA ACHILLE LORIA</text:p>
          </table:table-cell>
          <table:table-cell office:value-type="float" office:value="15">
            <text:p>15</text:p>
          </table:table-cell>
          <table:table-cell office:value-type="string">
            <text:p>ABITAZIONE</text:p>
          </table:table-cell>
          <table:table-cell office:value-type="string">
            <text:p>RESIDENZIALE</text:p>
          </table:table-cell>
          <table:table-cell table:number-columns-repeated="1018"/>
        </table:table-row>
        <table:table-row table:style-name="ro4">
          <table:table-cell office:value-type="float" office:value="3523">
            <text:p>3523</text:p>
          </table:table-cell>
          <table:table-cell office:value-type="string">
            <text:p>CAGLIARI</text:p>
          </table:table-cell>
          <table:table-cell office:value-type="string">
            <text:p>VIA SANT' IGNAZIO</text:p>
          </table:table-cell>
          <table:table-cell office:value-type="float" office:value="84">
            <text:p>84</text:p>
          </table:table-cell>
          <table:table-cell office:value-type="string">
            <text:p>ALTRO</text:p>
          </table:table-cell>
          <table:table-cell office:value-type="string">
            <text:p>ANFITEATRO</text:p>
          </table:table-cell>
          <table:table-cell table:number-columns-repeated="1018"/>
        </table:table-row>
        <table:table-row table:style-name="ro4">
          <table:table-cell office:value-type="float" office:value="3524">
            <text:p>3524</text:p>
          </table:table-cell>
          <table:table-cell office:value-type="string">
            <text:p>CAGLIARI</text:p>
          </table:table-cell>
          <table:table-cell office:value-type="string">
            <text:p>PIAZZA COSTITUZIONE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3">
          <table:table-cell office:value-type="float" office:value="3525">
            <text:p>3525</text:p>
          </table:table-cell>
          <table:table-cell office:value-type="string">
            <text:p>CAGLIARI</text:p>
          </table:table-cell>
          <table:table-cell office:value-type="string">
            <text:p>PIAZZA DARSENA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3">
          <table:table-cell office:value-type="float" office:value="3526">
            <text:p>3526</text:p>
          </table:table-cell>
          <table:table-cell office:value-type="string">
            <text:p>CAGLIARI</text:p>
          </table:table-cell>
          <table:table-cell office:value-type="string">
            <text:p>PIAZZA GARIBALDI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3">
          <table:table-cell office:value-type="float" office:value="3527">
            <text:p>3527</text:p>
          </table:table-cell>
          <table:table-cell office:value-type="string">
            <text:p>CAGLIARI</text:p>
          </table:table-cell>
          <table:table-cell office:value-type="string">
            <text:p>LUNGOMARE POETTO</text:p>
          </table:table-cell>
          <table:table-cell/>
          <table:table-cell office:value-type="string">
            <text:p>ALTRO</text:p>
          </table:table-cell>
          <table:table-cell office:value-type="string">
            <text:p>BAGNI PUBBLICI</text:p>
          </table:table-cell>
          <table:table-cell table:number-columns-repeated="1018"/>
        </table:table-row>
        <table:table-row table:style-name="ro4">
          <table:table-cell office:value-type="float" office:value="3528">
            <text:p>3528</text:p>
          </table:table-cell>
          <table:table-cell office:value-type="string">
            <text:p>CAGLIARI</text:p>
          </table:table-cell>
          <table:table-cell office:value-type="string">
            <text:p>VIALE REGINA ELENA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BASTIONE (passeggiata coperta)</text:p>
          </table:table-cell>
          <table:table-cell table:number-columns-repeated="1018"/>
        </table:table-row>
        <table:table-row table:style-name="ro4">
          <table:table-cell office:value-type="float" office:value="3529">
            <text:p>3529</text:p>
          </table:table-cell>
          <table:table-cell office:value-type="string">
            <text:p>CAGLIARI</text:p>
          </table:table-cell>
          <table:table-cell office:value-type="string">
            <text:p>VIA MONTEMIXI</text:p>
          </table:table-cell>
          <table:table-cell/>
          <table:table-cell office:value-type="string">
            <text:p>ALTRO</text:p>
          </table:table-cell>
          <table:table-cell office:value-type="string">
            <text:p>BUNKER</text:p>
          </table:table-cell>
          <table:table-cell table:number-columns-repeated="1018"/>
        </table:table-row>
        <table:table-row table:style-name="ro4">
          <table:table-cell office:value-type="float" office:value="3530">
            <text:p>3530</text:p>
          </table:table-cell>
          <table:table-cell office:value-type="string">
            <text:p>CAGLIARI</text:p>
          </table:table-cell>
          <table:table-cell office:value-type="string">
            <text:p>VIA ROLANDO</text:p>
          </table:table-cell>
          <table:table-cell/>
          <table:table-cell office:value-type="string">
            <text:p>ALTRO</text:p>
          </table:table-cell>
          <table:table-cell office:value-type="string">
            <text:p>BUNKER</text:p>
          </table:table-cell>
          <table:table-cell table:number-columns-repeated="1018"/>
        </table:table-row>
        <table:table-row table:style-name="ro4">
          <table:table-cell office:value-type="float" office:value="3531">
            <text:p>3531</text:p>
          </table:table-cell>
          <table:table-cell office:value-type="string">
            <text:p>CAGLIARI</text:p>
          </table:table-cell>
          <table:table-cell office:value-type="string">
            <text:p>PIAZZA DEI CASTELLANI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2">
            <text:p>3532</text:p>
          </table:table-cell>
          <table:table-cell office:value-type="string">
            <text:p>CAGLIARI – PIRRI</text:p>
          </table:table-cell>
          <table:table-cell office:value-type="string">
            <text:p>VIA DEI PARTIGIANI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3">
            <text:p>3533</text:p>
          </table:table-cell>
          <table:table-cell office:value-type="string">
            <text:p>CAGLIARI</text:p>
          </table:table-cell>
          <table:table-cell office:value-type="string">
            <text:p>VIA ELEONORA D'ARBOREA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4">
            <text:p>3534</text:p>
          </table:table-cell>
          <table:table-cell office:value-type="string">
            <text:p>CAGLIARI – PIRRI</text:p>
          </table:table-cell>
          <table:table-cell office:value-type="string">
            <text:p>VIA SANTA M.CHIARA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5">
            <text:p>3535</text:p>
          </table:table-cell>
          <table:table-cell office:value-type="string">
            <text:p>CAGLIARI</text:p>
          </table:table-cell>
          <table:table-cell office:value-type="string">
            <text:p>VIALE TRENTO</text:p>
          </table:table-cell>
          <table:table-cell/>
          <table:table-cell office:value-type="string">
            <text:p>ALTRO</text:p>
          </table:table-cell>
          <table:table-cell office:value-type="string">
            <text:p>CABINA ENEL</text:p>
          </table:table-cell>
          <table:table-cell table:number-columns-repeated="1018"/>
        </table:table-row>
        <table:table-row table:style-name="ro4">
          <table:table-cell office:value-type="float" office:value="3536">
            <text:p>3536</text:p>
          </table:table-cell>
          <table:table-cell office:value-type="string">
            <text:p>CAGLIARI</text:p>
          </table:table-cell>
          <table:table-cell office:value-type="string">
            <text:p>VIA LOGUDORO</text:p>
          </table:table-cell>
          <table:table-cell/>
          <table:table-cell office:value-type="string">
            <text:p>ALTRO</text:p>
          </table:table-cell>
          <table:table-cell office:value-type="string">
            <text:p>CABINA ENEL (EX MÀ)</text:p>
          </table:table-cell>
          <table:table-cell table:number-columns-repeated="1018"/>
        </table:table-row>
        <table:table-row table:style-name="ro4">
          <table:table-cell office:value-type="float" office:value="3537">
            <text:p>3537</text:p>
          </table:table-cell>
          <table:table-cell office:value-type="string">
            <text:p>CAGLIARI</text:p>
          </table:table-cell>
          <table:table-cell office:value-type="string">
            <text:p>VIA SIMETO</text:p>
          </table:table-cell>
          <table:table-cell/>
          <table:table-cell office:value-type="string">
            <text:p>ALTRO</text:p>
          </table:table-cell>
          <table:table-cell office:value-type="string">
            <text:p>CABINA ENEL (ex mattatoio)</text:p>
          </table:table-cell>
          <table:table-cell table:number-columns-repeated="1018"/>
        </table:table-row>
        <table:table-row table:style-name="ro4">
          <table:table-cell office:value-type="float" office:value="3538">
            <text:p>3538</text:p>
          </table:table-cell>
          <table:table-cell office:value-type="string">
            <text:p>CAGLIARI</text:p>
          </table:table-cell>
          <table:table-cell office:value-type="string">
            <text:p>VIA TIEPOLO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CASA ALBERGO</text:p>
          </table:table-cell>
          <table:table-cell table:number-columns-repeated="1018"/>
        </table:table-row>
        <table:table-row table:style-name="ro4">
          <table:table-cell office:value-type="float" office:value="3539">
            <text:p>3539</text:p>
          </table:table-cell>
          <table:table-cell office:value-type="string">
            <text:p>CAGLIARI – PIRRI</text:p>
          </table:table-cell>
          <table:table-cell office:value-type="string">
            <text:p>VIA VALERIO PISANO</text:p>
          </table:table-cell>
          <table:table-cell/>
          <table:table-cell office:value-type="string">
            <text:p>ALTRO</text:p>
          </table:table-cell>
          <table:table-cell office:value-type="string">
            <text:p>CASA DI RIPOSO</text:p>
          </table:table-cell>
          <table:table-cell table:number-columns-repeated="1018"/>
        </table:table-row>
        <table:table-row table:style-name="ro4">
          <table:table-cell office:value-type="float" office:value="3540">
            <text:p>3540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CASERMA VV.F.</text:p>
          </table:table-cell>
          <table:table-cell table:number-columns-repeated="1018"/>
        </table:table-row>
        <table:table-row table:style-name="ro4">
          <table:table-cell office:value-type="float" office:value="3541">
            <text:p>3541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CASERMA VV.F. (cabina enel)</text:p>
          </table:table-cell>
          <table:table-cell table:number-columns-repeated="1018"/>
        </table:table-row>
        <table:table-row table:style-name="ro4">
          <table:table-cell office:value-type="float" office:value="3542">
            <text:p>3542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CASERMA VV.F. (impianto sportivo)</text:p>
          </table:table-cell>
          <table:table-cell table:number-columns-repeated="1018"/>
        </table:table-row>
        <table:table-row table:style-name="ro4">
          <table:table-cell office:value-type="float" office:value="3543">
            <text:p>3543</text:p>
          </table:table-cell>
          <table:table-cell office:value-type="string">
            <text:p>CAGLIARI</text:p>
          </table:table-cell>
          <table:table-cell office:value-type="string">
            <text:p>VIA CARPACCIO</text:p>
          </table:table-cell>
          <table:table-cell/>
          <table:table-cell office:value-type="string">
            <text:p>ALTRO</text:p>
          </table:table-cell>
          <table:table-cell office:value-type="string">
            <text:p>CENTRO SOCIALE</text:p>
          </table:table-cell>
          <table:table-cell table:number-columns-repeated="1018"/>
        </table:table-row>
        <table:table-row table:style-name="ro4">
          <table:table-cell office:value-type="float" office:value="3544">
            <text:p>3544</text:p>
          </table:table-cell>
          <table:table-cell office:value-type="string">
            <text:p>CAGLIARI</text:p>
          </table:table-cell>
          <table:table-cell office:value-type="string">
            <text:p>VIA BELVEDER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CHIOSCO</text:p>
          </table:table-cell>
          <table:table-cell table:number-columns-repeated="1018"/>
        </table:table-row>
        <table:table-row table:style-name="ro4">
          <table:table-cell office:value-type="float" office:value="3545">
            <text:p>3545</text:p>
          </table:table-cell>
          <table:table-cell office:value-type="string">
            <text:p>CAGLIARI</text:p>
          </table:table-cell>
          <table:table-cell office:value-type="string">
            <text:p>VIA VIDAL</text:p>
          </table:table-cell>
          <table:table-cell/>
          <table:table-cell office:value-type="string">
            <text:p>ALTRO</text:p>
          </table:table-cell>
          <table:table-cell office:value-type="string">
            <text:p>CHIOSCO</text:p>
          </table:table-cell>
          <table:table-cell table:number-columns-repeated="1018"/>
        </table:table-row>
        <table:table-row table:style-name="ro4">
          <table:table-cell office:value-type="float" office:value="3546">
            <text:p>3546</text:p>
          </table:table-cell>
          <table:table-cell office:value-type="string">
            <text:p>CAGLIARI</text:p>
          </table:table-cell>
          <table:table-cell office:value-type="string">
            <text:p>VIALE EUROPA</text:p>
          </table:table-cell>
          <table:table-cell/>
          <table:table-cell office:value-type="string">
            <text:p>ALTRO</text:p>
          </table:table-cell>
          <table:table-cell office:value-type="string">
            <text:p>CHIOSCO</text:p>
          </table:table-cell>
          <table:table-cell table:number-columns-repeated="1018"/>
        </table:table-row>
        <table:table-row table:style-name="ro4">
          <table:table-cell office:value-type="float" office:value="3547">
            <text:p>3547</text:p>
          </table:table-cell>
          <table:table-cell office:value-type="string">
            <text:p>CAGLIARI</text:p>
          </table:table-cell>
          <table:table-cell office:value-type="string">
            <text:p>PIAZZA DEI CASTELLANI</text:p>
          </table:table-cell>
          <table:table-cell/>
          <table:table-cell office:value-type="string">
            <text:p>ALTRO</text:p>
          </table:table-cell>
          <table:table-cell office:value-type="string">
            <text:p>CIMITERO</text:p>
          </table:table-cell>
          <table:table-cell table:number-columns-repeated="1018"/>
        </table:table-row>
        <table:table-row table:style-name="ro4">
          <table:table-cell office:value-type="float" office:value="3548">
            <text:p>3548</text:p>
          </table:table-cell>
          <table:table-cell office:value-type="string">
            <text:p>CAGLIARI</text:p>
          </table:table-cell>
          <table:table-cell office:value-type="string">
            <text:p>VIA DEL CIMITERO</text:p>
          </table:table-cell>
          <table:table-cell/>
          <table:table-cell office:value-type="string">
            <text:p>ALTRO</text:p>
          </table:table-cell>
          <table:table-cell office:value-type="string">
            <text:p>CIMITERO</text:p>
          </table:table-cell>
          <table:table-cell table:number-columns-repeated="1018"/>
        </table:table-row>
        <table:table-row table:style-name="ro4">
          <table:table-cell office:value-type="float" office:value="3549">
            <text:p>3549</text:p>
          </table:table-cell>
          <table:table-cell office:value-type="string">
            <text:p>CAGLIARI – PIRRI</text:p>
          </table:table-cell>
          <table:table-cell office:value-type="string">
            <text:p>VIA MURAT</text:p>
          </table:table-cell>
          <table:table-cell/>
          <table:table-cell office:value-type="string">
            <text:p>ALTRO</text:p>
          </table:table-cell>
          <table:table-cell office:value-type="string">
            <text:p>CIMITERO</text:p>
          </table:table-cell>
          <table:table-cell table:number-columns-repeated="1018"/>
        </table:table-row>
        <table:table-row table:style-name="ro4">
          <table:table-cell office:value-type="float" office:value="3550">
            <text:p>3550</text:p>
          </table:table-cell>
          <table:table-cell office:value-type="string">
            <text:p>CAGLIARI</text:p>
          </table:table-cell>
          <table:table-cell office:value-type="string">
            <text:p>VIA EURO</text:p>
          </table:table-cell>
          <table:table-cell office:value-type="float" office:value="17">
            <text:p>17</text:p>
          </table:table-cell>
          <table:table-cell office:value-type="string">
            <text:p>ALTRO</text:p>
          </table:table-cell>
          <table:table-cell office:value-type="string">
            <text:p>CIRCOLO RICREATIVO</text:p>
          </table:table-cell>
          <table:table-cell table:number-columns-repeated="1018"/>
        </table:table-row>
        <table:table-row table:style-name="ro4">
          <table:table-cell office:value-type="float" office:value="3551">
            <text:p>3551</text:p>
          </table:table-cell>
          <table:table-cell office:value-type="string">
            <text:p>CAGLIARI</text:p>
          </table:table-cell>
          <table:table-cell office:value-type="string">
            <text:p>PIAZZALE LAZZARETTO</text:p>
          </table:table-cell>
          <table:table-cell/>
          <table:table-cell office:value-type="string">
            <text:p>ALTRO</text:p>
          </table:table-cell>
          <table:table-cell office:value-type="string">
            <text:p>CULTURA</text:p>
          </table:table-cell>
          <table:table-cell table:number-columns-repeated="1018"/>
        </table:table-row>
        <table:table-row table:style-name="ro4">
          <table:table-cell office:value-type="float" office:value="3552">
            <text:p>3552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CULTURA – GALLERIA D'ARTE</text:p>
          </table:table-cell>
          <table:table-cell table:number-columns-repeated="1018"/>
        </table:table-row>
        <table:table-row table:style-name="ro4">
          <table:table-cell office:value-type="float" office:value="3553">
            <text:p>3553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CULTURA – TEATRO CIVICO</text:p>
          </table:table-cell>
          <table:table-cell table:number-columns-repeated="1018"/>
        </table:table-row>
        <table:table-row table:style-name="ro4">
          <table:table-cell office:value-type="float" office:value="3554">
            <text:p>3554</text:p>
          </table:table-cell>
          <table:table-cell office:value-type="string">
            <text:p>CAGLIARI</text:p>
          </table:table-cell>
          <table:table-cell office:value-type="string">
            <text:p>VIA SANTA ALENIXEDDA</text:p>
          </table:table-cell>
          <table:table-cell office:value-type="float" office:value="111">
            <text:p>111</text:p>
          </table:table-cell>
          <table:table-cell office:value-type="string">
            <text:p>ALTRO</text:p>
          </table:table-cell>
          <table:table-cell office:value-type="string">
            <text:p>CULTURA – TEATRO LIRICO</text:p>
          </table:table-cell>
          <table:table-cell table:number-columns-repeated="1018"/>
        </table:table-row>
        <table:table-row table:style-name="ro4">
          <table:table-cell office:value-type="float" office:value="3555">
            <text:p>3555</text:p>
          </table:table-cell>
          <table:table-cell office:value-type="string">
            <text:p>CAGLIARI</text:p>
          </table:table-cell>
          <table:table-cell office:value-type="string">
            <text:p>VIALE TRENTO</text:p>
          </table:table-cell>
          <table:table-cell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CULTURA – TEATRO MASSIMO</text:p>
          </table:table-cell>
          <table:table-cell table:number-columns-repeated="1018"/>
        </table:table-row>
        <table:table-row table:style-name="ro4">
          <table:table-cell office:value-type="float" office:value="3556">
            <text:p>3556</text:p>
          </table:table-cell>
          <table:table-cell office:value-type="string">
            <text:p>CAGLIARI</text:p>
          </table:table-cell>
          <table:table-cell office:value-type="string">
            <text:p>SALITA SANTA CHIARA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57">
            <text:p>3557</text:p>
          </table:table-cell>
          <table:table-cell office:value-type="string">
            <text:p>CAGLIARI</text:p>
          </table:table-cell>
          <table:table-cell office:value-type="string">
            <text:p>VIA PARIGI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58">
            <text:p>3558</text:p>
          </table:table-cell>
          <table:table-cell office:value-type="string">
            <text:p>CAGLIARI</text:p>
          </table:table-cell>
          <table:table-cell office:value-type="string">
            <text:p>VIA PIETRO LEO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59">
            <text:p>3559</text:p>
          </table:table-cell>
          <table:table-cell office:value-type="string">
            <text:p>CAGLIARI</text:p>
          </table:table-cell>
          <table:table-cell office:value-type="string">
            <text:p>VIA SANTA CROCE</text:p>
          </table:table-cell>
          <table:table-cell/>
          <table:table-cell office:value-type="string">
            <text:p>ALTRO</text:p>
          </table:table-cell>
          <table:table-cell office:value-type="string">
            <text:p>CULTURA (CHIESA SCONSACRATA)</text:p>
          </table:table-cell>
          <table:table-cell table:number-columns-repeated="1018"/>
        </table:table-row>
        <table:table-row table:style-name="ro4">
          <table:table-cell office:value-type="float" office:value="3560">
            <text:p>3560</text:p>
          </table:table-cell>
          <table:table-cell office:value-type="string">
            <text:p>CAGLIARI</text:p>
          </table:table-cell>
          <table:table-cell office:value-type="string">
            <text:p>VIA SAN LUCIFERO</text:p>
          </table:table-cell>
          <table:table-cell office:value-type="float" office:value="71">
            <text:p>71</text:p>
          </table:table-cell>
          <table:table-cell office:value-type="string">
            <text:p>ALTRO</text:p>
          </table:table-cell>
          <table:table-cell office:value-type="string">
            <text:p>CULTURA (EX MÀ)</text:p>
          </table:table-cell>
          <table:table-cell table:number-columns-repeated="1018"/>
        </table:table-row>
        <table:table-row table:style-name="ro4">
          <table:table-cell office:value-type="float" office:value="3561">
            <text:p>3561</text:p>
          </table:table-cell>
          <table:table-cell office:value-type="string">
            <text:p>CAGLIARI</text:p>
          </table:table-cell>
          <table:table-cell office:value-type="string">
            <text:p>VIA SAN LUCIFERO</text:p>
          </table:table-cell>
          <table:table-cell office:value-type="float" office:value="71">
            <text:p>71</text:p>
          </table:table-cell>
          <table:table-cell office:value-type="string">
            <text:p>ALTRO</text:p>
          </table:table-cell>
          <table:table-cell office:value-type="string">
            <text:p>CULTURA (EX MÀ)</text:p>
          </table:table-cell>
          <table:table-cell table:number-columns-repeated="1018"/>
        </table:table-row>
        <table:table-row table:style-name="ro4">
          <table:table-cell office:value-type="float" office:value="3562">
            <text:p>3562</text:p>
          </table:table-cell>
          <table:table-cell office:value-type="string">
            <text:p>CAGLIARI – PIRRI</text:p>
          </table:table-cell>
          <table:table-cell office:value-type="string">
            <text:p>VIA ITALIA</text:p>
          </table:table-cell>
          <table:table-cell office:value-type="float" office:value="41">
            <text:p>41</text:p>
          </table:table-cell>
          <table:table-cell office:value-type="string">
            <text:p>ALTRO</text:p>
          </table:table-cell>
          <table:table-cell office:value-type="string">
            <text:p>CULTURA (ex vetreria)</text:p>
          </table:table-cell>
          <table:table-cell table:number-columns-repeated="1018"/>
        </table:table-row>
        <table:table-row table:style-name="ro4">
          <table:table-cell office:value-type="float" office:value="3563">
            <text:p>3563</text:p>
          </table:table-cell>
          <table:table-cell office:value-type="string">
            <text:p>CAGLIARI</text:p>
          </table:table-cell>
          <table:table-cell office:value-type="string">
            <text:p>VIA SANTA ALENIXEDDA</text:p>
          </table:table-cell>
          <table:table-cell/>
          <table:table-cell office:value-type="string">
            <text:p>ALTRO</text:p>
          </table:table-cell>
          <table:table-cell office:value-type="string">
            <text:p>CULTURA (VILLA MUSCAS)</text:p>
          </table:table-cell>
          <table:table-cell table:number-columns-repeated="1018"/>
        </table:table-row>
        <table:table-row table:style-name="ro4">
          <table:table-cell office:value-type="float" office:value="3564">
            <text:p>3564</text:p>
          </table:table-cell>
          <table:table-cell office:value-type="string">
            <text:p>CAGLIARI</text:p>
          </table:table-cell>
          <table:table-cell office:value-type="string">
            <text:p>VIA MAMELI</text:p>
          </table:table-cell>
          <table:table-cell/>
          <table:table-cell office:value-type="string">
            <text:p>ALTRO</text:p>
          </table:table-cell>
          <table:table-cell office:value-type="string">
            <text:p>CULTURA MEDIATECA (MEM)</text:p>
          </table:table-cell>
          <table:table-cell table:number-columns-repeated="1018"/>
        </table:table-row>
        <table:table-row table:style-name="ro4">
          <table:table-cell office:value-type="float" office:value="3565">
            <text:p>3565</text:p>
          </table:table-cell>
          <table:table-cell office:value-type="string">
            <text:p>CAGLIARI</text:p>
          </table:table-cell>
          <table:table-cell office:value-type="string">
            <text:p>VIA SANTA CROCE</text:p>
          </table:table-cell>
          <table:table-cell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CULTURA MUSEO (EX GHETTO DEGLI EBREI)</text:p>
          </table:table-cell>
          <table:table-cell table:number-columns-repeated="1018"/>
        </table:table-row>
        <table:table-row table:style-name="ro4">
          <table:table-cell office:value-type="float" office:value="3566">
            <text:p>3566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567">
            <text:p>3567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568">
            <text:p>3568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569">
            <text:p>3569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570">
            <text:p>3570</text:p>
          </table:table-cell>
          <table:table-cell office:value-type="string">
            <text:p>CAGLIARI</text:p>
          </table:table-cell>
          <table:table-cell office:value-type="string">
            <text:p>VIA SASSARI</text:p>
          </table:table-cell>
          <table:table-cell office:value-type="float" office:value="44">
            <text:p>44</text:p>
          </table:table-cell>
          <table:table-cell office:value-type="string">
            <text:p>ALTRO</text:p>
          </table:table-cell>
          <table:table-cell office:value-type="string">
            <text:p>DA RISTRUTTURARE (ex Inail)</text:p>
          </table:table-cell>
          <table:table-cell table:number-columns-repeated="1018"/>
        </table:table-row>
        <table:table-row table:style-name="ro4">
          <table:table-cell office:value-type="float" office:value="3571">
            <text:p>3571</text:p>
          </table:table-cell>
          <table:table-cell office:value-type="string">
            <text:p>CAGLIARI</text:p>
          </table:table-cell>
          <table:table-cell office:value-type="string">
            <text:p>VIA SAN BENEDETTO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EDIFICIO BUON PASTORE</text:p>
          </table:table-cell>
          <table:table-cell table:number-columns-repeated="1018"/>
        </table:table-row>
        <table:table-row table:style-name="ro4">
          <table:table-cell office:value-type="float" office:value="3572">
            <text:p>3572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EX ASILO</text:p>
          </table:table-cell>
          <table:table-cell table:number-columns-repeated="1018"/>
        </table:table-row>
        <table:table-row table:style-name="ro4">
          <table:table-cell office:value-type="float" office:value="3573">
            <text:p>3573</text:p>
          </table:table-cell>
          <table:table-cell office:value-type="string">
            <text:p>CAGLIARI</text:p>
          </table:table-cell>
          <table:table-cell office:value-type="string">
            <text:p>VIA MORGAGN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574">
            <text:p>3574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236">
            <text:p>236</text:p>
          </table:table-cell>
          <table:table-cell office:value-type="string">
            <text:p>ALTRO</text:p>
          </table:table-cell>
          <table:table-cell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575">
            <text:p>3575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236">
            <text:p>236</text:p>
          </table:table-cell>
          <table:table-cell office:value-type="string">
            <text:p>ALTRO</text:p>
          </table:table-cell>
          <table:table-cell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576">
            <text:p>3576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236">
            <text:p>236</text:p>
          </table:table-cell>
          <table:table-cell office:value-type="string">
            <text:p>ALTRO</text:p>
          </table:table-cell>
          <table:table-cell office:value-type="string">
            <text:p>EX CIRCOSCRIZIONE</text:p>
          </table:table-cell>
          <table:table-cell table:number-columns-repeated="1018"/>
        </table:table-row>
        <table:table-row table:style-name="ro4">
          <table:table-cell office:value-type="float" office:value="3577">
            <text:p>3577</text:p>
          </table:table-cell>
          <table:table-cell office:value-type="string">
            <text:p>CAGLIARI</text:p>
          </table:table-cell>
          <table:table-cell office:value-type="string">
            <text:p>PIAZZA VASCO DE GAMA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2"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78">
            <text:p>3578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79">
            <text:p>3579</text:p>
          </table:table-cell>
          <table:table-cell office:value-type="string">
            <text:p>CAGLIARI</text:p>
          </table:table-cell>
          <table:table-cell office:value-type="string">
            <text:p>VIA DONIZETTI</text:p>
          </table:table-cell>
          <table:table-cell/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0">
            <text:p>3580</text:p>
          </table:table-cell>
          <table:table-cell office:value-type="string">
            <text:p>CAGLIARI</text:p>
          </table:table-cell>
          <table:table-cell office:value-type="string">
            <text:p>VIA ELEONORA D'ARBOREA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1">
            <text:p>3581</text:p>
          </table:table-cell>
          <table:table-cell office:value-type="string">
            <text:p>CAGLIARI</text:p>
          </table:table-cell>
          <table:table-cell office:value-type="string">
            <text:p>VIA FLUMENTEPIDO</text:p>
          </table:table-cell>
          <table:table-cell/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2">
            <text:p>3582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/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3">
            <text:p>3583</text:p>
          </table:table-cell>
          <table:table-cell office:value-type="string">
            <text:p>CAGLIARI</text:p>
          </table:table-cell>
          <table:table-cell office:value-type="string">
            <text:p>VIA REGINA ELENA</text:p>
          </table:table-cell>
          <table:table-cell office:value-type="float" office:value="36">
            <text:p>36</text:p>
          </table:table-cell>
          <table:table-cell office:value-type="string">
            <text:p>ALTRO</text:p>
          </table:table-cell>
          <table:table-cell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4">
            <text:p>3584</text:p>
          </table:table-cell>
          <table:table-cell office:value-type="string">
            <text:p>CAGLIARI – PIRRI</text:p>
          </table:table-cell>
          <table:table-cell office:value-type="string">
            <text:p>VIA SANTA MARIA GORETT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5">
            <text:p>3585</text:p>
          </table:table-cell>
          <table:table-cell office:value-type="string">
            <text:p>CAGLIARI</text:p>
          </table:table-cell>
          <table:table-cell office:value-type="string">
            <text:p>VIA ZUCCA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EX SCUOLA</text:p>
          </table:table-cell>
          <table:table-cell table:number-columns-repeated="1018"/>
        </table:table-row>
        <table:table-row table:style-name="ro4">
          <table:table-cell office:value-type="float" office:value="3586">
            <text:p>3586</text:p>
          </table:table-cell>
          <table:table-cell office:value-type="string">
            <text:p>CAGLIARI</text:p>
          </table:table-cell>
          <table:table-cell office:value-type="string">
            <text:p>COLLE SAN MICHELE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87">
            <text:p>3587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88">
            <text:p>3588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89">
            <text:p>358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90">
            <text:p>3590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/>
          <table:table-cell office:value-type="string">
            <text:p>ALTRO</text:p>
          </table:table-cell>
          <table:table-cell office:value-type="string">
            <text:p>IDRICO</text:p>
          </table:table-cell>
          <table:table-cell table:number-columns-repeated="1018"/>
        </table:table-row>
        <table:table-row table:style-name="ro4">
          <table:table-cell office:value-type="float" office:value="3591">
            <text:p>3591</text:p>
          </table:table-cell>
          <table:table-cell office:value-type="string">
            <text:p>CAGLIARI – PIRRI</text:p>
          </table:table-cell>
          <table:table-cell office:value-type="string">
            <text:p>LOCALITA' TERRAMAIN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2">
            <text:p>3592</text:p>
          </table:table-cell>
          <table:table-cell office:value-type="string">
            <text:p>CAGLIARI</text:p>
          </table:table-cell>
          <table:table-cell office:value-type="string">
            <text:p>PIAZZA GARIBALDI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3">
            <text:p>3593</text:p>
          </table:table-cell>
          <table:table-cell office:value-type="string">
            <text:p>CAGLIARI</text:p>
          </table:table-cell>
          <table:table-cell office:value-type="string">
            <text:p>PIAZZA GARIBALDI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4">
            <text:p>3594</text:p>
          </table:table-cell>
          <table:table-cell office:value-type="string">
            <text:p>CAGLIARI</text:p>
          </table:table-cell>
          <table:table-cell office:value-type="string">
            <text:p>PIAZZA GIOVANNI XXII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5">
            <text:p>3595</text:p>
          </table:table-cell>
          <table:table-cell office:value-type="string">
            <text:p>CAGLIARI</text:p>
          </table:table-cell>
          <table:table-cell office:value-type="string">
            <text:p>PIAZZA MEDAGLIA MIRACOLOSA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6">
            <text:p>3596</text:p>
          </table:table-cell>
          <table:table-cell office:value-type="string">
            <text:p>CAGLIARI</text:p>
          </table:table-cell>
          <table:table-cell office:value-type="string">
            <text:p>PIAZZA PITAGORA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7">
            <text:p>3597</text:p>
          </table:table-cell>
          <table:table-cell office:value-type="string">
            <text:p>CAGLIARI</text:p>
          </table:table-cell>
          <table:table-cell office:value-type="string">
            <text:p>PIAZZA PITAGORA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8">
            <text:p>3598</text:p>
          </table:table-cell>
          <table:table-cell office:value-type="string">
            <text:p>CAGLIARI</text:p>
          </table:table-cell>
          <table:table-cell office:value-type="string">
            <text:p>VIA ASQUER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599">
            <text:p>3599</text:p>
          </table:table-cell>
          <table:table-cell office:value-type="string">
            <text:p>CAGLIARI</text:p>
          </table:table-cell>
          <table:table-cell office:value-type="string">
            <text:p>VIA BAINSIZZA</text:p>
          </table:table-cell>
          <table:table-cell table:style-name="ce12" office:value-type="float" office:value="30">
            <text:p>3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0">
            <text:p>3600</text:p>
          </table:table-cell>
          <table:table-cell office:value-type="string">
            <text:p>CAGLIARI</text:p>
          </table:table-cell>
          <table:table-cell office:value-type="string">
            <text:p>VIA BANDELLO</text:p>
          </table:table-cell>
          <table:table-cell table:style-name="ce12" office:value-type="float" office:value="5">
            <text:p>5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1">
            <text:p>3601</text:p>
          </table:table-cell>
          <table:table-cell office:value-type="string">
            <text:p>CAGLIARI</text:p>
          </table:table-cell>
          <table:table-cell office:value-type="string">
            <text:p>VIA BASILICATA</text:p>
          </table:table-cell>
          <table:table-cell table:style-name="ce12" office:value-type="float" office:value="24">
            <text:p>2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2">
            <text:p>3602</text:p>
          </table:table-cell>
          <table:table-cell office:value-type="string">
            <text:p>CAGLIARI</text:p>
          </table:table-cell>
          <table:table-cell office:value-type="string">
            <text:p>VIA BASILICATA</text:p>
          </table:table-cell>
          <table:table-cell table:style-name="ce12" office:value-type="float" office:value="24">
            <text:p>2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3">
            <text:p>3603</text:p>
          </table:table-cell>
          <table:table-cell office:value-type="string">
            <text:p>CAGLIARI</text:p>
          </table:table-cell>
          <table:table-cell office:value-type="string">
            <text:p>VIA BERENGARIO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4">
            <text:p>3604</text:p>
          </table:table-cell>
          <table:table-cell office:value-type="string">
            <text:p>CAGLIARI</text:p>
          </table:table-cell>
          <table:table-cell office:value-type="string">
            <text:p>VIA BIXIO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5">
            <text:p>3605</text:p>
          </table:table-cell>
          <table:table-cell office:value-type="string">
            <text:p>CAGLIARI</text:p>
          </table:table-cell>
          <table:table-cell office:value-type="string">
            <text:p>VIA BLIGNY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6">
            <text:p>3606</text:p>
          </table:table-cell>
          <table:table-cell office:value-type="string">
            <text:p>CAGLIARI</text:p>
          </table:table-cell>
          <table:table-cell office:value-type="string">
            <text:p>VIA CABONI</text:p>
          </table:table-cell>
          <table:table-cell table:style-name="ce12"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7">
            <text:p>3607</text:p>
          </table:table-cell>
          <table:table-cell office:value-type="string">
            <text:p>CAGLIARI</text:p>
          </table:table-cell>
          <table:table-cell office:value-type="string">
            <text:p>VIA CANELLES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8">
            <text:p>3608</text:p>
          </table:table-cell>
          <table:table-cell office:value-type="string">
            <text:p>CAGLIARI</text:p>
          </table:table-cell>
          <table:table-cell office:value-type="string">
            <text:p>VIA CANELLES</text:p>
          </table:table-cell>
          <table:table-cell table:style-name="ce12" office:value-type="float" office:value="128">
            <text:p>12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09">
            <text:p>3609</text:p>
          </table:table-cell>
          <table:table-cell office:value-type="string">
            <text:p>CAGLIARI</text:p>
          </table:table-cell>
          <table:table-cell office:value-type="string">
            <text:p>VIA CARBONI BOI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0">
            <text:p>3610</text:p>
          </table:table-cell>
          <table:table-cell office:value-type="string">
            <text:p>CAGLIARI</text:p>
          </table:table-cell>
          <table:table-cell office:value-type="string">
            <text:p>VIA CARPACCIO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1">
            <text:p>3611</text:p>
          </table:table-cell>
          <table:table-cell office:value-type="string">
            <text:p>CAGLIARI</text:p>
          </table:table-cell>
          <table:table-cell office:value-type="string">
            <text:p>VIA CASTAGNE VIZZA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2">
            <text:p>3612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3">
            <text:p>3613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table:style-name="ce12" office:value-type="float" office:value="21">
            <text:p>2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4">
            <text:p>3614</text:p>
          </table:table-cell>
          <table:table-cell office:value-type="string">
            <text:p>CAGLIARI</text:p>
          </table:table-cell>
          <table:table-cell office:value-type="string">
            <text:p>VIA CODROIPO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5">
            <text:p>3615</text:p>
          </table:table-cell>
          <table:table-cell office:value-type="string">
            <text:p>CAGLIARI</text:p>
          </table:table-cell>
          <table:table-cell office:value-type="string">
            <text:p>VIA CORONA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6">
            <text:p>3616</text:p>
          </table:table-cell>
          <table:table-cell office:value-type="string">
            <text:p>CAGLIARI</text:p>
          </table:table-cell>
          <table:table-cell office:value-type="string">
            <text:p>VIA CORSICA</text:p>
          </table:table-cell>
          <table:table-cell table:style-name="ce12" office:value-type="float" office:value="98">
            <text:p>9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7">
            <text:p>3617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8">
            <text:p>3618</text:p>
          </table:table-cell>
          <table:table-cell office:value-type="string">
            <text:p>CAGLIARI</text:p>
          </table:table-cell>
          <table:table-cell office:value-type="string">
            <text:p>VIA CUGIA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table:style-name="ce12"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19">
            <text:p>3619</text:p>
          </table:table-cell>
          <table:table-cell office:value-type="string">
            <text:p>CAGLIARI</text:p>
          </table:table-cell>
          <table:table-cell office:value-type="string">
            <text:p>VIA DE GIOANNI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0">
            <text:p>3620</text:p>
          </table:table-cell>
          <table:table-cell office:value-type="string">
            <text:p>CAGLIARI</text:p>
          </table:table-cell>
          <table:table-cell office:value-type="string">
            <text:p>VIA DEI CAVALLEGGERI</text:p>
          </table:table-cell>
          <table:table-cell table:style-name="ce12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1">
            <text:p>3621</text:p>
          </table:table-cell>
          <table:table-cell office:value-type="string">
            <text:p>CAGLIARI</text:p>
          </table:table-cell>
          <table:table-cell office:value-type="string">
            <text:p>VIA DEI DONORATICO</text:p>
          </table:table-cell>
          <table:table-cell table:style-name="ce12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2">
            <text:p>3622</text:p>
          </table:table-cell>
          <table:table-cell office:value-type="string">
            <text:p>CAGLIARI</text:p>
          </table:table-cell>
          <table:table-cell office:value-type="string">
            <text:p>VIA DEI GENIERI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3">
            <text:p>3623</text:p>
          </table:table-cell>
          <table:table-cell office:value-type="string">
            <text:p>CAGLIARI – PIRRI</text:p>
          </table:table-cell>
          <table:table-cell office:value-type="string">
            <text:p>VIA DEI PARTIGIANI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4">
            <text:p>3624</text:p>
          </table:table-cell>
          <table:table-cell office:value-type="string">
            <text:p>CAGLIARI</text:p>
          </table:table-cell>
          <table:table-cell office:value-type="string">
            <text:p>VIA DEL COLLEGIO</text:p>
          </table:table-cell>
          <table:table-cell table:style-name="ce12" office:value-type="float" office:value="14">
            <text:p>1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5">
            <text:p>3625</text:p>
          </table:table-cell>
          <table:table-cell office:value-type="string">
            <text:p>CAGLIARI</text:p>
          </table:table-cell>
          <table:table-cell office:value-type="string">
            <text:p>VIA DEL SESTANT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6">
            <text:p>3626</text:p>
          </table:table-cell>
          <table:table-cell office:value-type="string">
            <text:p>CAGLIARI</text:p>
          </table:table-cell>
          <table:table-cell office:value-type="string">
            <text:p>VIA DEL SOL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7">
            <text:p>3627</text:p>
          </table:table-cell>
          <table:table-cell office:value-type="string">
            <text:p>CAGLIARI</text:p>
          </table:table-cell>
          <table:table-cell office:value-type="string">
            <text:p>VIA DEL SOL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8">
            <text:p>3628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29">
            <text:p>3629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0">
            <text:p>3630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table:style-name="ce12"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1">
            <text:p>3631</text:p>
          </table:table-cell>
          <table:table-cell office:value-type="string">
            <text:p>CAGLIARI</text:p>
          </table:table-cell>
          <table:table-cell office:value-type="string">
            <text:p>VIA DUBLINO</text:p>
          </table:table-cell>
          <table:table-cell table:style-name="ce12" office:value-type="float" office:value="0">
            <text:p>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2">
            <text:p>3632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table:style-name="ce12" office:value-type="float" office:value="26">
            <text:p>2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3">
            <text:p>3633</text:p>
          </table:table-cell>
          <table:table-cell office:value-type="string">
            <text:p>CAGLIARI</text:p>
          </table:table-cell>
          <table:table-cell office:value-type="string">
            <text:p>VIA FALZAREGO</text:p>
          </table:table-cell>
          <table:table-cell table:style-name="ce12" office:value-type="float" office:value="35">
            <text:p>35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4">
            <text:p>3634</text:p>
          </table:table-cell>
          <table:table-cell office:value-type="string">
            <text:p>CAGLIARI</text:p>
          </table:table-cell>
          <table:table-cell office:value-type="string">
            <text:p>VIA FERMI</text:p>
          </table:table-cell>
          <table:table-cell table:style-name="ce12" office:value-type="float" office:value="19">
            <text:p>19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5">
            <text:p>3635</text:p>
          </table:table-cell>
          <table:table-cell office:value-type="string">
            <text:p>CAGLIARI</text:p>
          </table:table-cell>
          <table:table-cell office:value-type="string">
            <text:p>VIA FOSSE ARDEATIN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6">
            <text:p>3636</text:p>
          </table:table-cell>
          <table:table-cell office:value-type="string">
            <text:p>CAGLIARI</text:p>
          </table:table-cell>
          <table:table-cell office:value-type="string">
            <text:p>VIA G.MARIA ANGIOY</text:p>
          </table:table-cell>
          <table:table-cell table:style-name="ce12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7">
            <text:p>3637</text:p>
          </table:table-cell>
          <table:table-cell office:value-type="string">
            <text:p>CAGLIARI</text:p>
          </table:table-cell>
          <table:table-cell office:value-type="string">
            <text:p>VIA GARAVETTI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8">
            <text:p>3638</text:p>
          </table:table-cell>
          <table:table-cell office:value-type="string">
            <text:p>CAGLIARI</text:p>
          </table:table-cell>
          <table:table-cell office:value-type="string">
            <text:p>VIA GENERALE CANTOR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39">
            <text:p>3639</text:p>
          </table:table-cell>
          <table:table-cell office:value-type="string">
            <text:p>CAGLIARI</text:p>
          </table:table-cell>
          <table:table-cell office:value-type="string">
            <text:p>VIA IS CORNALIA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0">
            <text:p>3640</text:p>
          </table:table-cell>
          <table:table-cell office:value-type="string">
            <text:p>CAGLIARI</text:p>
          </table:table-cell>
          <table:table-cell office:value-type="string">
            <text:p>VIA IS GUADAZZONI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1">
            <text:p>3641</text:p>
          </table:table-cell>
          <table:table-cell office:value-type="string">
            <text:p>CAGLIARI</text:p>
          </table:table-cell>
          <table:table-cell office:value-type="string">
            <text:p>VIA IS MAGLIA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2">
            <text:p>3642</text:p>
          </table:table-cell>
          <table:table-cell office:value-type="string">
            <text:p>CAGLIARI</text:p>
          </table:table-cell>
          <table:table-cell office:value-type="string">
            <text:p>VIA IS MAGLIAS</text:p>
          </table:table-cell>
          <table:table-cell table:style-name="ce12" office:value-type="float" office:value="132">
            <text:p>13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3">
            <text:p>364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table:style-name="ce12" office:value-type="float" office:value="80">
            <text:p>8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4">
            <text:p>3644</text:p>
          </table:table-cell>
          <table:table-cell office:value-type="string">
            <text:p>CAGLIARI – PIRRI</text:p>
          </table:table-cell>
          <table:table-cell office:value-type="string">
            <text:p>VIA ITALIA</text:p>
          </table:table-cell>
          <table:table-cell table:style-name="ce12" office:value-type="float" office:value="61">
            <text:p>6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5">
            <text:p>3645</text:p>
          </table:table-cell>
          <table:table-cell office:value-type="string">
            <text:p>CAGLIARI</text:p>
          </table:table-cell>
          <table:table-cell office:value-type="string">
            <text:p>VIA KOCH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6">
            <text:p>3646</text:p>
          </table:table-cell>
          <table:table-cell office:value-type="string">
            <text:p>CAGLIARI</text:p>
          </table:table-cell>
          <table:table-cell office:value-type="string">
            <text:p>VIA LAMARMOR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7">
            <text:p>3647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table:style-name="ce12" office:value-type="float" office:value="16">
            <text:p>1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8">
            <text:p>3648</text:p>
          </table:table-cell>
          <table:table-cell office:value-type="string">
            <text:p>CAGLIARI</text:p>
          </table:table-cell>
          <table:table-cell office:value-type="string">
            <text:p>VIA MEILOGU</text:p>
          </table:table-cell>
          <table:table-cell table:style-name="ce12"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49">
            <text:p>3649</text:p>
          </table:table-cell>
          <table:table-cell office:value-type="string">
            <text:p>CAGLIARI</text:p>
          </table:table-cell>
          <table:table-cell office:value-type="string">
            <text:p>VIA MELIS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0">
            <text:p>3650</text:p>
          </table:table-cell>
          <table:table-cell office:value-type="string">
            <text:p>CAGLIARI</text:p>
          </table:table-cell>
          <table:table-cell office:value-type="string">
            <text:p>VIA MONTE ACUT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1">
            <text:p>3651</text:p>
          </table:table-cell>
          <table:table-cell office:value-type="string">
            <text:p>CAGLIARI</text:p>
          </table:table-cell>
          <table:table-cell office:value-type="string">
            <text:p>VIA PARIGI</text:p>
          </table:table-cell>
          <table:table-cell table:style-name="ce12" office:value-type="float" office:value="11">
            <text:p>1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2">
            <text:p>3652</text:p>
          </table:table-cell>
          <table:table-cell office:value-type="string">
            <text:p>CAGLIARI</text:p>
          </table:table-cell>
          <table:table-cell office:value-type="string">
            <text:p>VIA PARINI</text:p>
          </table:table-cell>
          <table:table-cell table:style-name="ce12"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3">
            <text:p>3653</text:p>
          </table:table-cell>
          <table:table-cell office:value-type="string">
            <text:p>CAGLIARI</text:p>
          </table:table-cell>
          <table:table-cell office:value-type="string">
            <text:p>VIA PICENO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4">
            <text:p>3654</text:p>
          </table:table-cell>
          <table:table-cell office:value-type="string">
            <text:p>CAGLIARI</text:p>
          </table:table-cell>
          <table:table-cell office:value-type="string">
            <text:p>VIA PIERO DELLA FRANCESC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5">
            <text:p>3655</text:p>
          </table:table-cell>
          <table:table-cell office:value-type="string">
            <text:p>CAGLIARI</text:p>
          </table:table-cell>
          <table:table-cell office:value-type="string">
            <text:p>VIA PIETRO LE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6">
            <text:p>3656</text:p>
          </table:table-cell>
          <table:table-cell office:value-type="string">
            <text:p>CAGLIARI</text:p>
          </table:table-cell>
          <table:table-cell office:value-type="string">
            <text:p>VIA PREMUD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7">
            <text:p>3657</text:p>
          </table:table-cell>
          <table:table-cell office:value-type="string">
            <text:p>CAGLIARI</text:p>
          </table:table-cell>
          <table:table-cell office:value-type="string">
            <text:p>VIA QUESADA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8">
            <text:p>3658</text:p>
          </table:table-cell>
          <table:table-cell office:value-type="string">
            <text:p>CAGLIARI</text:p>
          </table:table-cell>
          <table:table-cell office:value-type="string">
            <text:p>VIA RAFFAELLO SANZIO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59">
            <text:p>3659</text:p>
          </table:table-cell>
          <table:table-cell office:value-type="string">
            <text:p>CAGLIARI</text:p>
          </table:table-cell>
          <table:table-cell office:value-type="string">
            <text:p>VIA RAVENN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0">
            <text:p>3660</text:p>
          </table:table-cell>
          <table:table-cell office:value-type="string">
            <text:p>CAGLIARI</text:p>
          </table:table-cell>
          <table:table-cell office:value-type="string">
            <text:p>VIA REDIPUGLI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1">
            <text:p>3661</text:p>
          </table:table-cell>
          <table:table-cell office:value-type="string">
            <text:p>CAGLIARI</text:p>
          </table:table-cell>
          <table:table-cell office:value-type="string">
            <text:p>VIA ROLAND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2">
            <text:p>3662</text:p>
          </table:table-cell>
          <table:table-cell office:value-type="string">
            <text:p>CAGLIARI</text:p>
          </table:table-cell>
          <table:table-cell office:value-type="string">
            <text:p>VIA ROLAND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3">
            <text:p>3663</text:p>
          </table:table-cell>
          <table:table-cell office:value-type="string">
            <text:p>CAGLIARI</text:p>
          </table:table-cell>
          <table:table-cell office:value-type="string">
            <text:p>VIA SALVATOR ROS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4">
            <text:p>3664</text:p>
          </table:table-cell>
          <table:table-cell office:value-type="string">
            <text:p>CAGLIARI</text:p>
          </table:table-cell>
          <table:table-cell office:value-type="string">
            <text:p>VIA SALVATOR ROS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5">
            <text:p>3665</text:p>
          </table:table-cell>
          <table:table-cell office:value-type="string">
            <text:p>CAGLIARI</text:p>
          </table:table-cell>
          <table:table-cell office:value-type="string">
            <text:p>VIA SAN GIUSEPPE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6">
            <text:p>3666</text:p>
          </table:table-cell>
          <table:table-cell office:value-type="string">
            <text:p>CAGLIARI</text:p>
          </table:table-cell>
          <table:table-cell office:value-type="string">
            <text:p>VIA SAN GIUSEPPE</text:p>
          </table:table-cell>
          <table:table-cell table:style-name="ce12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7">
            <text:p>3667</text:p>
          </table:table-cell>
          <table:table-cell office:value-type="string">
            <text:p>CAGLIARI</text:p>
          </table:table-cell>
          <table:table-cell office:value-type="string">
            <text:p>VIA SAN GIUSEPPE</text:p>
          </table:table-cell>
          <table:table-cell table:style-name="ce12"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8">
            <text:p>3668</text:p>
          </table:table-cell>
          <table:table-cell office:value-type="string">
            <text:p>CAGLIARI</text:p>
          </table:table-cell>
          <table:table-cell office:value-type="string">
            <text:p>VIA SANT'ISIDORO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69">
            <text:p>3669</text:p>
          </table:table-cell>
          <table:table-cell office:value-type="string">
            <text:p>CAGLIARI</text:p>
          </table:table-cell>
          <table:table-cell office:value-type="string">
            <text:p>VIA SANTA M.CHIAR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0">
            <text:p>3670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1">
            <text:p>3671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2">
            <text:p>3672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3">
            <text:p>3673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4">
            <text:p>3674</text:p>
          </table:table-cell>
          <table:table-cell office:value-type="string">
            <text:p>CAGLIARI</text:p>
          </table:table-cell>
          <table:table-cell office:value-type="string">
            <text:p>VIA SCIROCCO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5">
            <text:p>3675</text:p>
          </table:table-cell>
          <table:table-cell office:value-type="string">
            <text:p>CAGLIARI</text:p>
          </table:table-cell>
          <table:table-cell office:value-type="string">
            <text:p>VIA SERBARIU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6">
            <text:p>3676</text:p>
          </table:table-cell>
          <table:table-cell office:value-type="string">
            <text:p>CAGLIARI</text:p>
          </table:table-cell>
          <table:table-cell office:value-type="string">
            <text:p>VIA STOCCOLMA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7">
            <text:p>3677</text:p>
          </table:table-cell>
          <table:table-cell office:value-type="string">
            <text:p>CAGLIARI</text:p>
          </table:table-cell>
          <table:table-cell office:value-type="string">
            <text:p>VIA STOCCOLMA</text:p>
          </table:table-cell>
          <table:table-cell table:style-name="ce12"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8">
            <text:p>3678</text:p>
          </table:table-cell>
          <table:table-cell office:value-type="string">
            <text:p>CAGLIARI</text:p>
          </table:table-cell>
          <table:table-cell office:value-type="string">
            <text:p>VIA TALETE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79">
            <text:p>3679</text:p>
          </table:table-cell>
          <table:table-cell office:value-type="string">
            <text:p>CAGLIARI</text:p>
          </table:table-cell>
          <table:table-cell office:value-type="string">
            <text:p>VIA TALETE</text:p>
          </table:table-cell>
          <table:table-cell table:style-name="ce12" office:value-type="float" office:value="33">
            <text:p>33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0">
            <text:p>3680</text:p>
          </table:table-cell>
          <table:table-cell office:value-type="string">
            <text:p>CAGLIARI</text:p>
          </table:table-cell>
          <table:table-cell office:value-type="string">
            <text:p>VIA TOTI</text:p>
          </table:table-cell>
          <table:table-cell table:style-name="ce12" office:value-type="float" office:value="198">
            <text:p>198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1">
            <text:p>3681</text:p>
          </table:table-cell>
          <table:table-cell office:value-type="string">
            <text:p>CAGLIARI</text:p>
          </table:table-cell>
          <table:table-cell office:value-type="string">
            <text:p>VIA TOTI</text:p>
          </table:table-cell>
          <table:table-cell table:style-name="ce12" office:value-type="float" office:value="204">
            <text:p>204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2">
            <text:p>3682</text:p>
          </table:table-cell>
          <table:table-cell office:value-type="string">
            <text:p>CAGLIARI</text:p>
          </table:table-cell>
          <table:table-cell office:value-type="string">
            <text:p>VIA VALVENOST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3">
            <text:p>3683</text:p>
          </table:table-cell>
          <table:table-cell office:value-type="string">
            <text:p>CAGLIARI</text:p>
          </table:table-cell>
          <table:table-cell office:value-type="string">
            <text:p>VIA VENEZIA</text:p>
          </table:table-cell>
          <table:table-cell table:style-name="ce15"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4">
            <text:p>3684</text:p>
          </table:table-cell>
          <table:table-cell office:value-type="string">
            <text:p>CAGLIARI</text:p>
          </table:table-cell>
          <table:table-cell office:value-type="string">
            <text:p>VIA VENEZIA</text:p>
          </table:table-cell>
          <table:table-cell table:style-name="ce12"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5">
            <text:p>3685</text:p>
          </table:table-cell>
          <table:table-cell office:value-type="string">
            <text:p>CAGLIARI</text:p>
          </table:table-cell>
          <table:table-cell office:value-type="string">
            <text:p>VIA VENEZIA</text:p>
          </table:table-cell>
          <table:table-cell table:style-name="ce12" office:value-type="float" office:value="21">
            <text:p>2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6">
            <text:p>3686</text:p>
          </table:table-cell>
          <table:table-cell office:value-type="string">
            <text:p>CAGLIARI</text:p>
          </table:table-cell>
          <table:table-cell office:value-type="string">
            <text:p>VIA WATT</text:p>
          </table:table-cell>
          <table:table-cell table:style-name="ce12"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7">
            <text:p>3687</text:p>
          </table:table-cell>
          <table:table-cell office:value-type="string">
            <text:p>CAGLIARI</text:p>
          </table:table-cell>
          <table:table-cell office:value-type="string">
            <text:p>VIA ZEFFIR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8">
            <text:p>3688</text:p>
          </table:table-cell>
          <table:table-cell office:value-type="string">
            <text:p>CAGLIARI</text:p>
          </table:table-cell>
          <table:table-cell office:value-type="string">
            <text:p>VIALE COLOMBO</text:p>
          </table:table-cell>
          <table:table-cell office:value-type="float" office:value="60">
            <text:p>60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89">
            <text:p>3689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0">
            <text:p>3690</text:p>
          </table:table-cell>
          <table:table-cell office:value-type="string">
            <text:p>CAGLIARI</text:p>
          </table:table-cell>
          <table:table-cell office:value-type="string">
            <text:p>VIALE MARCONI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1">
            <text:p>3691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/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2">
            <text:p>3692</text:p>
          </table:table-cell>
          <table:table-cell office:value-type="string">
            <text:p>CAGLIARI</text:p>
          </table:table-cell>
          <table:table-cell office:value-type="string">
            <text:p>VIALE TRENTO</text:p>
          </table:table-cell>
          <table:table-cell office:value-type="float" office:value="103">
            <text:p>103</text:p>
          </table:table-cell>
          <table:table-cell office:value-type="string">
            <text:p>ALTRO</text:p>
          </table:table-cell>
          <table:table-cell office:value-type="string">
            <text:p>ISTRUZIONE</text:p>
          </table:table-cell>
          <table:table-cell table:number-columns-repeated="1018"/>
        </table:table-row>
        <table:table-row table:style-name="ro4">
          <table:table-cell office:value-type="float" office:value="3693">
            <text:p>3693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9">
            <text:p>59</text:p>
          </table:table-cell>
          <table:table-cell office:value-type="string">
            <text:p>ALTRO</text:p>
          </table:table-cell>
          <table:table-cell table:style-name="ce12" office:value-type="string">
            <text:p>LAVORI PUBBLICI</text:p>
          </table:table-cell>
          <table:table-cell table:number-columns-repeated="1018"/>
        </table:table-row>
        <table:table-row table:style-name="ro4">
          <table:table-cell office:value-type="float" office:value="3694">
            <text:p>3694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61">
            <text:p>61</text:p>
          </table:table-cell>
          <table:table-cell office:value-type="string">
            <text:p>ALTRO</text:p>
          </table:table-cell>
          <table:table-cell table:style-name="ce12" office:value-type="string">
            <text:p>LAVORI PUBBLICI</text:p>
          </table:table-cell>
          <table:table-cell table:number-columns-repeated="1018"/>
        </table:table-row>
        <table:table-row table:style-name="ro4">
          <table:table-cell office:value-type="float" office:value="3695">
            <text:p>3695</text:p>
          </table:table-cell>
          <table:table-cell office:value-type="string">
            <text:p>CAGLIARI – PIRRI</text:p>
          </table:table-cell>
          <table:table-cell office:value-type="string">
            <text:p>PIAZZA ITALIA</text:p>
          </table:table-cell>
          <table:table-cell office:value-type="float" office:value="30">
            <text:p>30</text:p>
          </table:table-cell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696">
            <text:p>3696</text:p>
          </table:table-cell>
          <table:table-cell office:value-type="string">
            <text:p>CAGLIARI</text:p>
          </table:table-cell>
          <table:table-cell office:value-type="string">
            <text:p>VIA CANELLES</text:p>
          </table:table-cell>
          <table:table-cell office:value-type="float" office:value="55">
            <text:p>55</text:p>
          </table:table-cell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697">
            <text:p>3697</text:p>
          </table:table-cell>
          <table:table-cell office:value-type="string">
            <text:p>CAGLIARI</text:p>
          </table:table-cell>
          <table:table-cell office:value-type="string">
            <text:p>VIA REGINA ELENA</text:p>
          </table:table-cell>
          <table:table-cell office:value-type="float" office:value="36">
            <text:p>36</text:p>
          </table:table-cell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698">
            <text:p>3698</text:p>
          </table:table-cell>
          <table:table-cell office:value-type="string">
            <text:p>PULA</text:p>
          </table:table-cell>
          <table:table-cell office:value-type="string">
            <text:p>VIALE NORA</text:p>
          </table:table-cell>
          <table:table-cell/>
          <table:table-cell office:value-type="string">
            <text:p>ALTRO</text:p>
          </table:table-cell>
          <table:table-cell office:value-type="string">
            <text:p>LOCALE</text:p>
          </table:table-cell>
          <table:table-cell table:number-columns-repeated="1018"/>
        </table:table-row>
        <table:table-row table:style-name="ro4">
          <table:table-cell office:value-type="float" office:value="3699">
            <text:p>3699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1">
            <text:p>41</text:p>
          </table:table-cell>
          <table:table-cell office:value-type="string">
            <text:p>ALTRO</text:p>
          </table:table-cell>
          <table:table-cell table:style-name="ce12" office:value-type="string">
            <text:p>LOCALE (IN USO AL SERVIZIO POLITICHE GIOVANILI)</text:p>
          </table:table-cell>
          <table:table-cell table:number-columns-repeated="1018"/>
        </table:table-row>
        <table:table-row table:style-name="ro4">
          <table:table-cell office:value-type="float" office:value="3700">
            <text:p>3700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3">
            <text:p>43</text:p>
          </table:table-cell>
          <table:table-cell office:value-type="string">
            <text:p>ALTRO</text:p>
          </table:table-cell>
          <table:table-cell table:style-name="ce12" office:value-type="string">
            <text:p>LOCALE (IN USO AL SERVIZIO POLITICHE GIOVANILI)</text:p>
          </table:table-cell>
          <table:table-cell table:number-columns-repeated="1018"/>
        </table:table-row>
        <table:table-row table:style-name="ro4">
          <table:table-cell office:value-type="float" office:value="3701">
            <text:p>3701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2">
            <text:p>3702</text:p>
          </table:table-cell>
          <table:table-cell office:value-type="string">
            <text:p>CAGLIARI</text:p>
          </table:table-cell>
          <table:table-cell office:value-type="string">
            <text:p>LARGO CARLO FELICE</text:p>
          </table:table-cell>
          <table:table-cell office:value-type="float" office:value="14">
            <text:p>1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3">
            <text:p>3703</text:p>
          </table:table-cell>
          <table:table-cell office:value-type="string">
            <text:p>CAGLIARI</text:p>
          </table:table-cell>
          <table:table-cell office:value-type="string">
            <text:p>PIAZZA COSTITUZIO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4">
            <text:p>3704</text:p>
          </table:table-cell>
          <table:table-cell office:value-type="string">
            <text:p>CAGLIARI</text:p>
          </table:table-cell>
          <table:table-cell office:value-type="string">
            <text:p>PIAZZA DEL CARMI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table:style-name="ce12"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5">
            <text:p>3705</text:p>
          </table:table-cell>
          <table:table-cell office:value-type="string">
            <text:p>CAGLIARI</text:p>
          </table:table-cell>
          <table:table-cell office:value-type="string">
            <text:p>VIA BERLINO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6">
            <text:p>3706</text:p>
          </table:table-cell>
          <table:table-cell office:value-type="string">
            <text:p>CAGLIARI</text:p>
          </table:table-cell>
          <table:table-cell office:value-type="string">
            <text:p>VIA CRISPI</text:p>
          </table:table-cell>
          <table:table-cell office:value-type="float" office:value="5">
            <text:p>5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7">
            <text:p>3707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2">
            <text:p>12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8">
            <text:p>3708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4">
            <text:p>1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09">
            <text:p>3709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6">
            <text:p>16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0">
            <text:p>3710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1">
            <text:p>3711</text:p>
          </table:table-cell>
          <table:table-cell office:value-type="string">
            <text:p>CAGLIARI</text:p>
          </table:table-cell>
          <table:table-cell office:value-type="string">
            <text:p>VIA GARIBALDI</text:p>
          </table:table-cell>
          <table:table-cell office:value-type="float" office:value="76">
            <text:p>76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2">
            <text:p>3712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float" office:value="104">
            <text:p>10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3">
            <text:p>3713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string">
            <text:p>100 – A/B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4">
            <text:p>3714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string">
            <text:p>104/B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5">
            <text:p>3715</text:p>
          </table:table-cell>
          <table:table-cell office:value-type="string">
            <text:p>CAGLIARI</text:p>
          </table:table-cell>
          <table:table-cell office:value-type="string">
            <text:p>VIA IS MIRRIONIS</text:p>
          </table:table-cell>
          <table:table-cell office:value-type="string">
            <text:p>96 – A/B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6">
            <text:p>3716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2"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7">
            <text:p>3717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9">
            <text:p>9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8">
            <text:p>3718</text:p>
          </table:table-cell>
          <table:table-cell office:value-type="string">
            <text:p>CAGLIARI</text:p>
          </table:table-cell>
          <table:table-cell office:value-type="string">
            <text:p>VIA MAZZINI</text:p>
          </table:table-cell>
          <table:table-cell office:value-type="float" office:value="18">
            <text:p>18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19">
            <text:p>3719</text:p>
          </table:table-cell>
          <table:table-cell office:value-type="string">
            <text:p>CAGLIARI</text:p>
          </table:table-cell>
          <table:table-cell office:value-type="string">
            <text:p>VIA SANTA MARGHERITA</text:p>
          </table:table-cell>
          <table:table-cell office:value-type="float" office:value="15">
            <text:p>15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0">
            <text:p>3720</text:p>
          </table:table-cell>
          <table:table-cell office:value-type="string">
            <text:p>CAGLIARI</text:p>
          </table:table-cell>
          <table:table-cell office:value-type="string">
            <text:p>VIA TALETE</text:p>
          </table:table-cell>
          <table:table-cell/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1">
            <text:p>3721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2">
            <text:p>3722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3">
            <text:p>3723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LOCALE COMM.LE</text:p>
          </table:table-cell>
          <table:table-cell table:number-columns-repeated="1018"/>
        </table:table-row>
        <table:table-row table:style-name="ro4">
          <table:table-cell office:value-type="float" office:value="3724">
            <text:p>3724</text:p>
          </table:table-cell>
          <table:table-cell office:value-type="string">
            <text:p>CAGLIARI</text:p>
          </table:table-cell>
          <table:table-cell office:value-type="string">
            <text:p>VIA COCCO ORTU</text:p>
          </table:table-cell>
          <table:table-cell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25">
            <text:p>3725</text:p>
          </table:table-cell>
          <table:table-cell office:value-type="string">
            <text:p>CAGLIARI – PIRRI</text:p>
          </table:table-cell>
          <table:table-cell office:value-type="string">
            <text:p>VIA CURTATONE</text:p>
          </table:table-cell>
          <table:table-cell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26">
            <text:p>3726</text:p>
          </table:table-cell>
          <table:table-cell office:value-type="string">
            <text:p>CAGLIARI</text:p>
          </table:table-cell>
          <table:table-cell office:value-type="string">
            <text:p>VIA QUIRRA</text:p>
          </table:table-cell>
          <table:table-cell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27">
            <text:p>3727</text:p>
          </table:table-cell>
          <table:table-cell office:value-type="string">
            <text:p>CAGLIARI</text:p>
          </table:table-cell>
          <table:table-cell office:value-type="string">
            <text:p>VIA RAIMONDO CARTA RASPI</text:p>
          </table:table-cell>
          <table:table-cell/>
          <table:table-cell office:value-type="string">
            <text:p>ALTRO</text:p>
          </table:table-cell>
          <table:table-cell office:value-type="string">
            <text:p>MERCATO CIVICO</text:p>
          </table:table-cell>
          <table:table-cell table:number-columns-repeated="1018"/>
        </table:table-row>
        <table:table-row table:style-name="ro4">
          <table:table-cell office:value-type="float" office:value="3728">
            <text:p>3728</text:p>
          </table:table-cell>
          <table:table-cell office:value-type="string">
            <text:p>CAGLIARI</text:p>
          </table:table-cell>
          <table:table-cell office:value-type="string">
            <text:p>VIALE LA PLAIA</text:p>
          </table:table-cell>
          <table:table-cell/>
          <table:table-cell office:value-type="string">
            <text:p>ALTRO</text:p>
          </table:table-cell>
          <table:table-cell office:value-type="string">
            <text:p>MERCATO ITTICO</text:p>
          </table:table-cell>
          <table:table-cell table:number-columns-repeated="1018"/>
        </table:table-row>
        <table:table-row table:style-name="ro4">
          <table:table-cell office:value-type="float" office:value="3729">
            <text:p>3729</text:p>
          </table:table-cell>
          <table:table-cell office:value-type="string">
            <text:p>CAGLIARI</text:p>
          </table:table-cell>
          <table:table-cell office:value-type="string">
            <text:p>SCALETTE SAN SEPOLCR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OSTELLO</text:p>
          </table:table-cell>
          <table:table-cell table:number-columns-repeated="1018"/>
        </table:table-row>
        <table:table-row table:style-name="ro4">
          <table:table-cell office:value-type="float" office:value="3730">
            <text:p>3730</text:p>
          </table:table-cell>
          <table:table-cell office:value-type="string">
            <text:p>CAGLIARI</text:p>
          </table:table-cell>
          <table:table-cell office:value-type="string">
            <text:p>SCALETTE SAN SEPOLCR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OSTELLO</text:p>
          </table:table-cell>
          <table:table-cell table:number-columns-repeated="1018"/>
        </table:table-row>
        <table:table-row table:style-name="ro4">
          <table:table-cell office:value-type="float" office:value="3731">
            <text:p>3731</text:p>
          </table:table-cell>
          <table:table-cell office:value-type="string">
            <text:p>CAGLIARI</text:p>
          </table:table-cell>
          <table:table-cell office:value-type="string">
            <text:p>VIA MADDALENA</text:p>
          </table:table-cell>
          <table:table-cell/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2">
            <text:p>3732</text:p>
          </table:table-cell>
          <table:table-cell office:value-type="string">
            <text:p>CAGLIARI</text:p>
          </table:table-cell>
          <table:table-cell office:value-type="string">
            <text:p>VIA NAZARIO SAURO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3">
            <text:p>3733</text:p>
          </table:table-cell>
          <table:table-cell office:value-type="string">
            <text:p>CAGLIARI</text:p>
          </table:table-cell>
          <table:table-cell office:value-type="string">
            <text:p>VIA NAZARIO SAURO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4">
            <text:p>3734</text:p>
          </table:table-cell>
          <table:table-cell office:value-type="string">
            <text:p>CAGLIARI</text:p>
          </table:table-cell>
          <table:table-cell office:value-type="string">
            <text:p>VIA PAOLI</text:p>
          </table:table-cell>
          <table:table-cell/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5">
            <text:p>3735</text:p>
          </table:table-cell>
          <table:table-cell office:value-type="string">
            <text:p>CAGLIARI</text:p>
          </table:table-cell>
          <table:table-cell office:value-type="string">
            <text:p>VIA PAOLI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6">
            <text:p>3736</text:p>
          </table:table-cell>
          <table:table-cell office:value-type="string">
            <text:p>CAGLIARI</text:p>
          </table:table-cell>
          <table:table-cell office:value-type="string">
            <text:p>VIA SANTA CROCE</text:p>
          </table:table-cell>
          <table:table-cell table:style-name="ce13" office:value-type="string">
            <text:p>2 – 4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7">
            <text:p>3737</text:p>
          </table:table-cell>
          <table:table-cell office:value-type="string">
            <text:p>CAGLIARI</text:p>
          </table:table-cell>
          <table:table-cell office:value-type="string">
            <text:p>VIA TUVERI</text:p>
          </table:table-cell>
          <table:table-cell table:style-name="ce12" office:value-type="float" office:value="38">
            <text:p>38</text:p>
          </table:table-cell>
          <table:table-cell office:value-type="string">
            <text:p>ALTRO</text:p>
          </table:table-cell>
          <table:table-cell office:value-type="string">
            <text:p>RUDERE</text:p>
          </table:table-cell>
          <table:table-cell table:number-columns-repeated="1018"/>
        </table:table-row>
        <table:table-row table:style-name="ro4">
          <table:table-cell office:value-type="float" office:value="3738">
            <text:p>3738</text:p>
          </table:table-cell>
          <table:table-cell office:value-type="string">
            <text:p>PULA</text:p>
          </table:table-cell>
          <table:table-cell office:value-type="string">
            <text:p>VIALE NORA</text:p>
          </table:table-cell>
          <table:table-cell/>
          <table:table-cell office:value-type="string">
            <text:p>ALTRO</text:p>
          </table:table-cell>
          <table:table-cell office:value-type="string">
            <text:p>RUDERE (casa del parroco)</text:p>
          </table:table-cell>
          <table:table-cell table:number-columns-repeated="1018"/>
        </table:table-row>
        <table:table-row table:style-name="ro4">
          <table:table-cell office:value-type="float" office:value="3739">
            <text:p>3739</text:p>
          </table:table-cell>
          <table:table-cell office:value-type="string">
            <text:p>CAGLIARI</text:p>
          </table:table-cell>
          <table:table-cell office:value-type="string">
            <text:p>LOCALITA' SANT'ELI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0">
            <text:p>3740</text:p>
          </table:table-cell>
          <table:table-cell office:value-type="string">
            <text:p>CAGLIARI – PIRRI</text:p>
          </table:table-cell>
          <table:table-cell office:value-type="string">
            <text:p>LOCALITA' TERRAMAI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1">
            <text:p>3741</text:p>
          </table:table-cell>
          <table:table-cell office:value-type="string">
            <text:p>CAGLIARI – PIRRI</text:p>
          </table:table-cell>
          <table:table-cell office:value-type="string">
            <text:p>LOCALITA' TERRAMAI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2">
            <text:p>3742</text:p>
          </table:table-cell>
          <table:table-cell office:value-type="string">
            <text:p>CAGLIARI</text:p>
          </table:table-cell>
          <table:table-cell office:value-type="string">
            <text:p>MONSIGNOR DELLA CAS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3">
            <text:p>3743</text:p>
          </table:table-cell>
          <table:table-cell office:value-type="string">
            <text:p>CAGLIARI – PIRRI</text:p>
          </table:table-cell>
          <table:table-cell office:value-type="string">
            <text:p>PIAZZA D'AZEGLI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4">
            <text:p>3744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5">
            <text:p>3745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6">
            <text:p>3746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7">
            <text:p>3747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8">
            <text:p>3748</text:p>
          </table:table-cell>
          <table:table-cell office:value-type="string">
            <text:p>CAGLIARI</text:p>
          </table:table-cell>
          <table:table-cell office:value-type="string">
            <text:p>VIA ARGONNE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49">
            <text:p>3749</text:p>
          </table:table-cell>
          <table:table-cell office:value-type="string">
            <text:p>CAGLIARI</text:p>
          </table:table-cell>
          <table:table-cell office:value-type="string">
            <text:p>VIA BORGO SANT'ELI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0">
            <text:p>3750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1">
            <text:p>3751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2">
            <text:p>3752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3">
            <text:p>3753</text:p>
          </table:table-cell>
          <table:table-cell office:value-type="string">
            <text:p>CAGLIARI</text:p>
          </table:table-cell>
          <table:table-cell office:value-type="string">
            <text:p>VIA DEGLI STENDARD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4">
            <text:p>3754</text:p>
          </table:table-cell>
          <table:table-cell office:value-type="string">
            <text:p>CAGLIARI</text:p>
          </table:table-cell>
          <table:table-cell office:value-type="string">
            <text:p>VIA DELLO SPORT</text:p>
          </table:table-cell>
          <table:table-cell office:value-type="float" office:value="233">
            <text:p>233</text:p>
          </table:table-cell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5">
            <text:p>3755</text:p>
          </table:table-cell>
          <table:table-cell office:value-type="string">
            <text:p>CAGLIARI</text:p>
          </table:table-cell>
          <table:table-cell office:value-type="string">
            <text:p>VIA FERRAR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6">
            <text:p>3756</text:p>
          </table:table-cell>
          <table:table-cell office:value-type="string">
            <text:p>CAGLIARI</text:p>
          </table:table-cell>
          <table:table-cell office:value-type="string">
            <text:p>VIA FERRAR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7">
            <text:p>3757</text:p>
          </table:table-cell>
          <table:table-cell office:value-type="string">
            <text:p>CAGLIARI</text:p>
          </table:table-cell>
          <table:table-cell office:value-type="string">
            <text:p>VIA FRACASTOR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8">
            <text:p>3758</text:p>
          </table:table-cell>
          <table:table-cell office:value-type="string">
            <text:p>CAGLIARI</text:p>
          </table:table-cell>
          <table:table-cell office:value-type="string">
            <text:p>VIA GEMELL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59">
            <text:p>3759</text:p>
          </table:table-cell>
          <table:table-cell office:value-type="string">
            <text:p>CAGLIARI</text:p>
          </table:table-cell>
          <table:table-cell office:value-type="string">
            <text:p>VIA GIUDICE TORBEN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0">
            <text:p>3760</text:p>
          </table:table-cell>
          <table:table-cell office:value-type="string">
            <text:p>CAGLIARI</text:p>
          </table:table-cell>
          <table:table-cell office:value-type="string">
            <text:p>VIA OSL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1">
            <text:p>3761</text:p>
          </table:table-cell>
          <table:table-cell office:value-type="string">
            <text:p>CAGLIARI</text:p>
          </table:table-cell>
          <table:table-cell office:value-type="string">
            <text:p>VIA PESSAGNO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2">
            <text:p>3762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3">
            <text:p>3763</text:p>
          </table:table-cell>
          <table:table-cell office:value-type="string">
            <text:p>CAGLIARI</text:p>
          </table:table-cell>
          <table:table-cell office:value-type="string">
            <text:p>VIA S'ARRULLONI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4">
            <text:p>3764</text:p>
          </table:table-cell>
          <table:table-cell office:value-type="string">
            <text:p>CAGLIARI</text:p>
          </table:table-cell>
          <table:table-cell office:value-type="string">
            <text:p>VIA ZAGABRIA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5">
            <text:p>3765</text:p>
          </table:table-cell>
          <table:table-cell office:value-type="string">
            <text:p>CAGLIARI</text:p>
          </table:table-cell>
          <table:table-cell office:value-type="string">
            <text:p>VIALE BONARIA</text:p>
          </table:table-cell>
          <table:table-cell office:value-type="float" office:value="124">
            <text:p>124</text:p>
          </table:table-cell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6">
            <text:p>3766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7">
            <text:p>3767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/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8">
            <text:p>3768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 office:value-type="float" office:value="227">
            <text:p>227</text:p>
          </table:table-cell>
          <table:table-cell office:value-type="string">
            <text:p>ALTRO</text:p>
          </table:table-cell>
          <table:table-cell office:value-type="string">
            <text:p>SPORT</text:p>
          </table:table-cell>
          <table:table-cell table:number-columns-repeated="1018"/>
        </table:table-row>
        <table:table-row table:style-name="ro4">
          <table:table-cell office:value-type="float" office:value="3769">
            <text:p>3769</text:p>
          </table:table-cell>
          <table:table-cell office:value-type="string">
            <text:p>CAGLIARI</text:p>
          </table:table-cell>
          <table:table-cell office:value-type="string">
            <text:p>PIAZZA AMSICORA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0">
            <text:p>3770</text:p>
          </table:table-cell>
          <table:table-cell office:value-type="string">
            <text:p>CAGLIARI</text:p>
          </table:table-cell>
          <table:table-cell office:value-type="string">
            <text:p>PIAZZA PALAZZO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1">
            <text:p>3771</text:p>
          </table:table-cell>
          <table:table-cell office:value-type="string">
            <text:p>CAGLIARI – PIRRI</text:p>
          </table:table-cell>
          <table:table-cell office:value-type="string">
            <text:p>TRAVERSA VIA C.CABRAS</text:p>
          </table:table-cell>
          <table:table-cell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2">
            <text:p>3772</text:p>
          </table:table-cell>
          <table:table-cell office:value-type="string">
            <text:p>CAGLIARI</text:p>
          </table:table-cell>
          <table:table-cell office:value-type="string">
            <text:p>VIA CARPACCIO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3">
            <text:p>3773</text:p>
          </table:table-cell>
          <table:table-cell office:value-type="string">
            <text:p>CAGLIARI</text:p>
          </table:table-cell>
          <table:table-cell office:value-type="string">
            <text:p>VIA CASTIGLIONE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4">
            <text:p>3774</text:p>
          </table:table-cell>
          <table:table-cell office:value-type="string">
            <text:p>CAGLIARI</text:p>
          </table:table-cell>
          <table:table-cell office:value-type="string">
            <text:p>VIA DANTE</text:p>
          </table:table-cell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5">
            <text:p>3775</text:p>
          </table:table-cell>
          <table:table-cell office:value-type="string">
            <text:p>CAGLIARI</text:p>
          </table:table-cell>
          <table:table-cell office:value-type="string">
            <text:p>VIA LIONE</text:p>
          </table:table-cell>
          <table:table-cell office:value-type="float" office:value="3">
            <text:p>3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6">
            <text:p>3776</text:p>
          </table:table-cell>
          <table:table-cell office:value-type="string">
            <text:p>CAGLIARI</text:p>
          </table:table-cell>
          <table:table-cell office:value-type="string">
            <text:p>VIA MERCALLI</text:p>
          </table:table-cell>
          <table:table-cell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7">
            <text:p>3777</text:p>
          </table:table-cell>
          <table:table-cell office:value-type="string">
            <text:p>CAGLIARI</text:p>
          </table:table-cell>
          <table:table-cell office:value-type="string">
            <text:p>VIA MONTEVECCHIO</text:p>
          </table:table-cell>
          <table:table-cell office:value-type="float" office:value="29">
            <text:p>29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8">
            <text:p>3778</text:p>
          </table:table-cell>
          <table:table-cell office:value-type="string">
            <text:p>CAGLIARI</text:p>
          </table:table-cell>
          <table:table-cell office:value-type="string">
            <text:p>VIA PASCAL</text:p>
          </table:table-cell>
          <table:table-cell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79">
            <text:p>3779</text:p>
          </table:table-cell>
          <table:table-cell office:value-type="string">
            <text:p>CAGLIARI</text:p>
          </table:table-cell>
          <table:table-cell office:value-type="string">
            <text:p>VIA PASCAL</text:p>
          </table:table-cell>
          <table:table-cell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0">
            <text:p>3780</text:p>
          </table:table-cell>
          <table:table-cell office:value-type="string">
            <text:p>CAGLIARI</text:p>
          </table:table-cell>
          <table:table-cell office:value-type="string">
            <text:p>VIA RAIMONDO CARTA RASPI</text:p>
          </table:table-cell>
          <table:table-cell/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1">
            <text:p>3781</text:p>
          </table:table-cell>
          <table:table-cell office:value-type="string">
            <text:p>CAGLIARI</text:p>
          </table:table-cell>
          <table:table-cell office:value-type="string">
            <text:p>VIA RIVA VILLASANTA</text:p>
          </table:table-cell>
          <table:table-cell office:value-type="float" office:value="35">
            <text:p>35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2">
            <text:p>3782</text:p>
          </table:table-cell>
          <table:table-cell office:value-type="string">
            <text:p>CAGLIARI</text:p>
          </table:table-cell>
          <table:table-cell office:value-type="string">
            <text:p>VIA ROSSINI</text:p>
          </table:table-cell>
          <table:table-cell office:value-type="float" office:value="65">
            <text:p>65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3">
            <text:p>3783</text:p>
          </table:table-cell>
          <table:table-cell office:value-type="string">
            <text:p>CAGLIARI</text:p>
          </table:table-cell>
          <table:table-cell office:value-type="string">
            <text:p>VIA SAN DOMENICO</text:p>
          </table:table-cell>
          <table:table-cell office:value-type="float" office:value="17">
            <text:p>17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4">
            <text:p>3784</text:p>
          </table:table-cell>
          <table:table-cell office:value-type="string">
            <text:p>CAGLIARI</text:p>
          </table:table-cell>
          <table:table-cell office:value-type="string">
            <text:p>VIA SANTA MARGHERITA</text:p>
          </table:table-cell>
          <table:table-cell office:value-type="float" office:value="49">
            <text:p>49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5">
            <text:p>3785</text:p>
          </table:table-cell>
          <table:table-cell office:value-type="string">
            <text:p>CAGLIARI</text:p>
          </table:table-cell>
          <table:table-cell office:value-type="string">
            <text:p>VIALE SAN VINCENZ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6">
            <text:p>3786</text:p>
          </table:table-cell>
          <table:table-cell office:value-type="string">
            <text:p>CAGLIARI</text:p>
          </table:table-cell>
          <table:table-cell office:value-type="string">
            <text:p>VIALE SANT'AVENDRACE</text:p>
          </table:table-cell>
          <table:table-cell office:value-type="float" office:value="241">
            <text:p>241</text:p>
          </table:table-cell>
          <table:table-cell office:value-type="string">
            <text:p>ALTRO</text:p>
          </table:table-cell>
          <table:table-cell office:value-type="string">
            <text:p>UFFICI</text:p>
          </table:table-cell>
          <table:table-cell table:number-columns-repeated="1018"/>
        </table:table-row>
        <table:table-row table:style-name="ro4">
          <table:table-cell office:value-type="float" office:value="3787">
            <text:p>3787</text:p>
          </table:table-cell>
          <table:table-cell office:value-type="string">
            <text:p>CAGLIARI</text:p>
          </table:table-cell>
          <table:table-cell office:value-type="string">
            <text:p>VIA PO</text:p>
          </table:table-cell>
          <table:table-cell/>
          <table:table-cell office:value-type="string">
            <text:p>ALTRO</text:p>
          </table:table-cell>
          <table:table-cell office:value-type="string">
            <text:p>UFFICI (ex mattatoio)</text:p>
          </table:table-cell>
          <table:table-cell table:number-columns-repeated="1018"/>
        </table:table-row>
        <table:table-row table:style-name="ro4">
          <table:table-cell office:value-type="float" office:value="3788">
            <text:p>3788</text:p>
          </table:table-cell>
          <table:table-cell office:value-type="string">
            <text:p>CAGLIARI</text:p>
          </table:table-cell>
          <table:table-cell office:value-type="string">
            <text:p>VIA G. DELEDDA</text:p>
          </table:table-cell>
          <table:table-cell office:value-type="float" office:value="46">
            <text:p>46</text:p>
          </table:table-cell>
          <table:table-cell office:value-type="string">
            <text:p>ALTRO</text:p>
          </table:table-cell>
          <table:table-cell office:value-type="string">
            <text:p>UFFICI (Giudici di pace)</text:p>
          </table:table-cell>
          <table:table-cell table:number-columns-repeated="1018"/>
        </table:table-row>
        <table:table-row table:style-name="ro4">
          <table:table-cell office:value-type="float" office:value="3789">
            <text:p>3789</text:p>
          </table:table-cell>
          <table:table-cell office:value-type="string">
            <text:p>CAGLIARI</text:p>
          </table:table-cell>
          <table:table-cell office:value-type="string">
            <text:p>VIA POSADA</text:p>
          </table:table-cell>
          <table:table-cell/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0">
            <text:p>3790</text:p>
          </table:table-cell>
          <table:table-cell office:value-type="string">
            <text:p>CAGLIARI</text:p>
          </table:table-cell>
          <table:table-cell office:value-type="string">
            <text:p>VIA ROMA</text:p>
          </table:table-cell>
          <table:table-cell office:value-type="float" office:value="145">
            <text:p>145</text:p>
          </table:table-cell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1">
            <text:p>3791</text:p>
          </table:table-cell>
          <table:table-cell office:value-type="string">
            <text:p>CAGLIARI</text:p>
          </table:table-cell>
          <table:table-cell office:value-type="string">
            <text:p>VIA SAURO</text:p>
          </table:table-cell>
          <table:table-cell office:value-type="string">
            <text:p>17 – 19</text:p>
          </table:table-cell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2">
            <text:p>3792</text:p>
          </table:table-cell>
          <table:table-cell office:value-type="string">
            <text:p>CAGLIARI</text:p>
          </table:table-cell>
          <table:table-cell office:value-type="string">
            <text:p>VIA SAURO / VIALE TRIESTE</text:p>
          </table:table-cell>
          <table:table-cell/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3">
            <text:p>3793</text:p>
          </table:table-cell>
          <table:table-cell office:value-type="string">
            <text:p>CAGLIARI</text:p>
          </table:table-cell>
          <table:table-cell office:value-type="string">
            <text:p>VIA SONNINO / PIAZZA DE GASPERI</text:p>
          </table:table-cell>
          <table:table-cell/>
          <table:table-cell office:value-type="string">
            <text:p>ALTRO</text:p>
          </table:table-cell>
          <table:table-cell office:value-type="string">
            <text:p>UFFICI (PALAZZO COMUNALE)</text:p>
          </table:table-cell>
          <table:table-cell table:number-columns-repeated="1018"/>
        </table:table-row>
        <table:table-row table:style-name="ro4">
          <table:table-cell office:value-type="float" office:value="3794">
            <text:p>3794</text:p>
          </table:table-cell>
          <table:table-cell office:value-type="string">
            <text:p>CAGLIARI</text:p>
          </table:table-cell>
          <table:table-cell office:value-type="string">
            <text:p>PIAZZA SAN BENEDETT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795">
            <text:p>3795</text:p>
          </table:table-cell>
          <table:table-cell office:value-type="string">
            <text:p>CAGLIARI</text:p>
          </table:table-cell>
          <table:table-cell office:value-type="string">
            <text:p>VIA CRESPELLANI</text:p>
          </table:table-cell>
          <table:table-cell office:value-type="string">
            <text:p>5/A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796">
            <text:p>3796</text:p>
          </table:table-cell>
          <table:table-cell office:value-type="string">
            <text:p>CAGLIARI</text:p>
          </table:table-cell>
          <table:table-cell office:value-type="string">
            <text:p>VIA RIVA VILLA SANTA</text:p>
          </table:table-cell>
          <table:table-cell office:value-type="float" office:value="56">
            <text:p>56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797">
            <text:p>3797</text:p>
          </table:table-cell>
          <table:table-cell office:value-type="string">
            <text:p>CAGLIARI</text:p>
          </table:table-cell>
          <table:table-cell office:value-type="string">
            <text:p>VIALE DIAZ</text:p>
          </table:table-cell>
          <table:table-cell office:value-type="float" office:value="227">
            <text:p>227</text:p>
          </table:table-cell>
          <table:table-cell office:value-type="string">
            <text:p>ALTRO</text:p>
          </table:table-cell>
          <table:table-cell office:value-type="string">
            <text:p>UFFICI P.M.</text:p>
          </table:table-cell>
          <table:table-cell table:number-columns-repeated="1018"/>
        </table:table-row>
        <table:table-row table:style-name="ro4">
          <table:table-cell office:value-type="float" office:value="3798">
            <text:p>3798</text:p>
          </table:table-cell>
          <table:table-cell office:value-type="string">
            <text:p>CAGLIARI</text:p>
          </table:table-cell>
          <table:table-cell office:value-type="string">
            <text:p>VIALE MONASTIR</text:p>
          </table:table-cell>
          <table:table-cell/>
          <table:table-cell office:value-type="string">
            <text:p>ALTRO</text:p>
          </table:table-cell>
          <table:table-cell office:value-type="string">
            <text:p>UFFICI P.M. (EX MERCATO ORTOFRUTTA)</text:p>
          </table:table-cell>
          <table:table-cell table:number-columns-repeated="1018"/>
        </table:table-row>
        <table:table-row table:style-name="ro4">
          <table:table-cell office:value-type="float" office:value="3799">
            <text:p>3799</text:p>
          </table:table-cell>
          <table:table-cell office:value-type="string">
            <text:p>CAGLIARI</text:p>
          </table:table-cell>
          <table:table-cell office:value-type="string">
            <text:p>PIAZZA MICHELANGELO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0">
            <text:p>3800</text:p>
          </table:table-cell>
          <table:table-cell office:value-type="string">
            <text:p>CAGLIARI</text:p>
          </table:table-cell>
          <table:table-cell office:value-type="string">
            <text:p>PIAZZA SAN SEPOLCRO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1">
            <text:p>3801</text:p>
          </table:table-cell>
          <table:table-cell office:value-type="string">
            <text:p>CAGLIARI</text:p>
          </table:table-cell>
          <table:table-cell office:value-type="string">
            <text:p>VIA ALGHER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2">
            <text:p>3802</text:p>
          </table:table-cell>
          <table:table-cell office:value-type="string">
            <text:p>CAGLIARI</text:p>
          </table:table-cell>
          <table:table-cell office:value-type="string">
            <text:p>VIA ALGHER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3">
            <text:p>3803</text:p>
          </table:table-cell>
          <table:table-cell office:value-type="string">
            <text:p>CAGLIARI</text:p>
          </table:table-cell>
          <table:table-cell office:value-type="string">
            <text:p>VIA AUSONIA</text:p>
          </table:table-cell>
          <table:table-cell office:value-type="float" office:value="21">
            <text:p>2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4">
            <text:p>3804</text:p>
          </table:table-cell>
          <table:table-cell office:value-type="string">
            <text:p>CAGLIARI</text:p>
          </table:table-cell>
          <table:table-cell office:value-type="string">
            <text:p>VIA D'ARBOREA ELEONORA</text:p>
          </table:table-cell>
          <table:table-cell office:value-type="float" office:value="111">
            <text:p>11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5">
            <text:p>3805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float" office:value="23">
            <text:p>23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6">
            <text:p>3806</text:p>
          </table:table-cell>
          <table:table-cell office:value-type="string">
            <text:p>CAGLIARI</text:p>
          </table:table-cell>
          <table:table-cell office:value-type="string">
            <text:p>VIA EMILIA</text:p>
          </table:table-cell>
          <table:table-cell office:value-type="string">
            <text:p>29/B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7">
            <text:p>3807</text:p>
          </table:table-cell>
          <table:table-cell office:value-type="string">
            <text:p>CAGLIARI</text:p>
          </table:table-cell>
          <table:table-cell office:value-type="string">
            <text:p>VIA FASANO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8">
            <text:p>3808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09">
            <text:p>3809</text:p>
          </table:table-cell>
          <table:table-cell office:value-type="string">
            <text:p>CAGLIARI</text:p>
          </table:table-cell>
          <table:table-cell office:value-type="string">
            <text:p>VIA MANN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0">
            <text:p>3810</text:p>
          </table:table-cell>
          <table:table-cell office:value-type="string">
            <text:p>CAGLIARI</text:p>
          </table:table-cell>
          <table:table-cell office:value-type="string">
            <text:p>VIA PACINOTTI</text:p>
          </table:table-cell>
          <table:table-cell office:value-type="float" office:value="5">
            <text:p>5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1">
            <text:p>3811</text:p>
          </table:table-cell>
          <table:table-cell office:value-type="string">
            <text:p>CAGLIARI</text:p>
          </table:table-cell>
          <table:table-cell office:value-type="string">
            <text:p>VIA RENI GUIDO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2">
            <text:p>3812</text:p>
          </table:table-cell>
          <table:table-cell office:value-type="string">
            <text:p>CAGLIARI</text:p>
          </table:table-cell>
          <table:table-cell office:value-type="string">
            <text:p>VIA RENI GUIDO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3">
            <text:p>3813</text:p>
          </table:table-cell>
          <table:table-cell office:value-type="string">
            <text:p>CAGLIARI</text:p>
          </table:table-cell>
          <table:table-cell office:value-type="string">
            <text:p>VIA ROCKEFELLER</text:p>
          </table:table-cell>
          <table:table-cell office:value-type="float" office:value="24">
            <text:p>24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4">
            <text:p>3814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office:value-type="float" office:value="28">
            <text:p>28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5">
            <text:p>3815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office:value-type="float" office:value="30">
            <text:p>30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6">
            <text:p>3816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7">
            <text:p>3817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6">
            <text:p>6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8">
            <text:p>3818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19">
            <text:p>3819</text:p>
          </table:table-cell>
          <table:table-cell office:value-type="string">
            <text:p>CAGLIARI</text:p>
          </table:table-cell>
          <table:table-cell office:value-type="string">
            <text:p>VIA ROMAGNA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0">
            <text:p>3820</text:p>
          </table:table-cell>
          <table:table-cell office:value-type="string">
            <text:p>CAGLIARI</text:p>
          </table:table-cell>
          <table:table-cell office:value-type="string">
            <text:p>VIA SAN GIOVANNI</text:p>
          </table:table-cell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1">
            <text:p>3821</text:p>
          </table:table-cell>
          <table:table-cell office:value-type="string">
            <text:p>CAGLIARI</text:p>
          </table:table-cell>
          <table:table-cell office:value-type="string">
            <text:p>VIA SANT'AVENDRACE</text:p>
          </table:table-cell>
          <table:table-cell office:value-type="float" office:value="42">
            <text:p>4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2">
            <text:p>3822</text:p>
          </table:table-cell>
          <table:table-cell office:value-type="string">
            <text:p>CAGLIARI</text:p>
          </table:table-cell>
          <table:table-cell office:value-type="string">
            <text:p>VIA SANT'AVENDRACE</text:p>
          </table:table-cell>
          <table:table-cell office:value-type="float" office:value="42">
            <text:p>4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3">
            <text:p>3823</text:p>
          </table:table-cell>
          <table:table-cell office:value-type="string">
            <text:p>CAGLIARI</text:p>
          </table:table-cell>
          <table:table-cell office:value-type="string">
            <text:p>VIA SATTA</text:p>
          </table:table-cell>
          <table:table-cell office:value-type="float" office:value="68">
            <text:p>68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4">
            <text:p>3824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5">
            <text:p>3825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6">
            <text:p>3826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7">
            <text:p>3827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8">
            <text:p>3828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29">
            <text:p>3829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0">
            <text:p>3830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1">
            <text:p>3831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2">
            <text:p>3832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3">
            <text:p>3833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4">
            <text:p>3834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5">
            <text:p>3835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6">
            <text:p>3836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7">
            <text:p>3837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8">
            <text:p>3838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39">
            <text:p>3839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0">
            <text:p>3840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1">
            <text:p>3841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2">
            <text:p>3842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3">
            <text:p>3843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4">
            <text:p>3844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5">
            <text:p>3845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6">
            <text:p>3846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7">
            <text:p>3847</text:p>
          </table:table-cell>
          <table:table-cell office:value-type="string">
            <text:p>CAGLIARI</text:p>
          </table:table-cell>
          <table:table-cell office:value-type="string">
            <text:p>VIA SCHIAVAZZ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8">
            <text:p>3848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104">
            <text:p>104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49">
            <text:p>3849</text:p>
          </table:table-cell>
          <table:table-cell office:value-type="string">
            <text:p>CAGLIARI</text:p>
          </table:table-cell>
          <table:table-cell office:value-type="string">
            <text:p>VIA SONNINO</text:p>
          </table:table-cell>
          <table:table-cell office:value-type="float" office:value="207">
            <text:p>20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0">
            <text:p>3850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office:value-type="float" office:value="2">
            <text:p>2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1">
            <text:p>3851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1">
            <text:p>4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2">
            <text:p>3852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5">
            <text:p>45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3">
            <text:p>3853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office:value-type="float" office:value="47">
            <text:p>4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4">
            <text:p>3854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49">
            <text:p>49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5">
            <text:p>3855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1">
            <text:p>51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6">
            <text:p>3856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3">
            <text:p>53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7">
            <text:p>3857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5">
            <text:p>55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8">
            <text:p>3858</text:p>
          </table:table-cell>
          <table:table-cell office:value-type="string">
            <text:p>CAGLIARI</text:p>
          </table:table-cell>
          <table:table-cell office:value-type="string">
            <text:p>VIA UNIVERSITA'</text:p>
          </table:table-cell>
          <table:table-cell table:style-name="ce12" office:value-type="float" office:value="57">
            <text:p>57</text:p>
          </table:table-cell>
          <table:table-cell office:value-type="string">
            <text:p>ALTRO</text:p>
          </table:table-cell>
          <table:table-cell table:style-name="ce12" office:value-type="string">
            <text:p>USO DIVERSO DA ABITAZIONE</text:p>
          </table:table-cell>
          <table:table-cell table:number-columns-repeated="1018"/>
        </table:table-row>
        <table:table-row table:style-name="ro4">
          <table:table-cell office:value-type="float" office:value="3859">
            <text:p>3859</text:p>
          </table:table-cell>
          <table:table-cell office:value-type="string">
            <text:p>CAGLIARI</text:p>
          </table:table-cell>
          <table:table-cell office:value-type="string">
            <text:p>VIA QUESADA</text:p>
          </table:table-cell>
          <table:table-cell office:value-type="float" office:value="1">
            <text:p>1</text:p>
          </table:table-cell>
          <table:table-cell office:value-type="string">
            <text:p>ALTRO</text:p>
          </table:table-cell>
          <table:table-cell table:style-name="ce12" office:value-type="string">
            <text:p>USO SERVIZIO IGIENE DEL SUOLO</text:p>
          </table:table-cell>
          <table:table-cell table:number-columns-repeated="1018"/>
        </table:table-row>
        <table:table-row table:style-name="ro4">
          <table:table-cell office:value-type="float" office:value="3860">
            <text:p>3860</text:p>
          </table:table-cell>
          <table:table-cell office:value-type="string">
            <text:p>CAGLIARI</text:p>
          </table:table-cell>
          <table:table-cell office:value-type="string">
            <text:p>PIAZZA MICHELANGELO</text:p>
          </table:table-cell>
          <table:table-cell office:value-type="float" office:value="5">
            <text:p>5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1">
            <text:p>3861</text:p>
          </table:table-cell>
          <table:table-cell office:value-type="string">
            <text:p>CAGLIARI</text:p>
          </table:table-cell>
          <table:table-cell office:value-type="string">
            <text:p>VIA ABRUZZI</text:p>
          </table:table-cell>
          <table:table-cell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2">
            <text:p>3862</text:p>
          </table:table-cell>
          <table:table-cell office:value-type="string">
            <text:p>CAGLIARI</text:p>
          </table:table-cell>
          <table:table-cell office:value-type="string">
            <text:p>VIA BOSCO CAPPUCCIO</text:p>
          </table:table-cell>
          <table:table-cell office:value-type="float" office:value="8">
            <text:p>8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3">
            <text:p>3863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4">
            <text:p>3864</text:p>
          </table:table-cell>
          <table:table-cell office:value-type="string">
            <text:p>CAGLIARI</text:p>
          </table:table-cell>
          <table:table-cell office:value-type="string">
            <text:p>VIA CIMAROSA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5">
            <text:p>3865</text:p>
          </table:table-cell>
          <table:table-cell office:value-type="string">
            <text:p>CAGLIARI</text:p>
          </table:table-cell>
          <table:table-cell office:value-type="string">
            <text:p>VIA DANTE</text:p>
          </table:table-cell>
          <table:table-cell office:value-type="float" office:value="134">
            <text:p>134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6">
            <text:p>3866</text:p>
          </table:table-cell>
          <table:table-cell office:value-type="string">
            <text:p>CAGLIARI – PIRRI</text:p>
          </table:table-cell>
          <table:table-cell office:value-type="string">
            <text:p>VIA DEI PARTIGIANI</text:p>
          </table:table-cell>
          <table:table-cell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7">
            <text:p>3867</text:p>
          </table:table-cell>
          <table:table-cell office:value-type="string">
            <text:p>CAGLIARI</text:p>
          </table:table-cell>
          <table:table-cell office:value-type="string">
            <text:p>VIA DESSI' DELIPERI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8">
            <text:p>3868</text:p>
          </table:table-cell>
          <table:table-cell office:value-type="string">
            <text:p>CAGLIARI</text:p>
          </table:table-cell>
          <table:table-cell office:value-type="string">
            <text:p>VIA FRIULI</text:p>
          </table:table-cell>
          <table:table-cell office:value-type="float" office:value="10">
            <text:p>10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69">
            <text:p>3869</text:p>
          </table:table-cell>
          <table:table-cell office:value-type="string">
            <text:p>CAGLIARI</text:p>
          </table:table-cell>
          <table:table-cell office:value-type="string">
            <text:p>VIA MONSIGNOR PIOVELLA</text:p>
          </table:table-cell>
          <table:table-cell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0">
            <text:p>3870</text:p>
          </table:table-cell>
          <table:table-cell office:value-type="string">
            <text:p>CAGLIARI</text:p>
          </table:table-cell>
          <table:table-cell office:value-type="string">
            <text:p>VIA OSTRO</text:p>
          </table:table-cell>
          <table:table-cell/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3">
          <table:table-cell office:value-type="float" office:value="3871">
            <text:p>3871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3">
          <table:table-cell office:value-type="float" office:value="3872">
            <text:p>3872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3">
          <table:table-cell office:value-type="float" office:value="3873">
            <text:p>3873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3">
          <table:table-cell office:value-type="float" office:value="3874">
            <text:p>3874</text:p>
          </table:table-cell>
          <table:table-cell office:value-type="string">
            <text:p>CAGLIARI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5">
            <text:p>3875</text:p>
          </table:table-cell>
          <table:table-cell office:value-type="string">
            <text:p>CAGLIARI</text:p>
          </table:table-cell>
          <table:table-cell office:value-type="string">
            <text:p>VIA ROCKFELLER</text:p>
          </table:table-cell>
          <table:table-cell office:value-type="string">
            <text:p>24/A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6">
            <text:p>3876</text:p>
          </table:table-cell>
          <table:table-cell office:value-type="string">
            <text:p>CAGLIARI</text:p>
          </table:table-cell>
          <table:table-cell office:value-type="string">
            <text:p>PIAZZA SAN SEPOLCRO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7">
            <text:p>3877</text:p>
          </table:table-cell>
          <table:table-cell office:value-type="string">
            <text:p>CAGLIARI</text:p>
          </table:table-cell>
          <table:table-cell office:value-type="string">
            <text:p>PIAZZA SAN SEPOLCRO</text:p>
          </table:table-cell>
          <table:table-cell office:value-type="float" office:value="7">
            <text:p>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8">
            <text:p>3878</text:p>
          </table:table-cell>
          <table:table-cell office:value-type="string">
            <text:p>CAGLIARI</text:p>
          </table:table-cell>
          <table:table-cell office:value-type="string">
            <text:p>VIA SAVOIA</text:p>
          </table:table-cell>
          <table:table-cell office:value-type="float" office:value="11">
            <text:p>11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79">
            <text:p>3879</text:p>
          </table:table-cell>
          <table:table-cell office:value-type="string">
            <text:p>CAGLIARI</text:p>
          </table:table-cell>
          <table:table-cell office:value-type="string">
            <text:p>VIA SANT' IGNAZIO</text:p>
          </table:table-cell>
          <table:table-cell office:value-type="float" office:value="84">
            <text:p>84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0">
            <text:p>3880</text:p>
          </table:table-cell>
          <table:table-cell office:value-type="string">
            <text:p>CAGLIARI – PIRRI</text:p>
          </table:table-cell>
          <table:table-cell office:value-type="string">
            <text:p>VIA SANTA MARIA GORETT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1">
            <text:p>3881</text:p>
          </table:table-cell>
          <table:table-cell office:value-type="string">
            <text:p>CAGLIARI</text:p>
          </table:table-cell>
          <table:table-cell office:value-type="string">
            <text:p>VIA TIZIANO</text:p>
          </table:table-cell>
          <table:table-cell office:value-type="float" office:value="22">
            <text:p>22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2">
            <text:p>3882</text:p>
          </table:table-cell>
          <table:table-cell office:value-type="string">
            <text:p>CAGLIARI</text:p>
          </table:table-cell>
          <table:table-cell office:value-type="string">
            <text:p>VIA VERDI</text:p>
          </table:table-cell>
          <table:table-cell office:value-type="float" office:value="35">
            <text:p>35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3">
            <text:p>3883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17">
            <text:p>17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4">
          <table:table-cell office:value-type="float" office:value="3884">
            <text:p>3884</text:p>
          </table:table-cell>
          <table:table-cell office:value-type="string">
            <text:p>CAGLIARI</text:p>
          </table:table-cell>
          <table:table-cell office:value-type="string">
            <text:p>VIA XXVIII FEBBRAIO</text:p>
          </table:table-cell>
          <table:table-cell office:value-type="float" office:value="19">
            <text:p>19</text:p>
          </table:table-cell>
          <table:table-cell office:value-type="string">
            <text:p>ALTRO</text:p>
          </table:table-cell>
          <table:table-cell office:value-type="string">
            <text:p>USO SOCIALE</text:p>
          </table:table-cell>
          <table:table-cell table:number-columns-repeated="1018"/>
        </table:table-row>
        <table:table-row table:style-name="ro3">
          <table:table-cell office:value-type="float" office:value="3885">
            <text:p>3885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ARDINALE AMAT / VIA CUGIA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86">
            <text:p>3886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CESARE BATTISTI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87">
            <text:p>3887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MANZONI</text:p>
          </table:table-cell>
          <table:table-cell table:style-name="ce12" office:value-type="float" office:value="5">
            <text:p>5</text:p>
          </table:table-cell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88">
            <text:p>3888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 SANTA ALENIXEDDA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89">
            <text:p>3889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CIS)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90">
            <text:p>3890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BONARIA (Banco di Sardegna)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91">
            <text:p>3891</text:p>
          </table:table-cell>
          <table:table-cell table:style-name="ce8" office:value-type="string">
            <text:p>CAGLIARI</text:p>
          </table:table-cell>
          <table:table-cell table:style-name="ce8" office:value-type="string">
            <text:p>VIALE REGINA ELENA</text:p>
          </table:table-cell>
          <table:table-cell table:style-name="ce10"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style-name="ce10" table:number-columns-repeated="1018"/>
        </table:table-row>
        <table:table-row table:style-name="ro3">
          <table:table-cell office:value-type="float" office:value="3892">
            <text:p>3892</text:p>
          </table:table-cell>
          <table:table-cell table:style-name="ce8" office:value-type="string">
            <text:p>CAGLIARI</text:p>
          </table:table-cell>
          <table:table-cell office:value-type="string">
            <text:p>VIA DE MAGISTRIS / VIALE TRENTO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number-columns-repeated="1018"/>
        </table:table-row>
        <table:table-row table:style-name="ro4">
          <table:table-cell office:value-type="float" office:value="3893">
            <text:p>3893</text:p>
          </table:table-cell>
          <table:table-cell table:style-name="ce8" office:value-type="string">
            <text:p>CAGLIARI</text:p>
          </table:table-cell>
          <table:table-cell table:style-name="ce7" office:value-type="string">
            <text:p>PIAZZA GIOVANNI XXIII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number-columns-repeated="1018"/>
        </table:table-row>
        <table:table-row table:style-name="ro4">
          <table:table-cell office:value-type="float" office:value="3894">
            <text:p>3894</text:p>
          </table:table-cell>
          <table:table-cell table:style-name="ce8" office:value-type="string">
            <text:p>CAGLIARI</text:p>
          </table:table-cell>
          <table:table-cell office:value-type="string">
            <text:p>VIA SANTA GILLA</text:p>
          </table:table-cell>
          <table:table-cell/>
          <table:table-cell office:value-type="string">
            <text:p>ALTRO</text:p>
          </table:table-cell>
          <table:table-cell table:style-name="ce12" office:value-type="string">
            <text:p>PARCHEGGIO</text:p>
          </table:table-cell>
          <table:table-cell table:number-columns-repeated="1018"/>
        </table:table-row>
        <table:table-row table:style-name="ro4" table:number-rows-repeated="10446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'ERP_NON ERP_PARK'.$A$1" table:cell-range-address="$'ERP_NON ERP_PARK'.$A$3:.$F$3897" table:range-usable-as="print-range"/>
        <table:named-range table:name="Excel_BuiltIn_Print_Area_1" table:base-cell-address="$'ERP_NON ERP_PARK'.$A$1" table:cell-range-address="$'ERP_NON ERP_PARK'.$A$3:.$F$3896"/>
        <table:named-range table:name="Excel_BuiltIn_Print_Area_1_1" table:base-cell-address="$'ERP_NON ERP_PARK'.$A$1" table:cell-range-address="$'ERP_NON ERP_PARK'.$C$3:.$F$4715"/>
        <table:named-range table:name="Excel_BuiltIn_Print_Titles_1" table:base-cell-address="$'ERP_NON ERP_PARK'.$A$1" table:cell-range-address="$'ERP_NON ERP_PARK'.$A$3:.$IA$3"/>
        <table:named-range table:name="_xlnm.Print_Titles" table:base-cell-address="$'ERP_NON ERP_PARK'.$A$1" table:cell-range-address="$'ERP_NON ERP_PARK'.$A$3:.$AMJ$3" table:range-usable-as="repeat-column repeat-row"/>
      </table:named-expressions>
      <table:database-ranges>
        <table:database-range table:target-range-address="'ERP_NON ERP_PARK'.D3204:'ERP_NON ERP_PARK'.D32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9cm" fo:margin-right="0.9cm" style:print-page-order="ttb" style:first-page-number="continue" style:scale-to="67%" style:table-centering="horizontal" style:writing-mode="lr-tb" style:print="charts drawings grid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462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2/02/2018</text:date>, <text:time>09.2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P_5f_NON_20_ERP_5f_PARK" style:display-name="PageStyle_ERP_NON ERP_PARK" style:page-layout-name="Mpm3">
      <style:header>
        <style:region-left>
          <text:p><text:span text:style-name="MT2"><text:date style:data-style-name="N2" text:date-value="2018-02-02">02/02/2018</text:date></text:span></text:p>
        </style:region-left>
        <style:region-center>
          <text:p><text:span text:style-name="MT1">ELENCO IMMOBILI</text:span></text:p>
        </style:region-center>
        <style:region-right>
          <text:p><text:span text:style-name="MT2"><text:page-number>1</text:page-number></text:span><text:span text:style-name="MT2"> di </text:span><text:span text:style-name="MT2"><text:page-count>99</text:page-count></text:span></text:p>
        </style:region-right>
      </style:header>
      <style:header-left style:display="false"/>
      <style:footer>
        <text:p><text:span text:style-name="MT3"><text:file-name text:display="full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8-02-02T09:24:32.15</dc:date>
    <dc:creator>Paolo Melis</dc:creator>
    <meta:editing-duration>PT2H34M14S</meta:editing-duration>
    <meta:editing-cycles>5</meta:editing-cycles>
    <meta:document-statistic meta:table-count="1" meta:cell-count="23194" meta:object-count="0"/>
  </office:meta>
</office:document-meta>
</file>