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5.937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5.52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ENERALE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42a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2a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ERAL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16118" table:default-cell-style-name="ce8"/>
        <table:table-column table:style-name="co6" table:number-columns-repeated="261" table:default-cell-style-name="ce8"/>
        <table:table-row table:style-name="ro1">
          <table:table-cell table:style-name="ce1"/>
          <table:table-cell table:style-name="ce3" office:value-type="string" calcext:value-type="string">
            <text:p>id richiesta</text:p>
          </table:table-cell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stato richiesta</text:p>
          </table:table-cell>
          <table:table-cell table:style-name="ce3" office:value-type="string" calcext:value-type="string">
            <text:p>sirichiedeperilminoreliscrizionealseguentecentrodiquartiere</text:p>
          </table:table-cell>
          <table:table-cell table:style-name="ce1" table:number-columns-repeated="16254"/>
          <table:table-cell table:number-columns-repeated="125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float" office:value="50569" calcext:value-type="float">
            <text:p>5056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office:value-type="float" office:value="50571" calcext:value-type="float">
            <text:p>5057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" office:value-type="float" office:value="50574" calcext:value-type="float">
            <text:p>5057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office:value-type="float" office:value="50575" calcext:value-type="float">
            <text:p>5057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office:value-type="float" office:value="50576" calcext:value-type="float">
            <text:p>50576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office:value-type="float" office:value="50577" calcext:value-type="float">
            <text:p>5057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4" office:value-type="float" office:value="50578" calcext:value-type="float">
            <text:p>50578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office:value-type="float" office:value="50579" calcext:value-type="float">
            <text:p>5057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4" office:value-type="float" office:value="50580" calcext:value-type="float">
            <text:p>50580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" office:value-type="float" office:value="50581" calcext:value-type="float">
            <text:p>5058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4" office:value-type="float" office:value="50582" calcext:value-type="float">
            <text:p>5058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4" office:value-type="float" office:value="50583" calcext:value-type="float">
            <text:p>5058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4" office:value-type="float" office:value="50584" calcext:value-type="float">
            <text:p>5058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4" office:value-type="float" office:value="50585" calcext:value-type="float">
            <text:p>5058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4" office:value-type="float" office:value="50586" calcext:value-type="float">
            <text:p>50586</text:p>
          </table:table-cell>
          <table:table-cell table:style-name="ce4" office:value-type="string" calcext:value-type="string">
            <text:p>DOMANDA DOPPI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4" office:value-type="float" office:value="50587" calcext:value-type="float">
            <text:p>5058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4" office:value-type="float" office:value="50588" calcext:value-type="float">
            <text:p>5058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4" office:value-type="float" office:value="50589" calcext:value-type="float">
            <text:p>5058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4" office:value-type="float" office:value="50590" calcext:value-type="float">
            <text:p>5059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4" office:value-type="float" office:value="50591" calcext:value-type="float">
            <text:p>5059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4" office:value-type="float" office:value="50592" calcext:value-type="float">
            <text:p>5059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4" office:value-type="float" office:value="50593" calcext:value-type="float">
            <text:p>5059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4" office:value-type="float" office:value="50594" calcext:value-type="float">
            <text:p>5059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4" office:value-type="float" office:value="50595" calcext:value-type="float">
            <text:p>5059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4" office:value-type="float" office:value="50596" calcext:value-type="float">
            <text:p>5059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4" office:value-type="float" office:value="50597" calcext:value-type="float">
            <text:p>5059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4" office:value-type="float" office:value="50598" calcext:value-type="float">
            <text:p>5059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4" office:value-type="float" office:value="50599" calcext:value-type="float">
            <text:p>5059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4" office:value-type="float" office:value="50600" calcext:value-type="float">
            <text:p>5060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4" office:value-type="float" office:value="50601" calcext:value-type="float">
            <text:p>5060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4" office:value-type="float" office:value="50602" calcext:value-type="float">
            <text:p>5060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4" office:value-type="float" office:value="50603" calcext:value-type="float">
            <text:p>5060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4" office:value-type="float" office:value="50605" calcext:value-type="float">
            <text:p>5060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4" office:value-type="float" office:value="50606" calcext:value-type="float">
            <text:p>5060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4" office:value-type="float" office:value="50607" calcext:value-type="float">
            <text:p>5060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4" office:value-type="float" office:value="50608" calcext:value-type="float">
            <text:p>50608</text:p>
          </table:table-cell>
          <table:table-cell table:style-name="ce4" office:value-type="string" calcext:value-type="string">
            <text:p>DOMANDA DOPPI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4" office:value-type="float" office:value="50609" calcext:value-type="float">
            <text:p>5060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4" office:value-type="float" office:value="50610" calcext:value-type="float">
            <text:p>5061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4" office:value-type="float" office:value="50612" calcext:value-type="float">
            <text:p>5061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4" office:value-type="float" office:value="50613" calcext:value-type="float">
            <text:p>5061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4" office:value-type="float" office:value="50614" calcext:value-type="float">
            <text:p>5061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4" office:value-type="float" office:value="50615" calcext:value-type="float">
            <text:p>5061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4" office:value-type="float" office:value="50616" calcext:value-type="float">
            <text:p>5061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4" office:value-type="float" office:value="50617" calcext:value-type="float">
            <text:p>5061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4" office:value-type="float" office:value="50619" calcext:value-type="float">
            <text:p>5061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4" office:value-type="float" office:value="50620" calcext:value-type="float">
            <text:p>5062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4" office:value-type="float" office:value="50621" calcext:value-type="float">
            <text:p>5062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4" office:value-type="float" office:value="50622" calcext:value-type="float">
            <text:p>5062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4" office:value-type="float" office:value="50624" calcext:value-type="float">
            <text:p>5062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4" office:value-type="float" office:value="50626" calcext:value-type="float">
            <text:p>5062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4" office:value-type="float" office:value="50628" calcext:value-type="float">
            <text:p>5062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4" office:value-type="float" office:value="50629" calcext:value-type="float">
            <text:p>5062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5" office:value-type="float" office:value="50630" calcext:value-type="float">
            <text:p>50630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4" office:value-type="float" office:value="50631" calcext:value-type="float">
            <text:p>5063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4" office:value-type="float" office:value="50632" calcext:value-type="float">
            <text:p>5063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4" office:value-type="float" office:value="50633" calcext:value-type="float">
            <text:p>5063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4" office:value-type="float" office:value="50634" calcext:value-type="float">
            <text:p>50634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5" office:value-type="float" office:value="50635" calcext:value-type="float">
            <text:p>50635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5" office:value-type="float" office:value="50636" calcext:value-type="float">
            <text:p>50636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4" office:value-type="float" office:value="50637" calcext:value-type="float">
            <text:p>5063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4" office:value-type="float" office:value="50638" calcext:value-type="float">
            <text:p>5063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4" office:value-type="float" office:value="50639" calcext:value-type="float">
            <text:p>5063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4" office:value-type="float" office:value="50640" calcext:value-type="float">
            <text:p>50640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4" office:value-type="float" office:value="50641" calcext:value-type="float">
            <text:p>50641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4" office:value-type="float" office:value="50642" calcext:value-type="float">
            <text:p>5064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4" office:value-type="float" office:value="50643" calcext:value-type="float">
            <text:p>5064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4" office:value-type="float" office:value="50644" calcext:value-type="float">
            <text:p>5064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4" office:value-type="float" office:value="50645" calcext:value-type="float">
            <text:p>5064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4" office:value-type="float" office:value="50646" calcext:value-type="float">
            <text:p>5064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4" office:value-type="float" office:value="50647" calcext:value-type="float">
            <text:p>5064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4" office:value-type="float" office:value="50649" calcext:value-type="float">
            <text:p>5064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4" office:value-type="float" office:value="50650" calcext:value-type="float">
            <text:p>5065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4" office:value-type="float" office:value="50651" calcext:value-type="float">
            <text:p>5065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4" office:value-type="float" office:value="50652" calcext:value-type="float">
            <text:p>5065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4" office:value-type="float" office:value="50653" calcext:value-type="float">
            <text:p>5065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4" office:value-type="float" office:value="50654" calcext:value-type="float">
            <text:p>5065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4" office:value-type="float" office:value="50655" calcext:value-type="float">
            <text:p>5065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5" office:value-type="float" office:value="50657" calcext:value-type="float">
            <text:p>50657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4" office:value-type="float" office:value="50658" calcext:value-type="float">
            <text:p>5065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4" office:value-type="float" office:value="50660" calcext:value-type="float">
            <text:p>5066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4" office:value-type="float" office:value="50661" calcext:value-type="float">
            <text:p>5066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4" office:value-type="float" office:value="50662" calcext:value-type="float">
            <text:p>5066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4" office:value-type="float" office:value="50663" calcext:value-type="float">
            <text:p>5066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4" office:value-type="float" office:value="50664" calcext:value-type="float">
            <text:p>5066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4" office:value-type="float" office:value="50665" calcext:value-type="float">
            <text:p>5066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5" office:value-type="float" office:value="50666" calcext:value-type="float">
            <text:p>50666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4" office:value-type="float" office:value="50667" calcext:value-type="float">
            <text:p>5066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4" office:value-type="float" office:value="50668" calcext:value-type="float">
            <text:p>5066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4" office:value-type="float" office:value="50670" calcext:value-type="float">
            <text:p>5067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4" office:value-type="float" office:value="50671" calcext:value-type="float">
            <text:p>5067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4" office:value-type="float" office:value="50672" calcext:value-type="float">
            <text:p>5067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4" office:value-type="float" office:value="50673" calcext:value-type="float">
            <text:p>5067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4" office:value-type="float" office:value="50674" calcext:value-type="float">
            <text:p>5067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4" office:value-type="float" office:value="50675" calcext:value-type="float">
            <text:p>5067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5" office:value-type="float" office:value="50676" calcext:value-type="float">
            <text:p>50676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4" office:value-type="float" office:value="50677" calcext:value-type="float">
            <text:p>50677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style-name="ce9" table:number-columns-repeated="16254"/>
          <table:table-cell table:number-columns-repeated="125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4" office:value-type="float" office:value="50678" calcext:value-type="float">
            <text:p>5067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4" office:value-type="float" office:value="50679" calcext:value-type="float">
            <text:p>5067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4" office:value-type="float" office:value="50680" calcext:value-type="float">
            <text:p>5068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4" office:value-type="float" office:value="50681" calcext:value-type="float">
            <text:p>5068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4" office:value-type="float" office:value="50682" calcext:value-type="float">
            <text:p>5068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4" office:value-type="float" office:value="50683" calcext:value-type="float">
            <text:p>5068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4" office:value-type="float" office:value="50684" calcext:value-type="float">
            <text:p>5068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4" office:value-type="float" office:value="50685" calcext:value-type="float">
            <text:p>5068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4" office:value-type="float" office:value="50686" calcext:value-type="float">
            <text:p>5068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5" office:value-type="float" office:value="50687" calcext:value-type="float">
            <text:p>50687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4" office:value-type="float" office:value="50690" calcext:value-type="float">
            <text:p>5069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4" office:value-type="float" office:value="50691" calcext:value-type="float">
            <text:p>5069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4" office:value-type="float" office:value="50692" calcext:value-type="float">
            <text:p>5069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5" office:value-type="float" office:value="50693" calcext:value-type="float">
            <text:p>50693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5" office:value-type="float" office:value="50694" calcext:value-type="float">
            <text:p>50694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4" office:value-type="float" office:value="50695" calcext:value-type="float">
            <text:p>5069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4" office:value-type="float" office:value="50696" calcext:value-type="float">
            <text:p>5069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4" office:value-type="float" office:value="50698" calcext:value-type="float">
            <text:p>5069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4" office:value-type="float" office:value="50699" calcext:value-type="float">
            <text:p>5069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4" office:value-type="float" office:value="50701" calcext:value-type="float">
            <text:p>5070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4" office:value-type="float" office:value="50703" calcext:value-type="float">
            <text:p>5070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4" office:value-type="float" office:value="50704" calcext:value-type="float">
            <text:p>5070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5" office:value-type="float" office:value="50705" calcext:value-type="float">
            <text:p>50705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4" office:value-type="float" office:value="50706" calcext:value-type="float">
            <text:p>5070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4" office:value-type="float" office:value="50710" calcext:value-type="float">
            <text:p>5071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4" office:value-type="float" office:value="50711" calcext:value-type="float">
            <text:p>5071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4" office:value-type="float" office:value="50712" calcext:value-type="float">
            <text:p>5071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4" office:value-type="float" office:value="50713" calcext:value-type="float">
            <text:p>50713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4" office:value-type="float" office:value="50714" calcext:value-type="float">
            <text:p>5071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4" office:value-type="float" office:value="50715" calcext:value-type="float">
            <text:p>5071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4" office:value-type="float" office:value="50716" calcext:value-type="float">
            <text:p>5071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4" office:value-type="float" office:value="50717" calcext:value-type="float">
            <text:p>5071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4" office:value-type="float" office:value="50719" calcext:value-type="float">
            <text:p>5071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4" office:value-type="float" office:value="50721" calcext:value-type="float">
            <text:p>5072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4" office:value-type="float" office:value="50722" calcext:value-type="float">
            <text:p>5072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4" office:value-type="float" office:value="50723" calcext:value-type="float">
            <text:p>50723</text:p>
          </table:table-cell>
          <table:table-cell table:style-name="ce4" office:value-type="string" calcext:value-type="string">
            <text:p>DOMANDA DOPPI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4" office:value-type="float" office:value="50725" calcext:value-type="float">
            <text:p>5072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4" office:value-type="float" office:value="50726" calcext:value-type="float">
            <text:p>5072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4" office:value-type="float" office:value="50727" calcext:value-type="float">
            <text:p>5072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4" office:value-type="float" office:value="50728" calcext:value-type="float">
            <text:p>50728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4" office:value-type="float" office:value="50729" calcext:value-type="float">
            <text:p>5072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4" office:value-type="float" office:value="50730" calcext:value-type="float">
            <text:p>50730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4" office:value-type="float" office:value="50732" calcext:value-type="float">
            <text:p>5073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4" office:value-type="float" office:value="50733" calcext:value-type="float">
            <text:p>5073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4" office:value-type="float" office:value="50734" calcext:value-type="float">
            <text:p>5073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4" office:value-type="float" office:value="50735" calcext:value-type="float">
            <text:p>5073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4" office:value-type="float" office:value="50736" calcext:value-type="float">
            <text:p>5073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4" office:value-type="float" office:value="50738" calcext:value-type="float">
            <text:p>5073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4" office:value-type="float" office:value="50739" calcext:value-type="float">
            <text:p>5073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4" office:value-type="float" office:value="50740" calcext:value-type="float">
            <text:p>5074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4" office:value-type="float" office:value="50742" calcext:value-type="float">
            <text:p>5074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4" office:value-type="float" office:value="50743" calcext:value-type="float">
            <text:p>5074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4" office:value-type="float" office:value="50744" calcext:value-type="float">
            <text:p>5074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4" office:value-type="float" office:value="50745" calcext:value-type="float">
            <text:p>5074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5" office:value-type="float" office:value="50746" calcext:value-type="float">
            <text:p>50746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4" office:value-type="float" office:value="50747" calcext:value-type="float">
            <text:p>5074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4" office:value-type="float" office:value="50749" calcext:value-type="float">
            <text:p>5074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4" office:value-type="float" office:value="50750" calcext:value-type="float">
            <text:p>5075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4" office:value-type="float" office:value="50752" calcext:value-type="float">
            <text:p>5075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4" office:value-type="float" office:value="50753" calcext:value-type="float">
            <text:p>5075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4" office:value-type="float" office:value="50754" calcext:value-type="float">
            <text:p>5075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4" office:value-type="float" office:value="50756" calcext:value-type="float">
            <text:p>5075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5" office:value-type="float" office:value="50757" calcext:value-type="float">
            <text:p>50757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4" office:value-type="float" office:value="50759" calcext:value-type="float">
            <text:p>5075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4" office:value-type="float" office:value="50762" calcext:value-type="float">
            <text:p>5076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4" office:value-type="float" office:value="50763" calcext:value-type="float">
            <text:p>5076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4" office:value-type="float" office:value="50765" calcext:value-type="float">
            <text:p>5076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4" office:value-type="float" office:value="50766" calcext:value-type="float">
            <text:p>5076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4" office:value-type="float" office:value="50768" calcext:value-type="float">
            <text:p>5076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4" office:value-type="float" office:value="50769" calcext:value-type="float">
            <text:p>5076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4" office:value-type="float" office:value="50772" calcext:value-type="float">
            <text:p>5077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5" office:value-type="float" office:value="50773" calcext:value-type="float">
            <text:p>50773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4" office:value-type="float" office:value="50774" calcext:value-type="float">
            <text:p>5077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4" office:value-type="float" office:value="50775" calcext:value-type="float">
            <text:p>5077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4" office:value-type="float" office:value="50777" calcext:value-type="float">
            <text:p>5077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4" office:value-type="float" office:value="50778" calcext:value-type="float">
            <text:p>5077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4" office:value-type="float" office:value="50779" calcext:value-type="float">
            <text:p>5077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4" office:value-type="float" office:value="50781" calcext:value-type="float">
            <text:p>5078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4" office:value-type="float" office:value="50782" calcext:value-type="float">
            <text:p>5078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4" office:value-type="float" office:value="50783" calcext:value-type="float">
            <text:p>5078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4" office:value-type="float" office:value="50784" calcext:value-type="float">
            <text:p>5078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4" office:value-type="float" office:value="50786" calcext:value-type="float">
            <text:p>5078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4" office:value-type="float" office:value="50791" calcext:value-type="float">
            <text:p>5079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4" office:value-type="float" office:value="50792" calcext:value-type="float">
            <text:p>5079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4" office:value-type="float" office:value="50794" calcext:value-type="float">
            <text:p>5079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5" office:value-type="float" office:value="50795" calcext:value-type="float">
            <text:p>50795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4" office:value-type="float" office:value="50796" calcext:value-type="float">
            <text:p>5079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4" office:value-type="float" office:value="50798" calcext:value-type="float">
            <text:p>5079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4" office:value-type="float" office:value="50800" calcext:value-type="float">
            <text:p>5080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4" office:value-type="float" office:value="50801" calcext:value-type="float">
            <text:p>5080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4" office:value-type="float" office:value="50803" calcext:value-type="float">
            <text:p>5080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4" office:value-type="float" office:value="50805" calcext:value-type="float">
            <text:p>5080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4" office:value-type="float" office:value="50806" calcext:value-type="float">
            <text:p>5080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4" office:value-type="float" office:value="50807" calcext:value-type="float">
            <text:p>5080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4" office:value-type="float" office:value="50808" calcext:value-type="float">
            <text:p>50808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4" office:value-type="float" office:value="50809" calcext:value-type="float">
            <text:p>5080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4" office:value-type="float" office:value="50810" calcext:value-type="float">
            <text:p>5081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4" office:value-type="float" office:value="50811" calcext:value-type="float">
            <text:p>5081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5" office:value-type="float" office:value="50812" calcext:value-type="float">
            <text:p>50812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4" office:value-type="float" office:value="50814" calcext:value-type="float">
            <text:p>5081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4" office:value-type="float" office:value="50815" calcext:value-type="float">
            <text:p>5081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4" office:value-type="float" office:value="50816" calcext:value-type="float">
            <text:p>50816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4" office:value-type="float" office:value="50817" calcext:value-type="float">
            <text:p>5081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4" office:value-type="float" office:value="50819" calcext:value-type="float">
            <text:p>50819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4" office:value-type="float" office:value="50820" calcext:value-type="float">
            <text:p>5082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4" office:value-type="float" office:value="50822" calcext:value-type="float">
            <text:p>5082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4" office:value-type="float" office:value="50823" calcext:value-type="float">
            <text:p>50823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4" office:value-type="float" office:value="50824" calcext:value-type="float">
            <text:p>5082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4" office:value-type="float" office:value="50825" calcext:value-type="float">
            <text:p>5082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4" office:value-type="float" office:value="50826" calcext:value-type="float">
            <text:p>50826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4" office:value-type="float" office:value="50830" calcext:value-type="float">
            <text:p>5083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4" office:value-type="float" office:value="50835" calcext:value-type="float">
            <text:p>5083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4" office:value-type="float" office:value="50839" calcext:value-type="float">
            <text:p>5083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4" office:value-type="float" office:value="50842" calcext:value-type="float">
            <text:p>5084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4" office:value-type="float" office:value="50843" calcext:value-type="float">
            <text:p>5084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4" office:value-type="float" office:value="50844" calcext:value-type="float">
            <text:p>5084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4" office:value-type="float" office:value="50846" calcext:value-type="float">
            <text:p>5084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4" office:value-type="float" office:value="50847" calcext:value-type="float">
            <text:p>5084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4" office:value-type="float" office:value="50849" calcext:value-type="float">
            <text:p>5084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4" office:value-type="float" office:value="50850" calcext:value-type="float">
            <text:p>5085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4" office:value-type="float" office:value="50851" calcext:value-type="float">
            <text:p>5085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4" office:value-type="float" office:value="50853" calcext:value-type="float">
            <text:p>5085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4" office:value-type="float" office:value="50854" calcext:value-type="float">
            <text:p>5085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4" office:value-type="float" office:value="50855" calcext:value-type="float">
            <text:p>5085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5" office:value-type="float" office:value="50856" calcext:value-type="float">
            <text:p>50856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4" office:value-type="float" office:value="50860" calcext:value-type="float">
            <text:p>5086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4" office:value-type="float" office:value="50861" calcext:value-type="float">
            <text:p>5086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4" office:value-type="float" office:value="50862" calcext:value-type="float">
            <text:p>5086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4" office:value-type="float" office:value="50865" calcext:value-type="float">
            <text:p>5086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4" office:value-type="float" office:value="50866" calcext:value-type="float">
            <text:p>5086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4" office:value-type="float" office:value="50867" calcext:value-type="float">
            <text:p>5086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4" office:value-type="float" office:value="50868" calcext:value-type="float">
            <text:p>5086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4" office:value-type="float" office:value="50869" calcext:value-type="float">
            <text:p>5086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4" office:value-type="float" office:value="50870" calcext:value-type="float">
            <text:p>5087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4" office:value-type="float" office:value="50872" calcext:value-type="float">
            <text:p>50872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4" office:value-type="float" office:value="50873" calcext:value-type="float">
            <text:p>5087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4" office:value-type="float" office:value="50874" calcext:value-type="float">
            <text:p>50874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4" office:value-type="float" office:value="50875" calcext:value-type="float">
            <text:p>5087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4" office:value-type="float" office:value="50876" calcext:value-type="float">
            <text:p>5087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4" office:value-type="float" office:value="50877" calcext:value-type="float">
            <text:p>5087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5" office:value-type="float" office:value="50878" calcext:value-type="float">
            <text:p>50878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4" office:value-type="float" office:value="50880" calcext:value-type="float">
            <text:p>5088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39" calcext:value-type="float">
            <text:p>239</text:p>
          </table:table-cell>
          <table:table-cell table:style-name="ce4" office:value-type="float" office:value="50882" calcext:value-type="float">
            <text:p>5088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4" office:value-type="float" office:value="50884" calcext:value-type="float">
            <text:p>50884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4" office:value-type="float" office:value="50885" calcext:value-type="float">
            <text:p>50885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5" office:value-type="float" office:value="50886" calcext:value-type="float">
            <text:p>50886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4" office:value-type="float" office:value="50887" calcext:value-type="float">
            <text:p>5088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4" office:value-type="float" office:value="50889" calcext:value-type="float">
            <text:p>5088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4" office:value-type="float" office:value="50890" calcext:value-type="float">
            <text:p>5089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4" office:value-type="float" office:value="50891" calcext:value-type="float">
            <text:p>5089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4" office:value-type="float" office:value="50892" calcext:value-type="float">
            <text:p>5089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4" office:value-type="float" office:value="50893" calcext:value-type="float">
            <text:p>5089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4" office:value-type="float" office:value="50894" calcext:value-type="float">
            <text:p>5089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4" office:value-type="float" office:value="50896" calcext:value-type="float">
            <text:p>5089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4" office:value-type="float" office:value="50897" calcext:value-type="float">
            <text:p>5089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4" office:value-type="float" office:value="50898" calcext:value-type="float">
            <text:p>5089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4" office:value-type="float" office:value="50899" calcext:value-type="float">
            <text:p>5089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54" calcext:value-type="float">
            <text:p>254</text:p>
          </table:table-cell>
          <table:table-cell table:style-name="ce4" office:value-type="float" office:value="50901" calcext:value-type="float">
            <text:p>5090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4" office:value-type="float" office:value="50902" calcext:value-type="float">
            <text:p>5090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5" office:value-type="float" office:value="50905" calcext:value-type="float">
            <text:p>50905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57" calcext:value-type="float">
            <text:p>257</text:p>
          </table:table-cell>
          <table:table-cell table:style-name="ce4" office:value-type="float" office:value="50907" calcext:value-type="float">
            <text:p>5090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4" office:value-type="float" office:value="50908" calcext:value-type="float">
            <text:p>5090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5" office:value-type="float" office:value="50909" calcext:value-type="float">
            <text:p>50909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60" calcext:value-type="float">
            <text:p>260</text:p>
          </table:table-cell>
          <table:table-cell table:style-name="ce4" office:value-type="float" office:value="50910" calcext:value-type="float">
            <text:p>5091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4" office:value-type="float" office:value="50913" calcext:value-type="float">
            <text:p>5091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5" office:value-type="float" office:value="50917" calcext:value-type="float">
            <text:p>50917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63" calcext:value-type="float">
            <text:p>263</text:p>
          </table:table-cell>
          <table:table-cell table:style-name="ce4" office:value-type="float" office:value="50918" calcext:value-type="float">
            <text:p>5091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64" calcext:value-type="float">
            <text:p>264</text:p>
          </table:table-cell>
          <table:table-cell table:style-name="ce4" office:value-type="float" office:value="50919" calcext:value-type="float">
            <text:p>5091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4" office:value-type="float" office:value="50920" calcext:value-type="float">
            <text:p>5092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66" calcext:value-type="float">
            <text:p>266</text:p>
          </table:table-cell>
          <table:table-cell table:style-name="ce5" office:value-type="float" office:value="50921" calcext:value-type="float">
            <text:p>50921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67" calcext:value-type="float">
            <text:p>267</text:p>
          </table:table-cell>
          <table:table-cell table:style-name="ce4" office:value-type="float" office:value="50922" calcext:value-type="float">
            <text:p>5092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68" calcext:value-type="float">
            <text:p>268</text:p>
          </table:table-cell>
          <table:table-cell table:style-name="ce4" office:value-type="float" office:value="50926" calcext:value-type="float">
            <text:p>5092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69" calcext:value-type="float">
            <text:p>269</text:p>
          </table:table-cell>
          <table:table-cell table:style-name="ce4" office:value-type="float" office:value="50927" calcext:value-type="float">
            <text:p>5092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70" calcext:value-type="float">
            <text:p>270</text:p>
          </table:table-cell>
          <table:table-cell table:style-name="ce4" office:value-type="float" office:value="50930" calcext:value-type="float">
            <text:p>5093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4" office:value-type="float" office:value="50931" calcext:value-type="float">
            <text:p>50931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4" office:value-type="float" office:value="50932" calcext:value-type="float">
            <text:p>5093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73" calcext:value-type="float">
            <text:p>273</text:p>
          </table:table-cell>
          <table:table-cell table:style-name="ce4" office:value-type="float" office:value="50938" calcext:value-type="float">
            <text:p>5093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4" office:value-type="float" office:value="50941" calcext:value-type="float">
            <text:p>5094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75" calcext:value-type="float">
            <text:p>275</text:p>
          </table:table-cell>
          <table:table-cell table:style-name="ce4" office:value-type="float" office:value="50942" calcext:value-type="float">
            <text:p>5094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76" calcext:value-type="float">
            <text:p>276</text:p>
          </table:table-cell>
          <table:table-cell table:style-name="ce5" office:value-type="float" office:value="50946" calcext:value-type="float">
            <text:p>50946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277" calcext:value-type="float">
            <text:p>277</text:p>
          </table:table-cell>
          <table:table-cell table:style-name="ce4" office:value-type="float" office:value="50947" calcext:value-type="float">
            <text:p>5094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78" calcext:value-type="float">
            <text:p>278</text:p>
          </table:table-cell>
          <table:table-cell table:style-name="ce4" office:value-type="float" office:value="50949" calcext:value-type="float">
            <text:p>5094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79" calcext:value-type="float">
            <text:p>279</text:p>
          </table:table-cell>
          <table:table-cell table:style-name="ce4" office:value-type="float" office:value="50952" calcext:value-type="float">
            <text:p>5095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80" calcext:value-type="float">
            <text:p>280</text:p>
          </table:table-cell>
          <table:table-cell table:style-name="ce5" office:value-type="float" office:value="50954" calcext:value-type="float">
            <text:p>50954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81" calcext:value-type="float">
            <text:p>281</text:p>
          </table:table-cell>
          <table:table-cell table:style-name="ce4" office:value-type="float" office:value="50956" calcext:value-type="float">
            <text:p>5095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82" calcext:value-type="float">
            <text:p>282</text:p>
          </table:table-cell>
          <table:table-cell table:style-name="ce4" office:value-type="float" office:value="50957" calcext:value-type="float">
            <text:p>5095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83" calcext:value-type="float">
            <text:p>283</text:p>
          </table:table-cell>
          <table:table-cell table:style-name="ce4" office:value-type="float" office:value="50966" calcext:value-type="float">
            <text:p>5096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84" calcext:value-type="float">
            <text:p>284</text:p>
          </table:table-cell>
          <table:table-cell table:style-name="ce4" office:value-type="float" office:value="50968" calcext:value-type="float">
            <text:p>5096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85" calcext:value-type="float">
            <text:p>285</text:p>
          </table:table-cell>
          <table:table-cell table:style-name="ce4" office:value-type="float" office:value="50970" calcext:value-type="float">
            <text:p>5097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86" calcext:value-type="float">
            <text:p>286</text:p>
          </table:table-cell>
          <table:table-cell table:style-name="ce4" office:value-type="float" office:value="50974" calcext:value-type="float">
            <text:p>5097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87" calcext:value-type="float">
            <text:p>287</text:p>
          </table:table-cell>
          <table:table-cell table:style-name="ce4" office:value-type="float" office:value="50976" calcext:value-type="float">
            <text:p>5097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288" calcext:value-type="float">
            <text:p>288</text:p>
          </table:table-cell>
          <table:table-cell table:style-name="ce4" office:value-type="float" office:value="50978" calcext:value-type="float">
            <text:p>5097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89" calcext:value-type="float">
            <text:p>289</text:p>
          </table:table-cell>
          <table:table-cell table:style-name="ce4" office:value-type="float" office:value="50982" calcext:value-type="float">
            <text:p>5098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90" calcext:value-type="float">
            <text:p>290</text:p>
          </table:table-cell>
          <table:table-cell table:style-name="ce4" office:value-type="float" office:value="50986" calcext:value-type="float">
            <text:p>5098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91" calcext:value-type="float">
            <text:p>291</text:p>
          </table:table-cell>
          <table:table-cell table:style-name="ce5" office:value-type="float" office:value="50992" calcext:value-type="float">
            <text:p>50992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92" calcext:value-type="float">
            <text:p>292</text:p>
          </table:table-cell>
          <table:table-cell table:style-name="ce4" office:value-type="float" office:value="50997" calcext:value-type="float">
            <text:p>5099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93" calcext:value-type="float">
            <text:p>293</text:p>
          </table:table-cell>
          <table:table-cell table:style-name="ce4" office:value-type="float" office:value="50998" calcext:value-type="float">
            <text:p>5099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94" calcext:value-type="float">
            <text:p>294</text:p>
          </table:table-cell>
          <table:table-cell table:style-name="ce4" office:value-type="float" office:value="50999" calcext:value-type="float">
            <text:p>5099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95" calcext:value-type="float">
            <text:p>295</text:p>
          </table:table-cell>
          <table:table-cell table:style-name="ce4" office:value-type="float" office:value="51000" calcext:value-type="float">
            <text:p>5100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96" calcext:value-type="float">
            <text:p>296</text:p>
          </table:table-cell>
          <table:table-cell table:style-name="ce5" office:value-type="float" office:value="51005" calcext:value-type="float">
            <text:p>51005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97" calcext:value-type="float">
            <text:p>297</text:p>
          </table:table-cell>
          <table:table-cell table:style-name="ce4" office:value-type="float" office:value="51007" calcext:value-type="float">
            <text:p>5100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98" calcext:value-type="float">
            <text:p>298</text:p>
          </table:table-cell>
          <table:table-cell table:style-name="ce5" office:value-type="float" office:value="51008" calcext:value-type="float">
            <text:p>51008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99" calcext:value-type="float">
            <text:p>299</text:p>
          </table:table-cell>
          <table:table-cell table:style-name="ce4" office:value-type="float" office:value="51009" calcext:value-type="float">
            <text:p>5100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00" calcext:value-type="float">
            <text:p>300</text:p>
          </table:table-cell>
          <table:table-cell table:style-name="ce4" office:value-type="float" office:value="51011" calcext:value-type="float">
            <text:p>5101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01" calcext:value-type="float">
            <text:p>301</text:p>
          </table:table-cell>
          <table:table-cell table:style-name="ce4" office:value-type="float" office:value="51013" calcext:value-type="float">
            <text:p>5101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02" calcext:value-type="float">
            <text:p>302</text:p>
          </table:table-cell>
          <table:table-cell table:style-name="ce4" office:value-type="float" office:value="51017" calcext:value-type="float">
            <text:p>5101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03" calcext:value-type="float">
            <text:p>303</text:p>
          </table:table-cell>
          <table:table-cell table:style-name="ce4" office:value-type="float" office:value="51018" calcext:value-type="float">
            <text:p>5101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304" calcext:value-type="float">
            <text:p>304</text:p>
          </table:table-cell>
          <table:table-cell table:style-name="ce4" office:value-type="float" office:value="51019" calcext:value-type="float">
            <text:p>5101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05" calcext:value-type="float">
            <text:p>305</text:p>
          </table:table-cell>
          <table:table-cell table:style-name="ce5" office:value-type="float" office:value="51023" calcext:value-type="float">
            <text:p>51023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06" calcext:value-type="float">
            <text:p>306</text:p>
          </table:table-cell>
          <table:table-cell table:style-name="ce4" office:value-type="float" office:value="51025" calcext:value-type="float">
            <text:p>5102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07" calcext:value-type="float">
            <text:p>307</text:p>
          </table:table-cell>
          <table:table-cell table:style-name="ce4" office:value-type="float" office:value="51026" calcext:value-type="float">
            <text:p>5102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08" calcext:value-type="float">
            <text:p>308</text:p>
          </table:table-cell>
          <table:table-cell table:style-name="ce4" office:value-type="float" office:value="51027" calcext:value-type="float">
            <text:p>5102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09" calcext:value-type="float">
            <text:p>309</text:p>
          </table:table-cell>
          <table:table-cell table:style-name="ce4" office:value-type="float" office:value="51028" calcext:value-type="float">
            <text:p>5102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10" calcext:value-type="float">
            <text:p>310</text:p>
          </table:table-cell>
          <table:table-cell table:style-name="ce4" office:value-type="float" office:value="51029" calcext:value-type="float">
            <text:p>5102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11" calcext:value-type="float">
            <text:p>311</text:p>
          </table:table-cell>
          <table:table-cell table:style-name="ce5" office:value-type="float" office:value="51030" calcext:value-type="float">
            <text:p>51030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12" calcext:value-type="float">
            <text:p>312</text:p>
          </table:table-cell>
          <table:table-cell table:style-name="ce4" office:value-type="float" office:value="51032" calcext:value-type="float">
            <text:p>5103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13" calcext:value-type="float">
            <text:p>313</text:p>
          </table:table-cell>
          <table:table-cell table:style-name="ce4" office:value-type="float" office:value="51037" calcext:value-type="float">
            <text:p>5103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14" calcext:value-type="float">
            <text:p>314</text:p>
          </table:table-cell>
          <table:table-cell table:style-name="ce4" office:value-type="float" office:value="51038" calcext:value-type="float">
            <text:p>51038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15" calcext:value-type="float">
            <text:p>315</text:p>
          </table:table-cell>
          <table:table-cell table:style-name="ce4" office:value-type="float" office:value="51040" calcext:value-type="float">
            <text:p>5104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4" office:value-type="float" office:value="51041" calcext:value-type="float">
            <text:p>5104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317" calcext:value-type="float">
            <text:p>317</text:p>
          </table:table-cell>
          <table:table-cell table:style-name="ce4" office:value-type="float" office:value="51044" calcext:value-type="float">
            <text:p>5104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18" calcext:value-type="float">
            <text:p>318</text:p>
          </table:table-cell>
          <table:table-cell table:style-name="ce5" office:value-type="float" office:value="51047" calcext:value-type="float">
            <text:p>51047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19" calcext:value-type="float">
            <text:p>319</text:p>
          </table:table-cell>
          <table:table-cell table:style-name="ce4" office:value-type="float" office:value="51048" calcext:value-type="float">
            <text:p>5104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20" calcext:value-type="float">
            <text:p>320</text:p>
          </table:table-cell>
          <table:table-cell table:style-name="ce4" office:value-type="float" office:value="51049" calcext:value-type="float">
            <text:p>5104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21" calcext:value-type="float">
            <text:p>321</text:p>
          </table:table-cell>
          <table:table-cell table:style-name="ce5" office:value-type="float" office:value="51050" calcext:value-type="float">
            <text:p>51050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22" calcext:value-type="float">
            <text:p>322</text:p>
          </table:table-cell>
          <table:table-cell table:style-name="ce4" office:value-type="float" office:value="51054" calcext:value-type="float">
            <text:p>5105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23" calcext:value-type="float">
            <text:p>323</text:p>
          </table:table-cell>
          <table:table-cell table:style-name="ce6" office:value-type="float" office:value="51055" calcext:value-type="float">
            <text:p>51055</text:p>
          </table:table-cell>
          <table:table-cell table:style-name="ce6" office:value-type="string" calcext:value-type="string">
            <text:p>DOMANDA DOPPI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24" calcext:value-type="float">
            <text:p>324</text:p>
          </table:table-cell>
          <table:table-cell table:style-name="ce4" office:value-type="float" office:value="51056" calcext:value-type="float">
            <text:p>5105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25" calcext:value-type="float">
            <text:p>325</text:p>
          </table:table-cell>
          <table:table-cell table:style-name="ce4" office:value-type="float" office:value="51057" calcext:value-type="float">
            <text:p>5105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26" calcext:value-type="float">
            <text:p>326</text:p>
          </table:table-cell>
          <table:table-cell table:style-name="ce4" office:value-type="float" office:value="51061" calcext:value-type="float">
            <text:p>5106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27" calcext:value-type="float">
            <text:p>327</text:p>
          </table:table-cell>
          <table:table-cell table:style-name="ce4" office:value-type="float" office:value="51062" calcext:value-type="float">
            <text:p>5106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28" calcext:value-type="float">
            <text:p>328</text:p>
          </table:table-cell>
          <table:table-cell table:style-name="ce4" office:value-type="float" office:value="51063" calcext:value-type="float">
            <text:p>5106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29" calcext:value-type="float">
            <text:p>329</text:p>
          </table:table-cell>
          <table:table-cell table:style-name="ce4" office:value-type="float" office:value="51064" calcext:value-type="float">
            <text:p>5106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30" calcext:value-type="float">
            <text:p>330</text:p>
          </table:table-cell>
          <table:table-cell table:style-name="ce4" office:value-type="float" office:value="51066" calcext:value-type="float">
            <text:p>5106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331" calcext:value-type="float">
            <text:p>331</text:p>
          </table:table-cell>
          <table:table-cell table:style-name="ce4" office:value-type="float" office:value="51067" calcext:value-type="float">
            <text:p>5106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32" calcext:value-type="float">
            <text:p>332</text:p>
          </table:table-cell>
          <table:table-cell table:style-name="ce4" office:value-type="float" office:value="51068" calcext:value-type="float">
            <text:p>5106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33" calcext:value-type="float">
            <text:p>333</text:p>
          </table:table-cell>
          <table:table-cell table:style-name="ce4" office:value-type="float" office:value="51070" calcext:value-type="float">
            <text:p>5107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34" calcext:value-type="float">
            <text:p>334</text:p>
          </table:table-cell>
          <table:table-cell table:style-name="ce4" office:value-type="float" office:value="51071" calcext:value-type="float">
            <text:p>5107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35" calcext:value-type="float">
            <text:p>335</text:p>
          </table:table-cell>
          <table:table-cell table:style-name="ce4" office:value-type="float" office:value="51072" calcext:value-type="float">
            <text:p>5107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36" calcext:value-type="float">
            <text:p>336</text:p>
          </table:table-cell>
          <table:table-cell table:style-name="ce4" office:value-type="float" office:value="51073" calcext:value-type="float">
            <text:p>5107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37" calcext:value-type="float">
            <text:p>337</text:p>
          </table:table-cell>
          <table:table-cell table:style-name="ce4" office:value-type="float" office:value="51075" calcext:value-type="float">
            <text:p>5107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38" calcext:value-type="float">
            <text:p>338</text:p>
          </table:table-cell>
          <table:table-cell table:style-name="ce4" office:value-type="float" office:value="51076" calcext:value-type="float">
            <text:p>5107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39" calcext:value-type="float">
            <text:p>339</text:p>
          </table:table-cell>
          <table:table-cell table:style-name="ce4" office:value-type="float" office:value="51077" calcext:value-type="float">
            <text:p>5107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40" calcext:value-type="float">
            <text:p>340</text:p>
          </table:table-cell>
          <table:table-cell table:style-name="ce4" office:value-type="float" office:value="51078" calcext:value-type="float">
            <text:p>5107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41" calcext:value-type="float">
            <text:p>341</text:p>
          </table:table-cell>
          <table:table-cell table:style-name="ce4" office:value-type="float" office:value="51079" calcext:value-type="float">
            <text:p>5107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4" office:value-type="float" office:value="51080" calcext:value-type="float">
            <text:p>5108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43" calcext:value-type="float">
            <text:p>343</text:p>
          </table:table-cell>
          <table:table-cell table:style-name="ce4" office:value-type="float" office:value="51082" calcext:value-type="float">
            <text:p>5108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44" calcext:value-type="float">
            <text:p>344</text:p>
          </table:table-cell>
          <table:table-cell table:style-name="ce4" office:value-type="float" office:value="51084" calcext:value-type="float">
            <text:p>5108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45" calcext:value-type="float">
            <text:p>345</text:p>
          </table:table-cell>
          <table:table-cell table:style-name="ce4" office:value-type="float" office:value="51085" calcext:value-type="float">
            <text:p>5108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46" calcext:value-type="float">
            <text:p>346</text:p>
          </table:table-cell>
          <table:table-cell table:style-name="ce4" office:value-type="float" office:value="51086" calcext:value-type="float">
            <text:p>5108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47" calcext:value-type="float">
            <text:p>347</text:p>
          </table:table-cell>
          <table:table-cell table:style-name="ce4" office:value-type="float" office:value="51087" calcext:value-type="float">
            <text:p>5108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48" calcext:value-type="float">
            <text:p>348</text:p>
          </table:table-cell>
          <table:table-cell table:style-name="ce4" office:value-type="float" office:value="51088" calcext:value-type="float">
            <text:p>5108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49" calcext:value-type="float">
            <text:p>349</text:p>
          </table:table-cell>
          <table:table-cell table:style-name="ce4" office:value-type="float" office:value="51089" calcext:value-type="float">
            <text:p>5108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50" calcext:value-type="float">
            <text:p>350</text:p>
          </table:table-cell>
          <table:table-cell table:style-name="ce4" office:value-type="float" office:value="51090" calcext:value-type="float">
            <text:p>5109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51" calcext:value-type="float">
            <text:p>351</text:p>
          </table:table-cell>
          <table:table-cell table:style-name="ce4" office:value-type="float" office:value="51091" calcext:value-type="float">
            <text:p>5109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352" calcext:value-type="float">
            <text:p>352</text:p>
          </table:table-cell>
          <table:table-cell table:style-name="ce4" office:value-type="float" office:value="51092" calcext:value-type="float">
            <text:p>5109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53" calcext:value-type="float">
            <text:p>353</text:p>
          </table:table-cell>
          <table:table-cell table:style-name="ce4" office:value-type="float" office:value="51094" calcext:value-type="float">
            <text:p>5109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354" calcext:value-type="float">
            <text:p>354</text:p>
          </table:table-cell>
          <table:table-cell table:style-name="ce5" office:value-type="float" office:value="51096" calcext:value-type="float">
            <text:p>51096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55" calcext:value-type="float">
            <text:p>355</text:p>
          </table:table-cell>
          <table:table-cell table:style-name="ce4" office:value-type="float" office:value="51097" calcext:value-type="float">
            <text:p>5109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56" calcext:value-type="float">
            <text:p>356</text:p>
          </table:table-cell>
          <table:table-cell table:style-name="ce4" office:value-type="float" office:value="51098" calcext:value-type="float">
            <text:p>5109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57" calcext:value-type="float">
            <text:p>357</text:p>
          </table:table-cell>
          <table:table-cell table:style-name="ce4" office:value-type="float" office:value="51099" calcext:value-type="float">
            <text:p>5109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58" calcext:value-type="float">
            <text:p>358</text:p>
          </table:table-cell>
          <table:table-cell table:style-name="ce4" office:value-type="float" office:value="51100" calcext:value-type="float">
            <text:p>5110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59" calcext:value-type="float">
            <text:p>359</text:p>
          </table:table-cell>
          <table:table-cell table:style-name="ce4" office:value-type="float" office:value="51101" calcext:value-type="float">
            <text:p>5110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60" calcext:value-type="float">
            <text:p>360</text:p>
          </table:table-cell>
          <table:table-cell table:style-name="ce4" office:value-type="float" office:value="51102" calcext:value-type="float">
            <text:p>5110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61" calcext:value-type="float">
            <text:p>361</text:p>
          </table:table-cell>
          <table:table-cell table:style-name="ce4" office:value-type="float" office:value="51103" calcext:value-type="float">
            <text:p>5110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62" calcext:value-type="float">
            <text:p>362</text:p>
          </table:table-cell>
          <table:table-cell table:style-name="ce4" office:value-type="float" office:value="51104" calcext:value-type="float">
            <text:p>5110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63" calcext:value-type="float">
            <text:p>363</text:p>
          </table:table-cell>
          <table:table-cell table:style-name="ce4" office:value-type="float" office:value="51105" calcext:value-type="float">
            <text:p>5110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64" calcext:value-type="float">
            <text:p>364</text:p>
          </table:table-cell>
          <table:table-cell table:style-name="ce4" office:value-type="float" office:value="51106" calcext:value-type="float">
            <text:p>5110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65" calcext:value-type="float">
            <text:p>365</text:p>
          </table:table-cell>
          <table:table-cell table:style-name="ce4" office:value-type="float" office:value="51107" calcext:value-type="float">
            <text:p>5110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66" calcext:value-type="float">
            <text:p>366</text:p>
          </table:table-cell>
          <table:table-cell table:style-name="ce4" office:value-type="float" office:value="51108" calcext:value-type="float">
            <text:p>5110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367" calcext:value-type="float">
            <text:p>367</text:p>
          </table:table-cell>
          <table:table-cell table:style-name="ce4" office:value-type="float" office:value="51109" calcext:value-type="float">
            <text:p>5110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368" calcext:value-type="float">
            <text:p>368</text:p>
          </table:table-cell>
          <table:table-cell table:style-name="ce4" office:value-type="float" office:value="51110" calcext:value-type="float">
            <text:p>5111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69" calcext:value-type="float">
            <text:p>369</text:p>
          </table:table-cell>
          <table:table-cell table:style-name="ce4" office:value-type="float" office:value="51111" calcext:value-type="float">
            <text:p>5111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70" calcext:value-type="float">
            <text:p>370</text:p>
          </table:table-cell>
          <table:table-cell table:style-name="ce4" office:value-type="float" office:value="51112" calcext:value-type="float">
            <text:p>5111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71" calcext:value-type="float">
            <text:p>371</text:p>
          </table:table-cell>
          <table:table-cell table:style-name="ce4" office:value-type="float" office:value="51113" calcext:value-type="float">
            <text:p>5111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72" calcext:value-type="float">
            <text:p>372</text:p>
          </table:table-cell>
          <table:table-cell table:style-name="ce4" office:value-type="float" office:value="51114" calcext:value-type="float">
            <text:p>5111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73" calcext:value-type="float">
            <text:p>373</text:p>
          </table:table-cell>
          <table:table-cell table:style-name="ce4" office:value-type="float" office:value="51115" calcext:value-type="float">
            <text:p>5111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74" calcext:value-type="float">
            <text:p>374</text:p>
          </table:table-cell>
          <table:table-cell table:style-name="ce5" office:value-type="float" office:value="51116" calcext:value-type="float">
            <text:p>51116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375" calcext:value-type="float">
            <text:p>375</text:p>
          </table:table-cell>
          <table:table-cell table:style-name="ce4" office:value-type="float" office:value="51117" calcext:value-type="float">
            <text:p>5111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376" calcext:value-type="float">
            <text:p>376</text:p>
          </table:table-cell>
          <table:table-cell table:style-name="ce5" office:value-type="float" office:value="51118" calcext:value-type="float">
            <text:p>51118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377" calcext:value-type="float">
            <text:p>377</text:p>
          </table:table-cell>
          <table:table-cell table:style-name="ce4" office:value-type="float" office:value="51119" calcext:value-type="float">
            <text:p>5111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378" calcext:value-type="float">
            <text:p>378</text:p>
          </table:table-cell>
          <table:table-cell table:style-name="ce4" office:value-type="float" office:value="51120" calcext:value-type="float">
            <text:p>5112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379" calcext:value-type="float">
            <text:p>379</text:p>
          </table:table-cell>
          <table:table-cell table:style-name="ce4" office:value-type="float" office:value="51121" calcext:value-type="float">
            <text:p>5112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80" calcext:value-type="float">
            <text:p>380</text:p>
          </table:table-cell>
          <table:table-cell table:style-name="ce4" office:value-type="float" office:value="51123" calcext:value-type="float">
            <text:p>5112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81" calcext:value-type="float">
            <text:p>381</text:p>
          </table:table-cell>
          <table:table-cell table:style-name="ce4" office:value-type="float" office:value="51124" calcext:value-type="float">
            <text:p>5112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82" calcext:value-type="float">
            <text:p>382</text:p>
          </table:table-cell>
          <table:table-cell table:style-name="ce4" office:value-type="float" office:value="51125" calcext:value-type="float">
            <text:p>51125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83" calcext:value-type="float">
            <text:p>383</text:p>
          </table:table-cell>
          <table:table-cell table:style-name="ce4" office:value-type="float" office:value="51126" calcext:value-type="float">
            <text:p>51126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84" calcext:value-type="float">
            <text:p>384</text:p>
          </table:table-cell>
          <table:table-cell table:style-name="ce4" office:value-type="float" office:value="51127" calcext:value-type="float">
            <text:p>5112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85" calcext:value-type="float">
            <text:p>385</text:p>
          </table:table-cell>
          <table:table-cell table:style-name="ce4" office:value-type="float" office:value="51128" calcext:value-type="float">
            <text:p>5112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86" calcext:value-type="float">
            <text:p>386</text:p>
          </table:table-cell>
          <table:table-cell table:style-name="ce4" office:value-type="float" office:value="51130" calcext:value-type="float">
            <text:p>51130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87" calcext:value-type="float">
            <text:p>387</text:p>
          </table:table-cell>
          <table:table-cell table:style-name="ce4" office:value-type="float" office:value="51131" calcext:value-type="float">
            <text:p>5113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388" calcext:value-type="float">
            <text:p>388</text:p>
          </table:table-cell>
          <table:table-cell table:style-name="ce4" office:value-type="float" office:value="51132" calcext:value-type="float">
            <text:p>5113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89" calcext:value-type="float">
            <text:p>389</text:p>
          </table:table-cell>
          <table:table-cell table:style-name="ce4" office:value-type="float" office:value="51133" calcext:value-type="float">
            <text:p>5113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90" calcext:value-type="float">
            <text:p>390</text:p>
          </table:table-cell>
          <table:table-cell table:style-name="ce4" office:value-type="float" office:value="51134" calcext:value-type="float">
            <text:p>5113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91" calcext:value-type="float">
            <text:p>391</text:p>
          </table:table-cell>
          <table:table-cell table:style-name="ce4" office:value-type="float" office:value="51135" calcext:value-type="float">
            <text:p>5113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92" calcext:value-type="float">
            <text:p>392</text:p>
          </table:table-cell>
          <table:table-cell table:style-name="ce4" office:value-type="float" office:value="51136" calcext:value-type="float">
            <text:p>5113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393" calcext:value-type="float">
            <text:p>393</text:p>
          </table:table-cell>
          <table:table-cell table:style-name="ce4" office:value-type="float" office:value="51137" calcext:value-type="float">
            <text:p>5113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94" calcext:value-type="float">
            <text:p>394</text:p>
          </table:table-cell>
          <table:table-cell table:style-name="ce4" office:value-type="float" office:value="51138" calcext:value-type="float">
            <text:p>51138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95" calcext:value-type="float">
            <text:p>395</text:p>
          </table:table-cell>
          <table:table-cell table:style-name="ce4" office:value-type="float" office:value="51139" calcext:value-type="float">
            <text:p>5113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96" calcext:value-type="float">
            <text:p>396</text:p>
          </table:table-cell>
          <table:table-cell table:style-name="ce4" office:value-type="float" office:value="51140" calcext:value-type="float">
            <text:p>5114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97" calcext:value-type="float">
            <text:p>397</text:p>
          </table:table-cell>
          <table:table-cell table:style-name="ce4" office:value-type="float" office:value="51141" calcext:value-type="float">
            <text:p>5114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398" calcext:value-type="float">
            <text:p>398</text:p>
          </table:table-cell>
          <table:table-cell table:style-name="ce4" office:value-type="float" office:value="51142" calcext:value-type="float">
            <text:p>5114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99" calcext:value-type="float">
            <text:p>399</text:p>
          </table:table-cell>
          <table:table-cell table:style-name="ce4" office:value-type="float" office:value="51143" calcext:value-type="float">
            <text:p>5114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00" calcext:value-type="float">
            <text:p>400</text:p>
          </table:table-cell>
          <table:table-cell table:style-name="ce4" office:value-type="float" office:value="51144" calcext:value-type="float">
            <text:p>5114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01" calcext:value-type="float">
            <text:p>401</text:p>
          </table:table-cell>
          <table:table-cell table:style-name="ce4" office:value-type="float" office:value="51146" calcext:value-type="float">
            <text:p>5114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02" calcext:value-type="float">
            <text:p>402</text:p>
          </table:table-cell>
          <table:table-cell table:style-name="ce4" office:value-type="float" office:value="51150" calcext:value-type="float">
            <text:p>5115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03" calcext:value-type="float">
            <text:p>403</text:p>
          </table:table-cell>
          <table:table-cell table:style-name="ce4" office:value-type="float" office:value="51153" calcext:value-type="float">
            <text:p>5115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04" calcext:value-type="float">
            <text:p>404</text:p>
          </table:table-cell>
          <table:table-cell table:style-name="ce5" office:value-type="float" office:value="51155" calcext:value-type="float">
            <text:p>51155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405" calcext:value-type="float">
            <text:p>405</text:p>
          </table:table-cell>
          <table:table-cell table:style-name="ce5" office:value-type="float" office:value="51157" calcext:value-type="float">
            <text:p>51157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06" calcext:value-type="float">
            <text:p>406</text:p>
          </table:table-cell>
          <table:table-cell table:style-name="ce4" office:value-type="float" office:value="51158" calcext:value-type="float">
            <text:p>5115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407" calcext:value-type="float">
            <text:p>407</text:p>
          </table:table-cell>
          <table:table-cell table:style-name="ce4" office:value-type="float" office:value="51160" calcext:value-type="float">
            <text:p>5116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08" calcext:value-type="float">
            <text:p>408</text:p>
          </table:table-cell>
          <table:table-cell table:style-name="ce4" office:value-type="float" office:value="51163" calcext:value-type="float">
            <text:p>5116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09" calcext:value-type="float">
            <text:p>409</text:p>
          </table:table-cell>
          <table:table-cell table:style-name="ce4" office:value-type="float" office:value="51165" calcext:value-type="float">
            <text:p>51165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10" calcext:value-type="float">
            <text:p>410</text:p>
          </table:table-cell>
          <table:table-cell table:style-name="ce4" office:value-type="float" office:value="51169" calcext:value-type="float">
            <text:p>5116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11" calcext:value-type="float">
            <text:p>411</text:p>
          </table:table-cell>
          <table:table-cell table:style-name="ce4" office:value-type="float" office:value="51178" calcext:value-type="float">
            <text:p>5117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12" calcext:value-type="float">
            <text:p>412</text:p>
          </table:table-cell>
          <table:table-cell table:style-name="ce4" office:value-type="float" office:value="51179" calcext:value-type="float">
            <text:p>5117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13" calcext:value-type="float">
            <text:p>413</text:p>
          </table:table-cell>
          <table:table-cell table:style-name="ce4" office:value-type="float" office:value="51180" calcext:value-type="float">
            <text:p>5118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14" calcext:value-type="float">
            <text:p>414</text:p>
          </table:table-cell>
          <table:table-cell table:style-name="ce4" office:value-type="float" office:value="51181" calcext:value-type="float">
            <text:p>5118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15" calcext:value-type="float">
            <text:p>415</text:p>
          </table:table-cell>
          <table:table-cell table:style-name="ce4" office:value-type="float" office:value="51182" calcext:value-type="float">
            <text:p>51182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16" calcext:value-type="float">
            <text:p>416</text:p>
          </table:table-cell>
          <table:table-cell table:style-name="ce4" office:value-type="float" office:value="51184" calcext:value-type="float">
            <text:p>5118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17" calcext:value-type="float">
            <text:p>417</text:p>
          </table:table-cell>
          <table:table-cell table:style-name="ce4" office:value-type="float" office:value="51185" calcext:value-type="float">
            <text:p>5118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18" calcext:value-type="float">
            <text:p>418</text:p>
          </table:table-cell>
          <table:table-cell table:style-name="ce4" office:value-type="float" office:value="51187" calcext:value-type="float">
            <text:p>5118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19" calcext:value-type="float">
            <text:p>419</text:p>
          </table:table-cell>
          <table:table-cell table:style-name="ce4" office:value-type="float" office:value="51188" calcext:value-type="float">
            <text:p>5118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20" calcext:value-type="float">
            <text:p>420</text:p>
          </table:table-cell>
          <table:table-cell table:style-name="ce4" office:value-type="float" office:value="51189" calcext:value-type="float">
            <text:p>5118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21" calcext:value-type="float">
            <text:p>421</text:p>
          </table:table-cell>
          <table:table-cell table:style-name="ce4" office:value-type="float" office:value="51190" calcext:value-type="float">
            <text:p>5119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22" calcext:value-type="float">
            <text:p>422</text:p>
          </table:table-cell>
          <table:table-cell table:style-name="ce4" office:value-type="float" office:value="51191" calcext:value-type="float">
            <text:p>5119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23" calcext:value-type="float">
            <text:p>423</text:p>
          </table:table-cell>
          <table:table-cell table:style-name="ce4" office:value-type="float" office:value="51192" calcext:value-type="float">
            <text:p>51192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24" calcext:value-type="float">
            <text:p>424</text:p>
          </table:table-cell>
          <table:table-cell table:style-name="ce4" office:value-type="float" office:value="51193" calcext:value-type="float">
            <text:p>5119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25" calcext:value-type="float">
            <text:p>425</text:p>
          </table:table-cell>
          <table:table-cell table:style-name="ce4" office:value-type="float" office:value="51194" calcext:value-type="float">
            <text:p>5119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26" calcext:value-type="float">
            <text:p>426</text:p>
          </table:table-cell>
          <table:table-cell table:style-name="ce4" office:value-type="float" office:value="51196" calcext:value-type="float">
            <text:p>5119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27" calcext:value-type="float">
            <text:p>427</text:p>
          </table:table-cell>
          <table:table-cell table:style-name="ce4" office:value-type="float" office:value="51197" calcext:value-type="float">
            <text:p>5119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28" calcext:value-type="float">
            <text:p>428</text:p>
          </table:table-cell>
          <table:table-cell table:style-name="ce4" office:value-type="float" office:value="51198" calcext:value-type="float">
            <text:p>5119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29" calcext:value-type="float">
            <text:p>429</text:p>
          </table:table-cell>
          <table:table-cell table:style-name="ce4" office:value-type="float" office:value="51199" calcext:value-type="float">
            <text:p>5119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30" calcext:value-type="float">
            <text:p>430</text:p>
          </table:table-cell>
          <table:table-cell table:style-name="ce4" office:value-type="float" office:value="51200" calcext:value-type="float">
            <text:p>5120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31" calcext:value-type="float">
            <text:p>431</text:p>
          </table:table-cell>
          <table:table-cell table:style-name="ce5" office:value-type="float" office:value="51202" calcext:value-type="float">
            <text:p>51202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32" calcext:value-type="float">
            <text:p>432</text:p>
          </table:table-cell>
          <table:table-cell table:style-name="ce4" office:value-type="float" office:value="51205" calcext:value-type="float">
            <text:p>5120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33" calcext:value-type="float">
            <text:p>433</text:p>
          </table:table-cell>
          <table:table-cell table:style-name="ce4" office:value-type="float" office:value="51208" calcext:value-type="float">
            <text:p>5120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34" calcext:value-type="float">
            <text:p>434</text:p>
          </table:table-cell>
          <table:table-cell table:style-name="ce4" office:value-type="float" office:value="51209" calcext:value-type="float">
            <text:p>5120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35" calcext:value-type="float">
            <text:p>435</text:p>
          </table:table-cell>
          <table:table-cell table:style-name="ce4" office:value-type="float" office:value="51211" calcext:value-type="float">
            <text:p>5121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36" calcext:value-type="float">
            <text:p>436</text:p>
          </table:table-cell>
          <table:table-cell table:style-name="ce5" office:value-type="float" office:value="51212" calcext:value-type="float">
            <text:p>51212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37" calcext:value-type="float">
            <text:p>437</text:p>
          </table:table-cell>
          <table:table-cell table:style-name="ce4" office:value-type="float" office:value="51213" calcext:value-type="float">
            <text:p>5121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38" calcext:value-type="float">
            <text:p>438</text:p>
          </table:table-cell>
          <table:table-cell table:style-name="ce6" office:value-type="float" office:value="51215" calcext:value-type="float">
            <text:p>51215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39" calcext:value-type="float">
            <text:p>439</text:p>
          </table:table-cell>
          <table:table-cell table:style-name="ce4" office:value-type="float" office:value="51216" calcext:value-type="float">
            <text:p>51216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40" calcext:value-type="float">
            <text:p>440</text:p>
          </table:table-cell>
          <table:table-cell table:style-name="ce4" office:value-type="float" office:value="51217" calcext:value-type="float">
            <text:p>5121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441" calcext:value-type="float">
            <text:p>441</text:p>
          </table:table-cell>
          <table:table-cell table:style-name="ce4" office:value-type="float" office:value="51218" calcext:value-type="float">
            <text:p>5121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42" calcext:value-type="float">
            <text:p>442</text:p>
          </table:table-cell>
          <table:table-cell table:style-name="ce4" office:value-type="float" office:value="51221" calcext:value-type="float">
            <text:p>5122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43" calcext:value-type="float">
            <text:p>443</text:p>
          </table:table-cell>
          <table:table-cell table:style-name="ce5" office:value-type="float" office:value="51222" calcext:value-type="float">
            <text:p>51222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44" calcext:value-type="float">
            <text:p>444</text:p>
          </table:table-cell>
          <table:table-cell table:style-name="ce4" office:value-type="float" office:value="51224" calcext:value-type="float">
            <text:p>5122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45" calcext:value-type="float">
            <text:p>445</text:p>
          </table:table-cell>
          <table:table-cell table:style-name="ce4" office:value-type="float" office:value="51225" calcext:value-type="float">
            <text:p>5122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46" calcext:value-type="float">
            <text:p>446</text:p>
          </table:table-cell>
          <table:table-cell table:style-name="ce4" office:value-type="float" office:value="51226" calcext:value-type="float">
            <text:p>51226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47" calcext:value-type="float">
            <text:p>447</text:p>
          </table:table-cell>
          <table:table-cell table:style-name="ce4" office:value-type="float" office:value="51228" calcext:value-type="float">
            <text:p>5122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48" calcext:value-type="float">
            <text:p>448</text:p>
          </table:table-cell>
          <table:table-cell table:style-name="ce4" office:value-type="float" office:value="51230" calcext:value-type="float">
            <text:p>51230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49" calcext:value-type="float">
            <text:p>449</text:p>
          </table:table-cell>
          <table:table-cell table:style-name="ce4" office:value-type="float" office:value="51231" calcext:value-type="float">
            <text:p>51231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50" calcext:value-type="float">
            <text:p>450</text:p>
          </table:table-cell>
          <table:table-cell table:style-name="ce4" office:value-type="float" office:value="51232" calcext:value-type="float">
            <text:p>5123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51" calcext:value-type="float">
            <text:p>451</text:p>
          </table:table-cell>
          <table:table-cell table:style-name="ce5" office:value-type="float" office:value="51233" calcext:value-type="float">
            <text:p>51233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452" calcext:value-type="float">
            <text:p>452</text:p>
          </table:table-cell>
          <table:table-cell table:style-name="ce4" office:value-type="float" office:value="51234" calcext:value-type="float">
            <text:p>5123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53" calcext:value-type="float">
            <text:p>453</text:p>
          </table:table-cell>
          <table:table-cell table:style-name="ce5" office:value-type="float" office:value="51241" calcext:value-type="float">
            <text:p>51241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54" calcext:value-type="float">
            <text:p>454</text:p>
          </table:table-cell>
          <table:table-cell table:style-name="ce4" office:value-type="float" office:value="51245" calcext:value-type="float">
            <text:p>5124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55" calcext:value-type="float">
            <text:p>455</text:p>
          </table:table-cell>
          <table:table-cell table:style-name="ce6" office:value-type="float" office:value="51246" calcext:value-type="float">
            <text:p>51246</text:p>
          </table:table-cell>
          <table:table-cell table:style-name="ce4" office:value-type="string" calcext:value-type="string">
            <text:p>NON IDONEO-NON RESIDENTE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56" calcext:value-type="float">
            <text:p>456</text:p>
          </table:table-cell>
          <table:table-cell table:style-name="ce5" office:value-type="float" office:value="51248" calcext:value-type="float">
            <text:p>51248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57" calcext:value-type="float">
            <text:p>457</text:p>
          </table:table-cell>
          <table:table-cell table:style-name="ce4" office:value-type="float" office:value="51251" calcext:value-type="float">
            <text:p>5125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58" calcext:value-type="float">
            <text:p>458</text:p>
          </table:table-cell>
          <table:table-cell table:style-name="ce6" office:value-type="float" office:value="51252" calcext:value-type="float">
            <text:p>51252</text:p>
          </table:table-cell>
          <table:table-cell table:style-name="ce4" office:value-type="string" calcext:value-type="string">
            <text:p>NON IDONEO-NON RESIDENTE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59" calcext:value-type="float">
            <text:p>459</text:p>
          </table:table-cell>
          <table:table-cell table:style-name="ce4" office:value-type="float" office:value="51254" calcext:value-type="float">
            <text:p>5125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60" calcext:value-type="float">
            <text:p>460</text:p>
          </table:table-cell>
          <table:table-cell table:style-name="ce6" office:value-type="float" office:value="51255" calcext:value-type="float">
            <text:p>51255</text:p>
          </table:table-cell>
          <table:table-cell table:style-name="ce4" office:value-type="string" calcext:value-type="string">
            <text:p>NON IDONEO-NON RESIDENTE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61" calcext:value-type="float">
            <text:p>461</text:p>
          </table:table-cell>
          <table:table-cell table:style-name="ce4" office:value-type="float" office:value="51261" calcext:value-type="float">
            <text:p>5126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62" calcext:value-type="float">
            <text:p>462</text:p>
          </table:table-cell>
          <table:table-cell table:style-name="ce4" office:value-type="float" office:value="51263" calcext:value-type="float">
            <text:p>5126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63" calcext:value-type="float">
            <text:p>463</text:p>
          </table:table-cell>
          <table:table-cell table:style-name="ce4" office:value-type="float" office:value="51264" calcext:value-type="float">
            <text:p>5126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64" calcext:value-type="float">
            <text:p>464</text:p>
          </table:table-cell>
          <table:table-cell table:style-name="ce4" office:value-type="float" office:value="51265" calcext:value-type="float">
            <text:p>5126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65" calcext:value-type="float">
            <text:p>465</text:p>
          </table:table-cell>
          <table:table-cell table:style-name="ce4" office:value-type="float" office:value="51266" calcext:value-type="float">
            <text:p>5126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66" calcext:value-type="float">
            <text:p>466</text:p>
          </table:table-cell>
          <table:table-cell table:style-name="ce4" office:value-type="float" office:value="51267" calcext:value-type="float">
            <text:p>51267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67" calcext:value-type="float">
            <text:p>467</text:p>
          </table:table-cell>
          <table:table-cell table:style-name="ce4" office:value-type="float" office:value="51268" calcext:value-type="float">
            <text:p>51268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68" calcext:value-type="float">
            <text:p>468</text:p>
          </table:table-cell>
          <table:table-cell table:style-name="ce4" office:value-type="float" office:value="51270" calcext:value-type="float">
            <text:p>51270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69" calcext:value-type="float">
            <text:p>469</text:p>
          </table:table-cell>
          <table:table-cell table:style-name="ce4" office:value-type="float" office:value="51271" calcext:value-type="float">
            <text:p>5127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70" calcext:value-type="float">
            <text:p>470</text:p>
          </table:table-cell>
          <table:table-cell table:style-name="ce4" office:value-type="float" office:value="51273" calcext:value-type="float">
            <text:p>5127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71" calcext:value-type="float">
            <text:p>471</text:p>
          </table:table-cell>
          <table:table-cell table:style-name="ce4" office:value-type="float" office:value="51274" calcext:value-type="float">
            <text:p>5127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72" calcext:value-type="float">
            <text:p>472</text:p>
          </table:table-cell>
          <table:table-cell table:style-name="ce4" office:value-type="float" office:value="51275" calcext:value-type="float">
            <text:p>5127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73" calcext:value-type="float">
            <text:p>473</text:p>
          </table:table-cell>
          <table:table-cell table:style-name="ce4" office:value-type="float" office:value="51276" calcext:value-type="float">
            <text:p>5127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74" calcext:value-type="float">
            <text:p>474</text:p>
          </table:table-cell>
          <table:table-cell table:style-name="ce4" office:value-type="float" office:value="51278" calcext:value-type="float">
            <text:p>5127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475" calcext:value-type="float">
            <text:p>475</text:p>
          </table:table-cell>
          <table:table-cell table:style-name="ce4" office:value-type="float" office:value="51280" calcext:value-type="float">
            <text:p>5128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76" calcext:value-type="float">
            <text:p>476</text:p>
          </table:table-cell>
          <table:table-cell table:style-name="ce6" office:value-type="float" office:value="51281" calcext:value-type="float">
            <text:p>51281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77" calcext:value-type="float">
            <text:p>477</text:p>
          </table:table-cell>
          <table:table-cell table:style-name="ce4" office:value-type="float" office:value="51282" calcext:value-type="float">
            <text:p>5128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78" calcext:value-type="float">
            <text:p>478</text:p>
          </table:table-cell>
          <table:table-cell table:style-name="ce4" office:value-type="float" office:value="51284" calcext:value-type="float">
            <text:p>5128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79" calcext:value-type="float">
            <text:p>479</text:p>
          </table:table-cell>
          <table:table-cell table:style-name="ce4" office:value-type="float" office:value="51285" calcext:value-type="float">
            <text:p>5128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80" calcext:value-type="float">
            <text:p>480</text:p>
          </table:table-cell>
          <table:table-cell table:style-name="ce6" office:value-type="float" office:value="51286" calcext:value-type="float">
            <text:p>51286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81" calcext:value-type="float">
            <text:p>481</text:p>
          </table:table-cell>
          <table:table-cell table:style-name="ce5" office:value-type="float" office:value="51287" calcext:value-type="float">
            <text:p>51287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482" calcext:value-type="float">
            <text:p>482</text:p>
          </table:table-cell>
          <table:table-cell table:style-name="ce6" office:value-type="float" office:value="51290" calcext:value-type="float">
            <text:p>51290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83" calcext:value-type="float">
            <text:p>483</text:p>
          </table:table-cell>
          <table:table-cell table:style-name="ce4" office:value-type="float" office:value="51296" calcext:value-type="float">
            <text:p>5129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84" calcext:value-type="float">
            <text:p>484</text:p>
          </table:table-cell>
          <table:table-cell table:style-name="ce4" office:value-type="float" office:value="51302" calcext:value-type="float">
            <text:p>5130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85" calcext:value-type="float">
            <text:p>485</text:p>
          </table:table-cell>
          <table:table-cell table:style-name="ce4" office:value-type="float" office:value="51303" calcext:value-type="float">
            <text:p>5130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86" calcext:value-type="float">
            <text:p>486</text:p>
          </table:table-cell>
          <table:table-cell table:style-name="ce4" office:value-type="float" office:value="51304" calcext:value-type="float">
            <text:p>5130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87" calcext:value-type="float">
            <text:p>487</text:p>
          </table:table-cell>
          <table:table-cell table:style-name="ce4" office:value-type="float" office:value="51306" calcext:value-type="float">
            <text:p>5130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88" calcext:value-type="float">
            <text:p>488</text:p>
          </table:table-cell>
          <table:table-cell table:style-name="ce4" office:value-type="float" office:value="51310" calcext:value-type="float">
            <text:p>5131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489" calcext:value-type="float">
            <text:p>489</text:p>
          </table:table-cell>
          <table:table-cell table:style-name="ce4" office:value-type="float" office:value="51311" calcext:value-type="float">
            <text:p>5131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490" calcext:value-type="float">
            <text:p>490</text:p>
          </table:table-cell>
          <table:table-cell table:style-name="ce4" office:value-type="float" office:value="51313" calcext:value-type="float">
            <text:p>5131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91" calcext:value-type="float">
            <text:p>491</text:p>
          </table:table-cell>
          <table:table-cell table:style-name="ce4" office:value-type="float" office:value="51314" calcext:value-type="float">
            <text:p>5131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92" calcext:value-type="float">
            <text:p>492</text:p>
          </table:table-cell>
          <table:table-cell table:style-name="ce4" office:value-type="float" office:value="51315" calcext:value-type="float">
            <text:p>51315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93" calcext:value-type="float">
            <text:p>493</text:p>
          </table:table-cell>
          <table:table-cell table:style-name="ce4" office:value-type="float" office:value="51316" calcext:value-type="float">
            <text:p>51316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94" calcext:value-type="float">
            <text:p>494</text:p>
          </table:table-cell>
          <table:table-cell table:style-name="ce4" office:value-type="float" office:value="51317" calcext:value-type="float">
            <text:p>51317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95" calcext:value-type="float">
            <text:p>495</text:p>
          </table:table-cell>
          <table:table-cell table:style-name="ce4" office:value-type="float" office:value="51318" calcext:value-type="float">
            <text:p>51318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96" calcext:value-type="float">
            <text:p>496</text:p>
          </table:table-cell>
          <table:table-cell table:style-name="ce4" office:value-type="float" office:value="51321" calcext:value-type="float">
            <text:p>51321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97" calcext:value-type="float">
            <text:p>497</text:p>
          </table:table-cell>
          <table:table-cell table:style-name="ce4" office:value-type="float" office:value="51324" calcext:value-type="float">
            <text:p>5132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98" calcext:value-type="float">
            <text:p>498</text:p>
          </table:table-cell>
          <table:table-cell table:style-name="ce4" office:value-type="float" office:value="51328" calcext:value-type="float">
            <text:p>5132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99" calcext:value-type="float">
            <text:p>499</text:p>
          </table:table-cell>
          <table:table-cell table:style-name="ce4" office:value-type="float" office:value="51329" calcext:value-type="float">
            <text:p>5132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00" calcext:value-type="float">
            <text:p>500</text:p>
          </table:table-cell>
          <table:table-cell table:style-name="ce4" office:value-type="float" office:value="51331" calcext:value-type="float">
            <text:p>5133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01" calcext:value-type="float">
            <text:p>501</text:p>
          </table:table-cell>
          <table:table-cell table:style-name="ce4" office:value-type="float" office:value="51335" calcext:value-type="float">
            <text:p>5133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502" calcext:value-type="float">
            <text:p>502</text:p>
          </table:table-cell>
          <table:table-cell table:style-name="ce4" office:value-type="float" office:value="51336" calcext:value-type="float">
            <text:p>51336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03" calcext:value-type="float">
            <text:p>503</text:p>
          </table:table-cell>
          <table:table-cell table:style-name="ce4" office:value-type="float" office:value="51337" calcext:value-type="float">
            <text:p>5133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04" calcext:value-type="float">
            <text:p>504</text:p>
          </table:table-cell>
          <table:table-cell table:style-name="ce4" office:value-type="float" office:value="51339" calcext:value-type="float">
            <text:p>5133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05" calcext:value-type="float">
            <text:p>505</text:p>
          </table:table-cell>
          <table:table-cell table:style-name="ce4" office:value-type="float" office:value="51340" calcext:value-type="float">
            <text:p>5134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06" calcext:value-type="float">
            <text:p>506</text:p>
          </table:table-cell>
          <table:table-cell table:style-name="ce4" office:value-type="float" office:value="51342" calcext:value-type="float">
            <text:p>5134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07" calcext:value-type="float">
            <text:p>507</text:p>
          </table:table-cell>
          <table:table-cell table:style-name="ce4" office:value-type="float" office:value="51343" calcext:value-type="float">
            <text:p>5134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08" calcext:value-type="float">
            <text:p>508</text:p>
          </table:table-cell>
          <table:table-cell table:style-name="ce4" office:value-type="float" office:value="51344" calcext:value-type="float">
            <text:p>5134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09" calcext:value-type="float">
            <text:p>509</text:p>
          </table:table-cell>
          <table:table-cell table:style-name="ce4" office:value-type="float" office:value="51345" calcext:value-type="float">
            <text:p>5134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10" calcext:value-type="float">
            <text:p>510</text:p>
          </table:table-cell>
          <table:table-cell table:style-name="ce4" office:value-type="float" office:value="51346" calcext:value-type="float">
            <text:p>5134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511" calcext:value-type="float">
            <text:p>511</text:p>
          </table:table-cell>
          <table:table-cell table:style-name="ce4" office:value-type="float" office:value="51347" calcext:value-type="float">
            <text:p>5134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12" calcext:value-type="float">
            <text:p>512</text:p>
          </table:table-cell>
          <table:table-cell table:style-name="ce4" office:value-type="float" office:value="51348" calcext:value-type="float">
            <text:p>5134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13" calcext:value-type="float">
            <text:p>513</text:p>
          </table:table-cell>
          <table:table-cell table:style-name="ce4" office:value-type="float" office:value="51351" calcext:value-type="float">
            <text:p>51351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14" calcext:value-type="float">
            <text:p>514</text:p>
          </table:table-cell>
          <table:table-cell table:style-name="ce4" office:value-type="float" office:value="51352" calcext:value-type="float">
            <text:p>5135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15" calcext:value-type="float">
            <text:p>515</text:p>
          </table:table-cell>
          <table:table-cell table:style-name="ce4" office:value-type="float" office:value="51353" calcext:value-type="float">
            <text:p>5135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16" calcext:value-type="float">
            <text:p>516</text:p>
          </table:table-cell>
          <table:table-cell table:style-name="ce4" office:value-type="float" office:value="51355" calcext:value-type="float">
            <text:p>5135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17" calcext:value-type="float">
            <text:p>517</text:p>
          </table:table-cell>
          <table:table-cell table:style-name="ce6" office:value-type="float" office:value="51356" calcext:value-type="float">
            <text:p>51356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18" calcext:value-type="float">
            <text:p>518</text:p>
          </table:table-cell>
          <table:table-cell table:style-name="ce6" office:value-type="float" office:value="51359" calcext:value-type="float">
            <text:p>51359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19" calcext:value-type="float">
            <text:p>519</text:p>
          </table:table-cell>
          <table:table-cell table:style-name="ce4" office:value-type="float" office:value="51360" calcext:value-type="float">
            <text:p>5136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20" calcext:value-type="float">
            <text:p>520</text:p>
          </table:table-cell>
          <table:table-cell table:style-name="ce4" office:value-type="float" office:value="51363" calcext:value-type="float">
            <text:p>5136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521" calcext:value-type="float">
            <text:p>521</text:p>
          </table:table-cell>
          <table:table-cell table:style-name="ce4" office:value-type="float" office:value="51367" calcext:value-type="float">
            <text:p>5136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22" calcext:value-type="float">
            <text:p>522</text:p>
          </table:table-cell>
          <table:table-cell table:style-name="ce4" office:value-type="float" office:value="51368" calcext:value-type="float">
            <text:p>5136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523" calcext:value-type="float">
            <text:p>523</text:p>
          </table:table-cell>
          <table:table-cell table:style-name="ce4" office:value-type="float" office:value="51370" calcext:value-type="float">
            <text:p>5137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24" calcext:value-type="float">
            <text:p>524</text:p>
          </table:table-cell>
          <table:table-cell table:style-name="ce4" office:value-type="float" office:value="51373" calcext:value-type="float">
            <text:p>5137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25" calcext:value-type="float">
            <text:p>525</text:p>
          </table:table-cell>
          <table:table-cell table:style-name="ce6" office:value-type="float" office:value="51374" calcext:value-type="float">
            <text:p>51374</text:p>
          </table:table-cell>
          <table:table-cell table:style-name="ce4" office:value-type="string" calcext:value-type="string">
            <text:p>NON IDONEO-NON RESIDENTE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26" calcext:value-type="float">
            <text:p>526</text:p>
          </table:table-cell>
          <table:table-cell table:style-name="ce4" office:value-type="float" office:value="51375" calcext:value-type="float">
            <text:p>5137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27" calcext:value-type="float">
            <text:p>527</text:p>
          </table:table-cell>
          <table:table-cell table:style-name="ce5" office:value-type="float" office:value="51376" calcext:value-type="float">
            <text:p>51376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28" calcext:value-type="float">
            <text:p>528</text:p>
          </table:table-cell>
          <table:table-cell table:style-name="ce4" office:value-type="float" office:value="51377" calcext:value-type="float">
            <text:p>5137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29" calcext:value-type="float">
            <text:p>529</text:p>
          </table:table-cell>
          <table:table-cell table:style-name="ce4" office:value-type="float" office:value="51378" calcext:value-type="float">
            <text:p>5137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30" calcext:value-type="float">
            <text:p>530</text:p>
          </table:table-cell>
          <table:table-cell table:style-name="ce4" office:value-type="float" office:value="51379" calcext:value-type="float">
            <text:p>5137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31" calcext:value-type="float">
            <text:p>531</text:p>
          </table:table-cell>
          <table:table-cell table:style-name="ce5" office:value-type="float" office:value="51381" calcext:value-type="float">
            <text:p>51381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532" calcext:value-type="float">
            <text:p>532</text:p>
          </table:table-cell>
          <table:table-cell table:style-name="ce4" office:value-type="float" office:value="51383" calcext:value-type="float">
            <text:p>51383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33" calcext:value-type="float">
            <text:p>533</text:p>
          </table:table-cell>
          <table:table-cell table:style-name="ce4" office:value-type="float" office:value="51385" calcext:value-type="float">
            <text:p>51385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34" calcext:value-type="float">
            <text:p>534</text:p>
          </table:table-cell>
          <table:table-cell table:style-name="ce4" office:value-type="float" office:value="51386" calcext:value-type="float">
            <text:p>5138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35" calcext:value-type="float">
            <text:p>535</text:p>
          </table:table-cell>
          <table:table-cell table:style-name="ce4" office:value-type="float" office:value="51387" calcext:value-type="float">
            <text:p>5138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36" calcext:value-type="float">
            <text:p>536</text:p>
          </table:table-cell>
          <table:table-cell table:style-name="ce4" office:value-type="float" office:value="51388" calcext:value-type="float">
            <text:p>5138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37" calcext:value-type="float">
            <text:p>537</text:p>
          </table:table-cell>
          <table:table-cell table:style-name="ce4" office:value-type="float" office:value="51391" calcext:value-type="float">
            <text:p>5139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38" calcext:value-type="float">
            <text:p>538</text:p>
          </table:table-cell>
          <table:table-cell table:style-name="ce4" office:value-type="float" office:value="51394" calcext:value-type="float">
            <text:p>5139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39" calcext:value-type="float">
            <text:p>539</text:p>
          </table:table-cell>
          <table:table-cell table:style-name="ce4" office:value-type="float" office:value="51395" calcext:value-type="float">
            <text:p>5139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540" calcext:value-type="float">
            <text:p>540</text:p>
          </table:table-cell>
          <table:table-cell table:style-name="ce4" office:value-type="float" office:value="51399" calcext:value-type="float">
            <text:p>5139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41" calcext:value-type="float">
            <text:p>541</text:p>
          </table:table-cell>
          <table:table-cell table:style-name="ce4" office:value-type="float" office:value="51400" calcext:value-type="float">
            <text:p>5140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42" calcext:value-type="float">
            <text:p>542</text:p>
          </table:table-cell>
          <table:table-cell table:style-name="ce4" office:value-type="float" office:value="51401" calcext:value-type="float">
            <text:p>5140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43" calcext:value-type="float">
            <text:p>543</text:p>
          </table:table-cell>
          <table:table-cell table:style-name="ce4" office:value-type="float" office:value="51403" calcext:value-type="float">
            <text:p>5140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44" calcext:value-type="float">
            <text:p>544</text:p>
          </table:table-cell>
          <table:table-cell table:style-name="ce4" office:value-type="float" office:value="51406" calcext:value-type="float">
            <text:p>5140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45" calcext:value-type="float">
            <text:p>545</text:p>
          </table:table-cell>
          <table:table-cell table:style-name="ce4" office:value-type="float" office:value="51408" calcext:value-type="float">
            <text:p>5140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46" calcext:value-type="float">
            <text:p>546</text:p>
          </table:table-cell>
          <table:table-cell table:style-name="ce4" office:value-type="float" office:value="51413" calcext:value-type="float">
            <text:p>5141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47" calcext:value-type="float">
            <text:p>547</text:p>
          </table:table-cell>
          <table:table-cell table:style-name="ce4" office:value-type="float" office:value="51414" calcext:value-type="float">
            <text:p>5141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48" calcext:value-type="float">
            <text:p>548</text:p>
          </table:table-cell>
          <table:table-cell table:style-name="ce4" office:value-type="float" office:value="51415" calcext:value-type="float">
            <text:p>5141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49" calcext:value-type="float">
            <text:p>549</text:p>
          </table:table-cell>
          <table:table-cell table:style-name="ce4" office:value-type="float" office:value="51416" calcext:value-type="float">
            <text:p>5141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50" calcext:value-type="float">
            <text:p>550</text:p>
          </table:table-cell>
          <table:table-cell table:style-name="ce4" office:value-type="float" office:value="51417" calcext:value-type="float">
            <text:p>5141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51" calcext:value-type="float">
            <text:p>551</text:p>
          </table:table-cell>
          <table:table-cell table:style-name="ce4" office:value-type="float" office:value="51418" calcext:value-type="float">
            <text:p>5141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52" calcext:value-type="float">
            <text:p>552</text:p>
          </table:table-cell>
          <table:table-cell table:style-name="ce4" office:value-type="float" office:value="51419" calcext:value-type="float">
            <text:p>5141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53" calcext:value-type="float">
            <text:p>553</text:p>
          </table:table-cell>
          <table:table-cell table:style-name="ce4" office:value-type="float" office:value="51420" calcext:value-type="float">
            <text:p>5142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54" calcext:value-type="float">
            <text:p>554</text:p>
          </table:table-cell>
          <table:table-cell table:style-name="ce4" office:value-type="float" office:value="51421" calcext:value-type="float">
            <text:p>5142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55" calcext:value-type="float">
            <text:p>555</text:p>
          </table:table-cell>
          <table:table-cell table:style-name="ce4" office:value-type="float" office:value="51422" calcext:value-type="float">
            <text:p>5142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556" calcext:value-type="float">
            <text:p>556</text:p>
          </table:table-cell>
          <table:table-cell table:style-name="ce4" office:value-type="float" office:value="51423" calcext:value-type="float">
            <text:p>5142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57" calcext:value-type="float">
            <text:p>557</text:p>
          </table:table-cell>
          <table:table-cell table:style-name="ce4" office:value-type="float" office:value="51424" calcext:value-type="float">
            <text:p>5142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58" calcext:value-type="float">
            <text:p>558</text:p>
          </table:table-cell>
          <table:table-cell table:style-name="ce4" office:value-type="float" office:value="51426" calcext:value-type="float">
            <text:p>5142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59" calcext:value-type="float">
            <text:p>559</text:p>
          </table:table-cell>
          <table:table-cell table:style-name="ce4" office:value-type="float" office:value="51430" calcext:value-type="float">
            <text:p>5143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560" calcext:value-type="float">
            <text:p>560</text:p>
          </table:table-cell>
          <table:table-cell table:style-name="ce4" office:value-type="float" office:value="51432" calcext:value-type="float">
            <text:p>51432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561" calcext:value-type="float">
            <text:p>561</text:p>
          </table:table-cell>
          <table:table-cell table:style-name="ce4" office:value-type="float" office:value="51435" calcext:value-type="float">
            <text:p>5143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62" calcext:value-type="float">
            <text:p>562</text:p>
          </table:table-cell>
          <table:table-cell table:style-name="ce4" office:value-type="float" office:value="51436" calcext:value-type="float">
            <text:p>5143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63" calcext:value-type="float">
            <text:p>563</text:p>
          </table:table-cell>
          <table:table-cell table:style-name="ce4" office:value-type="float" office:value="51438" calcext:value-type="float">
            <text:p>5143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64" calcext:value-type="float">
            <text:p>564</text:p>
          </table:table-cell>
          <table:table-cell table:style-name="ce4" office:value-type="float" office:value="51440" calcext:value-type="float">
            <text:p>5144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65" calcext:value-type="float">
            <text:p>565</text:p>
          </table:table-cell>
          <table:table-cell table:style-name="ce4" office:value-type="float" office:value="51442" calcext:value-type="float">
            <text:p>5144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66" calcext:value-type="float">
            <text:p>566</text:p>
          </table:table-cell>
          <table:table-cell table:style-name="ce4" office:value-type="float" office:value="51443" calcext:value-type="float">
            <text:p>5144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67" calcext:value-type="float">
            <text:p>567</text:p>
          </table:table-cell>
          <table:table-cell table:style-name="ce4" office:value-type="float" office:value="51444" calcext:value-type="float">
            <text:p>5144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68" calcext:value-type="float">
            <text:p>568</text:p>
          </table:table-cell>
          <table:table-cell table:style-name="ce4" office:value-type="float" office:value="51448" calcext:value-type="float">
            <text:p>51448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69" calcext:value-type="float">
            <text:p>569</text:p>
          </table:table-cell>
          <table:table-cell table:style-name="ce4" office:value-type="float" office:value="51449" calcext:value-type="float">
            <text:p>5144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70" calcext:value-type="float">
            <text:p>570</text:p>
          </table:table-cell>
          <table:table-cell table:style-name="ce4" office:value-type="float" office:value="51451" calcext:value-type="float">
            <text:p>5145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71" calcext:value-type="float">
            <text:p>571</text:p>
          </table:table-cell>
          <table:table-cell table:style-name="ce4" office:value-type="float" office:value="51453" calcext:value-type="float">
            <text:p>5145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72" calcext:value-type="float">
            <text:p>572</text:p>
          </table:table-cell>
          <table:table-cell table:style-name="ce4" office:value-type="float" office:value="51455" calcext:value-type="float">
            <text:p>5145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73" calcext:value-type="float">
            <text:p>573</text:p>
          </table:table-cell>
          <table:table-cell table:style-name="ce4" office:value-type="float" office:value="51456" calcext:value-type="float">
            <text:p>5145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74" calcext:value-type="float">
            <text:p>574</text:p>
          </table:table-cell>
          <table:table-cell table:style-name="ce4" office:value-type="float" office:value="51457" calcext:value-type="float">
            <text:p>5145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75" calcext:value-type="float">
            <text:p>575</text:p>
          </table:table-cell>
          <table:table-cell table:style-name="ce4" office:value-type="float" office:value="51458" calcext:value-type="float">
            <text:p>5145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76" calcext:value-type="float">
            <text:p>576</text:p>
          </table:table-cell>
          <table:table-cell table:style-name="ce4" office:value-type="float" office:value="51459" calcext:value-type="float">
            <text:p>5145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77" calcext:value-type="float">
            <text:p>577</text:p>
          </table:table-cell>
          <table:table-cell table:style-name="ce4" office:value-type="float" office:value="51460" calcext:value-type="float">
            <text:p>5146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78" calcext:value-type="float">
            <text:p>578</text:p>
          </table:table-cell>
          <table:table-cell table:style-name="ce4" office:value-type="float" office:value="51461" calcext:value-type="float">
            <text:p>5146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79" calcext:value-type="float">
            <text:p>579</text:p>
          </table:table-cell>
          <table:table-cell table:style-name="ce4" office:value-type="float" office:value="51463" calcext:value-type="float">
            <text:p>5146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80" calcext:value-type="float">
            <text:p>580</text:p>
          </table:table-cell>
          <table:table-cell table:style-name="ce4" office:value-type="float" office:value="51464" calcext:value-type="float">
            <text:p>5146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81" calcext:value-type="float">
            <text:p>581</text:p>
          </table:table-cell>
          <table:table-cell table:style-name="ce5" office:value-type="float" office:value="51468" calcext:value-type="float">
            <text:p>51468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82" calcext:value-type="float">
            <text:p>582</text:p>
          </table:table-cell>
          <table:table-cell table:style-name="ce4" office:value-type="float" office:value="51469" calcext:value-type="float">
            <text:p>5146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83" calcext:value-type="float">
            <text:p>583</text:p>
          </table:table-cell>
          <table:table-cell table:style-name="ce6" office:value-type="float" office:value="51470" calcext:value-type="float">
            <text:p>51470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84" calcext:value-type="float">
            <text:p>584</text:p>
          </table:table-cell>
          <table:table-cell table:style-name="ce4" office:value-type="float" office:value="51471" calcext:value-type="float">
            <text:p>5147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85" calcext:value-type="float">
            <text:p>585</text:p>
          </table:table-cell>
          <table:table-cell table:style-name="ce4" office:value-type="float" office:value="51472" calcext:value-type="float">
            <text:p>5147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86" calcext:value-type="float">
            <text:p>586</text:p>
          </table:table-cell>
          <table:table-cell table:style-name="ce4" office:value-type="float" office:value="51473" calcext:value-type="float">
            <text:p>5147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87" calcext:value-type="float">
            <text:p>587</text:p>
          </table:table-cell>
          <table:table-cell table:style-name="ce4" office:value-type="float" office:value="51474" calcext:value-type="float">
            <text:p>5147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88" calcext:value-type="float">
            <text:p>588</text:p>
          </table:table-cell>
          <table:table-cell table:style-name="ce4" office:value-type="float" office:value="51475" calcext:value-type="float">
            <text:p>5147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89" calcext:value-type="float">
            <text:p>589</text:p>
          </table:table-cell>
          <table:table-cell table:style-name="ce6" office:value-type="float" office:value="51476" calcext:value-type="float">
            <text:p>51476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90" calcext:value-type="float">
            <text:p>590</text:p>
          </table:table-cell>
          <table:table-cell table:style-name="ce4" office:value-type="float" office:value="51477" calcext:value-type="float">
            <text:p>5147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91" calcext:value-type="float">
            <text:p>591</text:p>
          </table:table-cell>
          <table:table-cell table:style-name="ce6" office:value-type="float" office:value="51479" calcext:value-type="float">
            <text:p>51479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92" calcext:value-type="float">
            <text:p>592</text:p>
          </table:table-cell>
          <table:table-cell table:style-name="ce4" office:value-type="float" office:value="51480" calcext:value-type="float">
            <text:p>5148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93" calcext:value-type="float">
            <text:p>593</text:p>
          </table:table-cell>
          <table:table-cell table:style-name="ce4" office:value-type="float" office:value="51481" calcext:value-type="float">
            <text:p>5148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94" calcext:value-type="float">
            <text:p>594</text:p>
          </table:table-cell>
          <table:table-cell table:style-name="ce4" office:value-type="float" office:value="51482" calcext:value-type="float">
            <text:p>51482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95" calcext:value-type="float">
            <text:p>595</text:p>
          </table:table-cell>
          <table:table-cell table:style-name="ce4" office:value-type="float" office:value="51483" calcext:value-type="float">
            <text:p>5148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96" calcext:value-type="float">
            <text:p>596</text:p>
          </table:table-cell>
          <table:table-cell table:style-name="ce4" office:value-type="float" office:value="51484" calcext:value-type="float">
            <text:p>51484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97" calcext:value-type="float">
            <text:p>597</text:p>
          </table:table-cell>
          <table:table-cell table:style-name="ce4" office:value-type="float" office:value="51485" calcext:value-type="float">
            <text:p>5148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98" calcext:value-type="float">
            <text:p>598</text:p>
          </table:table-cell>
          <table:table-cell table:style-name="ce4" office:value-type="float" office:value="51487" calcext:value-type="float">
            <text:p>5148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99" calcext:value-type="float">
            <text:p>599</text:p>
          </table:table-cell>
          <table:table-cell table:style-name="ce4" office:value-type="float" office:value="51490" calcext:value-type="float">
            <text:p>5149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600" calcext:value-type="float">
            <text:p>600</text:p>
          </table:table-cell>
          <table:table-cell table:style-name="ce5" office:value-type="float" office:value="51491" calcext:value-type="float">
            <text:p>51491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601" calcext:value-type="float">
            <text:p>601</text:p>
          </table:table-cell>
          <table:table-cell table:style-name="ce4" office:value-type="float" office:value="51492" calcext:value-type="float">
            <text:p>5149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602" calcext:value-type="float">
            <text:p>602</text:p>
          </table:table-cell>
          <table:table-cell table:style-name="ce5" office:value-type="float" office:value="51493" calcext:value-type="float">
            <text:p>51493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603" calcext:value-type="float">
            <text:p>603</text:p>
          </table:table-cell>
          <table:table-cell table:style-name="ce4" office:value-type="float" office:value="51495" calcext:value-type="float">
            <text:p>5149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604" calcext:value-type="float">
            <text:p>604</text:p>
          </table:table-cell>
          <table:table-cell table:style-name="ce4" office:value-type="float" office:value="51497" calcext:value-type="float">
            <text:p>5149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05" calcext:value-type="float">
            <text:p>605</text:p>
          </table:table-cell>
          <table:table-cell table:style-name="ce4" office:value-type="float" office:value="51498" calcext:value-type="float">
            <text:p>5149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06" calcext:value-type="float">
            <text:p>606</text:p>
          </table:table-cell>
          <table:table-cell table:style-name="ce4" office:value-type="float" office:value="51499" calcext:value-type="float">
            <text:p>5149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607" calcext:value-type="float">
            <text:p>607</text:p>
          </table:table-cell>
          <table:table-cell table:style-name="ce6" office:value-type="float" office:value="51501" calcext:value-type="float">
            <text:p>51501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08" calcext:value-type="float">
            <text:p>608</text:p>
          </table:table-cell>
          <table:table-cell table:style-name="ce5" office:value-type="float" office:value="51502" calcext:value-type="float">
            <text:p>51502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09" calcext:value-type="float">
            <text:p>609</text:p>
          </table:table-cell>
          <table:table-cell table:style-name="ce6" office:value-type="float" office:value="51504" calcext:value-type="float">
            <text:p>51504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10" calcext:value-type="float">
            <text:p>610</text:p>
          </table:table-cell>
          <table:table-cell table:style-name="ce6" office:value-type="float" office:value="51505" calcext:value-type="float">
            <text:p>51505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11" calcext:value-type="float">
            <text:p>611</text:p>
          </table:table-cell>
          <table:table-cell table:style-name="ce4" office:value-type="float" office:value="51506" calcext:value-type="float">
            <text:p>5150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12" calcext:value-type="float">
            <text:p>612</text:p>
          </table:table-cell>
          <table:table-cell table:style-name="ce4" office:value-type="float" office:value="51507" calcext:value-type="float">
            <text:p>5150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613" calcext:value-type="float">
            <text:p>613</text:p>
          </table:table-cell>
          <table:table-cell table:style-name="ce6" office:value-type="float" office:value="51508" calcext:value-type="float">
            <text:p>51508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14" calcext:value-type="float">
            <text:p>614</text:p>
          </table:table-cell>
          <table:table-cell table:style-name="ce6" office:value-type="float" office:value="51511" calcext:value-type="float">
            <text:p>51511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15" calcext:value-type="float">
            <text:p>615</text:p>
          </table:table-cell>
          <table:table-cell table:style-name="ce4" office:value-type="float" office:value="51515" calcext:value-type="float">
            <text:p>5151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16" calcext:value-type="float">
            <text:p>616</text:p>
          </table:table-cell>
          <table:table-cell table:style-name="ce4" office:value-type="float" office:value="51516" calcext:value-type="float">
            <text:p>5151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17" calcext:value-type="float">
            <text:p>617</text:p>
          </table:table-cell>
          <table:table-cell table:style-name="ce4" office:value-type="float" office:value="51517" calcext:value-type="float">
            <text:p>5151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618" calcext:value-type="float">
            <text:p>618</text:p>
          </table:table-cell>
          <table:table-cell table:style-name="ce4" office:value-type="float" office:value="51518" calcext:value-type="float">
            <text:p>5151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19" calcext:value-type="float">
            <text:p>619</text:p>
          </table:table-cell>
          <table:table-cell table:style-name="ce4" office:value-type="float" office:value="51519" calcext:value-type="float">
            <text:p>5151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20" calcext:value-type="float">
            <text:p>620</text:p>
          </table:table-cell>
          <table:table-cell table:style-name="ce5" office:value-type="float" office:value="51521" calcext:value-type="float">
            <text:p>51521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621" calcext:value-type="float">
            <text:p>621</text:p>
          </table:table-cell>
          <table:table-cell table:style-name="ce4" office:value-type="float" office:value="51525" calcext:value-type="float">
            <text:p>5152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22" calcext:value-type="float">
            <text:p>622</text:p>
          </table:table-cell>
          <table:table-cell table:style-name="ce4" office:value-type="float" office:value="51526" calcext:value-type="float">
            <text:p>5152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23" calcext:value-type="float">
            <text:p>623</text:p>
          </table:table-cell>
          <table:table-cell table:style-name="ce6" office:value-type="float" office:value="51529" calcext:value-type="float">
            <text:p>51529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24" calcext:value-type="float">
            <text:p>624</text:p>
          </table:table-cell>
          <table:table-cell table:style-name="ce4" office:value-type="float" office:value="51533" calcext:value-type="float">
            <text:p>5153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625" calcext:value-type="float">
            <text:p>625</text:p>
          </table:table-cell>
          <table:table-cell table:style-name="ce6" office:value-type="float" office:value="51534" calcext:value-type="float">
            <text:p>51534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26" calcext:value-type="float">
            <text:p>626</text:p>
          </table:table-cell>
          <table:table-cell table:style-name="ce4" office:value-type="float" office:value="51535" calcext:value-type="float">
            <text:p>5153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627" calcext:value-type="float">
            <text:p>627</text:p>
          </table:table-cell>
          <table:table-cell table:style-name="ce4" office:value-type="float" office:value="51536" calcext:value-type="float">
            <text:p>5153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628" calcext:value-type="float">
            <text:p>628</text:p>
          </table:table-cell>
          <table:table-cell table:style-name="ce6" office:value-type="float" office:value="51537" calcext:value-type="float">
            <text:p>51537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29" calcext:value-type="float">
            <text:p>629</text:p>
          </table:table-cell>
          <table:table-cell table:style-name="ce4" office:value-type="float" office:value="51539" calcext:value-type="float">
            <text:p>5153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30" calcext:value-type="float">
            <text:p>630</text:p>
          </table:table-cell>
          <table:table-cell table:style-name="ce4" office:value-type="float" office:value="51540" calcext:value-type="float">
            <text:p>5154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631" calcext:value-type="float">
            <text:p>631</text:p>
          </table:table-cell>
          <table:table-cell table:style-name="ce4" office:value-type="float" office:value="51542" calcext:value-type="float">
            <text:p>5154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632" calcext:value-type="float">
            <text:p>632</text:p>
          </table:table-cell>
          <table:table-cell table:style-name="ce6" office:value-type="float" office:value="51543" calcext:value-type="float">
            <text:p>51543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33" calcext:value-type="float">
            <text:p>633</text:p>
          </table:table-cell>
          <table:table-cell table:style-name="ce6" office:value-type="float" office:value="51545" calcext:value-type="float">
            <text:p>51545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34" calcext:value-type="float">
            <text:p>634</text:p>
          </table:table-cell>
          <table:table-cell table:style-name="ce4" office:value-type="float" office:value="51546" calcext:value-type="float">
            <text:p>5154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35" calcext:value-type="float">
            <text:p>635</text:p>
          </table:table-cell>
          <table:table-cell table:style-name="ce4" office:value-type="float" office:value="51550" calcext:value-type="float">
            <text:p>5155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636" calcext:value-type="float">
            <text:p>636</text:p>
          </table:table-cell>
          <table:table-cell table:style-name="ce4" office:value-type="float" office:value="51551" calcext:value-type="float">
            <text:p>5155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637" calcext:value-type="float">
            <text:p>637</text:p>
          </table:table-cell>
          <table:table-cell table:style-name="ce4" office:value-type="float" office:value="51554" calcext:value-type="float">
            <text:p>5155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38" calcext:value-type="float">
            <text:p>638</text:p>
          </table:table-cell>
          <table:table-cell table:style-name="ce4" office:value-type="float" office:value="51560" calcext:value-type="float">
            <text:p>5156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39" calcext:value-type="float">
            <text:p>639</text:p>
          </table:table-cell>
          <table:table-cell table:style-name="ce4" office:value-type="float" office:value="51562" calcext:value-type="float">
            <text:p>5156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40" calcext:value-type="float">
            <text:p>640</text:p>
          </table:table-cell>
          <table:table-cell table:style-name="ce4" office:value-type="float" office:value="51563" calcext:value-type="float">
            <text:p>5156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41" calcext:value-type="float">
            <text:p>641</text:p>
          </table:table-cell>
          <table:table-cell table:style-name="ce4" office:value-type="float" office:value="51564" calcext:value-type="float">
            <text:p>5156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642" calcext:value-type="float">
            <text:p>642</text:p>
          </table:table-cell>
          <table:table-cell table:style-name="ce6" office:value-type="float" office:value="51565" calcext:value-type="float">
            <text:p>51565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43" calcext:value-type="float">
            <text:p>643</text:p>
          </table:table-cell>
          <table:table-cell table:style-name="ce6" office:value-type="float" office:value="51567" calcext:value-type="float">
            <text:p>51567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44" calcext:value-type="float">
            <text:p>644</text:p>
          </table:table-cell>
          <table:table-cell table:style-name="ce6" office:value-type="float" office:value="51569" calcext:value-type="float">
            <text:p>51569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45" calcext:value-type="float">
            <text:p>645</text:p>
          </table:table-cell>
          <table:table-cell table:style-name="ce6" office:value-type="float" office:value="51570" calcext:value-type="float">
            <text:p>51570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46" calcext:value-type="float">
            <text:p>646</text:p>
          </table:table-cell>
          <table:table-cell table:style-name="ce4" office:value-type="float" office:value="51572" calcext:value-type="float">
            <text:p>5157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47" calcext:value-type="float">
            <text:p>647</text:p>
          </table:table-cell>
          <table:table-cell table:style-name="ce5" office:value-type="float" office:value="51575" calcext:value-type="float">
            <text:p>51575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48" calcext:value-type="float">
            <text:p>648</text:p>
          </table:table-cell>
          <table:table-cell table:style-name="ce4" office:value-type="float" office:value="51577" calcext:value-type="float">
            <text:p>5157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649" calcext:value-type="float">
            <text:p>649</text:p>
          </table:table-cell>
          <table:table-cell table:style-name="ce4" office:value-type="float" office:value="51579" calcext:value-type="float">
            <text:p>5157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50" calcext:value-type="float">
            <text:p>650</text:p>
          </table:table-cell>
          <table:table-cell table:style-name="ce4" office:value-type="float" office:value="51580" calcext:value-type="float">
            <text:p>5158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51" calcext:value-type="float">
            <text:p>651</text:p>
          </table:table-cell>
          <table:table-cell table:style-name="ce4" office:value-type="float" office:value="51581" calcext:value-type="float">
            <text:p>51581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52" calcext:value-type="float">
            <text:p>652</text:p>
          </table:table-cell>
          <table:table-cell table:style-name="ce4" office:value-type="float" office:value="51582" calcext:value-type="float">
            <text:p>51582</text:p>
          </table:table-cell>
          <table:table-cell table:style-name="ce4" office:value-type="string" calcext:value-type="string">
            <text:p>NON IDONEO-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53" calcext:value-type="float">
            <text:p>653</text:p>
          </table:table-cell>
          <table:table-cell table:style-name="ce7" office:value-type="float" office:value="51585" calcext:value-type="float">
            <text:p>51585</text:p>
          </table:table-cell>
          <table:table-cell table:style-name="ce4" office:value-type="string" calcext:value-type="string">
            <text:p>NON IDONEO-NON RESIDENTE</text:p>
          </table:table-cell>
          <table:table-cell table:style-name="ce7" office:value-type="string" calcext:value-type="string">
            <text:p>Completata</text:p>
          </table:table-cell>
          <table:table-cell table:style-name="ce7" office:value-type="string" calcext:value-type="string">
            <text:p>Centro di Quartiere LA BOTTEGA DEI SOGNI (Piazza Savoia, Ex Palazzo Cariello)</text:p>
          </table:table-cell>
          <table:table-cell table:style-name="ce10" table:number-columns-repeated="16254"/>
          <table:table-cell table:number-columns-repeated="125"/>
        </table:table-row>
        <table:table-row table:style-name="ro2">
          <table:table-cell office:value-type="float" office:value="654" calcext:value-type="float">
            <text:p>654</text:p>
          </table:table-cell>
          <table:table-cell table:style-name="ce6" office:value-type="float" office:value="51586" calcext:value-type="float">
            <text:p>51586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55" calcext:value-type="float">
            <text:p>655</text:p>
          </table:table-cell>
          <table:table-cell table:style-name="ce4" office:value-type="float" office:value="51587" calcext:value-type="float">
            <text:p>5158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56" calcext:value-type="float">
            <text:p>656</text:p>
          </table:table-cell>
          <table:table-cell table:style-name="ce5" office:value-type="float" office:value="51588" calcext:value-type="float">
            <text:p>51588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57" calcext:value-type="float">
            <text:p>657</text:p>
          </table:table-cell>
          <table:table-cell table:style-name="ce6" office:value-type="float" office:value="51589" calcext:value-type="float">
            <text:p>51589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58" calcext:value-type="float">
            <text:p>658</text:p>
          </table:table-cell>
          <table:table-cell table:style-name="ce6" office:value-type="float" office:value="51591" calcext:value-type="float">
            <text:p>51591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59" calcext:value-type="float">
            <text:p>659</text:p>
          </table:table-cell>
          <table:table-cell table:style-name="ce4" office:value-type="float" office:value="51592" calcext:value-type="float">
            <text:p>5159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60" calcext:value-type="float">
            <text:p>660</text:p>
          </table:table-cell>
          <table:table-cell table:style-name="ce4" office:value-type="float" office:value="51593" calcext:value-type="float">
            <text:p>5159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61" calcext:value-type="float">
            <text:p>661</text:p>
          </table:table-cell>
          <table:table-cell table:style-name="ce4" office:value-type="float" office:value="51595" calcext:value-type="float">
            <text:p>5159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662" calcext:value-type="float">
            <text:p>662</text:p>
          </table:table-cell>
          <table:table-cell table:style-name="ce4" office:value-type="float" office:value="51596" calcext:value-type="float">
            <text:p>5159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63" calcext:value-type="float">
            <text:p>663</text:p>
          </table:table-cell>
          <table:table-cell table:style-name="ce6" office:value-type="float" office:value="51597" calcext:value-type="float">
            <text:p>51597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64" calcext:value-type="float">
            <text:p>664</text:p>
          </table:table-cell>
          <table:table-cell table:style-name="ce6" office:value-type="float" office:value="51600" calcext:value-type="float">
            <text:p>51600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65" calcext:value-type="float">
            <text:p>665</text:p>
          </table:table-cell>
          <table:table-cell table:style-name="ce4" office:value-type="float" office:value="51602" calcext:value-type="float">
            <text:p>5160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666" calcext:value-type="float">
            <text:p>666</text:p>
          </table:table-cell>
          <table:table-cell table:style-name="ce6" office:value-type="float" office:value="51603" calcext:value-type="float">
            <text:p>51603</text:p>
          </table:table-cell>
          <table:table-cell table:style-name="ce4" office:value-type="string" calcext:value-type="string">
            <text:p>AMMESSA</text:p>
          </table:table-cell>
          <table:table-cell table:style-name="ce6" office:value-type="string" calcext:value-type="string">
            <text:p>Completata</text:p>
          </table:table-cell>
          <table:table-cell table:style-name="ce6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67" calcext:value-type="float">
            <text:p>667</text:p>
          </table:table-cell>
          <table:table-cell table:style-name="ce4" office:value-type="float" office:value="51604" calcext:value-type="float">
            <text:p>5160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68" calcext:value-type="float">
            <text:p>668</text:p>
          </table:table-cell>
          <table:table-cell table:style-name="ce4" office:value-type="float" office:value="51606" calcext:value-type="float">
            <text:p>5160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69" calcext:value-type="float">
            <text:p>669</text:p>
          </table:table-cell>
          <table:table-cell table:style-name="ce4" office:value-type="float" office:value="51607" calcext:value-type="float">
            <text:p>5160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670" calcext:value-type="float">
            <text:p>670</text:p>
          </table:table-cell>
          <table:table-cell table:style-name="ce4" office:value-type="float" office:value="51608" calcext:value-type="float">
            <text:p>5160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671" calcext:value-type="float">
            <text:p>671</text:p>
          </table:table-cell>
          <table:table-cell table:style-name="ce4" office:value-type="float" office:value="51609" calcext:value-type="float">
            <text:p>5160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 table:number-rows-repeated="1047840">
          <table:table-cell table:number-columns-repeated="16384"/>
        </table:table-row>
        <table:table-row table:style-name="ro1">
          <table:table-cell table:style-name="ce1"/>
          <table:table-cell table:style-name="ce3" office:value-type="string" calcext:value-type="string">
            <text:p>id richiesta</text:p>
          </table:table-cell>
          <table:table-cell table:style-name="ce3"/>
          <table:table-cell table:style-name="ce3" office:value-type="string" calcext:value-type="string">
            <text:p>stato richiesta</text:p>
          </table:table-cell>
          <table:table-cell table:style-name="ce3" office:value-type="string" calcext:value-type="string">
            <text:p>sirichiedeperilminoreliscrizionealseguentecentrodiquartiere</text:p>
          </table:table-cell>
          <table:table-cell table:style-name="ce1" table:number-columns-repeated="16254"/>
          <table:table-cell table:number-columns-repeated="125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float" office:value="50569" calcext:value-type="float">
            <text:p>5056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office:value-type="float" office:value="50571" calcext:value-type="float">
            <text:p>5057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" office:value-type="float" office:value="50574" calcext:value-type="float">
            <text:p>5057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office:value-type="float" office:value="50575" calcext:value-type="float">
            <text:p>5057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office:value-type="float" office:value="50576" calcext:value-type="float">
            <text:p>50576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office:value-type="float" office:value="50577" calcext:value-type="float">
            <text:p>5057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4" office:value-type="float" office:value="50578" calcext:value-type="float">
            <text:p>50578</text:p>
          </table:table-cell>
          <table:table-cell table:style-name="ce4" office:value-type="string" calcext:value-type="string">
            <text:p>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office:value-type="float" office:value="50579" calcext:value-type="float">
            <text:p>5057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4" office:value-type="float" office:value="50580" calcext:value-type="float">
            <text:p>50580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" office:value-type="float" office:value="50581" calcext:value-type="float">
            <text:p>5058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4" office:value-type="float" office:value="50582" calcext:value-type="float">
            <text:p>5058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4" office:value-type="float" office:value="50583" calcext:value-type="float">
            <text:p>5058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4" office:value-type="float" office:value="50584" calcext:value-type="float">
            <text:p>5058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4" office:value-type="float" office:value="50585" calcext:value-type="float">
            <text:p>5058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4" office:value-type="float" office:value="50586" calcext:value-type="float">
            <text:p>50586</text:p>
          </table:table-cell>
          <table:table-cell table:style-name="ce4" office:value-type="string" calcext:value-type="string">
            <text:p>DOMANDA DOPPI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4" office:value-type="float" office:value="50587" calcext:value-type="float">
            <text:p>5058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4" office:value-type="float" office:value="50588" calcext:value-type="float">
            <text:p>5058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4" office:value-type="float" office:value="50589" calcext:value-type="float">
            <text:p>5058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4" office:value-type="float" office:value="50590" calcext:value-type="float">
            <text:p>5059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4" office:value-type="float" office:value="50591" calcext:value-type="float">
            <text:p>5059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4" office:value-type="float" office:value="50592" calcext:value-type="float">
            <text:p>5059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4" office:value-type="float" office:value="50593" calcext:value-type="float">
            <text:p>5059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4" office:value-type="float" office:value="50594" calcext:value-type="float">
            <text:p>5059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4" office:value-type="float" office:value="50595" calcext:value-type="float">
            <text:p>5059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4" office:value-type="float" office:value="50596" calcext:value-type="float">
            <text:p>5059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4" office:value-type="float" office:value="50597" calcext:value-type="float">
            <text:p>5059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4" office:value-type="float" office:value="50598" calcext:value-type="float">
            <text:p>5059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4" office:value-type="float" office:value="50599" calcext:value-type="float">
            <text:p>5059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4" office:value-type="float" office:value="50600" calcext:value-type="float">
            <text:p>5060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4" office:value-type="float" office:value="50601" calcext:value-type="float">
            <text:p>5060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4" office:value-type="float" office:value="50602" calcext:value-type="float">
            <text:p>5060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4" office:value-type="float" office:value="50603" calcext:value-type="float">
            <text:p>5060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4" office:value-type="float" office:value="50605" calcext:value-type="float">
            <text:p>5060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4" office:value-type="float" office:value="50606" calcext:value-type="float">
            <text:p>5060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4" office:value-type="float" office:value="50607" calcext:value-type="float">
            <text:p>5060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4" office:value-type="float" office:value="50608" calcext:value-type="float">
            <text:p>50608</text:p>
          </table:table-cell>
          <table:table-cell table:style-name="ce4" office:value-type="string" calcext:value-type="string">
            <text:p>DOMANDA DOPPI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4" office:value-type="float" office:value="50609" calcext:value-type="float">
            <text:p>5060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4" office:value-type="float" office:value="50610" calcext:value-type="float">
            <text:p>5061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4" office:value-type="float" office:value="50612" calcext:value-type="float">
            <text:p>5061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4" office:value-type="float" office:value="50613" calcext:value-type="float">
            <text:p>5061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4" office:value-type="float" office:value="50614" calcext:value-type="float">
            <text:p>5061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4" office:value-type="float" office:value="50615" calcext:value-type="float">
            <text:p>50615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4" office:value-type="float" office:value="50616" calcext:value-type="float">
            <text:p>5061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4" office:value-type="float" office:value="50617" calcext:value-type="float">
            <text:p>5061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4" office:value-type="float" office:value="50619" calcext:value-type="float">
            <text:p>5061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4" office:value-type="float" office:value="50620" calcext:value-type="float">
            <text:p>50620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4" office:value-type="float" office:value="50621" calcext:value-type="float">
            <text:p>5062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4" office:value-type="float" office:value="50622" calcext:value-type="float">
            <text:p>5062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4" office:value-type="float" office:value="50624" calcext:value-type="float">
            <text:p>50624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4" office:value-type="float" office:value="50626" calcext:value-type="float">
            <text:p>50626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4" office:value-type="float" office:value="50628" calcext:value-type="float">
            <text:p>5062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STRAKRASH (Via Brianza, 3)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4" office:value-type="float" office:value="50629" calcext:value-type="float">
            <text:p>5062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5" office:value-type="float" office:value="50630" calcext:value-type="float">
            <text:p>50630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4" office:value-type="float" office:value="50631" calcext:value-type="float">
            <text:p>50631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4" office:value-type="float" office:value="50632" calcext:value-type="float">
            <text:p>50632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4" office:value-type="float" office:value="50633" calcext:value-type="float">
            <text:p>50633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4" office:value-type="float" office:value="50634" calcext:value-type="float">
            <text:p>50634</text:p>
          </table:table-cell>
          <table:table-cell table:style-name="ce4" office:value-type="string" calcext:value-type="string">
            <text:p>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5" office:value-type="float" office:value="50635" calcext:value-type="float">
            <text:p>50635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5" office:value-type="float" office:value="50636" calcext:value-type="float">
            <text:p>50636</text:p>
          </table:table-cell>
          <table:table-cell table:style-name="ce4" office:value-type="string" calcext:value-type="string">
            <text:p>AMMESSA</text:p>
          </table:table-cell>
          <table:table-cell table:style-name="ce5" office:value-type="string" calcext:value-type="string">
            <text:p>Completata</text:p>
          </table:table-cell>
          <table:table-cell table:style-name="ce5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4" office:value-type="float" office:value="50637" calcext:value-type="float">
            <text:p>50637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PIRRI-CEP (Via Talete, C/O Istituto Comprensivo XXVII Circolo)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4" office:value-type="float" office:value="50638" calcext:value-type="float">
            <text:p>50638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4" office:value-type="float" office:value="50639" calcext:value-type="float">
            <text:p>50639</text:p>
          </table:table-cell>
          <table:table-cell table:style-name="ce4" office:value-type="string" calcext:value-type="string">
            <text:p>AMMESSA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LA BOTTEGA DEI SOGNI (Piazza Savoia, Ex Palazzo Cariello)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4" office:value-type="float" office:value="50640" calcext:value-type="float">
            <text:p>50640</text:p>
          </table:table-cell>
          <table:table-cell table:style-name="ce4" office:value-type="string" calcext:value-type="string">
            <text:p>NON RESIDENTE</text:p>
          </table:table-cell>
          <table:table-cell table:style-name="ce4" office:value-type="string" calcext:value-type="string">
            <text:p>Completata</text:p>
          </table:table-cell>
          <table:table-cell table:style-name="ce4" office:value-type="string" calcext:value-type="string">
            <text:p>Centro di Quartiere MU-BE (Via Carpaccio, 14-16)</text:p>
          </table:table-cell>
          <table:table-cell table:number-columns-repeated="16379"/>
        </table:table-row>
        <table:named-expressions>
          <table:named-range table:name="Excel_BuiltIn__FilterDatabase" table:base-cell-address="$GENERALE.$A$1" table:cell-range-address="$GENERALE.$B$1:.$B$639"/>
        </table:named-expressions>
      </table:table>
      <table:named-expressions/>
      <table:database-ranges>
        <table:database-range table:name="__Anonymous_Sheet_DB__0" table:target-range-address="GENERALE.B1:GENERALE.E6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NERALE" style:display-name="PageStyle_GENERA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meta:print-date>2025-05-26T11:44:24</meta:print-date>
    <dc:date>2025-06-03T13:07:21</dc:date>
    <meta:editing-cycles>41</meta:editing-cycles>
    <meta:editing-duration>PT7H32M</meta:editing-duration>
    <meta:generator>LibreOffice/7.6.7.2$Windows_X86_64 LibreOffice_project/dd47e4b30cb7dab30588d6c79c651f218165e3c5</meta:generator>
    <meta:document-statistic meta:table-count="1" meta:cell-count="3677" meta:object-count="0"/>
    <meta:user-defined meta:name="AppVersion">15.0000</meta:user-defined>
  </office:meta>
</office:document-meta>
</file>