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Vertda" svg:font-family="Vertd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Verdana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Open Sans" fo:font-size="9.5pt" fo:font-weight="normal" style:font-name-asian="Arial-BoldMT" style:font-size-asian="9.5pt" style:font-weight-asian="normal" style:font-name-complex="Arial-BoldMT" style:font-size-complex="9.5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Open Sans" fo:font-size="9.5pt" fo:font-weight="normal" style:font-name-asian="TimesNewRomanPS-BoldMT" style:font-size-asian="9.5pt" style:font-weight-asian="normal" style:font-name-complex="TimesNewRomanPS-BoldMT" style:font-size-complex="9.5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Open Sans" fo:font-size="9.5pt" fo:font-weight="normal" style:font-name-asian="ArialMT" style:font-size-asian="9.5pt" style:font-weight-asian="normal" style:font-name-complex="ArialMT" style:font-size-complex="9.5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Open Sans" fo:font-size="9.5pt" fo:font-weight="normal" style:font-name-asian="ArialMT" style:font-size-asian="9.5pt" style:font-weight-asian="normal" style:font-name-complex="ArialMT" style:font-size-complex="9.5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Open Sans" fo:font-size="9.5pt" fo:font-weight="normal" style:font-name-asian="ArialMT" style:font-size-asian="9.5pt" style:font-weight-asian="normal" style:font-name-complex="ArialMT" style:font-size-complex="9.5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Open Sans" fo:font-size="9.5pt" fo:font-weight="bold" style:font-name-asian="Arial-BoldMT" style:font-size-asian="9.5pt" style:font-weight-asian="bold" style:font-name-complex="Arial-BoldMT" style:font-size-complex="9.5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Open Sans" fo:font-size="9.5pt" fo:font-weight="bold" style:font-name-asian="Arial-BoldMT" style:font-size-asian="9.5pt" style:font-weight-asian="bold" style:font-name-complex="Arial-BoldMT" style:font-size-complex="9.5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Open Sans" fo:font-size="9.5pt" fo:font-weight="bold" style:font-name-asian="Arial-BoldMT" style:font-size-asian="9.5pt" style:font-weight-asian="bold" style:font-name-complex="Arial-BoldMT" style:font-size-complex="9.5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Open Sans" fo:font-size="9.5pt" fo:font-weight="bold" style:font-name-asian="TimesNewRomanPS-BoldMT" style:font-size-asian="9.5pt" style:font-weight-asian="bold" style:font-name-complex="TimesNewRomanPS-BoldMT" style:font-size-complex="9.5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Open Sans" fo:font-size="9.5pt" fo:font-weight="normal" style:font-size-asian="9.5pt" style:font-weight-asian="normal" style:font-name-complex="Tahoma2" style:font-size-complex="9.5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Open Sans" fo:font-size="9.5pt" fo:font-weight="bold" style:font-size-asian="9.5pt" style:font-weight-asian="bold" style:font-name-complex="Tahoma2" style:font-size-complex="9.5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Vertda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6" style:family="paragraph" style:parent-style-name="Standard" style:list-style-name="L1">
      <style:paragraph-properties fo:text-align="justify" style:justify-single-word="false" style:text-autospace="none"/>
      <style:text-properties style:font-name="Open Sans" fo:font-size="9.5pt" fo:font-weight="normal" style:font-name-asian="ArialMT" style:font-size-asian="9.5pt" style:font-weight-asian="normal" style:font-name-complex="ArialMT" style:font-size-complex="9.5pt" style:font-weight-complex="normal"/>
    </style:style>
    <style:style style:name="P17" style:family="paragraph" style:parent-style-name="Standard" style:list-style-name="L2">
      <style:paragraph-properties fo:text-align="justify" style:justify-single-word="false" style:text-autospace="none"/>
      <style:text-properties style:font-name="Open Sans" fo:font-size="9.5pt" fo:font-weight="normal" style:font-name-asian="ArialMT" style:font-size-asian="9.5pt" style:font-weight-asian="normal" style:font-name-complex="ArialMT" style:font-size-complex="9.5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Open Sans" fo:font-size="9.5pt" fo:font-weight="normal" officeooo:rsid="0006dad9" officeooo:paragraph-rsid="0006dad9" style:font-name-asian="ArialMT" style:font-size-asian="9.5pt" style:font-weight-asian="normal" style:font-name-complex="ArialMT" style:font-size-complex="9.5pt" style:font-weight-complex="normal"/>
    </style:style>
    <style:style style:name="P19" style:family="paragraph" style:parent-style-name="Standard" style:list-style-name="L1">
      <style:paragraph-properties fo:text-align="justify" style:justify-single-word="false" style:text-autospace="none"/>
      <style:text-properties style:font-name="Open Sans" fo:font-size="9.5pt" style:font-size-asian="9.5pt" style:font-size-complex="9.5pt"/>
    </style:style>
    <style:style style:name="P20" style:family="paragraph" style:parent-style-name="Standard">
      <style:paragraph-properties fo:text-align="justify" style:justify-single-word="false"/>
      <style:text-properties fo:color="#000000" style:font-name="Open Sans" fo:font-size="9.5pt" fo:font-weight="normal" officeooo:rsid="0006dad9" officeooo:paragraph-rsid="0006dad9" style:font-size-asian="9.5pt" style:font-weight-asian="normal" style:font-name-complex="Tahoma2" style:font-size-complex="9.5pt" style:font-weight-complex="normal"/>
    </style:style>
    <style:style style:name="P21" style:family="paragraph" style:parent-style-name="Standard" style:list-style-name="L3">
      <style:paragraph-properties fo:margin-left="0.021cm" fo:margin-right="0cm" fo:text-align="justify" style:justify-single-word="false" fo:text-indent="-0.635cm" style:auto-text-indent="false">
        <style:tab-stops/>
      </style:paragraph-properties>
      <style:text-properties style:font-name="Open Sans" fo:font-size="9.5pt" fo:font-weight="normal" style:font-size-asian="9.5pt" style:font-weight-asian="normal" style:font-name-complex="Tahoma2" style:font-size-complex="9.5pt" style:font-weight-complex="normal"/>
    </style:style>
    <style:style style:name="P22" style:family="paragraph" style:parent-style-name="Standard" style:list-style-name="L3">
      <style:paragraph-properties fo:margin-left="0.021cm" fo:margin-right="0cm" fo:text-align="justify" style:justify-single-word="false" fo:text-indent="-0.064cm" style:auto-text-indent="false">
        <style:tab-stops/>
      </style:paragraph-properties>
      <style:text-properties fo:color="#000000" style:font-name="Open Sans" fo:font-size="9.5pt" fo:font-weight="normal" style:font-size-asian="9.5pt" style:font-weight-asian="normal" style:font-name-complex="Tahoma2" style:font-size-complex="9.5pt" style:font-weight-complex="normal"/>
    </style:style>
    <style:style style:name="P23" style:family="paragraph" style:parent-style-name="Standard" style:list-style-name="L3">
      <style:paragraph-properties fo:margin-left="0.106cm" fo:margin-right="0cm" fo:text-align="justify" style:justify-single-word="false" fo:text-indent="-0.106cm" style:auto-text-indent="false">
        <style:tab-stops/>
      </style:paragraph-properties>
      <style:text-properties style:font-name="Open Sans" fo:font-size="9.5pt" fo:font-weight="normal" style:font-size-asian="9.5pt" style:font-weight-asian="normal" style:font-name-complex="Tahoma2" style:font-size-complex="9.5pt" style:font-weight-complex="normal"/>
    </style:style>
    <style:style style:name="P24" style:family="paragraph" style:parent-style-name="Standard" style:list-style-name="L3">
      <style:paragraph-properties fo:margin-left="0.106cm" fo:margin-right="0cm" fo:text-align="justify" style:justify-single-word="false" fo:text-indent="-0.106cm" style:auto-text-indent="false">
        <style:tab-stops/>
      </style:paragraph-properties>
      <style:text-properties fo:color="#000000" style:font-name="Open Sans" fo:font-size="9.5pt" fo:font-weight="normal" style:font-size-asian="9.5pt" style:font-weight-asian="normal" style:font-name-complex="Tahoma2" style:font-size-complex="9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officeooo:rsid="0006dad9"/>
    </style:style>
    <style:style style:name="T5" style:family="text">
      <style:text-properties style:font-name-asian="ArialMT" style:font-name-complex="ArialMT"/>
    </style:style>
    <style:style style:name="T6" style:family="text">
      <style:text-properties fo:font-weight="normal" style:font-name-asian="ArialMT" style:font-weight-asian="normal" style:font-name-complex="ArialMT" style:font-weight-complex="normal"/>
    </style:style>
    <style:style style:name="T7" style:family="text">
      <style:text-properties style:font-name="Open Sans" fo:font-size="9.5pt" style:font-size-asian="9.5pt" style:font-size-complex="9.5pt"/>
    </style:style>
    <style:style style:name="T8" style:family="text">
      <style:text-properties style:font-name="Open Sans" fo:font-size="9.5pt" officeooo:rsid="0006dad9" style:font-size-asian="9.5pt" style:font-size-complex="9.5pt"/>
    </style:style>
    <style:style style:name="T9" style:family="text">
      <style:text-properties officeooo:rsid="0006dad9"/>
    </style:style>
    <style:style style:name="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2cm" fo:text-indent="-0.635cm" fo:margin-left="1.39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7cm" fo:text-indent="-0.635cm" fo:margin-left="2.0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7"/></text:p>
      <text:p text:style-name="P2"><draw:frame draw:style-name="fr1" draw:name="graphics2" text:anchor-type="paragraph" svg:x="0cm" svg:width="3.293cm" svg:height="2.427cm" draw:z-index="0"><draw:image xlink:href="Pictures/100000000000026F000001CBDA59F6C12C39E7E5.jpg" xlink:type="simple" xlink:show="embed" xlink:actuate="onLoad"/></draw:frame></text:p>
      <text:p text:style-name="P3"><text:s text:c="82"/><text:span text:style-name="T7"><text:s text:c="9"/></text:span></text:p>
      <text:p text:style-name="P11"><text:tab/><text:tab/><text:tab/><text:tab/><text:tab/><text:tab/> <text:s text:c="6"/>NUCLEO DI VALUTAZIONE</text:p>
      <text:p text:style-name="P9"/>
      <text:p text:style-name="P12">Validazione della Relazione sulla Performance</text:p>
      <text:p text:style-name="P5"/>
      <text:p text:style-name="P10">Premesso che:</text:p>
      <text:list xml:id="list9132196839488819866" text:style-name="L1">
        <text:list-item>
          <text:p text:style-name="P16">la validazione della Relazione sulla Performance costituisce uno degli elementi fondamentali per la verifica del corretto funzionamento del ciclo di gestione della performance;</text:p>
        </text:list-item>
        <text:list-item>
          <text:p text:style-name="P16">la validazione è l'atto che attribuisce efficacia alla Relazione predisposta dall'Ufficio PEG e Performance;</text:p>
        </text:list-item>
        <text:list-item>
          <text:p text:style-name="P19"><text:span text:style-name="T6">ai sensi dell'art. 14, comma 4 lett. C del Dlgs. n. 150/2009 l' OIV/Nucleo di valutazione </text:span><text:span text:style-name="T5">valida la Relazione sulla performance di cui all'articolo 10 e ne assicura la visibilità attraverso la pubblicazione sul sito istituzionale dell'Amministrazione</text:span><text:span text:style-name="T6">;</text:span></text:p>
        </text:list-item>
      </text:list>
      <text:p text:style-name="P6"/>
      <text:p text:style-name="P4"><text:span text:style-name="T1">Dato atto</text:span> <text:span text:style-name="T5">che il documento è ispirato ai principi di:</text:span></text:p>
      <text:list xml:id="list5090648472140539061" text:style-name="L2">
        <text:list-item>
          <text:p text:style-name="P17">trasparenza;</text:p>
        </text:list-item>
        <text:list-item>
          <text:p text:style-name="P17">attendibilità;</text:p>
        </text:list-item>
        <text:list-item>
          <text:p text:style-name="P17">ragionevolezza;</text:p>
        </text:list-item>
        <text:list-item>
          <text:p text:style-name="P17">evidenza e tracciabilità;</text:p>
        </text:list-item>
        <text:list-item>
          <text:p text:style-name="P17">verificabilità dei contenuti;</text:p>
          <text:p text:style-name="P17"/>
        </text:list-item>
      </text:list>
      <text:list xml:id="list8481839160079020003" text:style-name="L3">
        <text:list-header>
          <text:p text:style-name="P21"><text:span text:style-name="T3">Esaminato</text:span><text:span text:style-name="T2"> il documento predisposto dalla struttura preposta, denominato “Relazione sulla Performance esercizio 201</text:span><text:span text:style-name="T4">6</text:span><text:span text:style-name="T2">”, che dovrebbe evidenziare a consuntivo con riferimento all'anno precedente i risultati organizzativi e individuali raggiunti rispetto ai singoli obiettivi programmati e gli eventuali scostamenti;</text:span></text:p>
          <text:p text:style-name="P22"/>
          <text:p text:style-name="P23"><text:span text:style-name="T3">Considerato</text:span><text:span text:style-name="T2"> che non si è ancora concluso il Ciclo della Performance anno 201</text:span><text:span text:style-name="T4">6</text:span><text:span text:style-name="T2">, essendo conclusa la misurazione delle prestazioni dirigenziali da parte del Servizio Controllo di Gestione, ma non ancora la correlativa valutazione da parte del Nucleo di Valutazione;</text:span></text:p>
          <text:p text:style-name="P24"/>
          <text:p text:style-name="P23"><text:span text:style-name="T3">Considerato</text:span><text:span text:style-name="T2"> che la “Relazione sulla Performance 201</text:span><text:span text:style-name="T4">6</text:span><text:span text:style-name="T2">” sottoposta al Nucleo in data </text:span><text:span text:style-name="T4">21</text:span><text:span text:style-name="T2">.12.201</text:span><text:span text:style-name="T4">7</text:span><text:span text:style-name="T2"> rappresenta lo "stato dell'arte" del processo di valutazione ed i relativi risultati e che la stessa dovrà essere successivamente integrata a conclusione del processo di valutazione;</text:span></text:p>
          <text:p text:style-name="P24"/>
          <text:p text:style-name="P24">Il Nucleo di Valutazione tutto ciò premesso</text:p>
        </text:list-header>
      </text:list>
      <text:p text:style-name="P14"><text:s/>valida </text:p>
      <text:p text:style-name="P13"/>
      <text:p text:style-name="P13">il documento denominato <text:s/>“Relazione sulla Performance esercizio 201<text:span text:style-name="T9">6</text:span>” condividendone il contenuto per le motivazioni sopra esposte e riservandosi di esprimere ulteriore validazione sulla versione integrata con i risultati finali della valutazione ed eventuali scostamenti a conclusione del relativo processo. </text:p>
      <text:p text:style-name="P13"/>
      <text:p text:style-name="P20"><text:tab/><text:tab/><text:tab/><text:tab/><text:tab/><text:tab/><text:tab/><text:tab/><text:tab/> <text:s text:c="5"/>Firmato da:</text:p>
      <text:p text:style-name="P15"><text:span text:style-name="T7">D</text:span><text:span text:style-name="T8">ott.ssa Elisabetta Neroni</text:span><text:span text:style-name="T7"> <text:s text:c="78"/>Dott. Stefano Nurchi <text:s text:c="60"/>D</text:span><text:span text:style-name="T8">ott</text:span><text:span text:style-name="T7">.ssa Maria Carmela Sirigu <text:s text:c="38"/></text:span><text:s text:c="7"/></text:p>
      <text:p text:style-name="P7"/>
      <text:p text:style-name="P18"><text:s text:c="3"/>Dott.ssa Michela Angioni</text:p>
      <text:p text:style-name="P8"/>
      <text:p text:style-name="P8">Cagliari, <text:span text:style-name="T9">21</text:span>.12.201<text:span text:style-name="T9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Vertda" svg:font-family="Vertd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14cm" fo:margin-bottom="0.57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1M27S</meta:editing-duration>
    <meta:editing-cycles>15</meta:editing-cycles>
    <meta:generator>LibreOffice/5.0.4.2$Windows_x86 LibreOffice_project/2b9802c1994aa0b7dc6079e128979269cf95bc78</meta:generator>
    <dc:date>2018-01-31T13:43:41.498000000</dc:date>
    <meta:print-date>2014-12-23T12:56:11.89</meta:print-date>
    <meta:document-statistic meta:table-count="0" meta:image-count="1" meta:object-count="0" meta:page-count="1" meta:paragraph-count="28" meta:word-count="298" meta:character-count="2474" meta:non-whitespace-character-count="1857"/>
    <meta:user-defined meta:name="Info 1"/>
    <meta:user-defined meta:name="Info 2"/>
    <meta:user-defined meta:name="Info 3"/>
    <meta:user-defined meta:name="Info 4"/>
  </office:meta>
</office:document-meta>
</file>