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9.306cm" table:align="left" style:writing-mode="lr-tb"/>
    </style:style>
    <style:style style:name="Tabella1.A" style:family="table-column">
      <style:table-column-properties style:column-width="19.306cm"/>
    </style:style>
    <style:style style:name="Tabella1.1" style:family="table-row">
      <style:table-row-properties style:min-row-height="1.217cm"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0.704cm" style:rel-column-width="2427*"/>
    </style:style>
    <style:style style:name="Tabella2.a" style:family="table-column">
      <style:table-column-properties style:column-width="0.706cm" style:rel-column-width="243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Open Sans" fo:font-size="10pt" fo:font-weight="bold" fo:background-color="#ffff00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Open Sans" fo:font-size="10pt" style:text-underline-style="none" fo:font-weight="bold" style:font-size-asian="10pt" style:font-weight-asian="bold" style:font-name-complex="Open Sans" style:font-size-complex="9.5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Open Sans" fo:font-size="10pt" fo:letter-spacing="0.042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Open Sans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indent="0.635cm" style:auto-text-indent="false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0" style:family="paragraph" style:parent-style-name="WW-Default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Open Sans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line-height="150%"/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WW8Num7">
      <style:paragraph-properties fo:line-height="150%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8" style:family="paragraph" style:parent-style-name="Standard" style:list-style-name="L1">
      <style:paragraph-properties fo:margin-top="0cm" fo:margin-bottom="0.847cm" style:contextual-spacing="false" fo:line-height="150%" fo:text-align="justify" style:justify-single-word="false"/>
      <style:text-properties style:font-name="Open Sans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list-style-name="L2">
      <style:paragraph-properties fo:text-align="justify" style:justify-single-word="false"/>
      <style:text-properties fo:color="#000000" loext:opacity="100%" style:font-name="Open Sans" fo:font-size="10pt" fo:language="it" fo:country="IT" fo:font-weight="normal" style:letter-kerning="true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Text_20_body">
      <style:paragraph-properties fo:line-height="150%"/>
      <style:text-properties style:font-name="Open Sans" fo:font-size="10pt" officeooo:paragraph-rsid="001fa73e" style:font-size-asian="10pt" style:font-size-complex="10pt"/>
    </style:style>
    <style:style style:name="P31" style:family="paragraph" style:parent-style-name="WW-Default" style:list-style-name="L1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WW-Default" style:list-style-name="L2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34" style:family="paragraph" style:parent-style-name="nome_20_assessorato" style:master-page-name="Standard">
      <style:paragraph-properties fo:margin-left="0cm" fo:margin-right="0.026cm" fo:line-height="150%" fo:text-indent="0cm" style:auto-text-indent="false" style:page-number="auto">
        <style:tab-stops/>
      </style:paragraph-properties>
      <style:text-properties fo:text-transform="uppercase" fo:color="#6779b4" loext:opacity="100%" style:font-name="Open Sans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officeooo:rsid="001f4724"/>
    </style:style>
    <style:style style:name="T2" style:family="text">
      <style:text-properties fo:color="#000000" loext:opacity="100%" fo:font-size="9pt" fo:font-weight="bold" style:font-name-asian="Verdana" style:font-size-asian="9pt" style:font-weight-asian="bold" style:font-name-complex="Open Sans" style:font-size-complex="9.5pt" style:font-weight-complex="normal"/>
    </style:style>
    <style:style style:name="T3" style:family="text">
      <style:text-properties style:font-name-asian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letter-spacing="0.053cm" fo:font-weight="bold" style:font-weight-asian="bold" style:font-name-complex="Open sans"/>
    </style:style>
    <style:style style:name="T7" style:family="text">
      <style:text-properties fo:letter-spacing="0.053cm" style:font-name-complex="Open sans"/>
    </style:style>
    <style:style style:name="T8" style:family="text">
      <style:text-properties fo:font-size="6pt" fo:letter-spacing="0.053cm" style:text-underline-style="solid" style:text-underline-width="auto" style:text-underline-color="font-color" fo:font-weight="bold" style:font-size-asian="6pt" style:font-weight-asian="bold" style:font-size-complex="6pt"/>
    </style:style>
    <style:style style:name="T9" style:family="text">
      <style:text-properties fo:font-variant="normal" fo:text-transform="none" fo:color="#000000" loext:opacity="100%" style:font-name="Open Sans" fo:font-size="10pt" style:text-underline-style="none" fo:font-weight="bold" style:font-name-asian="Verdana" style:font-size-asian="10pt" style:font-weight-asian="bold" style:font-name-complex="Open Sans" style:font-size-complex="9.5pt" style:font-weight-complex="bold"/>
    </style:style>
    <style:style style:name="T10" style:family="text">
      <style:text-properties fo:font-variant="normal" fo:text-transform="none" fo:color="#000000" loext:opacity="100%" style:font-name="Open Sans" fo:font-size="10pt" style:text-underline-style="none" fo:font-weight="bold" officeooo:rsid="001eb1ab" style:font-name-asian="Verdana" style:font-size-asian="10pt" style:font-weight-asian="bold" style:font-name-complex="Open Sans" style:font-size-complex="9.5pt" style:font-weight-complex="bold"/>
    </style:style>
    <style:style style:name="T11" style:family="text">
      <style:text-properties fo:font-variant="normal" fo:text-transform="none" fo:color="#000000" loext:opacity="100%" style:font-name="Open Sans" fo:font-size="10pt" style:text-underline-style="none" fo:font-weight="bold" officeooo:rsid="001f4724" style:font-name-asian="Verdana" style:font-size-asian="10pt" style:font-weight-asian="bold" style:font-name-complex="Open Sans" style:font-size-complex="9.5pt" style:font-weight-complex="bold"/>
    </style:style>
    <style:style style:name="T12" style:family="text">
      <style:text-properties fo:font-variant="normal" fo:text-transform="none" fo:color="#000000" loext:opacity="100%" style:font-name="Open Sans" fo:font-size="10pt" style:text-underline-style="none" fo:font-weight="bold" officeooo:rsid="001fa73e" style:font-name-asian="Verdana" style:font-size-asian="10pt" style:font-weight-asian="bold" style:font-name-complex="Open Sans" style:font-size-complex="9.5pt" style:font-weight-complex="bold"/>
    </style:style>
    <style:style style:name="T13" style:family="text">
      <style:text-properties officeooo:rsid="001dc42f"/>
    </style:style>
    <style:style style:name="T14" style:family="text">
      <style:text-properties officeooo:rsid="001eb1ab"/>
    </style:style>
    <style:style style:name="T15" style:family="text">
      <style:text-properties officeooo:rsid="001fa73e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6">DICHIARAZIONE DI POSSESSO DEI REQUISITI DI ORDINE GENE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2">Oggetto: </text:span><text:span text:style-name="T9">CEDOLE LIBRARIE - MANIFESTAZIONE D'INTERESSE PER LA FORMAZIONE DI UN ELENCO DI CARTOLIBRERIE E LIBRERIE ACCREDITATE PER LA FORNITURA GRATUITA </text:span><text:span text:style-name="T11">DEI </text:span><text:span text:style-name="T9">LIBRI DI TESTO AGLI ALUNNI DELLE SCUOLE PRIMARIE CITTADINE. - A.S. 202</text:span><text:span text:style-name="T12">5</text:span><text:span text:style-name="T9">/202</text:span><text:span text:style-name="T12">6</text:span><text:span text:style-name="T9">. </text:span></text:p>
          </table:table-cell>
        </table:table-row>
        <table:table-row table:style-name="Tabella1.2">
          <table:table-cell table:style-name="Tabella1.A1" office:value-type="string">
            <text:p text:style-name="P25">AUTOCERTIFICAZIONE AI SENSI DEL D.P.R. 445/2000(*)</text:p>
          </table:table-cell>
        </table:table-row>
      </table:table>
      <text:p text:style-name="P12"><text:tab/><text:tab/><text:tab/><text:tab/><text:tab/><text:tab/><text:tab/><text:tab/><text:tab/><text:tab/><text:tab/><text:tab/><text:tab/><text:tab/></text:p>
      <text:p text:style-name="P11">AL<text:span text:style-name="T15">LA</text:span> DIRIGENTE DEL</text:p>
      <text:p text:style-name="P11"><text:tab/><text:tab/><text:tab/><text:tab/><text:tab/><text:tab/><text:tab/><text:tab/> <text:s text:c="6"/>SERVIZIO PUBBLICA ISTRUZIONE,</text:p>
      <text:p text:style-name="P11">POLITICHE GIOVANIL<text:span text:style-name="T13">I</text:span> <text:span text:style-name="T15">E PARI OPPORTUNITA’</text:span></text:p>
      <text:p text:style-name="P10"><text:tab/><text:tab/><text:tab/> <text:s/></text:p>
      <text:p text:style-name="P5">Il/La sottoscritto/a ___________________________________________________________________________________________________ </text:p>
      <text:p text:style-name="P30">nato/a a _____________________<text:span text:style-name="T3">il_________________________ </text:span>Cod. fisc/PARTITA Iva ________________________________________</text:p>
      <text:p text:style-name="P30"><text:span text:style-name="T3">in qualità di ________________________________della Ditta _____________________________________________________con sede in __________________________________</text:span>__in Via _____________________________________________________ n° __________________</text:p>
      <text:p text:style-name="P30">C.A.P. _________________ Tel. __________________________ <text:s/><text:span text:style-name="T4">altro <text:s/></text:span><text:span text:style-name="T5">recapito Tel. (cell.) _____________________________ indirizzo posta elettronica ______________________________________________indirizzo PEC __________________________________________</text:span></text:p>
      <text:p text:style-name="P30"><text:span text:style-name="T5">con punto vendita in <text:s/>_________________________________________via __________________________________________________</text:span></text:p>
      <text:p text:style-name="P15"/>
      <text:p text:style-name="P18">Ai fini dell'ammissione della procedura in oggetto, ai sensi degli artt. 46 e 47 del DPR 445/2000, consapevole delle sanzioni penali penali previste dall'art. 76 del medesimo DPR 445/2000 per le ipotesi di falsità in atti e dichiarazioni mendaci ivi indicate, </text:p>
      <text:p text:style-name="P17">dichiara</text:p>
      <text:p text:style-name="P13"/>
      <text:list xml:id="list2977163856" text:style-name="L1">
        <text:list-item>
          <text:p text:style-name="P26">che l'impresa è iscritta nel registro delle Imprese della Camera di Commercio di ________________________;</text:p>
        </text:list-item>
        <text:list-item>
          <text:p text:style-name="P26">che l'impresa non si trova in stato di fallimento , liquidazione coatta amministrativa, di amministrazione controllata o di concordato preventivo e che non sono in corso procedimenti per la dichiarazione di tali situazioni;</text:p>
        </text:list-item>
        <text:list-item>
          <text:p text:style-name="P31">che non sussistono nei propri confronti cause di divieto, di decadenza o di sospensione di cui all'art. 67 del D. Lgs 159/2011 (antimafia) ;</text:p>
        </text:list-item>
        <text:list-item>
          <text:p text:style-name="P28">che nei propri confronti, non sussiste alcuna delle cause di esclusione di cui a<text:span text:style-name="T14">gli</text:span> art<text:span text:style-name="T14">t</text:span>. <text:span text:style-name="T14">94/98</text:span> <text:span text:style-name="T14">del d. lgs. 36/2023</text:span> </text:p>
        </text:list-item>
        <text:list-item>
          <text:p text:style-name="P31"><text:soft-page-break/>di aver preso visione dell'informativa sulla privacy ai sensi e per gli effetti di cui all'art. 13 del D. Lgs 196/2003 e dell'art. 13 del Regolamento UE n. 2016/679;</text:p>
        </text:list-item>
      </text:list>
      <text:list xml:id="list3877811365" text:style-name="L2">
        <text:list-item>
          <text:p text:style-name="P29">di aver preso conoscenza dell'avviso relativo alla presente procedura e di accettare integralmente e senza condizioni le norme e le condizioni dallo stesso stabilite;</text:p>
        </text:list-item>
        <text:list-item>
          <text:p text:style-name="P32">di autorizzare l'Amministrazione Comunale di Cagliari a notificare tutte le comunicazioni relative alla presente procedura all'indirizzo di posta elettronica certificata e/o mediante pubblicazione nel sito istituzionale del Comune di Cagliari;</text:p>
        </text:list-item>
        <text:list-item>
          <text:p text:style-name="P32">di comunicare ai sensi dell'art. 3 comma 7 della Legge 136/2010 l'esistenza del conto corrente dedicato alla gestione dei movimenti finanziari relativi all'impresa:</text:p>
        </text:list-item>
      </text:list>
      <text:p text:style-name="P20">IBAN:</text:p>
      <table:table table:name="Tabella2" table:style-name="Tabella2">
        <table:table-column table:style-name="Tabella2.A" table:number-columns-repeated="26"/>
        <table:table-column table:style-name="Tabella2.a"/>
        <table:table-row table:style-name="TableLine3101156956672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20">ISTITUTO BANCARIO_________________________________________ </text:p>
      <text:p text:style-name="P20">INTESTATO A ________________________________________________</text:p>
      <text:p text:style-name="P20">DATI IDENTIFICATIVI DEI SOGGETTI (PERSONE FISICHE) DELEGATI AD OPERARE SUL CONTO CORRENTE DEDICATO:</text:p>
      <text:p text:style-name="P20">_________________________________________________________________________________________________________________</text:p>
      <text:p text:style-name="P20">pec _______________________________________________________________________</text:p>
      <text:p text:style-name="P14"/>
      <text:p text:style-name="P19">Allega:</text:p>
      <text:list xml:id="list865434460" text:style-name="WW8Num7">
        <text:list-item>
          <text:p text:style-name="P27">fotocopia fronte/retro leggibile del documento di identità in corso di validità </text:p>
        </text:list-item>
        <text:list-item>
          <text:p text:style-name="P27">Informativa privacy</text:p>
        </text:list-item>
      </text:list>
      <text:p text:style-name="P7"><text:span text:style-name="T4"><text:tab/><text:tab/><text:tab/><text:tab/><text:tab/><text:tab/><text:tab/></text:span><text:tab/><text:tab/></text:p>
      <text:p text:style-name="P6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______ <text:s text:c="5"/></text:p>
      <text:p text:style-name="P8"><text:tab/><text:tab/><text:tab/><text:tab/><text:tab/><text:tab/><text:span text:style-name="T8">AVVERTENZE</text:span></text:p>
      <text:p text:style-name="P22"><text:span text:style-name="T6">(*)</text:span><text:span text:style-name="T7">L’Amministrazione si riserva la facoltà di effettuare le opportune verifiche sulla veridicità delle dichiarazioni, ai sensi dell'art. 71 del d.p.r. n. 445/2000.</text:span></text:p>
      <text:p text:style-name="P21">Le dichiarazioni non rispondenti al vero, oltre a comportare la decadenza dal beneficio richiesto, verranno perseguite penalmente ai sensi dell’art.76 del DPR 28/12/2000 n. 445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1" style:font-family-complex="OpenSymbol, 'Arial Unicode MS'" style:font-size-complex="10pt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fa73e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1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text:span text:style-name="MT1">E PARI OPPORTUNITA’</text:span></text:p>
      </style:header>
      <style:footer>
        <text:p text:style-name="MP5"/>
        <text:p text:style-name="MP5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5-05-07T09:24:09.461000000</dc:date>
    <meta:print-date>2023-06-12T12:27:09.340000000</meta:print-date>
    <meta:editing-cycles>223</meta:editing-cycles>
    <meta:editing-duration>P24DT4H21M29S</meta:editing-duration>
    <meta:generator>LibreOffice/7.3.5.2$Windows_X86_64 LibreOffice_project/184fe81b8c8c30d8b5082578aee2fed2ea847c01</meta:generator>
    <meta:document-statistic meta:table-count="2" meta:image-count="1" meta:object-count="0" meta:page-count="2" meta:paragraph-count="41" meta:word-count="450" meta:character-count="3987" meta:non-whitespace-character-count="3477"/>
  </office:meta>
</office:document-meta>
</file>