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4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officeooo:rsid="000c6f06" officeooo:paragraph-rsid="000c6f06" style:font-size-asian="10pt" style:font-weight-asian="bold" style:font-size-complex="10pt" style:font-weight-complex="bold"/>
    </style:style>
    <style:style style:name="P28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Open Sans" fo:font-size="7pt" fo:font-weight="bold" style:font-size-asian="7pt" style:font-weight-asian="bold" style:font-size-complex="7pt"/>
    </style:style>
    <style:style style:name="T3" style:family="text">
      <style:text-properties style:font-name="Open Sans" fo:font-size="7pt" fo:font-weight="bold" officeooo:rsid="00091472" style:font-size-asian="7pt" style:font-weight-asian="bold" style:font-size-complex="7pt"/>
    </style:style>
    <style:style style:name="T4" style:family="text">
      <style:text-properties style:font-name="Open Sans" fo:font-size="7pt" fo:font-weight="bold" officeooo:rsid="000acb4a" style:font-size-asian="7pt" style:font-weight-asian="bold" style:font-size-complex="7pt"/>
    </style:style>
    <style:style style:name="T5" style:family="text">
      <style:text-properties style:font-name="Open Sans" fo:font-size="7pt" fo:font-weight="bold" officeooo:rsid="000bb2d3" style:font-size-asian="7pt" style:font-weight-asian="bold" style:font-size-complex="7pt"/>
    </style:style>
    <style:style style:name="T6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7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8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9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10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style:font-name-complex="Open Sans" style:font-size-complex="9.5pt"/>
    </style:style>
    <style:style style:name="T14" style:family="text">
      <style:text-properties fo:letter-spacing="0.053cm" fo:font-weight="bold" style:font-weight-asian="bold" style:font-name-complex="Open sans"/>
    </style:style>
    <style:style style:name="T15" style:family="text">
      <style:text-properties fo:letter-spacing="0.053cm" style:font-name-complex="Open sans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18" style:family="text">
      <style:text-properties fo:font-variant="normal" fo:text-transform="none" fo:font-size="10pt" style:text-underline-style="none" officeooo:rsid="00091472" style:font-size-asian="10pt" style:font-name-complex="Open Sans" style:font-size-complex="10pt"/>
    </style:style>
    <style:style style:name="T19" style:family="text">
      <style:text-properties fo:font-variant="normal" fo:text-transform="none" fo:font-size="10pt" style:text-underline-style="none" officeooo:rsid="000acb4a" style:font-size-asian="10pt" style:font-name-complex="Open Sans" style:font-size-complex="10pt"/>
    </style:style>
    <style:style style:name="T20" style:family="text">
      <style:text-properties fo:font-variant="normal" fo:text-transform="none" fo:font-size="10pt" style:text-underline-style="none" officeooo:rsid="000bb2d3" style:font-size-asian="10pt" style:font-name-complex="Open Sans" style:font-size-complex="10pt"/>
    </style:style>
    <style:style style:name="T21" style:family="text">
      <style:text-properties officeooo:rsid="00054d46"/>
    </style:style>
    <style:style style:name="T22" style:family="text">
      <style:text-properties officeooo:rsid="0008f851"/>
    </style:style>
    <style:style style:name="T23" style:family="text">
      <style:text-properties officeooo:rsid="00091472"/>
    </style:style>
    <style:style style:name="T24" style:family="text">
      <style:text-properties officeooo:rsid="000bb2d3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<text:span text:style-name="T24">LA</text:span>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21">I</text:span></text:p>
      <text:p text:style-name="P27">E PARI OPPORTUNITA’</text:p>
      <text:p text:style-name="P13"><text:tab/><text:tab/><text:tab/> <text:s/></text:p>
      <text:p text:style-name="P21"><text:span text:style-name="T13">Oggetto: </text:span><text:span text:style-name="T17">CEDOLE LIBRARIE - MANIFESTAZIONE D'INTERESSE PER LA FORMAZIONE DI UN ELENCO DI CARTOLIBRERIE E LIBRERIE ACCREDITATE PER LA FORNITURA GRATUITA </text:span><text:span text:style-name="T19">DEI </text:span><text:span text:style-name="T17">LIBRI DI TESTO AGLI ALUNNI DELLE SCUOLE PRIMARIE CITTADINE. A. S. 202</text:span><text:span text:style-name="T20">5</text:span><text:span text:style-name="T17">/202</text:span><text:span text:style-name="T20">6</text:span><text:span text:style-name="T17">. </text:span></text:p>
      <text:p text:style-name="P23"/>
      <text:p text:style-name="P5">Il/La sottoscritto/a ___________________________________________________________________________________________________ </text:p>
      <text:p text:style-name="P5">nato/a a _____________________<text:span text:style-name="T1">il______________________________ </text:span>Codice fiscale___________________________________________</text:p>
      <text:p text:style-name="P5"><text:span text:style-name="T1">in qualità di ____________________________________________________________della Ditta ______________________________con sede in __________________________________</text:span>__ in Via ________________________________________________ n° __________ <text:s text:c="2"/></text:p>
      <text:p text:style-name="P5">C.A.P. _________________ Tel. _________________________________ <text:s/><text:span text:style-name="T11">altro </text:span><text:span text:style-name="T12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</text:span></text:p>
      <text:p text:style-name="P7"/>
      <text:p text:style-name="P11">MANIFESTA IL PROPRIO INTERESSE </text:p>
      <text:p text:style-name="P6"><text:span text:style-name="T21">a</text:span>d essere accreditato <text:span text:style-name="T22">in relazione al procedimento per la fornitura gratuita dei </text:span>libr<text:span text:style-name="T22">i di testo </text:span>per le scuole primarie cittadine anno scolastico 202<text:span text:style-name="T24">5</text:span>/202<text:span text:style-name="T24">6</text:span>.</text:p>
      <text:p text:style-name="P14"/>
      <text:p text:style-name="P15">Dichiar<text:span text:style-name="T21">a</text:span> di aver preso visione dell'informativa resa ai sensi dell'art. 13 del D. lgs 196/2003 Codice sulla Privacy</text:p>
      <text:p text:style-name="P17">(Nota informativa sulla privacy allegata.)</text:p>
      <text:p text:style-name="P20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8">AVVERTENZE</text:p>
      <text:p text:style-name="P19"><text:span text:style-name="T14">(*)</text:span><text:span text:style-name="T15">L’Amministrazione si riserva la facoltà di effettuare le opportune verifiche sulla veridicità delle dichiarazioni, ai sensi dell'art. 71 del d.p.r. n. 445/2000.</text:span></text:p>
      <text:p text:style-name="P16">Le dichiarazioni non rispondenti al vero, oltre a comportare la decadenza dal beneficio richiesto, verranno perseguite penalmente ai sensi dell’art.76 del DPR 28/12/2000 n. 445.</text:p>
      <text:p text:style-name="P16"/>
      <text:p text:style-name="P22"><text:span text:style-name="T2">N.B. Le domande dovranno pervenire entro e non oltre il </text:span><text:span text:style-name="T5">30</text:span><text:span text:style-name="T2">/0</text:span><text:span text:style-name="T5">6</text:span><text:span text:style-name="T2">/202</text:span><text:span text:style-name="T5">5</text:span><text:span text:style-name="T6"> e inviate al</text:span><text:span text:style-name="T7"> </text:span><text:span text:style-name="T9">protocollo generale del </text:span><text:span text:style-name="T7">Comune di Cagliari - Servizio Pubblica Istruzione </text:span><text:span text:style-name="T8">e</text:span><text:span text:style-name="T7"> Politiche Giovanili - pec </text:span><text:a xlink:type="simple" xlink:href="mailto:protocollogenerale@comune.cagliari.legalmail.it" text:style-name="Internet_20_link" text:visited-style-name="Visited_20_Internet_20_Link"><text:span text:style-name="T16">protocollogenerale@comune.cagliari.legalmail.it</text:span></text:a><text:span text:style-name="T10"> 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bb2d3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text:span text:style-name="MT1">E PARI OPPORTUNITA’</text:span>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5-05-07T09:07:59.265000000</dc:date>
    <meta:print-date>2019-06-24T17:40:27.886000000</meta:print-date>
    <meta:editing-cycles>228</meta:editing-cycles>
    <meta:editing-duration>P24DT6H32M54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24" meta:word-count="229" meta:character-count="2279" meta:non-whitespace-character-count="1987"/>
  </office:meta>
</office:document-meta>
</file>