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6.548cm"/>
    </style:style>
    <style:style style:name="co5" style:family="table-column">
      <style:table-column-properties fo:break-before="auto" style:column-width="7.602cm"/>
    </style:style>
    <style:style style:name="co6" style:family="table-column">
      <style:table-column-properties fo:break-before="auto" style:column-width="8.211cm"/>
    </style:style>
    <style:style style:name="co7" style:family="table-column">
      <style:table-column-properties fo:break-before="auto" style:column-width="1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632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style:font-name="Open Sans Ligh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Open Sans Light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Open Sans Light"/>
    </style:style>
    <style:style style:name="ce4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 Light"/>
    </style:style>
    <style:style style:name="ce6" style:family="table-cell" style:parent-style-name="Default">
      <style:text-properties style:font-name="Open Sans Light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Open Sans Ligh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Open Sans Light"/>
    </style:style>
    <style:style style:name="T1" style:family="text">
      <style:text-properties style:font-name="Open Sans"/>
    </style:style>
    <style:style style:name="T2" style:family="text">
      <style:text-properties style:font-name="Open Sans" fo:font-size="10pt" fo:language="en" fo:country="US" style:font-name-asian="Open Sans" style:font-size-asian="10pt" style:font-size-complex="6.80000019073486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DATI PERSONALE NON A TEMPO INDETERMINATO EX ART. 17 DLGS 33-2013 ALLA DATA DEL 31-12-2020" table:style-name="ta1" table:print-ranges="'DATI PERSONALE NON A TEMPO INDETERMINATO EX ART. 17 DLGS 33-2013 ALLA DATA DEL 31-12-2020'.A1:'DATI PERSONALE NON A TEMPO INDETERMINATO EX ART. 17 DLGS 33-2013 ALLA DATA DEL 31-12-2020'.F37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10" table:number-columns-repeated="56" table:default-cell-style-name="ce6"/>
        <table:table-row table:style-name="ro1">
          <table:table-cell table:style-name="Default" table:number-columns-repeated="62"/>
        </table:table-row>
        <table:table-row table:style-name="ro2">
          <table:table-cell table:style-name="ce1" office:value-type="string" table:number-columns-spanned="6" table:number-rows-spanned="1">
            <text:p>PERSONALE ASSEGNATO AGLI UFFICI DI DIRETTA COLLABORAZIONE CON GLI ORGANI DI INDIRIZZO POLITICO – ART. 90 TUEL</text:p>
          </table:table-cell>
          <table:covered-table-cell table:number-columns-repeated="5" table:style-name="ce6"/>
          <table:table-cell table:number-columns-repeated="56"/>
        </table:table-row>
        <table:table-row table:style-name="ro3">
          <table:table-cell table:style-name="ce2" office:value-type="string">
            <text:p>N. </text:p>
          </table:table-cell>
          <table:table-cell table:style-name="ce7" office:value-type="string">
            <text:p>CATEGORIA</text:p>
          </table:table-cell>
          <table:table-cell table:style-name="ce2" office:value-type="string">
            <text:p>PROFILO</text:p>
          </table:table-cell>
          <table:table-cell table:style-name="ce2" office:value-type="string">
            <text:p>UFFICIO/SERVIZIO</text:p>
          </table:table-cell>
          <table:table-cell table:style-name="ce2" office:value-type="string">
            <text:p>DURATA INCARICO</text:p>
          </table:table-cell>
          <table:table-cell table:style-name="ce2" office:value-type="string">
            <text:p>TIPOLOGIA CONTRATTO</text:p>
          </table:table-cell>
          <table:table-cell table:number-columns-repeated="56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table:style-name="ce3" office:value-type="string">
            <text:p>Ufficio di supporto al Sindaco </text:p>
          </table:table-cell>
          <table:table-cell office:value-type="string">
            <text:p><text:s/>01/07/2019 <text:s/>- 31/12/2022</text:p>
          </table:table-cell>
          <table:table-cell office:value-type="string">
            <text:p>FULL TIME</text:p>
          </table:table-cell>
          <table:table-cell table:number-columns-repeated="56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table:style-name="ce3" office:value-type="string">
            <text:p>Ufficio di supporto al Sindaco </text:p>
          </table:table-cell>
          <table:table-cell office:value-type="string">
            <text:p>02/09/2019 - <text:s/>31/012/2022</text:p>
          </table:table-cell>
          <table:table-cell office:value-type="string">
            <text:p>FULL TIME</text:p>
          </table:table-cell>
          <table:table-cell table:number-columns-repeated="56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table:style-name="ce3" office:value-type="string">
            <text:p>Ufficio di supporto al Sindaco </text:p>
          </table:table-cell>
          <table:table-cell office:value-type="string">
            <text:p>02/09/2019 – 31/12/2022</text:p>
          </table:table-cell>
          <table:table-cell office:value-type="string">
            <text:p>FULL TIME</text:p>
          </table:table-cell>
          <table:table-cell table:number-columns-repeated="56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table:style-name="ce3" office:value-type="string">
            <text:p>Ufficio di supporto al Sindaco </text:p>
          </table:table-cell>
          <table:table-cell office:value-type="string">
            <text:p>02/09/2019- 31/12/2022</text:p>
          </table:table-cell>
          <table:table-cell office:value-type="string">
            <text:p>FULL TIME</text:p>
          </table:table-cell>
          <table:table-cell table:number-columns-repeated="56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table:style-name="ce3" office:value-type="string">
            <text:p>Ufficio di supporto al Sindaco </text:p>
          </table:table-cell>
          <table:table-cell office:value-type="string">
            <text:p>09/09/2019 – 31/12/2022</text:p>
          </table:table-cell>
          <table:table-cell office:value-type="string">
            <text:p>FULL TIME</text:p>
          </table:table-cell>
          <table:table-cell table:number-columns-repeated="56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table:style-name="ce3" office:value-type="string">
            <text:p>Ufficio di supporto al Sindaco </text:p>
          </table:table-cell>
          <table:table-cell office:value-type="string">
            <text:p>30/09/2019 – 31/12/2022</text:p>
          </table:table-cell>
          <table:table-cell office:value-type="string">
            <text:p>PART – TIME AL 50%</text:p>
          </table:table-cell>
          <table:table-cell table:number-columns-repeated="56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office:value-type="string">
            <text:p>Ufficio di supporto Assessore Politiche per la Mobilità</text:p>
          </table:table-cell>
          <table:table-cell office:value-type="string">
            <text:p>02/09/2019 - <text:s/>18/06/2024</text:p>
          </table:table-cell>
          <table:table-cell office:value-type="string">
            <text:p>FULL TIME</text:p>
          </table:table-cell>
          <table:table-cell table:number-columns-repeated="56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office:value-type="string">
            <text:p>Ufficio di supporto Assessore alla Cultura</text:p>
          </table:table-cell>
          <table:table-cell office:value-type="string">
            <text:p>02/09/2019 - <text:s/>18/06/2024</text:p>
          </table:table-cell>
          <table:table-cell office:value-type="string">
            <text:p>FULL TIME</text:p>
          </table:table-cell>
          <table:table-cell table:number-columns-repeated="56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table:style-name="ce3" office:value-type="string">
            <text:p>Ufficio di supporto Assessore alle Politiche </text:p>
          </table:table-cell>
          <table:table-cell office:value-type="string">
            <text:p>02/09/2019 - <text:s/>18/06/2024</text:p>
          </table:table-cell>
          <table:table-cell office:value-type="string">
            <text:p>FULL TIME</text:p>
          </table:table-cell>
          <table:table-cell table:number-columns-repeated="56"/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office:value-type="string">
            <text:p>Ufficio di supporto Assessore ai Lavori Pubblici</text:p>
          </table:table-cell>
          <table:table-cell office:value-type="string">
            <text:p>02/09/2019 – <text:span text:style-name="T3">30/06/2020</text:span></text:p>
          </table:table-cell>
          <table:table-cell office:value-type="string">
            <text:p>PART – TIME AL 50%</text:p>
          </table:table-cell>
          <table:table-cell table:number-columns-repeated="56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office:value-type="string">
            <text:p>Ufficio di supporto Assessore ai Lavori Pubblici</text:p>
          </table:table-cell>
          <table:table-cell office:value-type="string">
            <text:p>02/09/2019 - <text:s/>18/06/2024</text:p>
          </table:table-cell>
          <table:table-cell office:value-type="string">
            <text:p>PART – TIME AL 50%</text:p>
          </table:table-cell>
          <table:table-cell table:number-columns-repeated="56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office:value-type="string">
            <text:p>Ufficio di supporto Assessore all'Innovazione, Tecnologica, Ambiente</text:p>
          </table:table-cell>
          <table:table-cell office:value-type="string">
            <text:p>02/09/2019 - <text:s/>18/06/2024</text:p>
          </table:table-cell>
          <table:table-cell office:value-type="string">
            <text:p>PART – TIME AL 50%</text:p>
          </table:table-cell>
          <table:table-cell table:number-columns-repeated="56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office:value-type="string">
            <text:p>Ufficio di supporto Assessore all'Innovazione Tecnologica, Ambiente</text:p>
          </table:table-cell>
          <table:table-cell office:value-type="string">
            <text:p>02/09/2019 - <text:s/>18/06/2024</text:p>
          </table:table-cell>
          <table:table-cell office:value-type="string">
            <text:p>PART – TIME AL 50%</text:p>
          </table:table-cell>
          <table:table-cell table:number-columns-repeated="56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office:value-type="string">
            <text:p>Ufficio di supporto Assessore AA. GG. Politiche universitarie e diritto allo studio, politiche giovanili e pari opportunità</text:p>
          </table:table-cell>
          <table:table-cell office:value-type="string">
            <text:p>02/09/2019 - <text:s/>18/06/2024</text:p>
          </table:table-cell>
          <table:table-cell office:value-type="string">
            <text:p>PART – TIME AL 50%</text:p>
          </table:table-cell>
          <table:table-cell table:number-columns-repeated="56"/>
        </table:table-row>
        <table:table-row table:style-name="ro11">
          <table:table-cell office:value-type="float" office:value="15">
            <text:p>15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office:value-type="string">
            <text:p>Ufficio di supporto Assessore AA. GG. Politiche universitarie e diritto allo studio, politiche giovanili e pari opportunità</text:p>
          </table:table-cell>
          <table:table-cell office:value-type="string">
            <text:p>02/09/2019 - <text:s/>18/06/2024</text:p>
          </table:table-cell>
          <table:table-cell office:value-type="string">
            <text:p>PART – TIME AL 50%</text:p>
          </table:table-cell>
          <table:table-cell table:number-columns-repeated="56"/>
        </table:table-row>
        <table:table-row table:style-name="ro8">
          <table:table-cell office:value-type="float" office:value="16">
            <text:p>16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office:value-type="string">
            <text:p>Ufficio di Supporto Assessore della Pianificazioe strategica</text:p>
          </table:table-cell>
          <table:table-cell office:value-type="string">
            <text:p><text:s/>01/07/2019 <text:s/>- 31/12/2022</text:p>
          </table:table-cell>
          <table:table-cell office:value-type="string">
            <text:p>PART – TIME AL 50%</text:p>
          </table:table-cell>
          <table:table-cell table:number-columns-repeated="56"/>
        </table:table-row>
        <table:table-row table:style-name="ro12">
          <table:table-cell office:value-type="float" office:value="17">
            <text:p>17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office:value-type="string">
            <text:p>Ufficio di Supporto Assessore della Pianificazioe strategica</text:p>
          </table:table-cell>
          <table:table-cell office:value-type="string">
            <text:p>02/09/2019 - <text:s/>18/06/2024</text:p>
          </table:table-cell>
          <table:table-cell office:value-type="string">
            <text:p>PART – TIME AL 50%</text:p>
          </table:table-cell>
          <table:table-cell table:number-columns-repeated="56"/>
        </table:table-row>
        <table:table-row table:style-name="ro13">
          <table:table-cell office:value-type="float" office:value="18">
            <text:p>18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office:value-type="string">
            <text:p>Ufficio supporto assessore delle Politiche della sicurezza</text:p>
          </table:table-cell>
          <table:table-cell office:value-type="string">
            <text:p>02/09/2019 - <text:s/>18/06/2024</text:p>
          </table:table-cell>
          <table:table-cell office:value-type="string">
            <text:p>PART – TIME AL 50%</text:p>
          </table:table-cell>
          <table:table-cell table:number-columns-repeated="56"/>
        </table:table-row>
        <table:table-row table:style-name="ro14">
          <table:table-cell office:value-type="float" office:value="19">
            <text:p>19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office:value-type="string">
            <text:p>Ufficio supporto assessore delle Politiche della sicurezza</text:p>
          </table:table-cell>
          <table:table-cell office:value-type="string">
            <text:p>02/12/2019 – 15/01/2021</text:p>
          </table:table-cell>
          <table:table-cell office:value-type="string">
            <text:p>PART – TIME AL 50%</text:p>
          </table:table-cell>
          <table:table-cell table:number-columns-repeated="56"/>
        </table:table-row>
        <table:table-row table:style-name="ro15">
          <table:table-cell office:value-type="float" office:value="20">
            <text:p>20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office:value-type="string">
            <text:p>Ufficio di Supporto Assessore alle attività Produttive</text:p>
          </table:table-cell>
          <table:table-cell office:value-type="string">
            <text:p>09/09/2019 – 18/06/2024</text:p>
          </table:table-cell>
          <table:table-cell office:value-type="string">
            <text:p>PART – TIME AL 50%</text:p>
          </table:table-cell>
          <table:table-cell table:number-columns-repeated="56"/>
        </table:table-row>
        <table:table-row table:style-name="ro8">
          <table:table-cell office:value-type="float" office:value="21">
            <text:p>21</text:p>
          </table:table-cell>
          <table:table-cell office:value-type="string">
            <text:p>C1</text:p>
          </table:table-cell>
          <table:table-cell office:value-type="string">
            <text:p>istruttore amministrativo contabile</text:p>
          </table:table-cell>
          <table:table-cell office:value-type="string">
            <text:p>Ufficio di Supporto Assessore alle attività Produttive</text:p>
          </table:table-cell>
          <table:table-cell office:value-type="string">
            <text:p>09/09/2019 – 18/06/2024</text:p>
          </table:table-cell>
          <table:table-cell office:value-type="string">
            <text:p>PART – TIME AL 50%</text:p>
          </table:table-cell>
          <table:table-cell table:number-columns-repeated="56"/>
        </table:table-row>
        <table:table-row table:style-name="ro4">
          <table:table-cell table:style-name="ce4" office:value-type="string" table:number-columns-spanned="6" table:number-rows-spanned="1">
            <text:p><text:span text:style-name="T1">ASSUNZIONI EX ART. 36 DEL DLGS 165/2001 – </text:span><text:span text:style-name="T2">FONDI DESTINATI ALL'ASSUNZIONE <text:s/>DI PERSONALE PER IL POTENZIAMENTO DEI PUNTI UNICI DI ACCESSO (PUA) – 17 MESI NON PROROGABILI</text:span></text:p>
          </table:table-cell>
          <table:covered-table-cell table:number-columns-repeated="5" table:style-name="ce5"/>
          <table:table-cell table:number-columns-repeated="56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D1</text:p>
          </table:table-cell>
          <table:table-cell table:style-name="ce8" office:value-type="string">
            <text:p>istruttore direttivo socio – educativo assistente sociale</text:p>
          </table:table-cell>
          <table:table-cell table:style-name="ce3" office:value-type="string">
            <text:p>SERVIZIO POLITICHE SOCIALI</text:p>
          </table:table-cell>
          <table:table-cell office:value-type="string">
            <text:p>1/03/2019 – 31/07/2020</text:p>
          </table:table-cell>
          <table:table-cell office:value-type="string">
            <text:p>FULL TIME</text:p>
          </table:table-cell>
          <table:table-cell table:number-columns-repeated="56"/>
        </table:table-row>
        <table:table-row table:style-name="ro16">
          <table:table-cell office:value-type="float" office:value="2">
            <text:p>2</text:p>
          </table:table-cell>
          <table:table-cell office:value-type="string">
            <text:p>D1</text:p>
          </table:table-cell>
          <table:table-cell table:style-name="ce8" office:value-type="string">
            <text:p>istruttore direttivo socio – educativo assistente sociale</text:p>
          </table:table-cell>
          <table:table-cell table:style-name="ce3" office:value-type="string">
            <text:p>SERVIZIO POLITICHE SOCIALI</text:p>
          </table:table-cell>
          <table:table-cell office:value-type="string">
            <text:p>1/03/2019 – 31/07/2020</text:p>
          </table:table-cell>
          <table:table-cell office:value-type="string">
            <text:p>FULL TIME</text:p>
          </table:table-cell>
          <table:table-cell table:number-columns-repeated="56"/>
        </table:table-row>
        <table:table-row table:style-name="ro4">
          <table:table-cell table:style-name="ce4" office:value-type="string" table:number-columns-spanned="6" table:number-rows-spanned="1">
            <text:p>ASSUNZIONI EX ART. 110, COMMA 1, <text:s/>DEL DLGS 267/2000 – INCRICHI DIRIGENZIALI A TEMPO DETERMINATO</text:p>
          </table:table-cell>
          <table:covered-table-cell table:number-columns-repeated="5" table:style-name="ce5"/>
          <table:table-cell table:number-columns-repeated="56"/>
        </table:table-row>
        <table:table-row table:style-name="ro5">
          <table:table-cell office:value-type="float" office:value="1">
            <text:p>1</text:p>
          </table:table-cell>
          <table:table-cell table:style-name="ce8" office:value-type="string">
            <text:p>UNICA DIRIGENZIALE </text:p>
          </table:table-cell>
          <table:table-cell office:value-type="string">
            <text:p>dirigente tecnico</text:p>
          </table:table-cell>
          <table:table-cell table:style-name="ce3" office:value-type="string">
            <text:p>SERVIZIO PATRIMONIO E SICUREZZA</text:p>
          </table:table-cell>
          <table:table-cell office:value-type="string">
            <text:p>1/06/2020 – 21/09/2020</text:p>
          </table:table-cell>
          <table:table-cell office:value-type="string">
            <text:p>FULL TIME</text:p>
          </table:table-cell>
          <table:table-cell table:number-columns-repeated="56"/>
        </table:table-row>
        <table:table-row table:style-name="ro4">
          <table:table-cell table:style-name="ce4" office:value-type="string" table:number-columns-spanned="6" table:number-rows-spanned="1">
            <text:p>ASSUNZIONI EX ART. 36 DLGS 165/2001 – 12 MESI NON PROROGABILI</text:p>
          </table:table-cell>
          <table:covered-table-cell table:number-columns-repeated="5" table:style-name="ce5"/>
          <table:table-cell table:number-columns-repeated="56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C1</text:p>
          </table:table-cell>
          <table:table-cell office:value-type="string">
            <text:p>istruttore tecnico geometra perito edile</text:p>
          </table:table-cell>
          <table:table-cell table:style-name="ce3" office:value-type="string">
            <text:p>EDILIZIA PRIVATA</text:p>
          </table:table-cell>
          <table:table-cell office:value-type="string">
            <text:p>30/12/2020 – 29/12/2021</text:p>
          </table:table-cell>
          <table:table-cell office:value-type="string">
            <text:p>FULL TIME</text:p>
          </table:table-cell>
          <table:table-cell table:number-columns-repeated="56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C1</text:p>
          </table:table-cell>
          <table:table-cell office:value-type="string">
            <text:p>istruttore tecnico geometra perito edile</text:p>
          </table:table-cell>
          <table:table-cell table:style-name="ce3" office:value-type="string">
            <text:p>EDILIZIA PRIVATA</text:p>
          </table:table-cell>
          <table:table-cell office:value-type="string">
            <text:p>30/12/2020 – 29/12/2021</text:p>
          </table:table-cell>
          <table:table-cell office:value-type="string">
            <text:p>FULL TIME</text:p>
          </table:table-cell>
          <table:table-cell table:number-columns-repeated="56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C1</text:p>
          </table:table-cell>
          <table:table-cell office:value-type="string">
            <text:p>istruttore tecnico geometra perito edile</text:p>
          </table:table-cell>
          <table:table-cell table:style-name="ce3" office:value-type="string">
            <text:p>EDILIZIA PRIVATA</text:p>
          </table:table-cell>
          <table:table-cell office:value-type="string">
            <text:p>30/12/2020 – 29/12/2021</text:p>
          </table:table-cell>
          <table:table-cell office:value-type="string">
            <text:p>FULL TIME</text:p>
          </table:table-cell>
          <table:table-cell table:number-columns-repeated="56"/>
        </table:table-row>
        <table:table-row table:style-name="ro4">
          <table:table-cell table:style-name="ce5" table:number-columns-repeated="6"/>
          <table:table-cell table:number-columns-repeated="56"/>
        </table:table-row>
        <table:table-row table:style-name="ro4" table:number-rows-repeated="11">
          <table:table-cell table:style-name="ce6" table:number-columns-repeated="6"/>
          <table:table-cell table:number-columns-repeated="56"/>
        </table:table-row>
        <table:table-row table:style-name="ro4">
          <table:table-cell table:style-name="ce6" table:number-columns-repeated="6"/>
          <table:table-cell table:number-columns-repeated="56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8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10/06/2022</text:date>, <text:time>14.41.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8M33S</meta:editing-duration>
    <meta:editing-cycles>28</meta:editing-cycles>
    <meta:generator>OpenOffice/4.1.7$Win32 OpenOffice.org_project/417m1$Build-9800</meta:generator>
    <dc:date>2022-06-10T14:41:33.92</dc:date>
    <dc:creator>Ludovica Carta</dc:creator>
    <meta:document-statistic meta:table-count="3" meta:cell-count="172" meta:object-count="0"/>
    <meta:user-defined meta:name="Info 1"/>
    <meta:user-defined meta:name="Info 2"/>
    <meta:user-defined meta:name="Info 3"/>
    <meta:user-defined meta:name="Info 4"/>
  </office:meta>
</office:document-meta>
</file>