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2.427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5.62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729fcf" style:text-align-source="fix" style:repeat-content="false" fo:wrap-option="no-wrap" fo:border="0.74pt solid #000000" style:shrink-to-fit="false"/>
      <style:paragraph-properties fo:text-align="center" fo:margin-left="0cm"/>
    </style:style>
    <style:style style:name="ce2" style:family="table-cell" style:parent-style-name="Default" style:data-style-name="N100">
      <style:table-cell-properties fo:wrap-option="no-wrap" fo:border="0.74pt solid #000000" style:shrink-to-fit="false"/>
    </style:style>
    <style:style style:name="ce3" style:family="table-cell" style:parent-style-name="Default" style:data-style-name="N100">
      <style:table-cell-properties fo:border="0.74pt solid #000000"/>
    </style:style>
    <style:style style:name="ce4" style:family="table-cell" style:parent-style-name="Default" style:data-style-name="N100">
      <style:table-cell-properties style:text-align-source="fix" style:repeat-content="false" fo:wrap-option="no-wrap" fo:border="0.74pt solid #000000" style:shrink-to-fit="fals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wrap-option="no-wrap" fo:border="0.74pt solid #000000" style:shrink-to-fit="false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 style:data-style-name="N4">
      <style:table-cell-properties fo:wrap-option="no-wrap" fo:border="0.74pt solid #000000" style:shrink-to-fit="false"/>
    </style:style>
    <style:style style:name="ce10" style:family="table-cell" style:parent-style-name="Default" style:data-style-name="N4">
      <style:table-cell-properties fo:border="0.74pt solid #000000"/>
    </style:style>
    <style:style style:name="ce11" style:family="table-cell" style:parent-style-name="Default">
      <style:table-cell-properties style:text-align-source="fix" style:repeat-content="false" fo:wrap-option="no-wrap" fo:border="0.74pt solid #000000" style:shrink-to-fit="false"/>
      <style:paragraph-properties fo:text-align="center" fo:margin-left="0cm"/>
      <style:text-properties style:font-name="Liberation Serif" style:font-name-asian="Segoe UI" style:font-name-complex="Tahoma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no-wrap" fo:border="0.74pt solid #000000" style:shrink-to-fi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.36" calcext:value-type="float">
            <text:p>20,36</text:p>
          </table:table-cell>
          <table:table-cell table:style-name="ce11" office:value-type="string" calcext:value-type="string">
            <text:p><text:s/>00136380805 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11" office:value-type="string" calcext:value-type="string">
            <text:p><text:s/>00560180127 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.5" calcext:value-type="float">
            <text:p>2,50</text:p>
          </table:table-cell>
          <table:table-cell table:style-name="ce11" office:value-type="string" calcext:value-type="string">
            <text:p><text:s/>00560180127 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53.13" calcext:value-type="float">
            <text:p>3.953,13</text:p>
          </table:table-cell>
          <table:table-cell table:style-name="ce11" office:value-type="string" calcext:value-type="string">
            <text:p><text:s/>01721550927 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11" office:value-type="string" calcext:value-type="string">
            <text:p><text:s/>81000530931 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47" calcext:value-type="float">
            <text:p>0,47</text:p>
          </table:table-cell>
          <table:table-cell table:style-name="ce13" office:value-type="string" calcext:value-type="string">
            <text:p><text:s/>81000530931 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0" calcext:value-type="float">
            <text:p>330,00</text:p>
          </table:table-cell>
          <table:table-cell table:style-name="ce11" office:value-type="string" calcext:value-type="string">
            <text:p><text:s/>91216990373 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5" calcext:value-type="float">
            <text:p>165,00</text:p>
          </table:table-cell>
          <table:table-cell table:style-name="ce11" office:value-type="string" calcext:value-type="string">
            <text:p><text:s/>91216990373 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314.49" calcext:value-type="float">
            <text:p>6.314,49</text:p>
          </table:table-cell>
          <table:table-cell table:style-name="ce4" office:value-type="string" calcext:value-type="string">
            <text:p>000606209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315.74" calcext:value-type="float">
            <text:p>6.315,74</text:p>
          </table:table-cell>
          <table:table-cell table:style-name="ce4" office:value-type="string" calcext:value-type="string">
            <text:p>000606209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59.14" calcext:value-type="float">
            <text:p>3.159,14</text:p>
          </table:table-cell>
          <table:table-cell table:style-name="ce4" office:value-type="string" calcext:value-type="string">
            <text:p>000606209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7160.95" calcext:value-type="float">
            <text:p>87.160,95</text:p>
          </table:table-cell>
          <table:table-cell table:style-name="ce4" office:value-type="string" calcext:value-type="string">
            <text:p>000606209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589.15" calcext:value-type="float">
            <text:p>6.589,15</text:p>
          </table:table-cell>
          <table:table-cell table:style-name="ce4" office:value-type="string" calcext:value-type="string">
            <text:p>000606209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215.12" calcext:value-type="float">
            <text:p>6.215,12</text:p>
          </table:table-cell>
          <table:table-cell table:style-name="ce4" office:value-type="string" calcext:value-type="string">
            <text:p>000606209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894.96" calcext:value-type="float">
            <text:p>15.894,96</text:p>
          </table:table-cell>
          <table:table-cell table:style-name="ce4" office:value-type="string" calcext:value-type="string">
            <text:p>000606209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72.1" calcext:value-type="float">
            <text:p>3.872,10</text:p>
          </table:table-cell>
          <table:table-cell table:style-name="ce4" office:value-type="string" calcext:value-type="string">
            <text:p>000606209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2917.65" calcext:value-type="float">
            <text:p>62.917,65</text:p>
          </table:table-cell>
          <table:table-cell table:style-name="ce4" office:value-type="string" calcext:value-type="string">
            <text:p>000606209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106.94" calcext:value-type="float">
            <text:p>6.106,94</text:p>
          </table:table-cell>
          <table:table-cell table:style-name="ce4" office:value-type="string" calcext:value-type="string">
            <text:p>000606209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788.49" calcext:value-type="float">
            <text:p>55.788,49</text:p>
          </table:table-cell>
          <table:table-cell table:style-name="ce4" office:value-type="string" calcext:value-type="string">
            <text:p>000606209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0007469095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7" calcext:value-type="float">
            <text:p>0,70</text:p>
          </table:table-cell>
          <table:table-cell table:style-name="ce5" office:value-type="string" calcext:value-type="string">
            <text:p>0007469095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0012475007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5" calcext:value-type="float">
            <text:p>0,15</text:p>
          </table:table-cell>
          <table:table-cell table:style-name="ce5" office:value-type="string" calcext:value-type="string">
            <text:p>0012475007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4" calcext:value-type="float">
            <text:p>0,64</text:p>
          </table:table-cell>
          <table:table-cell table:style-name="ce13" office:value-type="string" calcext:value-type="string">
            <text:p>0013638080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42.5" calcext:value-type="float">
            <text:p>2.542,50</text:p>
          </table:table-cell>
          <table:table-cell table:style-name="ce4" office:value-type="string" calcext:value-type="string">
            <text:p>0014275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73.5" calcext:value-type="float">
            <text:p>673,50</text:p>
          </table:table-cell>
          <table:table-cell table:style-name="ce4" office:value-type="string" calcext:value-type="string">
            <text:p>0014275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25" calcext:value-type="float">
            <text:p>4.125,00</text:p>
          </table:table-cell>
          <table:table-cell table:style-name="ce4" office:value-type="string" calcext:value-type="string">
            <text:p>0014275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960.53" calcext:value-type="float">
            <text:p>14.960,53</text:p>
          </table:table-cell>
          <table:table-cell table:style-name="ce4" office:value-type="string" calcext:value-type="string">
            <text:p>0014275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12" calcext:value-type="float">
            <text:p>1.212,00</text:p>
          </table:table-cell>
          <table:table-cell table:style-name="ce4" office:value-type="string" calcext:value-type="string">
            <text:p>0014275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6" calcext:value-type="float">
            <text:p>606,00</text:p>
          </table:table-cell>
          <table:table-cell table:style-name="ce4" office:value-type="string" calcext:value-type="string">
            <text:p>0014275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27" calcext:value-type="float">
            <text:p>2.727,00</text:p>
          </table:table-cell>
          <table:table-cell table:style-name="ce4" office:value-type="string" calcext:value-type="string">
            <text:p>0014275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3" calcext:value-type="float">
            <text:p>303,00</text:p>
          </table:table-cell>
          <table:table-cell table:style-name="ce4" office:value-type="string" calcext:value-type="string">
            <text:p>0014275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49.5" calcext:value-type="float">
            <text:p>9.649,50</text:p>
          </table:table-cell>
          <table:table-cell table:style-name="ce4" office:value-type="string" calcext:value-type="string">
            <text:p>0014275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76.63" calcext:value-type="float">
            <text:p>4.676,63</text:p>
          </table:table-cell>
          <table:table-cell table:style-name="ce4" office:value-type="string" calcext:value-type="string">
            <text:p>0014519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76.63" calcext:value-type="float">
            <text:p>4.676,63</text:p>
          </table:table-cell>
          <table:table-cell table:style-name="ce4" office:value-type="string" calcext:value-type="string">
            <text:p>0014519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5.3" calcext:value-type="float">
            <text:p>145,30</text:p>
          </table:table-cell>
          <table:table-cell table:style-name="ce4" office:value-type="string" calcext:value-type="string">
            <text:p>0014799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" calcext:value-type="float">
            <text:p>104,00</text:p>
          </table:table-cell>
          <table:table-cell table:style-name="ce4" office:value-type="string" calcext:value-type="string">
            <text:p>0014799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.5" calcext:value-type="float">
            <text:p>7,50</text:p>
          </table:table-cell>
          <table:table-cell table:style-name="ce4" office:value-type="string" calcext:value-type="string">
            <text:p>0014799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.8" calcext:value-type="float">
            <text:p>28,80</text:p>
          </table:table-cell>
          <table:table-cell table:style-name="ce4" office:value-type="string" calcext:value-type="string">
            <text:p>0014799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" calcext:value-type="float">
            <text:p>11,00</text:p>
          </table:table-cell>
          <table:table-cell table:style-name="ce4" office:value-type="string" calcext:value-type="string">
            <text:p>0014799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47" calcext:value-type="float">
            <text:p>1.647,00</text:p>
          </table:table-cell>
          <table:table-cell table:style-name="ce4" office:value-type="string" calcext:value-type="string">
            <text:p>0016490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75" calcext:value-type="float">
            <text:p>2.475,00</text:p>
          </table:table-cell>
          <table:table-cell table:style-name="ce4" office:value-type="string" calcext:value-type="string">
            <text:p>0017270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9123.91" calcext:value-type="float">
            <text:p>109.123,91</text:p>
          </table:table-cell>
          <table:table-cell table:style-name="ce4" office:value-type="string" calcext:value-type="string">
            <text:p>0017270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2" calcext:value-type="float">
            <text:p>462,00</text:p>
          </table:table-cell>
          <table:table-cell table:style-name="ce4" office:value-type="string" calcext:value-type="string">
            <text:p>0017270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40" calcext:value-type="float">
            <text:p>2.640,00</text:p>
          </table:table-cell>
          <table:table-cell table:style-name="ce4" office:value-type="string" calcext:value-type="string">
            <text:p>0017270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27" calcext:value-type="float">
            <text:p>627,00</text:p>
          </table:table-cell>
          <table:table-cell table:style-name="ce4" office:value-type="string" calcext:value-type="string">
            <text:p>0017270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9123.91" calcext:value-type="float">
            <text:p>109.123,91</text:p>
          </table:table-cell>
          <table:table-cell table:style-name="ce4" office:value-type="string" calcext:value-type="string">
            <text:p>0017270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25" calcext:value-type="float">
            <text:p>825,00</text:p>
          </table:table-cell>
          <table:table-cell table:style-name="ce4" office:value-type="string" calcext:value-type="string">
            <text:p>0017270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00" calcext:value-type="float">
            <text:p>3.300,00</text:p>
          </table:table-cell>
          <table:table-cell table:style-name="ce4" office:value-type="string" calcext:value-type="string">
            <text:p>0017270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9123.91" calcext:value-type="float">
            <text:p>109.123,91</text:p>
          </table:table-cell>
          <table:table-cell table:style-name="ce4" office:value-type="string" calcext:value-type="string">
            <text:p>0017270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0" calcext:value-type="float">
            <text:p>660,00</text:p>
          </table:table-cell>
          <table:table-cell table:style-name="ce4" office:value-type="string" calcext:value-type="string">
            <text:p>0017270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74" calcext:value-type="float">
            <text:p>2.074,00</text:p>
          </table:table-cell>
          <table:table-cell table:style-name="ce4" office:value-type="string" calcext:value-type="string">
            <text:p>0018404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0018765056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.5" calcext:value-type="float">
            <text:p>2,50</text:p>
          </table:table-cell>
          <table:table-cell table:style-name="ce4" office:value-type="string" calcext:value-type="string">
            <text:p>0018765056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438.19" calcext:value-type="float">
            <text:p>13.438,19</text:p>
          </table:table-cell>
          <table:table-cell table:style-name="ce4" office:value-type="string" calcext:value-type="string">
            <text:p>0018864091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219.55" calcext:value-type="float">
            <text:p>11.219,55</text:p>
          </table:table-cell>
          <table:table-cell table:style-name="ce4" office:value-type="string" calcext:value-type="string">
            <text:p>0018864091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28.55" calcext:value-type="float">
            <text:p>4.028,55</text:p>
          </table:table-cell>
          <table:table-cell table:style-name="ce4" office:value-type="string" calcext:value-type="string">
            <text:p>0018864091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20" calcext:value-type="float">
            <text:p>820,00</text:p>
          </table:table-cell>
          <table:table-cell table:style-name="ce4" office:value-type="string" calcext:value-type="string">
            <text:p>0018864091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58.46" calcext:value-type="float">
            <text:p>9.658,46</text:p>
          </table:table-cell>
          <table:table-cell table:style-name="ce4" office:value-type="string" calcext:value-type="string">
            <text:p>0018864091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278.77" calcext:value-type="float">
            <text:p>19.278,77</text:p>
          </table:table-cell>
          <table:table-cell table:style-name="ce4" office:value-type="string" calcext:value-type="string">
            <text:p>0018864091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786.09" calcext:value-type="float">
            <text:p>7.786,09</text:p>
          </table:table-cell>
          <table:table-cell table:style-name="ce4" office:value-type="string" calcext:value-type="string">
            <text:p>0018864091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497.51" calcext:value-type="float">
            <text:p>11.497,51</text:p>
          </table:table-cell>
          <table:table-cell table:style-name="ce4" office:value-type="string" calcext:value-type="string">
            <text:p>0018864091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879.4" calcext:value-type="float">
            <text:p>10.879,40</text:p>
          </table:table-cell>
          <table:table-cell table:style-name="ce4" office:value-type="string" calcext:value-type="string">
            <text:p>0018864091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371.91" calcext:value-type="float">
            <text:p>7.371,91</text:p>
          </table:table-cell>
          <table:table-cell table:style-name="ce4" office:value-type="string" calcext:value-type="string">
            <text:p>0018864091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.88" calcext:value-type="float">
            <text:p>5,88</text:p>
          </table:table-cell>
          <table:table-cell table:style-name="ce4" office:value-type="string" calcext:value-type="string">
            <text:p>002102403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0" calcext:value-type="float">
            <text:p>350,00</text:p>
          </table:table-cell>
          <table:table-cell table:style-name="ce4" office:value-type="string" calcext:value-type="string">
            <text:p>0028591037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0" calcext:value-type="float">
            <text:p>350,00</text:p>
          </table:table-cell>
          <table:table-cell table:style-name="ce4" office:value-type="string" calcext:value-type="string">
            <text:p>0028591037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0029711038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5" calcext:value-type="float">
            <text:p>0,15</text:p>
          </table:table-cell>
          <table:table-cell table:style-name="ce5" office:value-type="string" calcext:value-type="string">
            <text:p>0029711038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375.31" calcext:value-type="float">
            <text:p>32.375,31</text:p>
          </table:table-cell>
          <table:table-cell table:style-name="ce4" office:value-type="string" calcext:value-type="string">
            <text:p>0031018035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7.26" calcext:value-type="float">
            <text:p>307,26</text:p>
          </table:table-cell>
          <table:table-cell table:style-name="ce4" office:value-type="string" calcext:value-type="string">
            <text:p>0031018035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487.68" calcext:value-type="float">
            <text:p>7.487,68</text:p>
          </table:table-cell>
          <table:table-cell table:style-name="ce4" office:value-type="string" calcext:value-type="string">
            <text:p>003108102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6771.42" calcext:value-type="float">
            <text:p>416.771,42</text:p>
          </table:table-cell>
          <table:table-cell table:style-name="ce4" office:value-type="string" calcext:value-type="string">
            <text:p>0031131037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610.14" calcext:value-type="float">
            <text:p>50.610,14</text:p>
          </table:table-cell>
          <table:table-cell table:style-name="ce4" office:value-type="string" calcext:value-type="string">
            <text:p>0031131037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233.8" calcext:value-type="float">
            <text:p>5.233,80</text:p>
          </table:table-cell>
          <table:table-cell table:style-name="ce4" office:value-type="string" calcext:value-type="string">
            <text:p>0031131037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889.6" calcext:value-type="float">
            <text:p>25.889,60</text:p>
          </table:table-cell>
          <table:table-cell table:style-name="ce4" office:value-type="string" calcext:value-type="string">
            <text:p>0031131037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0" calcext:value-type="float">
            <text:p>510,00</text:p>
          </table:table-cell>
          <table:table-cell table:style-name="ce4" office:value-type="string" calcext:value-type="string">
            <text:p>0031131037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094.04" calcext:value-type="float">
            <text:p>35.094,04</text:p>
          </table:table-cell>
          <table:table-cell table:style-name="ce4" office:value-type="string" calcext:value-type="string">
            <text:p>0031131037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6935.48" calcext:value-type="float">
            <text:p>286.935,48</text:p>
          </table:table-cell>
          <table:table-cell table:style-name="ce4" office:value-type="string" calcext:value-type="string">
            <text:p>0031131037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3423.38" calcext:value-type="float">
            <text:p>403.423,38</text:p>
          </table:table-cell>
          <table:table-cell table:style-name="ce4" office:value-type="string" calcext:value-type="string">
            <text:p>0031131037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893.39" calcext:value-type="float">
            <text:p>46.893,39</text:p>
          </table:table-cell>
          <table:table-cell table:style-name="ce4" office:value-type="string" calcext:value-type="string">
            <text:p>0031131037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1701.12" calcext:value-type="float">
            <text:p>421.701,12</text:p>
          </table:table-cell>
          <table:table-cell table:style-name="ce4" office:value-type="string" calcext:value-type="string">
            <text:p>0031131037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9458.4" calcext:value-type="float">
            <text:p>49.458,40</text:p>
          </table:table-cell>
          <table:table-cell table:style-name="ce4" office:value-type="string" calcext:value-type="string">
            <text:p>0031131037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003416205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7" calcext:value-type="float">
            <text:p>0,70</text:p>
          </table:table-cell>
          <table:table-cell table:style-name="ce5" office:value-type="string" calcext:value-type="string">
            <text:p>0034162050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32" calcext:value-type="float">
            <text:p>1.232,00</text:p>
          </table:table-cell>
          <table:table-cell table:style-name="ce4" office:value-type="string" calcext:value-type="string">
            <text:p>0035456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1249.08" calcext:value-type="float">
            <text:p>121.249,08</text:p>
          </table:table-cell>
          <table:table-cell table:style-name="ce4" office:value-type="string" calcext:value-type="string">
            <text:p>0035456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32" calcext:value-type="float">
            <text:p>1.232,00</text:p>
          </table:table-cell>
          <table:table-cell table:style-name="ce4" office:value-type="string" calcext:value-type="string">
            <text:p>0035456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1249.08" calcext:value-type="float">
            <text:p>121.249,08</text:p>
          </table:table-cell>
          <table:table-cell table:style-name="ce4" office:value-type="string" calcext:value-type="string">
            <text:p>0035456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72" calcext:value-type="float">
            <text:p>1.072,00</text:p>
          </table:table-cell>
          <table:table-cell table:style-name="ce4" office:value-type="string" calcext:value-type="string">
            <text:p>0035456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25.04" calcext:value-type="float">
            <text:p>4.525,04</text:p>
          </table:table-cell>
          <table:table-cell table:style-name="ce4" office:value-type="string" calcext:value-type="string">
            <text:p>0041363006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139.65" calcext:value-type="float">
            <text:p>9.139,65</text:p>
          </table:table-cell>
          <table:table-cell table:style-name="ce4" office:value-type="string" calcext:value-type="string">
            <text:p>0046308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139.65" calcext:value-type="float">
            <text:p>9.139,65</text:p>
          </table:table-cell>
          <table:table-cell table:style-name="ce4" office:value-type="string" calcext:value-type="string">
            <text:p>0046308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139.65" calcext:value-type="float">
            <text:p>9.139,65</text:p>
          </table:table-cell>
          <table:table-cell table:style-name="ce4" office:value-type="string" calcext:value-type="string">
            <text:p>0046308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139.65" calcext:value-type="float">
            <text:p>9.139,65</text:p>
          </table:table-cell>
          <table:table-cell table:style-name="ce4" office:value-type="string" calcext:value-type="string">
            <text:p>0046308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2997.6" calcext:value-type="float">
            <text:p>112.997,60</text:p>
          </table:table-cell>
          <table:table-cell table:style-name="ce4" office:value-type="string" calcext:value-type="string">
            <text:p>004681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538.19" calcext:value-type="float">
            <text:p>21.538,19</text:p>
          </table:table-cell>
          <table:table-cell table:style-name="ce4" office:value-type="string" calcext:value-type="string">
            <text:p>004681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271.08" calcext:value-type="float">
            <text:p>6.271,08</text:p>
          </table:table-cell>
          <table:table-cell table:style-name="ce4" office:value-type="string" calcext:value-type="string">
            <text:p>004681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20" calcext:value-type="float">
            <text:p>1.920,00</text:p>
          </table:table-cell>
          <table:table-cell table:style-name="ce4" office:value-type="string" calcext:value-type="string">
            <text:p>004681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382.16" calcext:value-type="float">
            <text:p>16.382,16</text:p>
          </table:table-cell>
          <table:table-cell table:style-name="ce4" office:value-type="string" calcext:value-type="string">
            <text:p>004681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594.7" calcext:value-type="float">
            <text:p>96.594,70</text:p>
          </table:table-cell>
          <table:table-cell table:style-name="ce4" office:value-type="string" calcext:value-type="string">
            <text:p>004681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4134.45" calcext:value-type="float">
            <text:p>164.134,45</text:p>
          </table:table-cell>
          <table:table-cell table:style-name="ce4" office:value-type="string" calcext:value-type="string">
            <text:p>004681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200" calcext:value-type="float">
            <text:p>12.200,00</text:p>
          </table:table-cell>
          <table:table-cell table:style-name="ce4" office:value-type="string" calcext:value-type="string">
            <text:p>0047130001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326.62" calcext:value-type="float">
            <text:p>4.326,62</text:p>
          </table:table-cell>
          <table:table-cell table:style-name="ce4" office:value-type="string" calcext:value-type="string">
            <text:p>0047581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2.41" calcext:value-type="float">
            <text:p>442,41</text:p>
          </table:table-cell>
          <table:table-cell table:style-name="ce4" office:value-type="string" calcext:value-type="string">
            <text:p>0047581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79.97" calcext:value-type="float">
            <text:p>4.279,97</text:p>
          </table:table-cell>
          <table:table-cell table:style-name="ce4" office:value-type="string" calcext:value-type="string">
            <text:p>0047581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777" calcext:value-type="float">
            <text:p>4.777,00</text:p>
          </table:table-cell>
          <table:table-cell table:style-name="ce4" office:value-type="string" calcext:value-type="string">
            <text:p>0047581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243.32" calcext:value-type="float">
            <text:p>8.243,32</text:p>
          </table:table-cell>
          <table:table-cell table:style-name="ce4" office:value-type="string" calcext:value-type="string">
            <text:p>0047811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187.31" calcext:value-type="float">
            <text:p>7.187,31</text:p>
          </table:table-cell>
          <table:table-cell table:style-name="ce4" office:value-type="string" calcext:value-type="string">
            <text:p>0047811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604.62" calcext:value-type="float">
            <text:p>21.604,62</text:p>
          </table:table-cell>
          <table:table-cell table:style-name="ce4" office:value-type="string" calcext:value-type="string">
            <text:p>0047811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403.48" calcext:value-type="float">
            <text:p>20.403,48</text:p>
          </table:table-cell>
          <table:table-cell table:style-name="ce4" office:value-type="string" calcext:value-type="string">
            <text:p>0047811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3941.5" calcext:value-type="float">
            <text:p>73.941,50</text:p>
          </table:table-cell>
          <table:table-cell table:style-name="ce4" office:value-type="string" calcext:value-type="string">
            <text:p>0047811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187.31" calcext:value-type="float">
            <text:p>7.187,31</text:p>
          </table:table-cell>
          <table:table-cell table:style-name="ce4" office:value-type="string" calcext:value-type="string">
            <text:p>0047811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604.62" calcext:value-type="float">
            <text:p>21.604,62</text:p>
          </table:table-cell>
          <table:table-cell table:style-name="ce4" office:value-type="string" calcext:value-type="string">
            <text:p>0047811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403.48" calcext:value-type="float">
            <text:p>20.403,48</text:p>
          </table:table-cell>
          <table:table-cell table:style-name="ce4" office:value-type="string" calcext:value-type="string">
            <text:p>0047811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403.48" calcext:value-type="float">
            <text:p>20.403,48</text:p>
          </table:table-cell>
          <table:table-cell table:style-name="ce4" office:value-type="string" calcext:value-type="string">
            <text:p>0047811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604.62" calcext:value-type="float">
            <text:p>21.604,62</text:p>
          </table:table-cell>
          <table:table-cell table:style-name="ce4" office:value-type="string" calcext:value-type="string">
            <text:p>0047811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187.31" calcext:value-type="float">
            <text:p>7.187,31</text:p>
          </table:table-cell>
          <table:table-cell table:style-name="ce4" office:value-type="string" calcext:value-type="string">
            <text:p>0047811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76" calcext:value-type="float">
            <text:p>2.076,00</text:p>
          </table:table-cell>
          <table:table-cell table:style-name="ce4" office:value-type="string" calcext:value-type="string">
            <text:p>0048018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76" calcext:value-type="float">
            <text:p>2.076,00</text:p>
          </table:table-cell>
          <table:table-cell table:style-name="ce4" office:value-type="string" calcext:value-type="string">
            <text:p>0048018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76" calcext:value-type="float">
            <text:p>2.076,00</text:p>
          </table:table-cell>
          <table:table-cell table:style-name="ce4" office:value-type="string" calcext:value-type="string">
            <text:p>0048018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76" calcext:value-type="float">
            <text:p>2.076,00</text:p>
          </table:table-cell>
          <table:table-cell table:style-name="ce4" office:value-type="string" calcext:value-type="string">
            <text:p>0048018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15" calcext:value-type="float">
            <text:p>1.315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" calcext:value-type="float">
            <text:p>29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" calcext:value-type="float">
            <text:p>39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" calcext:value-type="float">
            <text:p>21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" calcext:value-type="float">
            <text:p>21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71" calcext:value-type="float">
            <text:p>471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1" calcext:value-type="float">
            <text:p>331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" calcext:value-type="float">
            <text:p>15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3" calcext:value-type="float">
            <text:p>963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6" calcext:value-type="float">
            <text:p>166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" calcext:value-type="float">
            <text:p>19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" calcext:value-type="float">
            <text:p>13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4" calcext:value-type="float">
            <text:p>334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" calcext:value-type="float">
            <text:p>16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" calcext:value-type="float">
            <text:p>24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77" calcext:value-type="float">
            <text:p>677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6" calcext:value-type="float">
            <text:p>76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7" calcext:value-type="float">
            <text:p>57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5" calcext:value-type="float">
            <text:p>325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5" calcext:value-type="float">
            <text:p>325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" calcext:value-type="float">
            <text:p>11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6" calcext:value-type="float">
            <text:p>516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74" calcext:value-type="float">
            <text:p>674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1" calcext:value-type="float">
            <text:p>161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" calcext:value-type="float">
            <text:p>6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" calcext:value-type="float">
            <text:p>29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" calcext:value-type="float">
            <text:p>21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" calcext:value-type="float">
            <text:p>24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4" calcext:value-type="float">
            <text:p>164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9" calcext:value-type="float">
            <text:p>159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" calcext:value-type="float">
            <text:p>8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" calcext:value-type="float">
            <text:p>24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" calcext:value-type="float">
            <text:p>6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" calcext:value-type="float">
            <text:p>8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" calcext:value-type="float">
            <text:p>36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43" calcext:value-type="float">
            <text:p>943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" calcext:value-type="float">
            <text:p>55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" calcext:value-type="float">
            <text:p>11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95" calcext:value-type="float">
            <text:p>495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" calcext:value-type="float">
            <text:p>11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00" calcext:value-type="float">
            <text:p>700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46" calcext:value-type="float">
            <text:p>646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" calcext:value-type="float">
            <text:p>15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" calcext:value-type="float">
            <text:p>45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90" calcext:value-type="float">
            <text:p>490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" calcext:value-type="float">
            <text:p>5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" calcext:value-type="float">
            <text:p>8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" calcext:value-type="float">
            <text:p>8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" calcext:value-type="float">
            <text:p>6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" calcext:value-type="float">
            <text:p>6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" calcext:value-type="float">
            <text:p>5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46" calcext:value-type="float">
            <text:p>646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" calcext:value-type="float">
            <text:p>15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" calcext:value-type="float">
            <text:p>19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" calcext:value-type="float">
            <text:p>24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" calcext:value-type="float">
            <text:p>21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" calcext:value-type="float">
            <text:p>16,00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.09" calcext:value-type="float">
            <text:p>17,09</text:p>
          </table:table-cell>
          <table:table-cell table:style-name="ce4" office:value-type="string" calcext:value-type="string">
            <text:p>0048841001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86" calcext:value-type="float">
            <text:p>0,86</text:p>
          </table:table-cell>
          <table:table-cell table:style-name="ce5" office:value-type="string" calcext:value-type="string">
            <text:p>0048841001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.8" calcext:value-type="float">
            <text:p>9,80</text:p>
          </table:table-cell>
          <table:table-cell table:style-name="ce4" office:value-type="string" calcext:value-type="string">
            <text:p>0049341058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.36" calcext:value-type="float">
            <text:p>9,36</text:p>
          </table:table-cell>
          <table:table-cell table:style-name="ce4" office:value-type="string" calcext:value-type="string">
            <text:p>0049341058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0" calcext:value-type="float">
            <text:p>400,00</text:p>
          </table:table-cell>
          <table:table-cell table:style-name="ce4" office:value-type="string" calcext:value-type="string">
            <text:p>0050987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0454.32" calcext:value-type="float">
            <text:p>240.454,32</text:p>
          </table:table-cell>
          <table:table-cell table:style-name="ce4" office:value-type="string" calcext:value-type="string">
            <text:p>0051817031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1945.11" calcext:value-type="float">
            <text:p>241.945,11</text:p>
          </table:table-cell>
          <table:table-cell table:style-name="ce4" office:value-type="string" calcext:value-type="string">
            <text:p>0051817031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7480.79" calcext:value-type="float">
            <text:p>227.480,79</text:p>
          </table:table-cell>
          <table:table-cell table:style-name="ce4" office:value-type="string" calcext:value-type="string">
            <text:p>0051817031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496.1" calcext:value-type="float">
            <text:p>5.496,10</text:p>
          </table:table-cell>
          <table:table-cell table:style-name="ce4" office:value-type="string" calcext:value-type="string">
            <text:p>005360509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80" calcext:value-type="float">
            <text:p>1.480,00</text:p>
          </table:table-cell>
          <table:table-cell table:style-name="ce4" office:value-type="string" calcext:value-type="string">
            <text:p>0054385010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287.32" calcext:value-type="float">
            <text:p>20.287,32</text:p>
          </table:table-cell>
          <table:table-cell table:style-name="ce4" office:value-type="string" calcext:value-type="string">
            <text:p>0054385010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181.12" calcext:value-type="float">
            <text:p>30.181,12</text:p>
          </table:table-cell>
          <table:table-cell table:style-name="ce4" office:value-type="string" calcext:value-type="string">
            <text:p>0055043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91.16" calcext:value-type="float">
            <text:p>1.491,16</text:p>
          </table:table-cell>
          <table:table-cell table:style-name="ce4" office:value-type="string" calcext:value-type="string">
            <text:p>0062950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20.87" calcext:value-type="float">
            <text:p>1.320,87</text:p>
          </table:table-cell>
          <table:table-cell table:style-name="ce4" office:value-type="string" calcext:value-type="string">
            <text:p>0062950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338.64" calcext:value-type="float">
            <text:p>59.338,64</text:p>
          </table:table-cell>
          <table:table-cell table:style-name="ce4" office:value-type="string" calcext:value-type="string">
            <text:p>006798203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33.28" calcext:value-type="float">
            <text:p>3.933,28</text:p>
          </table:table-cell>
          <table:table-cell table:style-name="ce4" office:value-type="string" calcext:value-type="string">
            <text:p>0068534086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10.56" calcext:value-type="float">
            <text:p>5.110,56</text:p>
          </table:table-cell>
          <table:table-cell table:style-name="ce4" office:value-type="string" calcext:value-type="string">
            <text:p>0077791015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49.65" calcext:value-type="float">
            <text:p>549,65</text:p>
          </table:table-cell>
          <table:table-cell table:style-name="ce4" office:value-type="string" calcext:value-type="string">
            <text:p>0078012013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.88" calcext:value-type="float">
            <text:p>32,88</text:p>
          </table:table-cell>
          <table:table-cell table:style-name="ce4" office:value-type="string" calcext:value-type="string">
            <text:p>0078012013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.49" calcext:value-type="float">
            <text:p>29,49</text:p>
          </table:table-cell>
          <table:table-cell table:style-name="ce4" office:value-type="string" calcext:value-type="string">
            <text:p>0078012013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.61" calcext:value-type="float">
            <text:p>36,61</text:p>
          </table:table-cell>
          <table:table-cell table:style-name="ce4" office:value-type="string" calcext:value-type="string">
            <text:p>0078012013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.77" calcext:value-type="float">
            <text:p>23,77</text:p>
          </table:table-cell>
          <table:table-cell table:style-name="ce4" office:value-type="string" calcext:value-type="string">
            <text:p>0078012013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.87" calcext:value-type="float">
            <text:p>16,87</text:p>
          </table:table-cell>
          <table:table-cell table:style-name="ce4" office:value-type="string" calcext:value-type="string">
            <text:p>0078012013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90.6" calcext:value-type="float">
            <text:p>2.590,60</text:p>
          </table:table-cell>
          <table:table-cell table:style-name="ce4" office:value-type="string" calcext:value-type="string">
            <text:p>0082984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2.8" calcext:value-type="float">
            <text:p>332,80</text:p>
          </table:table-cell>
          <table:table-cell table:style-name="ce4" office:value-type="string" calcext:value-type="string">
            <text:p>0082984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2.8" calcext:value-type="float">
            <text:p>332,80</text:p>
          </table:table-cell>
          <table:table-cell table:style-name="ce4" office:value-type="string" calcext:value-type="string">
            <text:p>0082984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2.8" calcext:value-type="float">
            <text:p>332,80</text:p>
          </table:table-cell>
          <table:table-cell table:style-name="ce4" office:value-type="string" calcext:value-type="string">
            <text:p>0082984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2.8" calcext:value-type="float">
            <text:p>332,80</text:p>
          </table:table-cell>
          <table:table-cell table:style-name="ce4" office:value-type="string" calcext:value-type="string">
            <text:p>0082984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2.8" calcext:value-type="float">
            <text:p>332,80</text:p>
          </table:table-cell>
          <table:table-cell table:style-name="ce4" office:value-type="string" calcext:value-type="string">
            <text:p>0082984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2.8" calcext:value-type="float">
            <text:p>332,80</text:p>
          </table:table-cell>
          <table:table-cell table:style-name="ce4" office:value-type="string" calcext:value-type="string">
            <text:p>0082984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2.8" calcext:value-type="float">
            <text:p>332,80</text:p>
          </table:table-cell>
          <table:table-cell table:style-name="ce4" office:value-type="string" calcext:value-type="string">
            <text:p>0082984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.2" calcext:value-type="float">
            <text:p>6,20</text:p>
          </table:table-cell>
          <table:table-cell table:style-name="ce4" office:value-type="string" calcext:value-type="string">
            <text:p>0082984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45" calcext:value-type="float">
            <text:p>545,00</text:p>
          </table:table-cell>
          <table:table-cell table:style-name="ce4" office:value-type="string" calcext:value-type="string">
            <text:p>0082984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2.8" calcext:value-type="float">
            <text:p>332,80</text:p>
          </table:table-cell>
          <table:table-cell table:style-name="ce4" office:value-type="string" calcext:value-type="string">
            <text:p>0082984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917.66" calcext:value-type="float">
            <text:p>27.917,66</text:p>
          </table:table-cell>
          <table:table-cell table:style-name="ce4" office:value-type="string" calcext:value-type="string">
            <text:p>008542509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917.66" calcext:value-type="float">
            <text:p>27.917,66</text:p>
          </table:table-cell>
          <table:table-cell table:style-name="ce4" office:value-type="string" calcext:value-type="string">
            <text:p>008542509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917.66" calcext:value-type="float">
            <text:p>27.917,66</text:p>
          </table:table-cell>
          <table:table-cell table:style-name="ce4" office:value-type="string" calcext:value-type="string">
            <text:p>008542509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6.4" calcext:value-type="float">
            <text:p>176,40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37.23" calcext:value-type="float">
            <text:p>437,23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9.46" calcext:value-type="float">
            <text:p>79,46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9.24" calcext:value-type="float">
            <text:p>119,24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.75" calcext:value-type="float">
            <text:p>39,75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9.5" calcext:value-type="float">
            <text:p>79,50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.75" calcext:value-type="float">
            <text:p>39,75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9.5" calcext:value-type="float">
            <text:p>79,50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.75" calcext:value-type="float">
            <text:p>39,75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.75" calcext:value-type="float">
            <text:p>39,75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9.5" calcext:value-type="float">
            <text:p>79,50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.75" calcext:value-type="float">
            <text:p>39,75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.75" calcext:value-type="float">
            <text:p>39,75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.75" calcext:value-type="float">
            <text:p>39,75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9.24" calcext:value-type="float">
            <text:p>119,24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9.5" calcext:value-type="float">
            <text:p>79,50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8.73" calcext:value-type="float">
            <text:p>198,73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9.5" calcext:value-type="float">
            <text:p>79,50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8.97" calcext:value-type="float">
            <text:p>158,97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8.97" calcext:value-type="float">
            <text:p>158,97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9.5" calcext:value-type="float">
            <text:p>79,50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8.97" calcext:value-type="float">
            <text:p>158,97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8.45" calcext:value-type="float">
            <text:p>238,45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9.5" calcext:value-type="float">
            <text:p>79,50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8.48" calcext:value-type="float">
            <text:p>238,48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9.5" calcext:value-type="float">
            <text:p>79,50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36.07" calcext:value-type="float">
            <text:p>636,07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8.21" calcext:value-type="float">
            <text:p>278,21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9.5" calcext:value-type="float">
            <text:p>79,50</text:p>
          </table:table-cell>
          <table:table-cell table:style-name="ce4" office:value-type="string" calcext:value-type="string">
            <text:p>0086522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4.06" calcext:value-type="float">
            <text:p>394,06</text:p>
          </table:table-cell>
          <table:table-cell table:style-name="ce4" office:value-type="string" calcext:value-type="string">
            <text:p>0089037037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06.74" calcext:value-type="float">
            <text:p>1.606,74</text:p>
          </table:table-cell>
          <table:table-cell table:style-name="ce4" office:value-type="string" calcext:value-type="string">
            <text:p>0089037037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158.15" calcext:value-type="float">
            <text:p>10.158,15</text:p>
          </table:table-cell>
          <table:table-cell table:style-name="ce4" office:value-type="string" calcext:value-type="string">
            <text:p>0095216089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293.43" calcext:value-type="float">
            <text:p>10.293,43</text:p>
          </table:table-cell>
          <table:table-cell table:style-name="ce4" office:value-type="string" calcext:value-type="string">
            <text:p>0095216089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712.24" calcext:value-type="float">
            <text:p>6.712,24</text:p>
          </table:table-cell>
          <table:table-cell table:style-name="ce4" office:value-type="string" calcext:value-type="string">
            <text:p>0095216089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99.99" calcext:value-type="float">
            <text:p>1.999,99</text:p>
          </table:table-cell>
          <table:table-cell table:style-name="ce4" office:value-type="string" calcext:value-type="string">
            <text:p>0105639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201.63" calcext:value-type="float">
            <text:p>21.201,63</text:p>
          </table:table-cell>
          <table:table-cell table:style-name="ce4" office:value-type="string" calcext:value-type="string">
            <text:p>010757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06.25" calcext:value-type="float">
            <text:p>5.906,25</text:p>
          </table:table-cell>
          <table:table-cell table:style-name="ce4" office:value-type="string" calcext:value-type="string">
            <text:p>010757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416.68" calcext:value-type="float">
            <text:p>22.416,68</text:p>
          </table:table-cell>
          <table:table-cell table:style-name="ce4" office:value-type="string" calcext:value-type="string">
            <text:p>010757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85.56" calcext:value-type="float">
            <text:p>10.485,56</text:p>
          </table:table-cell>
          <table:table-cell table:style-name="ce4" office:value-type="string" calcext:value-type="string">
            <text:p>010757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791.42" calcext:value-type="float">
            <text:p>9.791,42</text:p>
          </table:table-cell>
          <table:table-cell table:style-name="ce4" office:value-type="string" calcext:value-type="string">
            <text:p>010757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74.43" calcext:value-type="float">
            <text:p>1.574,43</text:p>
          </table:table-cell>
          <table:table-cell table:style-name="ce4" office:value-type="string" calcext:value-type="string">
            <text:p>0109386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20.69" calcext:value-type="float">
            <text:p>920,69</text:p>
          </table:table-cell>
          <table:table-cell table:style-name="ce4" office:value-type="string" calcext:value-type="string">
            <text:p>0109386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1.25" calcext:value-type="float">
            <text:p>171,25</text:p>
          </table:table-cell>
          <table:table-cell table:style-name="ce4" office:value-type="string" calcext:value-type="string">
            <text:p>0109386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5954.38" calcext:value-type="float">
            <text:p>65.954,38</text:p>
          </table:table-cell>
          <table:table-cell table:style-name="ce4" office:value-type="string" calcext:value-type="string">
            <text:p>0109754091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49" calcext:value-type="float">
            <text:p>549,00</text:p>
          </table:table-cell>
          <table:table-cell table:style-name="ce4" office:value-type="string" calcext:value-type="string">
            <text:p>0110002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110.55" calcext:value-type="float">
            <text:p>28.110,55</text:p>
          </table:table-cell>
          <table:table-cell table:style-name="ce4" office:value-type="string" calcext:value-type="string">
            <text:p>0110002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133.88" calcext:value-type="float">
            <text:p>19.133,88</text:p>
          </table:table-cell>
          <table:table-cell table:style-name="ce4" office:value-type="string" calcext:value-type="string">
            <text:p>0110002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283.8" calcext:value-type="float">
            <text:p>8.283,80</text:p>
          </table:table-cell>
          <table:table-cell table:style-name="ce4" office:value-type="string" calcext:value-type="string">
            <text:p>011175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00.21" calcext:value-type="float">
            <text:p>2.100,21</text:p>
          </table:table-cell>
          <table:table-cell table:style-name="ce4" office:value-type="string" calcext:value-type="string">
            <text:p>011175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745.93" calcext:value-type="float">
            <text:p>15.745,93</text:p>
          </table:table-cell>
          <table:table-cell table:style-name="ce4" office:value-type="string" calcext:value-type="string">
            <text:p>011175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9657.2" calcext:value-type="float">
            <text:p>79.657,20</text:p>
          </table:table-cell>
          <table:table-cell table:style-name="ce4" office:value-type="string" calcext:value-type="string">
            <text:p>011175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3.04" calcext:value-type="float">
            <text:p>283,04</text:p>
          </table:table-cell>
          <table:table-cell table:style-name="ce4" office:value-type="string" calcext:value-type="string">
            <text:p>011175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26" calcext:value-type="float">
            <text:p>4.026,00</text:p>
          </table:table-cell>
          <table:table-cell table:style-name="ce4" office:value-type="string" calcext:value-type="string">
            <text:p>011175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812" calcext:value-type="float">
            <text:p>7.812,00</text:p>
          </table:table-cell>
          <table:table-cell table:style-name="ce4" office:value-type="string" calcext:value-type="string">
            <text:p>011175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733.5" calcext:value-type="float">
            <text:p>11.733,50</text:p>
          </table:table-cell>
          <table:table-cell table:style-name="ce4" office:value-type="string" calcext:value-type="string">
            <text:p>011175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000" calcext:value-type="float">
            <text:p>8.000,00</text:p>
          </table:table-cell>
          <table:table-cell table:style-name="ce4" office:value-type="string" calcext:value-type="string">
            <text:p>011175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490" calcext:value-type="float">
            <text:p>5.490,00</text:p>
          </table:table-cell>
          <table:table-cell table:style-name="ce4" office:value-type="string" calcext:value-type="string">
            <text:p>011175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30" calcext:value-type="float">
            <text:p>1.830,00</text:p>
          </table:table-cell>
          <table:table-cell table:style-name="ce4" office:value-type="string" calcext:value-type="string">
            <text:p>011175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19.21" calcext:value-type="float">
            <text:p>1.419,21</text:p>
          </table:table-cell>
          <table:table-cell table:style-name="ce4" office:value-type="string" calcext:value-type="string">
            <text:p>0112843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6.6" calcext:value-type="float">
            <text:p>316,60</text:p>
          </table:table-cell>
          <table:table-cell table:style-name="ce4" office:value-type="string" calcext:value-type="string">
            <text:p>0112843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818.58" calcext:value-type="float">
            <text:p>5.818,58</text:p>
          </table:table-cell>
          <table:table-cell table:style-name="ce4" office:value-type="string" calcext:value-type="string">
            <text:p>0113291095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818.58" calcext:value-type="float">
            <text:p>5.818,58</text:p>
          </table:table-cell>
          <table:table-cell table:style-name="ce4" office:value-type="string" calcext:value-type="string">
            <text:p>0113291095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818.58" calcext:value-type="float">
            <text:p>5.818,58</text:p>
          </table:table-cell>
          <table:table-cell table:style-name="ce4" office:value-type="string" calcext:value-type="string">
            <text:p>0113291095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893" calcext:value-type="float">
            <text:p>6.893,00</text:p>
          </table:table-cell>
          <table:table-cell table:style-name="ce4" office:value-type="string" calcext:value-type="string">
            <text:p>0115568053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786" calcext:value-type="float">
            <text:p>13.786,00</text:p>
          </table:table-cell>
          <table:table-cell table:style-name="ce4" office:value-type="string" calcext:value-type="string">
            <text:p>0115568053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495.46" calcext:value-type="float">
            <text:p>19.495,46</text:p>
          </table:table-cell>
          <table:table-cell table:style-name="ce12" office:value-type="string" calcext:value-type="string">
            <text:p>0117405095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0088.01" calcext:value-type="float">
            <text:p>70.088,01</text:p>
          </table:table-cell>
          <table:table-cell table:style-name="ce12" office:value-type="string" calcext:value-type="string">
            <text:p>0117405095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72.24" calcext:value-type="float">
            <text:p>1.872,24</text:p>
          </table:table-cell>
          <table:table-cell table:style-name="ce12" office:value-type="string" calcext:value-type="string">
            <text:p>0117405095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778.24" calcext:value-type="float">
            <text:p>34.778,24</text:p>
          </table:table-cell>
          <table:table-cell table:style-name="ce12" office:value-type="string" calcext:value-type="string">
            <text:p>0117405095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4197.56" calcext:value-type="float">
            <text:p>134.197,56</text:p>
          </table:table-cell>
          <table:table-cell table:style-name="ce4" office:value-type="string" calcext:value-type="string">
            <text:p>0122701090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0123271037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0123271037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0123271037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0123271037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.56" calcext:value-type="float">
            <text:p>7,56</text:p>
          </table:table-cell>
          <table:table-cell table:style-name="ce4" office:value-type="string" calcext:value-type="string">
            <text:p>0123271037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854.41" calcext:value-type="float">
            <text:p>19.854,41</text:p>
          </table:table-cell>
          <table:table-cell table:style-name="ce4" office:value-type="string" calcext:value-type="string">
            <text:p>0123301090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421.37" calcext:value-type="float">
            <text:p>18.421,37</text:p>
          </table:table-cell>
          <table:table-cell table:style-name="ce4" office:value-type="string" calcext:value-type="string">
            <text:p>0123301090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77" calcext:value-type="float">
            <text:p>1.577,00</text:p>
          </table:table-cell>
          <table:table-cell table:style-name="ce4" office:value-type="string" calcext:value-type="string">
            <text:p>0125895091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86" calcext:value-type="float">
            <text:p>1.786,00</text:p>
          </table:table-cell>
          <table:table-cell table:style-name="ce4" office:value-type="string" calcext:value-type="string">
            <text:p>0125895091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27" calcext:value-type="float">
            <text:p>2.127,00</text:p>
          </table:table-cell>
          <table:table-cell table:style-name="ce4" office:value-type="string" calcext:value-type="string">
            <text:p>0125895091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321.69" calcext:value-type="float">
            <text:p>13.321,69</text:p>
          </table:table-cell>
          <table:table-cell table:style-name="ce4" office:value-type="string" calcext:value-type="string">
            <text:p>0128813021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550.1" calcext:value-type="float">
            <text:p>18.550,10</text:p>
          </table:table-cell>
          <table:table-cell table:style-name="ce4" office:value-type="string" calcext:value-type="string">
            <text:p>0131134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7753.24" calcext:value-type="float">
            <text:p>67.753,24</text:p>
          </table:table-cell>
          <table:table-cell table:style-name="ce4" office:value-type="string" calcext:value-type="string">
            <text:p>0131134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75" calcext:value-type="float">
            <text:p>775,00</text:p>
          </table:table-cell>
          <table:table-cell table:style-name="ce4" office:value-type="string" calcext:value-type="string">
            <text:p>0133661058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4.31" calcext:value-type="float">
            <text:p>134,31</text:p>
          </table:table-cell>
          <table:table-cell table:style-name="ce4" office:value-type="string" calcext:value-type="string">
            <text:p>0136846090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5.63" calcext:value-type="float">
            <text:p>515,63</text:p>
          </table:table-cell>
          <table:table-cell table:style-name="ce4" office:value-type="string" calcext:value-type="string">
            <text:p>013810507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80.67" calcext:value-type="float">
            <text:p>1.180,67</text:p>
          </table:table-cell>
          <table:table-cell table:style-name="ce4" office:value-type="string" calcext:value-type="string">
            <text:p>013810507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4" calcext:value-type="float">
            <text:p>214,00</text:p>
          </table:table-cell>
          <table:table-cell table:style-name="ce4" office:value-type="string" calcext:value-type="string">
            <text:p>0141309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540.8" calcext:value-type="float">
            <text:p>10.540,80</text:p>
          </table:table-cell>
          <table:table-cell table:style-name="ce4" office:value-type="string" calcext:value-type="string">
            <text:p>0144830068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4" office:value-type="string" calcext:value-type="string">
            <text:p>0146979099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78" calcext:value-type="float">
            <text:p>5.978,00</text:p>
          </table:table-cell>
          <table:table-cell table:style-name="ce4" office:value-type="string" calcext:value-type="string">
            <text:p>0146979099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37.86" calcext:value-type="float">
            <text:p>737,86</text:p>
          </table:table-cell>
          <table:table-cell table:style-name="ce4" office:value-type="string" calcext:value-type="string">
            <text:p>0149319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166.16" calcext:value-type="float">
            <text:p>10.166,16</text:p>
          </table:table-cell>
          <table:table-cell table:style-name="ce4" office:value-type="string" calcext:value-type="string">
            <text:p>0153073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93.9" calcext:value-type="float">
            <text:p>6.093,90</text:p>
          </table:table-cell>
          <table:table-cell table:style-name="ce4" office:value-type="string" calcext:value-type="string">
            <text:p>0153073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18.23" calcext:value-type="float">
            <text:p>918,23</text:p>
          </table:table-cell>
          <table:table-cell table:style-name="ce4" office:value-type="string" calcext:value-type="string">
            <text:p>0153073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32.52" calcext:value-type="float">
            <text:p>2.032,52</text:p>
          </table:table-cell>
          <table:table-cell table:style-name="ce4" office:value-type="string" calcext:value-type="string">
            <text:p>0153073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78.4" calcext:value-type="float">
            <text:p>878,40</text:p>
          </table:table-cell>
          <table:table-cell table:style-name="ce4" office:value-type="string" calcext:value-type="string">
            <text:p>0154324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9847.27" calcext:value-type="float">
            <text:p>99.847,27</text:p>
          </table:table-cell>
          <table:table-cell table:style-name="ce4" office:value-type="string" calcext:value-type="string">
            <text:p>0154675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021.93" calcext:value-type="float">
            <text:p>46.021,93</text:p>
          </table:table-cell>
          <table:table-cell table:style-name="ce4" office:value-type="string" calcext:value-type="string">
            <text:p>0154675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664.66" calcext:value-type="float">
            <text:p>30.664,66</text:p>
          </table:table-cell>
          <table:table-cell table:style-name="ce4" office:value-type="string" calcext:value-type="string">
            <text:p>0154675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317.52" calcext:value-type="float">
            <text:p>8.317,52</text:p>
          </table:table-cell>
          <table:table-cell table:style-name="ce4" office:value-type="string" calcext:value-type="string">
            <text:p>0154675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812.11" calcext:value-type="float">
            <text:p>14.812,11</text:p>
          </table:table-cell>
          <table:table-cell table:style-name="ce4" office:value-type="string" calcext:value-type="string">
            <text:p>0154675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307.21" calcext:value-type="float">
            <text:p>16.307,21</text:p>
          </table:table-cell>
          <table:table-cell table:style-name="ce4" office:value-type="string" calcext:value-type="string">
            <text:p>0154675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3769.5" calcext:value-type="float">
            <text:p>353.769,50</text:p>
          </table:table-cell>
          <table:table-cell table:style-name="ce4" office:value-type="string" calcext:value-type="string">
            <text:p>0156456090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23" calcext:value-type="float">
            <text:p>2.623,00</text:p>
          </table:table-cell>
          <table:table-cell table:style-name="ce4" office:value-type="string" calcext:value-type="string">
            <text:p>0161653051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375.92" calcext:value-type="float">
            <text:p>36.375,92</text:p>
          </table:table-cell>
          <table:table-cell table:style-name="ce4" office:value-type="string" calcext:value-type="string">
            <text:p>0162177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692.55" calcext:value-type="float">
            <text:p>13.692,55</text:p>
          </table:table-cell>
          <table:table-cell table:style-name="ce4" office:value-type="string" calcext:value-type="string">
            <text:p>0162177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857.05" calcext:value-type="float">
            <text:p>11.857,05</text:p>
          </table:table-cell>
          <table:table-cell table:style-name="ce4" office:value-type="string" calcext:value-type="string">
            <text:p>0162177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8.26" calcext:value-type="float">
            <text:p>268,26</text:p>
          </table:table-cell>
          <table:table-cell table:style-name="ce4" office:value-type="string" calcext:value-type="string">
            <text:p>0162177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485.52" calcext:value-type="float">
            <text:p>11.485,52</text:p>
          </table:table-cell>
          <table:table-cell table:style-name="ce4" office:value-type="string" calcext:value-type="string">
            <text:p>0162177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1.53" calcext:value-type="float">
            <text:p>371,53</text:p>
          </table:table-cell>
          <table:table-cell table:style-name="ce4" office:value-type="string" calcext:value-type="string">
            <text:p>0162177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8.26" calcext:value-type="float">
            <text:p>268,26</text:p>
          </table:table-cell>
          <table:table-cell table:style-name="ce4" office:value-type="string" calcext:value-type="string">
            <text:p>0162177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0754.25" calcext:value-type="float">
            <text:p>130.754,25</text:p>
          </table:table-cell>
          <table:table-cell table:style-name="ce4" office:value-type="string" calcext:value-type="string">
            <text:p>0162177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1650.99" calcext:value-type="float">
            <text:p>161.650,99</text:p>
          </table:table-cell>
          <table:table-cell table:style-name="ce4" office:value-type="string" calcext:value-type="string">
            <text:p>0162177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7760.39" calcext:value-type="float">
            <text:p>57.760,39</text:p>
          </table:table-cell>
          <table:table-cell table:style-name="ce4" office:value-type="string" calcext:value-type="string">
            <text:p>0162177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0163308015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.25" calcext:value-type="float">
            <text:p>2,25</text:p>
          </table:table-cell>
          <table:table-cell table:style-name="ce4" office:value-type="string" calcext:value-type="string">
            <text:p>0163308015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00" calcext:value-type="float">
            <text:p>900,00</text:p>
          </table:table-cell>
          <table:table-cell table:style-name="ce4" office:value-type="string" calcext:value-type="string">
            <text:p>0164201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00" calcext:value-type="float">
            <text:p>1.800,00</text:p>
          </table:table-cell>
          <table:table-cell table:style-name="ce4" office:value-type="string" calcext:value-type="string">
            <text:p>0164201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0" calcext:value-type="float">
            <text:p>440,00</text:p>
          </table:table-cell>
          <table:table-cell table:style-name="ce4" office:value-type="string" calcext:value-type="string">
            <text:p>0164201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0.32" calcext:value-type="float">
            <text:p>190,32</text:p>
          </table:table-cell>
          <table:table-cell table:style-name="ce4" office:value-type="string" calcext:value-type="string">
            <text:p>0164317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8.92" calcext:value-type="float">
            <text:p>348,92</text:p>
          </table:table-cell>
          <table:table-cell table:style-name="ce4" office:value-type="string" calcext:value-type="string">
            <text:p>0164317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919.13" calcext:value-type="float">
            <text:p>37.919,13</text:p>
          </table:table-cell>
          <table:table-cell table:style-name="ce4" office:value-type="string" calcext:value-type="string">
            <text:p>0164732006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907.25" calcext:value-type="float">
            <text:p>6.907,25</text:p>
          </table:table-cell>
          <table:table-cell table:style-name="ce4" office:value-type="string" calcext:value-type="string">
            <text:p>0164732006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21.99" calcext:value-type="float">
            <text:p>6.021,99</text:p>
          </table:table-cell>
          <table:table-cell table:style-name="ce4" office:value-type="string" calcext:value-type="string">
            <text:p>0164732006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369.34" calcext:value-type="float">
            <text:p>35.369,34</text:p>
          </table:table-cell>
          <table:table-cell table:style-name="ce4" office:value-type="string" calcext:value-type="string">
            <text:p>0164732006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514.86" calcext:value-type="float">
            <text:p>11.514,86</text:p>
          </table:table-cell>
          <table:table-cell table:style-name="ce4" office:value-type="string" calcext:value-type="string">
            <text:p>0165008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955.22" calcext:value-type="float">
            <text:p>25.955,22</text:p>
          </table:table-cell>
          <table:table-cell table:style-name="ce4" office:value-type="string" calcext:value-type="string">
            <text:p>0165008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311.21" calcext:value-type="float">
            <text:p>14.311,21</text:p>
          </table:table-cell>
          <table:table-cell table:style-name="ce4" office:value-type="string" calcext:value-type="string">
            <text:p>0165008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951.81" calcext:value-type="float">
            <text:p>26.951,81</text:p>
          </table:table-cell>
          <table:table-cell table:style-name="ce4" office:value-type="string" calcext:value-type="string">
            <text:p>0165008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951.81" calcext:value-type="float">
            <text:p>26.951,81</text:p>
          </table:table-cell>
          <table:table-cell table:style-name="ce4" office:value-type="string" calcext:value-type="string">
            <text:p>0165008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455.59" calcext:value-type="float">
            <text:p>12.455,59</text:p>
          </table:table-cell>
          <table:table-cell table:style-name="ce4" office:value-type="string" calcext:value-type="string">
            <text:p>0165008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145.83" calcext:value-type="float">
            <text:p>24.145,83</text:p>
          </table:table-cell>
          <table:table-cell table:style-name="ce4" office:value-type="string" calcext:value-type="string">
            <text:p>0165026066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641.21" calcext:value-type="float">
            <text:p>21.641,21</text:p>
          </table:table-cell>
          <table:table-cell table:style-name="ce4" office:value-type="string" calcext:value-type="string">
            <text:p>0165026066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145.83" calcext:value-type="float">
            <text:p>24.145,83</text:p>
          </table:table-cell>
          <table:table-cell table:style-name="ce4" office:value-type="string" calcext:value-type="string">
            <text:p>0165026066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641.21" calcext:value-type="float">
            <text:p>21.641,21</text:p>
          </table:table-cell>
          <table:table-cell table:style-name="ce4" office:value-type="string" calcext:value-type="string">
            <text:p>0165026066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067.85" calcext:value-type="float">
            <text:p>22.067,85</text:p>
          </table:table-cell>
          <table:table-cell table:style-name="ce4" office:value-type="string" calcext:value-type="string">
            <text:p>0165026066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025" calcext:value-type="float">
            <text:p>32.025,00</text:p>
          </table:table-cell>
          <table:table-cell table:style-name="ce4" office:value-type="string" calcext:value-type="string">
            <text:p>0165026066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641.21" calcext:value-type="float">
            <text:p>21.641,21</text:p>
          </table:table-cell>
          <table:table-cell table:style-name="ce4" office:value-type="string" calcext:value-type="string">
            <text:p>0165026066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145.83" calcext:value-type="float">
            <text:p>24.145,83</text:p>
          </table:table-cell>
          <table:table-cell table:style-name="ce4" office:value-type="string" calcext:value-type="string">
            <text:p>0165026066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40.9" calcext:value-type="float">
            <text:p>3.840,90</text:p>
          </table:table-cell>
          <table:table-cell table:style-name="ce4" office:value-type="string" calcext:value-type="string">
            <text:p>0167917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40.9" calcext:value-type="float">
            <text:p>3.840,90</text:p>
          </table:table-cell>
          <table:table-cell table:style-name="ce4" office:value-type="string" calcext:value-type="string">
            <text:p>0167917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80" calcext:value-type="float">
            <text:p>3.080,00</text:p>
          </table:table-cell>
          <table:table-cell table:style-name="ce12" office:value-type="string" calcext:value-type="string">
            <text:p>0169311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864.65" calcext:value-type="float">
            <text:p>15.864,65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92.01" calcext:value-type="float">
            <text:p>992,0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34.96" calcext:value-type="float">
            <text:p>834,96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978.17" calcext:value-type="float">
            <text:p>16.978,17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596.61" calcext:value-type="float">
            <text:p>13.596,6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58.6" calcext:value-type="float">
            <text:p>2.658,60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213.05" calcext:value-type="float">
            <text:p>5.213,05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430.85" calcext:value-type="float">
            <text:p>8.430,85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2.99" calcext:value-type="float">
            <text:p>1.042,99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5.62" calcext:value-type="float">
            <text:p>505,62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31.04" calcext:value-type="float">
            <text:p>2.731,04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55.13" calcext:value-type="float">
            <text:p>2.555,13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2.99" calcext:value-type="float">
            <text:p>1.042,99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85.98" calcext:value-type="float">
            <text:p>2.085,98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40.98" calcext:value-type="float">
            <text:p>1.740,98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92.8" calcext:value-type="float">
            <text:p>1.992,80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94.4" calcext:value-type="float">
            <text:p>2.794,40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45.43" calcext:value-type="float">
            <text:p>2.245,43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32.23" calcext:value-type="float">
            <text:p>3.132,23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4.08" calcext:value-type="float">
            <text:p>1.044,08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05.22" calcext:value-type="float">
            <text:p>905,22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70.76" calcext:value-type="float">
            <text:p>2.570,76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67.91" calcext:value-type="float">
            <text:p>3.367,9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122.88" calcext:value-type="float">
            <text:p>13.122,88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06.07" calcext:value-type="float">
            <text:p>1.406,07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75.39" calcext:value-type="float">
            <text:p>4.175,39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97.21" calcext:value-type="float">
            <text:p>1.397,2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95" calcext:value-type="float">
            <text:p>2.795,00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67.91" calcext:value-type="float">
            <text:p>3.367,9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818.98" calcext:value-type="float">
            <text:p>34.818,98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53.24" calcext:value-type="float">
            <text:p>3.753,24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37.45" calcext:value-type="float">
            <text:p>10.337,45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48.85" calcext:value-type="float">
            <text:p>2.148,85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38.83" calcext:value-type="float">
            <text:p>7.238,83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5.62" calcext:value-type="float">
            <text:p>505,62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36.65" calcext:value-type="float">
            <text:p>2.136,65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88.15" calcext:value-type="float">
            <text:p>2.088,15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2.99" calcext:value-type="float">
            <text:p>1.042,99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24.61" calcext:value-type="float">
            <text:p>524,6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864.65" calcext:value-type="float">
            <text:p>15.864,65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92.01" calcext:value-type="float">
            <text:p>992,0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34.96" calcext:value-type="float">
            <text:p>834,96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58.6" calcext:value-type="float">
            <text:p>2.658,60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978.17" calcext:value-type="float">
            <text:p>16.978,17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596.61" calcext:value-type="float">
            <text:p>13.596,6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213.05" calcext:value-type="float">
            <text:p>5.213,05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339.61" calcext:value-type="float">
            <text:p>8.339,6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2.99" calcext:value-type="float">
            <text:p>1.042,99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5.62" calcext:value-type="float">
            <text:p>505,62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31.04" calcext:value-type="float">
            <text:p>2.731,04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55.13" calcext:value-type="float">
            <text:p>2.555,13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2.99" calcext:value-type="float">
            <text:p>1.042,99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85.98" calcext:value-type="float">
            <text:p>2.085,98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40.98" calcext:value-type="float">
            <text:p>1.740,98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92.8" calcext:value-type="float">
            <text:p>1.992,80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94.4" calcext:value-type="float">
            <text:p>2.794,40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45.43" calcext:value-type="float">
            <text:p>2.245,43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32.23" calcext:value-type="float">
            <text:p>3.132,23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4.08" calcext:value-type="float">
            <text:p>1.044,08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82.4" calcext:value-type="float">
            <text:p>882,40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70.79" calcext:value-type="float">
            <text:p>2.570,79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67.91" calcext:value-type="float">
            <text:p>3.367,9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122.88" calcext:value-type="float">
            <text:p>13.122,88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06.07" calcext:value-type="float">
            <text:p>1.406,07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75.39" calcext:value-type="float">
            <text:p>4.175,39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97.21" calcext:value-type="float">
            <text:p>1.397,2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94.99" calcext:value-type="float">
            <text:p>2.794,99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67.91" calcext:value-type="float">
            <text:p>3.367,9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818.99" calcext:value-type="float">
            <text:p>34.818,99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53.24" calcext:value-type="float">
            <text:p>3.753,24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246.21" calcext:value-type="float">
            <text:p>10.246,2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48.86" calcext:value-type="float">
            <text:p>2.148,86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38.83" calcext:value-type="float">
            <text:p>7.238,83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5.62" calcext:value-type="float">
            <text:p>505,62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15.51" calcext:value-type="float">
            <text:p>1.315,5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88.14" calcext:value-type="float">
            <text:p>2.088,14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2.99" calcext:value-type="float">
            <text:p>1.042,99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78.98" calcext:value-type="float">
            <text:p>478,98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864.65" calcext:value-type="float">
            <text:p>15.864,65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92.01" calcext:value-type="float">
            <text:p>992,0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34.96" calcext:value-type="float">
            <text:p>834,96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58.6" calcext:value-type="float">
            <text:p>2.658,60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978.17" calcext:value-type="float">
            <text:p>16.978,17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596.61" calcext:value-type="float">
            <text:p>13.596,6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441.14" calcext:value-type="float">
            <text:p>5.441,14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579.11" calcext:value-type="float">
            <text:p>8.579,1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2.99" calcext:value-type="float">
            <text:p>1.042,99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5.62" calcext:value-type="float">
            <text:p>505,62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31.04" calcext:value-type="float">
            <text:p>2.731,04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55.43" calcext:value-type="float">
            <text:p>2.155,43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2.99" calcext:value-type="float">
            <text:p>1.042,99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85.98" calcext:value-type="float">
            <text:p>2.085,98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40.98" calcext:value-type="float">
            <text:p>1.740,98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92.8" calcext:value-type="float">
            <text:p>1.992,80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94.4" calcext:value-type="float">
            <text:p>2.794,40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45.43" calcext:value-type="float">
            <text:p>2.245,43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32.23" calcext:value-type="float">
            <text:p>3.132,23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4.08" calcext:value-type="float">
            <text:p>1.044,08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70.99" calcext:value-type="float">
            <text:p>870,99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15.75" calcext:value-type="float">
            <text:p>3.615,75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67.91" calcext:value-type="float">
            <text:p>3.367,9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122.88" calcext:value-type="float">
            <text:p>13.122,88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06.07" calcext:value-type="float">
            <text:p>1.406,07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75.39" calcext:value-type="float">
            <text:p>4.175,39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97.21" calcext:value-type="float">
            <text:p>1.397,2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95" calcext:value-type="float">
            <text:p>2.795,00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67.91" calcext:value-type="float">
            <text:p>3.367,91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818.98" calcext:value-type="float">
            <text:p>34.818,98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53.24" calcext:value-type="float">
            <text:p>3.753,24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37.45" calcext:value-type="float">
            <text:p>10.337,45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48.85" calcext:value-type="float">
            <text:p>2.148,85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38.83" calcext:value-type="float">
            <text:p>7.238,83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5.62" calcext:value-type="float">
            <text:p>505,62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6.2" calcext:value-type="float">
            <text:p>556,20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88.15" calcext:value-type="float">
            <text:p>2.088,15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2.99" calcext:value-type="float">
            <text:p>1.042,99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6.18" calcext:value-type="float">
            <text:p>456,18</text:p>
          </table:table-cell>
          <table:table-cell table:style-name="ce4" office:value-type="string" calcext:value-type="string">
            <text:p>017013008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021.13" calcext:value-type="float">
            <text:p>13.021,13</text:p>
          </table:table-cell>
          <table:table-cell table:style-name="ce4" office:value-type="string" calcext:value-type="string">
            <text:p>0170913076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0368.44" calcext:value-type="float">
            <text:p>150.368,44</text:p>
          </table:table-cell>
          <table:table-cell table:style-name="ce4" office:value-type="string" calcext:value-type="string">
            <text:p>0170913076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323.78" calcext:value-type="float">
            <text:p>24.323,78</text:p>
          </table:table-cell>
          <table:table-cell table:style-name="ce4" office:value-type="string" calcext:value-type="string">
            <text:p>0170913076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117.06" calcext:value-type="float">
            <text:p>12.117,06</text:p>
          </table:table-cell>
          <table:table-cell table:style-name="ce4" office:value-type="string" calcext:value-type="string">
            <text:p>0170913076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5027.8" calcext:value-type="float">
            <text:p>165.027,80</text:p>
          </table:table-cell>
          <table:table-cell table:style-name="ce4" office:value-type="string" calcext:value-type="string">
            <text:p>0170913076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973.6" calcext:value-type="float">
            <text:p>19.973,60</text:p>
          </table:table-cell>
          <table:table-cell table:style-name="ce4" office:value-type="string" calcext:value-type="string">
            <text:p>0170913076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5262.3" calcext:value-type="float">
            <text:p>185.262,30</text:p>
          </table:table-cell>
          <table:table-cell table:style-name="ce4" office:value-type="string" calcext:value-type="string">
            <text:p>0170913076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865.4" calcext:value-type="float">
            <text:p>11.865,40</text:p>
          </table:table-cell>
          <table:table-cell table:style-name="ce4" office:value-type="string" calcext:value-type="string">
            <text:p>0170913076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2715.23" calcext:value-type="float">
            <text:p>162.715,23</text:p>
          </table:table-cell>
          <table:table-cell table:style-name="ce4" office:value-type="string" calcext:value-type="string">
            <text:p>0170913076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0" calcext:value-type="float">
            <text:p>720,00</text:p>
          </table:table-cell>
          <table:table-cell table:style-name="ce4" office:value-type="string" calcext:value-type="string">
            <text:p>0171619054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00" calcext:value-type="float">
            <text:p>700,00</text:p>
          </table:table-cell>
          <table:table-cell table:style-name="ce4" office:value-type="string" calcext:value-type="string">
            <text:p>017205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641.27" calcext:value-type="float">
            <text:p>15.641,27</text:p>
          </table:table-cell>
          <table:table-cell table:style-name="ce4" office:value-type="string" calcext:value-type="string">
            <text:p>017284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572.91" calcext:value-type="float">
            <text:p>9.572,91</text:p>
          </table:table-cell>
          <table:table-cell table:style-name="ce4" office:value-type="string" calcext:value-type="string">
            <text:p>017284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858.75" calcext:value-type="float">
            <text:p>24.858,75</text:p>
          </table:table-cell>
          <table:table-cell table:style-name="ce4" office:value-type="string" calcext:value-type="string">
            <text:p>017284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7885.46" calcext:value-type="float">
            <text:p>57.885,46</text:p>
          </table:table-cell>
          <table:table-cell table:style-name="ce4" office:value-type="string" calcext:value-type="string">
            <text:p>017284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868.18" calcext:value-type="float">
            <text:p>28.868,18</text:p>
          </table:table-cell>
          <table:table-cell table:style-name="ce4" office:value-type="string" calcext:value-type="string">
            <text:p>017284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403.12" calcext:value-type="float">
            <text:p>5.403,12</text:p>
          </table:table-cell>
          <table:table-cell table:style-name="ce12" office:value-type="string" calcext:value-type="string">
            <text:p>0174200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4" office:value-type="string" calcext:value-type="string">
            <text:p>0178463081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22" calcext:value-type="float">
            <text:p>1.022,00</text:p>
          </table:table-cell>
          <table:table-cell table:style-name="ce4" office:value-type="string" calcext:value-type="string">
            <text:p>0178463081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2" calcext:value-type="float">
            <text:p>342,00</text:p>
          </table:table-cell>
          <table:table-cell table:style-name="ce4" office:value-type="string" calcext:value-type="string">
            <text:p>0178463081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0.9" calcext:value-type="float">
            <text:p>170,90</text:p>
          </table:table-cell>
          <table:table-cell table:style-name="ce4" office:value-type="string" calcext:value-type="string">
            <text:p>0182366015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.28" calcext:value-type="float">
            <text:p>5,28</text:p>
          </table:table-cell>
          <table:table-cell table:style-name="ce4" office:value-type="string" calcext:value-type="string">
            <text:p>0183430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993.6" calcext:value-type="float">
            <text:p>21.993,60</text:p>
          </table:table-cell>
          <table:table-cell table:style-name="ce4" office:value-type="string" calcext:value-type="string">
            <text:p>0185378090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47.96" calcext:value-type="float">
            <text:p>7.247,96</text:p>
          </table:table-cell>
          <table:table-cell table:style-name="ce4" office:value-type="string" calcext:value-type="string">
            <text:p>0185378090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3.24" calcext:value-type="float">
            <text:p>83,24</text:p>
          </table:table-cell>
          <table:table-cell table:style-name="ce4" office:value-type="string" calcext:value-type="string">
            <text:p>0185378090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18.3" calcext:value-type="float">
            <text:p>818,30</text:p>
          </table:table-cell>
          <table:table-cell table:style-name="ce4" office:value-type="string" calcext:value-type="string">
            <text:p>0189276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936.08" calcext:value-type="float">
            <text:p>10.936,08</text:p>
          </table:table-cell>
          <table:table-cell table:style-name="ce4" office:value-type="string" calcext:value-type="string">
            <text:p>0189276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13.87" calcext:value-type="float">
            <text:p>2.513,87</text:p>
          </table:table-cell>
          <table:table-cell table:style-name="ce4" office:value-type="string" calcext:value-type="string">
            <text:p>0189276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316.14" calcext:value-type="float">
            <text:p>36.316,14</text:p>
          </table:table-cell>
          <table:table-cell table:style-name="ce4" office:value-type="string" calcext:value-type="string">
            <text:p>0189643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044.28" calcext:value-type="float">
            <text:p>18.044,28</text:p>
          </table:table-cell>
          <table:table-cell table:style-name="ce4" office:value-type="string" calcext:value-type="string">
            <text:p>0189643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85" calcext:value-type="float">
            <text:p>2.985,00</text:p>
          </table:table-cell>
          <table:table-cell table:style-name="ce4" office:value-type="string" calcext:value-type="string">
            <text:p>0189643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316.14" calcext:value-type="float">
            <text:p>36.316,14</text:p>
          </table:table-cell>
          <table:table-cell table:style-name="ce4" office:value-type="string" calcext:value-type="string">
            <text:p>0189643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316.14" calcext:value-type="float">
            <text:p>36.316,14</text:p>
          </table:table-cell>
          <table:table-cell table:style-name="ce4" office:value-type="string" calcext:value-type="string">
            <text:p>0189643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54" calcext:value-type="float">
            <text:p>4.554,00</text:p>
          </table:table-cell>
          <table:table-cell table:style-name="ce4" office:value-type="string" calcext:value-type="string">
            <text:p>018974312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300.2" calcext:value-type="float">
            <text:p>14.300,20</text:p>
          </table:table-cell>
          <table:table-cell table:style-name="ce4" office:value-type="string" calcext:value-type="string">
            <text:p>018976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300.2" calcext:value-type="float">
            <text:p>14.300,20</text:p>
          </table:table-cell>
          <table:table-cell table:style-name="ce4" office:value-type="string" calcext:value-type="string">
            <text:p>018976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300.2" calcext:value-type="float">
            <text:p>14.300,20</text:p>
          </table:table-cell>
          <table:table-cell table:style-name="ce4" office:value-type="string" calcext:value-type="string">
            <text:p>018976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0.76" calcext:value-type="float">
            <text:p>1.030,76</text:p>
          </table:table-cell>
          <table:table-cell table:style-name="ce4" office:value-type="string" calcext:value-type="string">
            <text:p>0189991024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752.71" calcext:value-type="float">
            <text:p>24.752,71</text:p>
          </table:table-cell>
          <table:table-cell table:style-name="ce4" office:value-type="string" calcext:value-type="string">
            <text:p>0189991024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4" office:value-type="string" calcext:value-type="string">
            <text:p>0192873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1556.42" calcext:value-type="float">
            <text:p>111.556,42</text:p>
          </table:table-cell>
          <table:table-cell table:style-name="ce4" office:value-type="string" calcext:value-type="string">
            <text:p>0193165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7.08" calcext:value-type="float">
            <text:p>187,08</text:p>
          </table:table-cell>
          <table:table-cell table:style-name="ce4" office:value-type="string" calcext:value-type="string">
            <text:p>0193165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9175.26" calcext:value-type="float">
            <text:p>239.175,26</text:p>
          </table:table-cell>
          <table:table-cell table:style-name="ce4" office:value-type="string" calcext:value-type="string">
            <text:p>0193165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2232.18" calcext:value-type="float">
            <text:p>212.232,18</text:p>
          </table:table-cell>
          <table:table-cell table:style-name="ce4" office:value-type="string" calcext:value-type="string">
            <text:p>0193165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77064.12" calcext:value-type="float">
            <text:p>577.064,12</text:p>
          </table:table-cell>
          <table:table-cell table:style-name="ce4" office:value-type="string" calcext:value-type="string">
            <text:p>0193165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8444.39" calcext:value-type="float">
            <text:p>228.444,39</text:p>
          </table:table-cell>
          <table:table-cell table:style-name="ce4" office:value-type="string" calcext:value-type="string">
            <text:p>0193165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46" calcext:value-type="float">
            <text:p>3.846,00</text:p>
          </table:table-cell>
          <table:table-cell table:style-name="ce4" office:value-type="string" calcext:value-type="string">
            <text:p>019357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92.86" calcext:value-type="float">
            <text:p>6.092,86</text:p>
          </table:table-cell>
          <table:table-cell table:style-name="ce4" office:value-type="string" calcext:value-type="string">
            <text:p>019357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46" calcext:value-type="float">
            <text:p>3.846,00</text:p>
          </table:table-cell>
          <table:table-cell table:style-name="ce4" office:value-type="string" calcext:value-type="string">
            <text:p>019357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92.86" calcext:value-type="float">
            <text:p>6.092,86</text:p>
          </table:table-cell>
          <table:table-cell table:style-name="ce4" office:value-type="string" calcext:value-type="string">
            <text:p>019357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46" calcext:value-type="float">
            <text:p>3.846,00</text:p>
          </table:table-cell>
          <table:table-cell table:style-name="ce4" office:value-type="string" calcext:value-type="string">
            <text:p>019357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92.86" calcext:value-type="float">
            <text:p>6.092,86</text:p>
          </table:table-cell>
          <table:table-cell table:style-name="ce4" office:value-type="string" calcext:value-type="string">
            <text:p>019357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7185.2" calcext:value-type="float">
            <text:p>47.185,20</text:p>
          </table:table-cell>
          <table:table-cell table:style-name="ce4" office:value-type="string" calcext:value-type="string">
            <text:p>0194137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874.3" calcext:value-type="float">
            <text:p>5.874,30</text:p>
          </table:table-cell>
          <table:table-cell table:style-name="ce4" office:value-type="string" calcext:value-type="string">
            <text:p>0195973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496.48" calcext:value-type="float">
            <text:p>9.496,48</text:p>
          </table:table-cell>
          <table:table-cell table:style-name="ce4" office:value-type="string" calcext:value-type="string">
            <text:p>0195973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759.6" calcext:value-type="float">
            <text:p>8.759,60</text:p>
          </table:table-cell>
          <table:table-cell table:style-name="ce4" office:value-type="string" calcext:value-type="string">
            <text:p>0195973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6.31" calcext:value-type="float">
            <text:p>226,31</text:p>
          </table:table-cell>
          <table:table-cell table:style-name="ce4" office:value-type="string" calcext:value-type="string">
            <text:p>0195973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60" calcext:value-type="float">
            <text:p>3.660,00</text:p>
          </table:table-cell>
          <table:table-cell table:style-name="ce4" office:value-type="string" calcext:value-type="string">
            <text:p>0196007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63.25" calcext:value-type="float">
            <text:p>10.363,25</text:p>
          </table:table-cell>
          <table:table-cell table:style-name="ce4" office:value-type="string" calcext:value-type="string">
            <text:p>019868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90.81" calcext:value-type="float">
            <text:p>2.590,81</text:p>
          </table:table-cell>
          <table:table-cell table:style-name="ce4" office:value-type="string" calcext:value-type="string">
            <text:p>019868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0.88" calcext:value-type="float">
            <text:p>330,88</text:p>
          </table:table-cell>
          <table:table-cell table:style-name="ce4" office:value-type="string" calcext:value-type="string">
            <text:p>019868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203.7" calcext:value-type="float">
            <text:p>6.203,70</text:p>
          </table:table-cell>
          <table:table-cell table:style-name="ce4" office:value-type="string" calcext:value-type="string">
            <text:p>0201023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144.08" calcext:value-type="float">
            <text:p>14.144,08</text:p>
          </table:table-cell>
          <table:table-cell table:style-name="ce4" office:value-type="string" calcext:value-type="string">
            <text:p>0201591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678.99" calcext:value-type="float">
            <text:p>20.678,99</text:p>
          </table:table-cell>
          <table:table-cell table:style-name="ce4" office:value-type="string" calcext:value-type="string">
            <text:p>0201591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18.49" calcext:value-type="float">
            <text:p>2.418,49</text:p>
          </table:table-cell>
          <table:table-cell table:style-name="ce4" office:value-type="string" calcext:value-type="string">
            <text:p>0201591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596.41" calcext:value-type="float">
            <text:p>18.596,41</text:p>
          </table:table-cell>
          <table:table-cell table:style-name="ce4" office:value-type="string" calcext:value-type="string">
            <text:p>0201591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455.05" calcext:value-type="float">
            <text:p>15.455,05</text:p>
          </table:table-cell>
          <table:table-cell table:style-name="ce4" office:value-type="string" calcext:value-type="string">
            <text:p>0201591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0" calcext:value-type="float">
            <text:p>300,00</text:p>
          </table:table-cell>
          <table:table-cell table:style-name="ce4" office:value-type="string" calcext:value-type="string">
            <text:p>0204311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73.2" calcext:value-type="float">
            <text:p>673,20</text:p>
          </table:table-cell>
          <table:table-cell table:style-name="ce4" office:value-type="string" calcext:value-type="string">
            <text:p>0205456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3.46" calcext:value-type="float">
            <text:p>423,46</text:p>
          </table:table-cell>
          <table:table-cell table:style-name="ce4" office:value-type="string" calcext:value-type="string">
            <text:p>0205456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04.38" calcext:value-type="float">
            <text:p>1.804,38</text:p>
          </table:table-cell>
          <table:table-cell table:style-name="ce4" office:value-type="string" calcext:value-type="string">
            <text:p>0208044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7.6" calcext:value-type="float">
            <text:p>97,60</text:p>
          </table:table-cell>
          <table:table-cell table:style-name="ce4" office:value-type="string" calcext:value-type="string">
            <text:p>0208044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05.32" calcext:value-type="float">
            <text:p>1.105,32</text:p>
          </table:table-cell>
          <table:table-cell table:style-name="ce4" office:value-type="string" calcext:value-type="string">
            <text:p>0208044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24.84" calcext:value-type="float">
            <text:p>1.124,84</text:p>
          </table:table-cell>
          <table:table-cell table:style-name="ce4" office:value-type="string" calcext:value-type="string">
            <text:p>0208044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9170.24" calcext:value-type="float">
            <text:p>109.170,24</text:p>
          </table:table-cell>
          <table:table-cell table:style-name="ce4" office:value-type="string" calcext:value-type="string">
            <text:p>0208931090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6.1" calcext:value-type="float">
            <text:p>366,10</text:p>
          </table:table-cell>
          <table:table-cell table:style-name="ce4" office:value-type="string" calcext:value-type="string">
            <text:p>0213744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62" calcext:value-type="float">
            <text:p>1.162,00</text:p>
          </table:table-cell>
          <table:table-cell table:style-name="ce4" office:value-type="string" calcext:value-type="string">
            <text:p>0214795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59.06" calcext:value-type="float">
            <text:p>3.359,06</text:p>
          </table:table-cell>
          <table:table-cell table:style-name="ce4" office:value-type="string" calcext:value-type="string">
            <text:p>0215742046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06.33" calcext:value-type="float">
            <text:p>1.506,33</text:p>
          </table:table-cell>
          <table:table-cell table:style-name="ce4" office:value-type="string" calcext:value-type="string">
            <text:p>0216537090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0" calcext:value-type="float">
            <text:p>100,00</text:p>
          </table:table-cell>
          <table:table-cell table:style-name="ce4" office:value-type="string" calcext:value-type="string">
            <text:p>0221382020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0" calcext:value-type="float">
            <text:p>100,00</text:p>
          </table:table-cell>
          <table:table-cell table:style-name="ce4" office:value-type="string" calcext:value-type="string">
            <text:p>0221382020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0" calcext:value-type="float">
            <text:p>100,00</text:p>
          </table:table-cell>
          <table:table-cell table:style-name="ce4" office:value-type="string" calcext:value-type="string">
            <text:p>0221382020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02.06" calcext:value-type="float">
            <text:p>2.402,06</text:p>
          </table:table-cell>
          <table:table-cell table:style-name="ce4" office:value-type="string" calcext:value-type="string">
            <text:p>022289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41.29" calcext:value-type="float">
            <text:p>541,29</text:p>
          </table:table-cell>
          <table:table-cell table:style-name="ce12" office:value-type="string" calcext:value-type="string">
            <text:p>0226088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14.14" calcext:value-type="float">
            <text:p>1.614,14</text:p>
          </table:table-cell>
          <table:table-cell table:style-name="ce4" office:value-type="string" calcext:value-type="string">
            <text:p>022660309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290.73" calcext:value-type="float">
            <text:p>21.290,73</text:p>
          </table:table-cell>
          <table:table-cell table:style-name="ce4" office:value-type="string" calcext:value-type="string">
            <text:p>022703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348.23" calcext:value-type="float">
            <text:p>21.348,23</text:p>
          </table:table-cell>
          <table:table-cell table:style-name="ce4" office:value-type="string" calcext:value-type="string">
            <text:p>022703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953.72" calcext:value-type="float">
            <text:p>21.953,72</text:p>
          </table:table-cell>
          <table:table-cell table:style-name="ce4" office:value-type="string" calcext:value-type="string">
            <text:p>022703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67.5" calcext:value-type="float">
            <text:p>1.067,50</text:p>
          </table:table-cell>
          <table:table-cell table:style-name="ce4" office:value-type="string" calcext:value-type="string">
            <text:p>0230405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25" calcext:value-type="float">
            <text:p>2.125,00</text:p>
          </table:table-cell>
          <table:table-cell table:style-name="ce4" office:value-type="string" calcext:value-type="string">
            <text:p>0230809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00" calcext:value-type="float">
            <text:p>1.800,00</text:p>
          </table:table-cell>
          <table:table-cell table:style-name="ce4" office:value-type="string" calcext:value-type="string">
            <text:p>0230809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6.5" calcext:value-type="float">
            <text:p>396,50</text:p>
          </table:table-cell>
          <table:table-cell table:style-name="ce4" office:value-type="string" calcext:value-type="string">
            <text:p>0231382100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1.21" calcext:value-type="float">
            <text:p>421,21</text:p>
          </table:table-cell>
          <table:table-cell table:style-name="ce4" office:value-type="string" calcext:value-type="string">
            <text:p>0231382100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000" calcext:value-type="float">
            <text:p>17.000,00</text:p>
          </table:table-cell>
          <table:table-cell table:style-name="ce4" office:value-type="string" calcext:value-type="string">
            <text:p>0231382100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7.58" calcext:value-type="float">
            <text:p>257,58</text:p>
          </table:table-cell>
          <table:table-cell table:style-name="ce4" office:value-type="string" calcext:value-type="string">
            <text:p>0231382100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9.82" calcext:value-type="float">
            <text:p>279,82</text:p>
          </table:table-cell>
          <table:table-cell table:style-name="ce4" office:value-type="string" calcext:value-type="string">
            <text:p>0231382100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32.2" calcext:value-type="float">
            <text:p>2.332,20</text:p>
          </table:table-cell>
          <table:table-cell table:style-name="ce4" office:value-type="string" calcext:value-type="string">
            <text:p>0231382100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66.5" calcext:value-type="float">
            <text:p>1.266,50</text:p>
          </table:table-cell>
          <table:table-cell table:style-name="ce4" office:value-type="string" calcext:value-type="string">
            <text:p>0231382100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89.5" calcext:value-type="float">
            <text:p>1.189,50</text:p>
          </table:table-cell>
          <table:table-cell table:style-name="ce4" office:value-type="string" calcext:value-type="string">
            <text:p>0231382100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50" calcext:value-type="float">
            <text:p>2.050,00</text:p>
          </table:table-cell>
          <table:table-cell table:style-name="ce4" office:value-type="string" calcext:value-type="string">
            <text:p>0231382100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5" calcext:value-type="float">
            <text:p>65,00</text:p>
          </table:table-cell>
          <table:table-cell table:style-name="ce4" office:value-type="string" calcext:value-type="string">
            <text:p>0231382100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908" calcext:value-type="float">
            <text:p>13.908,00</text:p>
          </table:table-cell>
          <table:table-cell table:style-name="ce4" office:value-type="string" calcext:value-type="string">
            <text:p>0232202090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82" calcext:value-type="float">
            <text:p>1.982,00</text:p>
          </table:table-cell>
          <table:table-cell table:style-name="ce4" office:value-type="string" calcext:value-type="string">
            <text:p>0232408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4" office:value-type="string" calcext:value-type="string">
            <text:p>0232854068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38.5" calcext:value-type="float">
            <text:p>1.738,50</text:p>
          </table:table-cell>
          <table:table-cell table:style-name="ce4" office:value-type="string" calcext:value-type="string">
            <text:p>0232980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8805.54" calcext:value-type="float">
            <text:p>48.805,54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859.71" calcext:value-type="float">
            <text:p>7.859,71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114.35" calcext:value-type="float">
            <text:p>39.114,35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517.18" calcext:value-type="float">
            <text:p>12.517,18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7371.56" calcext:value-type="float">
            <text:p>57.371,56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21.13" calcext:value-type="float">
            <text:p>1.421,13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947.18" calcext:value-type="float">
            <text:p>10.947,18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198.84" calcext:value-type="float">
            <text:p>20.198,84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3703.9" calcext:value-type="float">
            <text:p>53.703,90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901.3" calcext:value-type="float">
            <text:p>17.901,30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328.97" calcext:value-type="float">
            <text:p>59.328,97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285.32" calcext:value-type="float">
            <text:p>20.285,32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506.25" calcext:value-type="float">
            <text:p>9.506,25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3384.25" calcext:value-type="float">
            <text:p>53.384,25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419.89" calcext:value-type="float">
            <text:p>60.419,89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70.5" calcext:value-type="float">
            <text:p>870,50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683" calcext:value-type="float">
            <text:p>17.683,00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269.12" calcext:value-type="float">
            <text:p>11.269,12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080.12" calcext:value-type="float">
            <text:p>11.080,12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52.82" calcext:value-type="float">
            <text:p>1.052,82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94.36" calcext:value-type="float">
            <text:p>10.394,36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532.61" calcext:value-type="float">
            <text:p>9.532,61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8955.87" calcext:value-type="float">
            <text:p>58.955,87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20" calcext:value-type="float">
            <text:p>1.520,00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28.41" calcext:value-type="float">
            <text:p>1.828,41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56.82" calcext:value-type="float">
            <text:p>3.656,82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73.27" calcext:value-type="float">
            <text:p>1.673,27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73.8" calcext:value-type="float">
            <text:p>1.573,80</text:p>
          </table:table-cell>
          <table:table-cell table:style-name="ce4" office:value-type="string" calcext:value-type="string">
            <text:p>02354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282.11" calcext:value-type="float">
            <text:p>17.282,11</text:p>
          </table:table-cell>
          <table:table-cell table:style-name="ce4" office:value-type="string" calcext:value-type="string">
            <text:p>0236201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545.76" calcext:value-type="float">
            <text:p>17.545,76</text:p>
          </table:table-cell>
          <table:table-cell table:style-name="ce4" office:value-type="string" calcext:value-type="string">
            <text:p>0236201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876.34" calcext:value-type="float">
            <text:p>16.876,34</text:p>
          </table:table-cell>
          <table:table-cell table:style-name="ce4" office:value-type="string" calcext:value-type="string">
            <text:p>0236201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0" calcext:value-type="float">
            <text:p>750,00</text:p>
          </table:table-cell>
          <table:table-cell table:style-name="ce4" office:value-type="string" calcext:value-type="string">
            <text:p>0236239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10" calcext:value-type="float">
            <text:p>910,00</text:p>
          </table:table-cell>
          <table:table-cell table:style-name="ce4" office:value-type="string" calcext:value-type="string">
            <text:p>0236239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60" calcext:value-type="float">
            <text:p>3.660,00</text:p>
          </table:table-cell>
          <table:table-cell table:style-name="ce4" office:value-type="string" calcext:value-type="string">
            <text:p>0237797090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16.23" calcext:value-type="float">
            <text:p>1.816,23</text:p>
          </table:table-cell>
          <table:table-cell table:style-name="ce4" office:value-type="string" calcext:value-type="string">
            <text:p>0239151026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9.39" calcext:value-type="float">
            <text:p>729,39</text:p>
          </table:table-cell>
          <table:table-cell table:style-name="ce4" office:value-type="string" calcext:value-type="string">
            <text:p>0239151026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41.98" calcext:value-type="float">
            <text:p>1.541,98</text:p>
          </table:table-cell>
          <table:table-cell table:style-name="ce4" office:value-type="string" calcext:value-type="string">
            <text:p>0239151026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330.11" calcext:value-type="float">
            <text:p>28.330,11</text:p>
          </table:table-cell>
          <table:table-cell table:style-name="ce4" office:value-type="string" calcext:value-type="string">
            <text:p>0239151026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4624.74" calcext:value-type="float">
            <text:p>94.624,74</text:p>
          </table:table-cell>
          <table:table-cell table:style-name="ce4" office:value-type="string" calcext:value-type="string">
            <text:p>0239151026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9.6" calcext:value-type="float">
            <text:p>219,60</text:p>
          </table:table-cell>
          <table:table-cell table:style-name="ce4" office:value-type="string" calcext:value-type="string">
            <text:p>0240586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801.29" calcext:value-type="float">
            <text:p>8.801,29</text:p>
          </table:table-cell>
          <table:table-cell table:style-name="ce4" office:value-type="string" calcext:value-type="string">
            <text:p>0243440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47.17" calcext:value-type="float">
            <text:p>1.447,17</text:p>
          </table:table-cell>
          <table:table-cell table:style-name="ce4" office:value-type="string" calcext:value-type="string">
            <text:p>0244792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89.72" calcext:value-type="float">
            <text:p>989,72</text:p>
          </table:table-cell>
          <table:table-cell table:style-name="ce4" office:value-type="string" calcext:value-type="string">
            <text:p>0244792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3.7" calcext:value-type="float">
            <text:p>1.033,70</text:p>
          </table:table-cell>
          <table:table-cell table:style-name="ce4" office:value-type="string" calcext:value-type="string">
            <text:p>0244792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75.12" calcext:value-type="float">
            <text:p>1.675,12</text:p>
          </table:table-cell>
          <table:table-cell table:style-name="ce4" office:value-type="string" calcext:value-type="string">
            <text:p>0244792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17.64" calcext:value-type="float">
            <text:p>1.417,64</text:p>
          </table:table-cell>
          <table:table-cell table:style-name="ce4" office:value-type="string" calcext:value-type="string">
            <text:p>0244792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46.27" calcext:value-type="float">
            <text:p>1.246,27</text:p>
          </table:table-cell>
          <table:table-cell table:style-name="ce4" office:value-type="string" calcext:value-type="string">
            <text:p>0244792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34.22" calcext:value-type="float">
            <text:p>1.634,22</text:p>
          </table:table-cell>
          <table:table-cell table:style-name="ce4" office:value-type="string" calcext:value-type="string">
            <text:p>0244792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0.69" calcext:value-type="float">
            <text:p>590,69</text:p>
          </table:table-cell>
          <table:table-cell table:style-name="ce4" office:value-type="string" calcext:value-type="string">
            <text:p>0244792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916.04" calcext:value-type="float">
            <text:p>24.916,04</text:p>
          </table:table-cell>
          <table:table-cell table:style-name="ce4" office:value-type="string" calcext:value-type="string">
            <text:p>0244982090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9.22" calcext:value-type="float">
            <text:p>159,22</text:p>
          </table:table-cell>
          <table:table-cell table:style-name="ce4" office:value-type="string" calcext:value-type="string">
            <text:p>0246606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90.36" calcext:value-type="float">
            <text:p>1.890,36</text:p>
          </table:table-cell>
          <table:table-cell table:style-name="ce4" office:value-type="string" calcext:value-type="string">
            <text:p>0247861058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9.16" calcext:value-type="float">
            <text:p>759,16</text:p>
          </table:table-cell>
          <table:table-cell table:style-name="ce4" office:value-type="string" calcext:value-type="string">
            <text:p>0247861058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04.92" calcext:value-type="float">
            <text:p>1.604,92</text:p>
          </table:table-cell>
          <table:table-cell table:style-name="ce4" office:value-type="string" calcext:value-type="string">
            <text:p>0247861058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9943.73" calcext:value-type="float">
            <text:p>69.943,73</text:p>
          </table:table-cell>
          <table:table-cell table:style-name="ce4" office:value-type="string" calcext:value-type="string">
            <text:p>0247861058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8029.69" calcext:value-type="float">
            <text:p>58.029,69</text:p>
          </table:table-cell>
          <table:table-cell table:style-name="ce4" office:value-type="string" calcext:value-type="string">
            <text:p>0247861058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400.9" calcext:value-type="float">
            <text:p>11.400,90</text:p>
          </table:table-cell>
          <table:table-cell table:style-name="ce4" office:value-type="string" calcext:value-type="string">
            <text:p>0249472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793.9" calcext:value-type="float">
            <text:p>5.793,90</text:p>
          </table:table-cell>
          <table:table-cell table:style-name="ce4" office:value-type="string" calcext:value-type="string">
            <text:p>0249472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793.9" calcext:value-type="float">
            <text:p>5.793,90</text:p>
          </table:table-cell>
          <table:table-cell table:style-name="ce4" office:value-type="string" calcext:value-type="string">
            <text:p>0249472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4317.67" calcext:value-type="float">
            <text:p>84.317,67</text:p>
          </table:table-cell>
          <table:table-cell table:style-name="ce4" office:value-type="string" calcext:value-type="string">
            <text:p>025056301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9713.7" calcext:value-type="float">
            <text:p>189.713,70</text:p>
          </table:table-cell>
          <table:table-cell table:style-name="ce4" office:value-type="string" calcext:value-type="string">
            <text:p>025056301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3237.9" calcext:value-type="float">
            <text:p>63.237,90</text:p>
          </table:table-cell>
          <table:table-cell table:style-name="ce4" office:value-type="string" calcext:value-type="string">
            <text:p>025056301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239.05" calcext:value-type="float">
            <text:p>11.239,05</text:p>
          </table:table-cell>
          <table:table-cell table:style-name="ce4" office:value-type="string" calcext:value-type="string">
            <text:p>025056301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9213.01" calcext:value-type="float">
            <text:p>229.213,01</text:p>
          </table:table-cell>
          <table:table-cell table:style-name="ce4" office:value-type="string" calcext:value-type="string">
            <text:p>0251212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4673.87" calcext:value-type="float">
            <text:p>274.673,87</text:p>
          </table:table-cell>
          <table:table-cell table:style-name="ce4" office:value-type="string" calcext:value-type="string">
            <text:p>0251212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351.3" calcext:value-type="float">
            <text:p>60.351,30</text:p>
          </table:table-cell>
          <table:table-cell table:style-name="ce4" office:value-type="string" calcext:value-type="string">
            <text:p>0251212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5000" calcext:value-type="float">
            <text:p>125.000,00</text:p>
          </table:table-cell>
          <table:table-cell table:style-name="ce4" office:value-type="string" calcext:value-type="string">
            <text:p>0251212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5000" calcext:value-type="float">
            <text:p>85.000,00</text:p>
          </table:table-cell>
          <table:table-cell table:style-name="ce4" office:value-type="string" calcext:value-type="string">
            <text:p>0251212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5179.61" calcext:value-type="float">
            <text:p>95.179,61</text:p>
          </table:table-cell>
          <table:table-cell table:style-name="ce4" office:value-type="string" calcext:value-type="string">
            <text:p>0251212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83.04" calcext:value-type="float">
            <text:p>1.983,04</text:p>
          </table:table-cell>
          <table:table-cell table:style-name="ce4" office:value-type="string" calcext:value-type="string">
            <text:p>0251212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51.74" calcext:value-type="float">
            <text:p>4.251,74</text:p>
          </table:table-cell>
          <table:table-cell table:style-name="ce4" office:value-type="string" calcext:value-type="string">
            <text:p>0253162004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51.74" calcext:value-type="float">
            <text:p>4.251,74</text:p>
          </table:table-cell>
          <table:table-cell table:style-name="ce4" office:value-type="string" calcext:value-type="string">
            <text:p>0253162004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96.1" calcext:value-type="float">
            <text:p>996,10</text:p>
          </table:table-cell>
          <table:table-cell table:style-name="ce4" office:value-type="string" calcext:value-type="string">
            <text:p>0258082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491" calcext:value-type="float">
            <text:p>22.491,00</text:p>
          </table:table-cell>
          <table:table-cell table:style-name="ce4" office:value-type="string" calcext:value-type="string">
            <text:p>0259414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962.25" calcext:value-type="float">
            <text:p>12.962,25</text:p>
          </table:table-cell>
          <table:table-cell table:style-name="ce4" office:value-type="string" calcext:value-type="string">
            <text:p>0259414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4" office:value-type="string" calcext:value-type="string">
            <text:p>02602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729.82" calcext:value-type="float">
            <text:p>9.729,82</text:p>
          </table:table-cell>
          <table:table-cell table:style-name="ce4" office:value-type="string" calcext:value-type="string">
            <text:p>0260396040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785.06" calcext:value-type="float">
            <text:p>6.785,06</text:p>
          </table:table-cell>
          <table:table-cell table:style-name="ce4" office:value-type="string" calcext:value-type="string">
            <text:p>0260396040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781" calcext:value-type="float">
            <text:p>12.781,00</text:p>
          </table:table-cell>
          <table:table-cell table:style-name="ce4" office:value-type="string" calcext:value-type="string">
            <text:p>0260396040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512.62" calcext:value-type="float">
            <text:p>10.512,62</text:p>
          </table:table-cell>
          <table:table-cell table:style-name="ce4" office:value-type="string" calcext:value-type="string">
            <text:p>0260396040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246.32" calcext:value-type="float">
            <text:p>13.246,32</text:p>
          </table:table-cell>
          <table:table-cell table:style-name="ce4" office:value-type="string" calcext:value-type="string">
            <text:p>0260396040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63.15" calcext:value-type="float">
            <text:p>863,15</text:p>
          </table:table-cell>
          <table:table-cell table:style-name="ce12" office:value-type="string" calcext:value-type="string">
            <text:p>0260828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90.56" calcext:value-type="float">
            <text:p>2.590,56</text:p>
          </table:table-cell>
          <table:table-cell table:style-name="ce4" office:value-type="string" calcext:value-type="string">
            <text:p>0263158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90.56" calcext:value-type="float">
            <text:p>2.590,56</text:p>
          </table:table-cell>
          <table:table-cell table:style-name="ce4" office:value-type="string" calcext:value-type="string">
            <text:p>0263158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20.48" calcext:value-type="float">
            <text:p>2.220,48</text:p>
          </table:table-cell>
          <table:table-cell table:style-name="ce4" office:value-type="string" calcext:value-type="string">
            <text:p>0263158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2340" calcext:value-type="float">
            <text:p>362.340,00</text:p>
          </table:table-cell>
          <table:table-cell table:style-name="ce4" office:value-type="string" calcext:value-type="string">
            <text:p>026616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795.36" calcext:value-type="float">
            <text:p>12.795,36</text:p>
          </table:table-cell>
          <table:table-cell table:style-name="ce4" office:value-type="string" calcext:value-type="string">
            <text:p>026616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204.64" calcext:value-type="float">
            <text:p>12.204,64</text:p>
          </table:table-cell>
          <table:table-cell table:style-name="ce4" office:value-type="string" calcext:value-type="string">
            <text:p>026616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867.92" calcext:value-type="float">
            <text:p>6.867,92</text:p>
          </table:table-cell>
          <table:table-cell table:style-name="ce4" office:value-type="string" calcext:value-type="string">
            <text:p>026616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314.4" calcext:value-type="float">
            <text:p>5.314,40</text:p>
          </table:table-cell>
          <table:table-cell table:style-name="ce4" office:value-type="string" calcext:value-type="string">
            <text:p>026616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720.58" calcext:value-type="float">
            <text:p>5.720,58</text:p>
          </table:table-cell>
          <table:table-cell table:style-name="ce4" office:value-type="string" calcext:value-type="string">
            <text:p>026616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565.62" calcext:value-type="float">
            <text:p>12.565,62</text:p>
          </table:table-cell>
          <table:table-cell table:style-name="ce4" office:value-type="string" calcext:value-type="string">
            <text:p>026616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809.77" calcext:value-type="float">
            <text:p>16.809,77</text:p>
          </table:table-cell>
          <table:table-cell table:style-name="ce4" office:value-type="string" calcext:value-type="string">
            <text:p>026836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24.43" calcext:value-type="float">
            <text:p>924,43</text:p>
          </table:table-cell>
          <table:table-cell table:style-name="ce4" office:value-type="string" calcext:value-type="string">
            <text:p>0269258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61.47" calcext:value-type="float">
            <text:p>861,47</text:p>
          </table:table-cell>
          <table:table-cell table:style-name="ce4" office:value-type="string" calcext:value-type="string">
            <text:p>0269258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48.97" calcext:value-type="float">
            <text:p>748,97</text:p>
          </table:table-cell>
          <table:table-cell table:style-name="ce4" office:value-type="string" calcext:value-type="string">
            <text:p>0269258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86.04" calcext:value-type="float">
            <text:p>486,04</text:p>
          </table:table-cell>
          <table:table-cell table:style-name="ce4" office:value-type="string" calcext:value-type="string">
            <text:p>0269352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876.96" calcext:value-type="float">
            <text:p>33.876,96</text:p>
          </table:table-cell>
          <table:table-cell table:style-name="ce4" office:value-type="string" calcext:value-type="string">
            <text:p>0269438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.7" calcext:value-type="float">
            <text:p>42,70</text:p>
          </table:table-cell>
          <table:table-cell table:style-name="ce4" office:value-type="string" calcext:value-type="string">
            <text:p>0272782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716.73" calcext:value-type="float">
            <text:p>21.716,73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6277.93" calcext:value-type="float">
            <text:p>306.277,93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3997.33" calcext:value-type="float">
            <text:p>163.997,33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3997.32" calcext:value-type="float">
            <text:p>163.997,32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887.7" calcext:value-type="float">
            <text:p>72.887,70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285.05" calcext:value-type="float">
            <text:p>23.285,05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106.31" calcext:value-type="float">
            <text:p>29.106,31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4581.6" calcext:value-type="float">
            <text:p>174.581,60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030.97" calcext:value-type="float">
            <text:p>50.030,97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854.32" calcext:value-type="float">
            <text:p>20.854,32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24.68" calcext:value-type="float">
            <text:p>3.524,68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99.58" calcext:value-type="float">
            <text:p>4.699,58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456.34" calcext:value-type="float">
            <text:p>34.456,34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530.62" calcext:value-type="float">
            <text:p>6.530,62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828.1" calcext:value-type="float">
            <text:p>14.828,10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674.36" calcext:value-type="float">
            <text:p>27.674,36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50.22" calcext:value-type="float">
            <text:p>1.650,22</text:p>
          </table:table-cell>
          <table:table-cell table:style-name="ce4" office:value-type="string" calcext:value-type="string">
            <text:p>027308408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463.59" calcext:value-type="float">
            <text:p>9.463,59</text:p>
          </table:table-cell>
          <table:table-cell table:style-name="ce4" office:value-type="string" calcext:value-type="string">
            <text:p>0273862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59" calcext:value-type="float">
            <text:p>2.859,00</text:p>
          </table:table-cell>
          <table:table-cell table:style-name="ce4" office:value-type="string" calcext:value-type="string">
            <text:p>0276323004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031" calcext:value-type="float">
            <text:p>8.031,00</text:p>
          </table:table-cell>
          <table:table-cell table:style-name="ce4" office:value-type="string" calcext:value-type="string">
            <text:p>0277583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298.7" calcext:value-type="float">
            <text:p>8.298,70</text:p>
          </table:table-cell>
          <table:table-cell table:style-name="ce4" office:value-type="string" calcext:value-type="string">
            <text:p>0277583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031" calcext:value-type="float">
            <text:p>8.031,00</text:p>
          </table:table-cell>
          <table:table-cell table:style-name="ce4" office:value-type="string" calcext:value-type="string">
            <text:p>0277583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298.7" calcext:value-type="float">
            <text:p>8.298,70</text:p>
          </table:table-cell>
          <table:table-cell table:style-name="ce4" office:value-type="string" calcext:value-type="string">
            <text:p>0277583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2304.62" calcext:value-type="float">
            <text:p>62.304,62</text:p>
          </table:table-cell>
          <table:table-cell table:style-name="ce4" office:value-type="string" calcext:value-type="string">
            <text:p>0279671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0" calcext:value-type="float">
            <text:p>600,00</text:p>
          </table:table-cell>
          <table:table-cell table:style-name="ce4" office:value-type="string" calcext:value-type="string">
            <text:p>0280604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07.8" calcext:value-type="float">
            <text:p>1.207,80</text:p>
          </table:table-cell>
          <table:table-cell table:style-name="ce4" office:value-type="string" calcext:value-type="string">
            <text:p>028301204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366.5" calcext:value-type="float">
            <text:p>16.366,50</text:p>
          </table:table-cell>
          <table:table-cell table:style-name="ce4" office:value-type="string" calcext:value-type="string">
            <text:p>0284081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4" calcext:value-type="float">
            <text:p>254,00</text:p>
          </table:table-cell>
          <table:table-cell table:style-name="ce4" office:value-type="string" calcext:value-type="string">
            <text:p>0284215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440.64" calcext:value-type="float">
            <text:p>11.440,64</text:p>
          </table:table-cell>
          <table:table-cell table:style-name="ce4" office:value-type="string" calcext:value-type="string">
            <text:p>0284614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440.64" calcext:value-type="float">
            <text:p>11.440,64</text:p>
          </table:table-cell>
          <table:table-cell table:style-name="ce4" office:value-type="string" calcext:value-type="string">
            <text:p>0284614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00.84" calcext:value-type="float">
            <text:p>4.000,84</text:p>
          </table:table-cell>
          <table:table-cell table:style-name="ce4" office:value-type="string" calcext:value-type="string">
            <text:p>0284614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440.64" calcext:value-type="float">
            <text:p>11.440,64</text:p>
          </table:table-cell>
          <table:table-cell table:style-name="ce4" office:value-type="string" calcext:value-type="string">
            <text:p>0284614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87.49" calcext:value-type="float">
            <text:p>2.487,49</text:p>
          </table:table-cell>
          <table:table-cell table:style-name="ce4" office:value-type="string" calcext:value-type="string">
            <text:p>0284708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87.49" calcext:value-type="float">
            <text:p>2.487,49</text:p>
          </table:table-cell>
          <table:table-cell table:style-name="ce4" office:value-type="string" calcext:value-type="string">
            <text:p>0284708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036.9" calcext:value-type="float">
            <text:p>15.036,90</text:p>
          </table:table-cell>
          <table:table-cell table:style-name="ce4" office:value-type="string" calcext:value-type="string">
            <text:p>0284708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049.34" calcext:value-type="float">
            <text:p>9.049,34</text:p>
          </table:table-cell>
          <table:table-cell table:style-name="ce4" office:value-type="string" calcext:value-type="string">
            <text:p>0284708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787.24" calcext:value-type="float">
            <text:p>15.787,24</text:p>
          </table:table-cell>
          <table:table-cell table:style-name="ce4" office:value-type="string" calcext:value-type="string">
            <text:p>0284708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87.49" calcext:value-type="float">
            <text:p>2.487,49</text:p>
          </table:table-cell>
          <table:table-cell table:style-name="ce4" office:value-type="string" calcext:value-type="string">
            <text:p>0284708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313.63" calcext:value-type="float">
            <text:p>15.313,63</text:p>
          </table:table-cell>
          <table:table-cell table:style-name="ce4" office:value-type="string" calcext:value-type="string">
            <text:p>0284708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12.87" calcext:value-type="float">
            <text:p>2.412,87</text:p>
          </table:table-cell>
          <table:table-cell table:style-name="ce4" office:value-type="string" calcext:value-type="string">
            <text:p>0284708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036.9" calcext:value-type="float">
            <text:p>15.036,90</text:p>
          </table:table-cell>
          <table:table-cell table:style-name="ce4" office:value-type="string" calcext:value-type="string">
            <text:p>0284708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896.78" calcext:value-type="float">
            <text:p>4.896,78</text:p>
          </table:table-cell>
          <table:table-cell table:style-name="ce4" office:value-type="string" calcext:value-type="string">
            <text:p>0286505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95.43" calcext:value-type="float">
            <text:p>2.195,43</text:p>
          </table:table-cell>
          <table:table-cell table:style-name="ce4" office:value-type="string" calcext:value-type="string">
            <text:p>0286505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565.62" calcext:value-type="float">
            <text:p>34.565,62</text:p>
          </table:table-cell>
          <table:table-cell table:style-name="ce4" office:value-type="string" calcext:value-type="string">
            <text:p>02868990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9.99" calcext:value-type="float">
            <text:p>319,99</text:p>
          </table:table-cell>
          <table:table-cell table:style-name="ce4" office:value-type="string" calcext:value-type="string">
            <text:p>0287834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321.89" calcext:value-type="float">
            <text:p>8.321,89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000.76" calcext:value-type="float">
            <text:p>12.000,76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16.22" calcext:value-type="float">
            <text:p>3.516,22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100" calcext:value-type="float">
            <text:p>14.1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832.18" calcext:value-type="float">
            <text:p>20.832,18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611.22" calcext:value-type="float">
            <text:p>23.611,22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695.41" calcext:value-type="float">
            <text:p>5.695,41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000" calcext:value-type="float">
            <text:p>8.0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21.38" calcext:value-type="float">
            <text:p>4.421,38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045.69" calcext:value-type="float">
            <text:p>19.045,69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22.24" calcext:value-type="float">
            <text:p>3.822,24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97.16" calcext:value-type="float">
            <text:p>1.697,16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89.72" calcext:value-type="float">
            <text:p>1.089,72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48.54" calcext:value-type="float">
            <text:p>3.348,54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51.02" calcext:value-type="float">
            <text:p>2.751,02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6.93" calcext:value-type="float">
            <text:p>346,93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00" calcext:value-type="float">
            <text:p>3.5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555.94" calcext:value-type="float">
            <text:p>19.555,94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695.41" calcext:value-type="float">
            <text:p>5.695,41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321.89" calcext:value-type="float">
            <text:p>8.321,89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686.49" calcext:value-type="float">
            <text:p>11.686,49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78.11" calcext:value-type="float">
            <text:p>6.678,11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91.16" calcext:value-type="float">
            <text:p>3.191,16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184.24" calcext:value-type="float">
            <text:p>24.184,24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129.22" calcext:value-type="float">
            <text:p>25.129,22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191.16" calcext:value-type="float">
            <text:p>9.191,16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864" calcext:value-type="float">
            <text:p>41.864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060.38" calcext:value-type="float">
            <text:p>20.060,38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000" calcext:value-type="float">
            <text:p>30.0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000" calcext:value-type="float">
            <text:p>30.0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321.89" calcext:value-type="float">
            <text:p>8.321,89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272.14" calcext:value-type="float">
            <text:p>5.272,14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85.41" calcext:value-type="float">
            <text:p>3.485,41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0" calcext:value-type="float">
            <text:p>21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289.31" calcext:value-type="float">
            <text:p>34.289,31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321.89" calcext:value-type="float">
            <text:p>8.321,89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060.38" calcext:value-type="float">
            <text:p>20.060,38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695.41" calcext:value-type="float">
            <text:p>5.695,41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27.86" calcext:value-type="float">
            <text:p>2.727,86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000" calcext:value-type="float">
            <text:p>25.0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61.45" calcext:value-type="float">
            <text:p>4.561,45</text:p>
          </table:table-cell>
          <table:table-cell table:style-name="ce4" office:value-type="string" calcext:value-type="string">
            <text:p>0288415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0" calcext:value-type="float">
            <text:p>160,00</text:p>
          </table:table-cell>
          <table:table-cell table:style-name="ce4" office:value-type="string" calcext:value-type="string">
            <text:p>0290357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160.61" calcext:value-type="float">
            <text:p>37.160,61</text:p>
          </table:table-cell>
          <table:table-cell table:style-name="ce4" office:value-type="string" calcext:value-type="string">
            <text:p>0293328084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717.68" calcext:value-type="float">
            <text:p>35.717,68</text:p>
          </table:table-cell>
          <table:table-cell table:style-name="ce4" office:value-type="string" calcext:value-type="string">
            <text:p>0293328084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730.09" calcext:value-type="float">
            <text:p>25.730,09</text:p>
          </table:table-cell>
          <table:table-cell table:style-name="ce4" office:value-type="string" calcext:value-type="string">
            <text:p>0293328084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71.85" calcext:value-type="float">
            <text:p>2.671,85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39.46" calcext:value-type="float">
            <text:p>1.439,4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1.26" calcext:value-type="float">
            <text:p>121,2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747.34" calcext:value-type="float">
            <text:p>8.747,34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3.1" calcext:value-type="float">
            <text:p>413,10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872.19" calcext:value-type="float">
            <text:p>4.872,19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55.88" calcext:value-type="float">
            <text:p>955,88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75.92" calcext:value-type="float">
            <text:p>1.475,92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.86" calcext:value-type="float">
            <text:p>46,8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389.03" calcext:value-type="float">
            <text:p>17.389,03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668.16" calcext:value-type="float">
            <text:p>30.668,1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506.6" calcext:value-type="float">
            <text:p>20.506,60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58.53" calcext:value-type="float">
            <text:p>1.358,53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4" calcext:value-type="float">
            <text:p>334,00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.24" calcext:value-type="float">
            <text:p>5,24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83.55" calcext:value-type="float">
            <text:p>1.083,55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59.51" calcext:value-type="float">
            <text:p>5.959,51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8.99" calcext:value-type="float">
            <text:p>198,99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70.55" calcext:value-type="float">
            <text:p>1.870,55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8908.27" calcext:value-type="float">
            <text:p>68.908,2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49.82" calcext:value-type="float">
            <text:p>1.249,82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52.97" calcext:value-type="float">
            <text:p>1.852,9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043.31" calcext:value-type="float">
            <text:p>21.043,31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910.11" calcext:value-type="float">
            <text:p>96.910,11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347.73" calcext:value-type="float">
            <text:p>11.347,73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.02" calcext:value-type="float">
            <text:p>6,02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.58" calcext:value-type="float">
            <text:p>22,58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3.39" calcext:value-type="float">
            <text:p>43,39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2.75" calcext:value-type="float">
            <text:p>182,75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.95" calcext:value-type="float">
            <text:p>8,95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44.46" calcext:value-type="float">
            <text:p>1.644,4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508.66" calcext:value-type="float">
            <text:p>13.508,6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47.02" calcext:value-type="float">
            <text:p>4.447,02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739.19" calcext:value-type="float">
            <text:p>7.739,19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6.87" calcext:value-type="float">
            <text:p>216,8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.23" calcext:value-type="float">
            <text:p>104,23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4.68" calcext:value-type="float">
            <text:p>394,68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983.47" calcext:value-type="float">
            <text:p>7.983,4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08.51" calcext:value-type="float">
            <text:p>1.408,51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50.8" calcext:value-type="float">
            <text:p>1.250,80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5.21" calcext:value-type="float">
            <text:p>725,21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3.27" calcext:value-type="float">
            <text:p>453,2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092.22" calcext:value-type="float">
            <text:p>7.092,22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268.51" calcext:value-type="float">
            <text:p>11.268,51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952.52" calcext:value-type="float">
            <text:p>15.952,52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503.06" calcext:value-type="float">
            <text:p>8.503,0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474.37" calcext:value-type="float">
            <text:p>11.474,3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03.38" calcext:value-type="float">
            <text:p>3.903,38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06.91" calcext:value-type="float">
            <text:p>706,91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00" calcext:value-type="float">
            <text:p>2.200,00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49.57" calcext:value-type="float">
            <text:p>1.349,5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5.65" calcext:value-type="float">
            <text:p>405,65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512.86" calcext:value-type="float">
            <text:p>15.512,8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462.07" calcext:value-type="float">
            <text:p>26.462,0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619.56" calcext:value-type="float">
            <text:p>8.619,5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.64" calcext:value-type="float">
            <text:p>3,64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26.5" calcext:value-type="float">
            <text:p>4.126,50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74.24" calcext:value-type="float">
            <text:p>6.074,24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220.44" calcext:value-type="float">
            <text:p>16.220,44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274.51" calcext:value-type="float">
            <text:p>5.274,51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42.14" calcext:value-type="float">
            <text:p>1.442,14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703.36" calcext:value-type="float">
            <text:p>9.703,3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78.37" calcext:value-type="float">
            <text:p>878,3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619.17" calcext:value-type="float">
            <text:p>16.619,1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898.47" calcext:value-type="float">
            <text:p>7.898,4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380.26" calcext:value-type="float">
            <text:p>6.380,2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82.56" calcext:value-type="float">
            <text:p>2.882,5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22.87" calcext:value-type="float">
            <text:p>1.022,8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973.15" calcext:value-type="float">
            <text:p>7.973,15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755.86" calcext:value-type="float">
            <text:p>14.755,8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853.96" calcext:value-type="float">
            <text:p>18.853,9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56.05" calcext:value-type="float">
            <text:p>7.556,05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688.65" calcext:value-type="float">
            <text:p>26.688,65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.6" calcext:value-type="float">
            <text:p>42,60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31.87" calcext:value-type="float">
            <text:p>431,8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53.85" calcext:value-type="float">
            <text:p>4.453,85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63.84" calcext:value-type="float">
            <text:p>1.463,84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47.77" calcext:value-type="float">
            <text:p>2.747,7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400.3" calcext:value-type="float">
            <text:p>36.400,30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0.62" calcext:value-type="float">
            <text:p>720,62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99.88" calcext:value-type="float">
            <text:p>9.699,88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85.58" calcext:value-type="float">
            <text:p>3.185,58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6.71" calcext:value-type="float">
            <text:p>356,71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20" calcext:value-type="float">
            <text:p>920,00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5.02" calcext:value-type="float">
            <text:p>85,02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2.35" calcext:value-type="float">
            <text:p>232,35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.79" calcext:value-type="float">
            <text:p>38,79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3.88" calcext:value-type="float">
            <text:p>53,88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225.2" calcext:value-type="float">
            <text:p>26.225,20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.84" calcext:value-type="float">
            <text:p>28,84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880.45" calcext:value-type="float">
            <text:p>6.880,45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15.78" calcext:value-type="float">
            <text:p>1.315,78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97.15" calcext:value-type="float">
            <text:p>3.897,15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0.94" calcext:value-type="float">
            <text:p>100,94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81.12" calcext:value-type="float">
            <text:p>681,12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783.09" calcext:value-type="float">
            <text:p>13.783,09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474.27" calcext:value-type="float">
            <text:p>27.474,2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8.62" calcext:value-type="float">
            <text:p>168,62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31.09" calcext:value-type="float">
            <text:p>1.431,09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401.47" calcext:value-type="float">
            <text:p>9.401,4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500.39" calcext:value-type="float">
            <text:p>22.500,39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13.17" calcext:value-type="float">
            <text:p>913,1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99.06" calcext:value-type="float">
            <text:p>3.899,0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3.68" calcext:value-type="float">
            <text:p>593,68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26.09" calcext:value-type="float">
            <text:p>2.326,09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485.32" calcext:value-type="float">
            <text:p>24.485,32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587.16" calcext:value-type="float">
            <text:p>27.587,1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3999.28" calcext:value-type="float">
            <text:p>63.999,28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72.97" calcext:value-type="float">
            <text:p>5.972,9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323.86" calcext:value-type="float">
            <text:p>22.323,8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4.02" calcext:value-type="float">
            <text:p>514,02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89.47" calcext:value-type="float">
            <text:p>7.289,4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35.61" calcext:value-type="float">
            <text:p>4.535,61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345.41" calcext:value-type="float">
            <text:p>37.345,41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44.05" calcext:value-type="float">
            <text:p>544,05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98.63" calcext:value-type="float">
            <text:p>3.798,63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540.53" calcext:value-type="float">
            <text:p>12.540,53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729.8" calcext:value-type="float">
            <text:p>8.729,80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391.4" calcext:value-type="float">
            <text:p>7.391,40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176.88" calcext:value-type="float">
            <text:p>6.176,88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711.71" calcext:value-type="float">
            <text:p>18.711,71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36.37" calcext:value-type="float">
            <text:p>2.736,3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09.39" calcext:value-type="float">
            <text:p>1.409,39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.37" calcext:value-type="float">
            <text:p>33,3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.29" calcext:value-type="float">
            <text:p>50,29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717.34" calcext:value-type="float">
            <text:p>6.717,34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93.84" calcext:value-type="float">
            <text:p>5.093,84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0.43" calcext:value-type="float">
            <text:p>550,43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03.5" calcext:value-type="float">
            <text:p>1.303,50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70.84" calcext:value-type="float">
            <text:p>2.270,84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29.31" calcext:value-type="float">
            <text:p>9.629,31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92.74" calcext:value-type="float">
            <text:p>892,74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0.87" calcext:value-type="float">
            <text:p>590,8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15.21" calcext:value-type="float">
            <text:p>1.015,21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.41" calcext:value-type="float">
            <text:p>5,41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392.59" calcext:value-type="float">
            <text:p>4.392,59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89.37" calcext:value-type="float">
            <text:p>489,37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64.48" calcext:value-type="float">
            <text:p>864,48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67.52" calcext:value-type="float">
            <text:p>767,52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8.16" calcext:value-type="float">
            <text:p>608,16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987.44" calcext:value-type="float">
            <text:p>6.987,44</text:p>
          </table:table-cell>
          <table:table-cell table:style-name="ce4" office:value-type="string" calcext:value-type="string">
            <text:p>029343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045.5" calcext:value-type="float">
            <text:p>7.045,50</text:p>
          </table:table-cell>
          <table:table-cell table:style-name="ce4" office:value-type="string" calcext:value-type="string">
            <text:p>0294523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80.5" calcext:value-type="float">
            <text:p>3.580,50</text:p>
          </table:table-cell>
          <table:table-cell table:style-name="ce4" office:value-type="string" calcext:value-type="string">
            <text:p>0294523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80.5" calcext:value-type="float">
            <text:p>3.580,50</text:p>
          </table:table-cell>
          <table:table-cell table:style-name="ce4" office:value-type="string" calcext:value-type="string">
            <text:p>0294523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35" calcext:value-type="float">
            <text:p>1.635,00</text:p>
          </table:table-cell>
          <table:table-cell table:style-name="ce4" office:value-type="string" calcext:value-type="string">
            <text:p>0294599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35" calcext:value-type="float">
            <text:p>1.635,00</text:p>
          </table:table-cell>
          <table:table-cell table:style-name="ce4" office:value-type="string" calcext:value-type="string">
            <text:p>0294599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35" calcext:value-type="float">
            <text:p>1.635,00</text:p>
          </table:table-cell>
          <table:table-cell table:style-name="ce4" office:value-type="string" calcext:value-type="string">
            <text:p>0294599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35" calcext:value-type="float">
            <text:p>1.635,00</text:p>
          </table:table-cell>
          <table:table-cell table:style-name="ce4" office:value-type="string" calcext:value-type="string">
            <text:p>0294599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44.5" calcext:value-type="float">
            <text:p>3.244,50</text:p>
          </table:table-cell>
          <table:table-cell table:style-name="ce4" office:value-type="string" calcext:value-type="string">
            <text:p>0295418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48.9" calcext:value-type="float">
            <text:p>648,90</text:p>
          </table:table-cell>
          <table:table-cell table:style-name="ce4" office:value-type="string" calcext:value-type="string">
            <text:p>0295418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5401.34" calcext:value-type="float">
            <text:p>205.401,3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9.69" calcext:value-type="float">
            <text:p>469,69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5.25" calcext:value-type="float">
            <text:p>415,25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.83" calcext:value-type="float">
            <text:p>103,83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4.63" calcext:value-type="float">
            <text:p>204,63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36.95" calcext:value-type="float">
            <text:p>4.036,95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71.34" calcext:value-type="float">
            <text:p>3.571,3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3.05" calcext:value-type="float">
            <text:p>53,05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343.92" calcext:value-type="float">
            <text:p>19.343,92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96.97" calcext:value-type="float">
            <text:p>1.096,97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.54" calcext:value-type="float">
            <text:p>39,5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984.9" calcext:value-type="float">
            <text:p>9.984,90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30.63" calcext:value-type="float">
            <text:p>1.430,63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90.35" calcext:value-type="float">
            <text:p>890,35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443.01" calcext:value-type="float">
            <text:p>11.443,01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92.66" calcext:value-type="float">
            <text:p>4.292,6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934.6" calcext:value-type="float">
            <text:p>8.934,60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86.37" calcext:value-type="float">
            <text:p>2.886,37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.72" calcext:value-type="float">
            <text:p>39,72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59.62" calcext:value-type="float">
            <text:p>859,62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323.14" calcext:value-type="float">
            <text:p>12.323,1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27.21" calcext:value-type="float">
            <text:p>527,21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51.61" calcext:value-type="float">
            <text:p>1.751,61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65.35" calcext:value-type="float">
            <text:p>2.065,35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.49" calcext:value-type="float">
            <text:p>75,49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5.01" calcext:value-type="float">
            <text:p>165,01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190.45" calcext:value-type="float">
            <text:p>55.190,45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1.4" calcext:value-type="float">
            <text:p>551,40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1.4" calcext:value-type="float">
            <text:p>551,40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1.4" calcext:value-type="float">
            <text:p>551,40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44.34" calcext:value-type="float">
            <text:p>744,3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44.34" calcext:value-type="float">
            <text:p>744,3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44.33" calcext:value-type="float">
            <text:p>744,33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26.46" calcext:value-type="float">
            <text:p>1.926,4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26.46" calcext:value-type="float">
            <text:p>1.926,4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35.68" calcext:value-type="float">
            <text:p>1.935,6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7.84" calcext:value-type="float">
            <text:p>967,8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7.84" calcext:value-type="float">
            <text:p>967,8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7.84" calcext:value-type="float">
            <text:p>967,8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7.84" calcext:value-type="float">
            <text:p>967,8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7.78" calcext:value-type="float">
            <text:p>967,7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7.84" calcext:value-type="float">
            <text:p>967,8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99.64" calcext:value-type="float">
            <text:p>1.699,6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99.64" calcext:value-type="float">
            <text:p>1.699,6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99.64" calcext:value-type="float">
            <text:p>1.699,6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99.64" calcext:value-type="float">
            <text:p>1.699,6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99.64" calcext:value-type="float">
            <text:p>1.699,6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99.58" calcext:value-type="float">
            <text:p>1.699,5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99.64" calcext:value-type="float">
            <text:p>1.699,6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368.08" calcext:value-type="float">
            <text:p>6.368,0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118.02" calcext:value-type="float">
            <text:p>7.118,02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60.66" calcext:value-type="float">
            <text:p>1.060,6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624.52" calcext:value-type="float">
            <text:p>18.624,52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698.06" calcext:value-type="float">
            <text:p>10.698,0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063.15" calcext:value-type="float">
            <text:p>13.063,15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24.77" calcext:value-type="float">
            <text:p>3.824,77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378.36" calcext:value-type="float">
            <text:p>21.378,3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.16" calcext:value-type="float">
            <text:p>33,1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2274.92" calcext:value-type="float">
            <text:p>62.274,92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7936.48" calcext:value-type="float">
            <text:p>167.936,4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91.68" calcext:value-type="float">
            <text:p>4.291,6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56.32" calcext:value-type="float">
            <text:p>956,32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8.13" calcext:value-type="float">
            <text:p>168,13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93.46" calcext:value-type="float">
            <text:p>1.993,4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9.66" calcext:value-type="float">
            <text:p>119,6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93.46" calcext:value-type="float">
            <text:p>3.393,4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00.21" calcext:value-type="float">
            <text:p>1.500,21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930.05" calcext:value-type="float">
            <text:p>11.930,05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4753.51" calcext:value-type="float">
            <text:p>74.753,51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6.63" calcext:value-type="float">
            <text:p>1.036,63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698.18" calcext:value-type="float">
            <text:p>29.698,1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219.39" calcext:value-type="float">
            <text:p>11.219,39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40.86" calcext:value-type="float">
            <text:p>1.140,8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6.31" calcext:value-type="float">
            <text:p>756,31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62.04" calcext:value-type="float">
            <text:p>1.062,0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956.75" calcext:value-type="float">
            <text:p>18.956,75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837.31" calcext:value-type="float">
            <text:p>11.837,31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.23" calcext:value-type="float">
            <text:p>24,23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958.93" calcext:value-type="float">
            <text:p>11.958,93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21.42" calcext:value-type="float">
            <text:p>1.321,42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33.17" calcext:value-type="float">
            <text:p>2.933,17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86.96" calcext:value-type="float">
            <text:p>1.886,9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83.21" calcext:value-type="float">
            <text:p>3.183,21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293.75" calcext:value-type="float">
            <text:p>12.293,75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2.66" calcext:value-type="float">
            <text:p>102,6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42.47" calcext:value-type="float">
            <text:p>5.942,47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352.34" calcext:value-type="float">
            <text:p>19.352,3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660.5" calcext:value-type="float">
            <text:p>13.660,50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09.06" calcext:value-type="float">
            <text:p>3.209,0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679.28" calcext:value-type="float">
            <text:p>20.679,2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.45" calcext:value-type="float">
            <text:p>41,45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80.58" calcext:value-type="float">
            <text:p>4.680,5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30" calcext:value-type="float">
            <text:p>2.930,00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56.78" calcext:value-type="float">
            <text:p>2.956,7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56.78" calcext:value-type="float">
            <text:p>2.956,7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56.78" calcext:value-type="float">
            <text:p>2.956,7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56.78" calcext:value-type="float">
            <text:p>2.956,7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83.51" calcext:value-type="float">
            <text:p>2.983,51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45.96" calcext:value-type="float">
            <text:p>3.545,9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72.98" calcext:value-type="float">
            <text:p>1.772,9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72.98" calcext:value-type="float">
            <text:p>1.772,9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72.98" calcext:value-type="float">
            <text:p>1.772,9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72.98" calcext:value-type="float">
            <text:p>1.772,9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72.98" calcext:value-type="float">
            <text:p>1.772,9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72.98" calcext:value-type="float">
            <text:p>1.772,9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70.32" calcext:value-type="float">
            <text:p>2.970,32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70.32" calcext:value-type="float">
            <text:p>2.970,32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81.72" calcext:value-type="float">
            <text:p>981,72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81.72" calcext:value-type="float">
            <text:p>981,72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66.9" calcext:value-type="float">
            <text:p>1.366,90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66.88" calcext:value-type="float">
            <text:p>1.366,8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94.17" calcext:value-type="float">
            <text:p>1.694,17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2.55" calcext:value-type="float">
            <text:p>62,55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1.98" calcext:value-type="float">
            <text:p>61,9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3795.4" calcext:value-type="float">
            <text:p>63.795,40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0160.18" calcext:value-type="float">
            <text:p>170.160,1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57.64" calcext:value-type="float">
            <text:p>2.957,6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57.64" calcext:value-type="float">
            <text:p>2.957,6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57.64" calcext:value-type="float">
            <text:p>2.957,6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57.64" calcext:value-type="float">
            <text:p>2.957,6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57.64" calcext:value-type="float">
            <text:p>2.957,6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57.64" calcext:value-type="float">
            <text:p>2.957,6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57.62" calcext:value-type="float">
            <text:p>2.957,62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57.67" calcext:value-type="float">
            <text:p>1.057,67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57.67" calcext:value-type="float">
            <text:p>1.057,67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57.65" calcext:value-type="float">
            <text:p>1.057,65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.76" calcext:value-type="float">
            <text:p>104,7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8.76" calcext:value-type="float">
            <text:p>158,7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19.47" calcext:value-type="float">
            <text:p>7.519,47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380.56" calcext:value-type="float">
            <text:p>15.380,5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7.84" calcext:value-type="float">
            <text:p>357,8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.73" calcext:value-type="float">
            <text:p>14,73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6.6" calcext:value-type="float">
            <text:p>166,60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662.2" calcext:value-type="float">
            <text:p>7.662,20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.72" calcext:value-type="float">
            <text:p>32,72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73.49" calcext:value-type="float">
            <text:p>673,49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54.9" calcext:value-type="float">
            <text:p>5.054,90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.45" calcext:value-type="float">
            <text:p>45,45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137.17" calcext:value-type="float">
            <text:p>8.137,17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3.86" calcext:value-type="float">
            <text:p>603,8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30.38" calcext:value-type="float">
            <text:p>2.030,3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0.19" calcext:value-type="float">
            <text:p>120,19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0.11" calcext:value-type="float">
            <text:p>130,11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6.38" calcext:value-type="float">
            <text:p>416,3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401.94" calcext:value-type="float">
            <text:p>32.401,94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91.83" calcext:value-type="float">
            <text:p>1.591,83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82.76" calcext:value-type="float">
            <text:p>1.682,7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92.23" calcext:value-type="float">
            <text:p>1.692,23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95.17" calcext:value-type="float">
            <text:p>2.995,17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69.92" calcext:value-type="float">
            <text:p>4.469,92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605.69" calcext:value-type="float">
            <text:p>20.605,69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182.41" calcext:value-type="float">
            <text:p>19.182,41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0.71" calcext:value-type="float">
            <text:p>90,71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.75" calcext:value-type="float">
            <text:p>35,75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.28" calcext:value-type="float">
            <text:p>20,28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86.46" calcext:value-type="float">
            <text:p>486,46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4.27" calcext:value-type="float">
            <text:p>234,27</text:p>
          </table:table-cell>
          <table:table-cell table:style-name="ce4" office:value-type="string" calcext:value-type="string">
            <text:p>0296843023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280" calcext:value-type="float">
            <text:p>5.280,00</text:p>
          </table:table-cell>
          <table:table-cell table:style-name="ce4" office:value-type="string" calcext:value-type="string">
            <text:p>0297429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00" calcext:value-type="float">
            <text:p>5.100,00</text:p>
          </table:table-cell>
          <table:table-cell table:style-name="ce4" office:value-type="string" calcext:value-type="string">
            <text:p>0297647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710" calcext:value-type="float">
            <text:p>4.710,00</text:p>
          </table:table-cell>
          <table:table-cell table:style-name="ce4" office:value-type="string" calcext:value-type="string">
            <text:p>0297647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16" calcext:value-type="float">
            <text:p>4.616,00</text:p>
          </table:table-cell>
          <table:table-cell table:style-name="ce4" office:value-type="string" calcext:value-type="string">
            <text:p>0297647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94.5" calcext:value-type="float">
            <text:p>1.494,50</text:p>
          </table:table-cell>
          <table:table-cell table:style-name="ce4" office:value-type="string" calcext:value-type="string">
            <text:p>0299882023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80.5" calcext:value-type="float">
            <text:p>3.580,50</text:p>
          </table:table-cell>
          <table:table-cell table:style-name="ce4" office:value-type="string" calcext:value-type="string">
            <text:p>0300085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65" calcext:value-type="float">
            <text:p>3.465,00</text:p>
          </table:table-cell>
          <table:table-cell table:style-name="ce4" office:value-type="string" calcext:value-type="string">
            <text:p>0300085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045.5" calcext:value-type="float">
            <text:p>7.045,50</text:p>
          </table:table-cell>
          <table:table-cell table:style-name="ce4" office:value-type="string" calcext:value-type="string">
            <text:p>0300085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05.49" calcext:value-type="float">
            <text:p>2.505,49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57.7" calcext:value-type="float">
            <text:p>2.057,70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35.55" calcext:value-type="float">
            <text:p>3.135,55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291.25" calcext:value-type="float">
            <text:p>5.291,25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850.31" calcext:value-type="float">
            <text:p>4.850,31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348.13" calcext:value-type="float">
            <text:p>4.348,13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767.51" calcext:value-type="float">
            <text:p>19.767,51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997.29" calcext:value-type="float">
            <text:p>4.997,29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91.05" calcext:value-type="float">
            <text:p>5.191,05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.2" calcext:value-type="float">
            <text:p>12,20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63.75" calcext:value-type="float">
            <text:p>1.763,75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63.75" calcext:value-type="float">
            <text:p>1.763,75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683.19" calcext:value-type="float">
            <text:p>5.683,19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90.58" calcext:value-type="float">
            <text:p>2.890,58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43.61" calcext:value-type="float">
            <text:p>2.743,61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70.77" calcext:value-type="float">
            <text:p>5.070,77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487.22" calcext:value-type="float">
            <text:p>5.487,22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09.37" calcext:value-type="float">
            <text:p>4.409,37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29.84" calcext:value-type="float">
            <text:p>4.629,84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58.37" calcext:value-type="float">
            <text:p>4.458,37</text:p>
          </table:table-cell>
          <table:table-cell table:style-name="ce4" office:value-type="string" calcext:value-type="string">
            <text:p>030024603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1439.82" calcext:value-type="float">
            <text:p>61.439,82</text:p>
          </table:table-cell>
          <table:table-cell table:style-name="ce4" office:value-type="string" calcext:value-type="string">
            <text:p>0300597084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0" calcext:value-type="float">
            <text:p>600,00</text:p>
          </table:table-cell>
          <table:table-cell table:style-name="ce4" office:value-type="string" calcext:value-type="string">
            <text:p>0301096023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482.12" calcext:value-type="float">
            <text:p>28.482,12</text:p>
          </table:table-cell>
          <table:table-cell table:style-name="ce4" office:value-type="string" calcext:value-type="string">
            <text:p>0301144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860" calcext:value-type="float">
            <text:p>15.860,00</text:p>
          </table:table-cell>
          <table:table-cell table:style-name="ce4" office:value-type="string" calcext:value-type="string">
            <text:p>0301691027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655.1" calcext:value-type="float">
            <text:p>5.655,10</text:p>
          </table:table-cell>
          <table:table-cell table:style-name="ce4" office:value-type="string" calcext:value-type="string">
            <text:p>030394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0.87" calcext:value-type="float">
            <text:p>290,87</text:p>
          </table:table-cell>
          <table:table-cell table:style-name="ce4" office:value-type="string" calcext:value-type="string">
            <text:p>030394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5.5" calcext:value-type="float">
            <text:p>455,50</text:p>
          </table:table-cell>
          <table:table-cell table:style-name="ce4" office:value-type="string" calcext:value-type="string">
            <text:p>030394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7.39" calcext:value-type="float">
            <text:p>667,39</text:p>
          </table:table-cell>
          <table:table-cell table:style-name="ce4" office:value-type="string" calcext:value-type="string">
            <text:p>030394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590.02" calcext:value-type="float">
            <text:p>6.590,02</text:p>
          </table:table-cell>
          <table:table-cell table:style-name="ce4" office:value-type="string" calcext:value-type="string">
            <text:p>030394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810.51" calcext:value-type="float">
            <text:p>7.810,51</text:p>
          </table:table-cell>
          <table:table-cell table:style-name="ce4" office:value-type="string" calcext:value-type="string">
            <text:p>03052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857.05" calcext:value-type="float">
            <text:p>11.857,05</text:p>
          </table:table-cell>
          <table:table-cell table:style-name="ce4" office:value-type="string" calcext:value-type="string">
            <text:p>03052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047.85" calcext:value-type="float">
            <text:p>9.047,85</text:p>
          </table:table-cell>
          <table:table-cell table:style-name="ce4" office:value-type="string" calcext:value-type="string">
            <text:p>03052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048.23" calcext:value-type="float">
            <text:p>9.048,23</text:p>
          </table:table-cell>
          <table:table-cell table:style-name="ce4" office:value-type="string" calcext:value-type="string">
            <text:p>03052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857.04" calcext:value-type="float">
            <text:p>11.857,04</text:p>
          </table:table-cell>
          <table:table-cell table:style-name="ce4" office:value-type="string" calcext:value-type="string">
            <text:p>03052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512.37" calcext:value-type="float">
            <text:p>34.512,37</text:p>
          </table:table-cell>
          <table:table-cell table:style-name="ce4" office:value-type="string" calcext:value-type="string">
            <text:p>03052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096.08" calcext:value-type="float">
            <text:p>18.096,08</text:p>
          </table:table-cell>
          <table:table-cell table:style-name="ce4" office:value-type="string" calcext:value-type="string">
            <text:p>03052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58.15" calcext:value-type="float">
            <text:p>7.558,15</text:p>
          </table:table-cell>
          <table:table-cell table:style-name="ce4" office:value-type="string" calcext:value-type="string">
            <text:p>03052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50.22" calcext:value-type="float">
            <text:p>2.050,22</text:p>
          </table:table-cell>
          <table:table-cell table:style-name="ce4" office:value-type="string" calcext:value-type="string">
            <text:p>03052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232.22" calcext:value-type="float">
            <text:p>12.232,22</text:p>
          </table:table-cell>
          <table:table-cell table:style-name="ce4" office:value-type="string" calcext:value-type="string">
            <text:p>03052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096.08" calcext:value-type="float">
            <text:p>18.096,08</text:p>
          </table:table-cell>
          <table:table-cell table:style-name="ce4" office:value-type="string" calcext:value-type="string">
            <text:p>03052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6.91" calcext:value-type="float">
            <text:p>356,91</text:p>
          </table:table-cell>
          <table:table-cell table:style-name="ce4" office:value-type="string" calcext:value-type="string">
            <text:p>0306046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29.22" calcext:value-type="float">
            <text:p>3.329,22</text:p>
          </table:table-cell>
          <table:table-cell table:style-name="ce4" office:value-type="string" calcext:value-type="string">
            <text:p>0306046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09" calcext:value-type="float">
            <text:p>3.809,00</text:p>
          </table:table-cell>
          <table:table-cell table:style-name="ce4" office:value-type="string" calcext:value-type="string">
            <text:p>0306046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25" calcext:value-type="float">
            <text:p>525,00</text:p>
          </table:table-cell>
          <table:table-cell table:style-name="ce4" office:value-type="string" calcext:value-type="string">
            <text:p>0306046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09" calcext:value-type="float">
            <text:p>3.809,00</text:p>
          </table:table-cell>
          <table:table-cell table:style-name="ce4" office:value-type="string" calcext:value-type="string">
            <text:p>0306046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458.5" calcext:value-type="float">
            <text:p>27.458,50</text:p>
          </table:table-cell>
          <table:table-cell table:style-name="ce4" office:value-type="string" calcext:value-type="string">
            <text:p>030619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739.75" calcext:value-type="float">
            <text:p>25.739,75</text:p>
          </table:table-cell>
          <table:table-cell table:style-name="ce4" office:value-type="string" calcext:value-type="string">
            <text:p>030619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445.3" calcext:value-type="float">
            <text:p>26.445,30</text:p>
          </table:table-cell>
          <table:table-cell table:style-name="ce4" office:value-type="string" calcext:value-type="string">
            <text:p>030619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7.8" calcext:value-type="float">
            <text:p>597,80</text:p>
          </table:table-cell>
          <table:table-cell table:style-name="ce4" office:value-type="string" calcext:value-type="string">
            <text:p>0306263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7.9" calcext:value-type="float">
            <text:p>237,90</text:p>
          </table:table-cell>
          <table:table-cell table:style-name="ce4" office:value-type="string" calcext:value-type="string">
            <text:p>0306263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09.13" calcext:value-type="float">
            <text:p>709,13</text:p>
          </table:table-cell>
          <table:table-cell table:style-name="ce4" office:value-type="string" calcext:value-type="string">
            <text:p>0306533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12" calcext:value-type="float">
            <text:p>4.212,00</text:p>
          </table:table-cell>
          <table:table-cell table:style-name="ce4" office:value-type="string" calcext:value-type="string">
            <text:p>0307251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75" calcext:value-type="float">
            <text:p>2.375,00</text:p>
          </table:table-cell>
          <table:table-cell table:style-name="ce4" office:value-type="string" calcext:value-type="string">
            <text:p>0307251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46" calcext:value-type="float">
            <text:p>2.146,00</text:p>
          </table:table-cell>
          <table:table-cell table:style-name="ce4" office:value-type="string" calcext:value-type="string">
            <text:p>0307251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04.01" calcext:value-type="float">
            <text:p>4.204,01</text:p>
          </table:table-cell>
          <table:table-cell table:style-name="ce4" office:value-type="string" calcext:value-type="string">
            <text:p>0307251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98.99" calcext:value-type="float">
            <text:p>3.898,99</text:p>
          </table:table-cell>
          <table:table-cell table:style-name="ce4" office:value-type="string" calcext:value-type="string">
            <text:p>0307251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61" calcext:value-type="float">
            <text:p>1.561,00</text:p>
          </table:table-cell>
          <table:table-cell table:style-name="ce4" office:value-type="string" calcext:value-type="string">
            <text:p>0307251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91" calcext:value-type="float">
            <text:p>3.891,00</text:p>
          </table:table-cell>
          <table:table-cell table:style-name="ce4" office:value-type="string" calcext:value-type="string">
            <text:p>0307251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46" calcext:value-type="float">
            <text:p>2.146,00</text:p>
          </table:table-cell>
          <table:table-cell table:style-name="ce4" office:value-type="string" calcext:value-type="string">
            <text:p>0307251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68.19" calcext:value-type="float">
            <text:p>1.168,19</text:p>
          </table:table-cell>
          <table:table-cell table:style-name="ce12" office:value-type="string" calcext:value-type="string">
            <text:p>0307345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973" calcext:value-type="float">
            <text:p>45.973,00</text:p>
          </table:table-cell>
          <table:table-cell table:style-name="ce4" office:value-type="string" calcext:value-type="string">
            <text:p>0307454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005.87" calcext:value-type="float">
            <text:p>28.005,87</text:p>
          </table:table-cell>
          <table:table-cell table:style-name="ce4" office:value-type="string" calcext:value-type="string">
            <text:p>0307454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975.76" calcext:value-type="float">
            <text:p>55.975,76</text:p>
          </table:table-cell>
          <table:table-cell table:style-name="ce4" office:value-type="string" calcext:value-type="string">
            <text:p>0307454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26.05" calcext:value-type="float">
            <text:p>3.426,05</text:p>
          </table:table-cell>
          <table:table-cell table:style-name="ce12" office:value-type="string" calcext:value-type="string">
            <text:p>0307779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26.05" calcext:value-type="float">
            <text:p>3.426,05</text:p>
          </table:table-cell>
          <table:table-cell table:style-name="ce12" office:value-type="string" calcext:value-type="string">
            <text:p>0307779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26.05" calcext:value-type="float">
            <text:p>3.426,05</text:p>
          </table:table-cell>
          <table:table-cell table:style-name="ce12" office:value-type="string" calcext:value-type="string">
            <text:p>0307779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26.05" calcext:value-type="float">
            <text:p>3.426,05</text:p>
          </table:table-cell>
          <table:table-cell table:style-name="ce12" office:value-type="string" calcext:value-type="string">
            <text:p>0307779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825.7" calcext:value-type="float">
            <text:p>36.825,70</text:p>
          </table:table-cell>
          <table:table-cell table:style-name="ce4" office:value-type="string" calcext:value-type="string">
            <text:p>030781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825.7" calcext:value-type="float">
            <text:p>36.825,70</text:p>
          </table:table-cell>
          <table:table-cell table:style-name="ce4" office:value-type="string" calcext:value-type="string">
            <text:p>030781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49.6" calcext:value-type="float">
            <text:p>2.049,60</text:p>
          </table:table-cell>
          <table:table-cell table:style-name="ce4" office:value-type="string" calcext:value-type="string">
            <text:p>030781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825.7" calcext:value-type="float">
            <text:p>36.825,70</text:p>
          </table:table-cell>
          <table:table-cell table:style-name="ce4" office:value-type="string" calcext:value-type="string">
            <text:p>030781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00" calcext:value-type="float">
            <text:p>7.200,00</text:p>
          </table:table-cell>
          <table:table-cell table:style-name="ce4" office:value-type="string" calcext:value-type="string">
            <text:p>0309874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440" calcext:value-type="float">
            <text:p>7.440,00</text:p>
          </table:table-cell>
          <table:table-cell table:style-name="ce4" office:value-type="string" calcext:value-type="string">
            <text:p>0309874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4" office:value-type="string" calcext:value-type="string">
            <text:p>0310835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4" office:value-type="string" calcext:value-type="string">
            <text:p>0310835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4" office:value-type="string" calcext:value-type="string">
            <text:p>0310856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051.2" calcext:value-type="float">
            <text:p>28.051,20</text:p>
          </table:table-cell>
          <table:table-cell table:style-name="ce4" office:value-type="string" calcext:value-type="string">
            <text:p>0312124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2069.02" calcext:value-type="float">
            <text:p>112.069,02</text:p>
          </table:table-cell>
          <table:table-cell table:style-name="ce4" office:value-type="string" calcext:value-type="string">
            <text:p>0312124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85.38" calcext:value-type="float">
            <text:p>1.985,38</text:p>
          </table:table-cell>
          <table:table-cell table:style-name="ce4" office:value-type="string" calcext:value-type="string">
            <text:p>0312124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12.5" calcext:value-type="float">
            <text:p>2.412,50</text:p>
          </table:table-cell>
          <table:table-cell table:style-name="ce4" office:value-type="string" calcext:value-type="string">
            <text:p>031219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4.7" calcext:value-type="float">
            <text:p>554,70</text:p>
          </table:table-cell>
          <table:table-cell table:style-name="ce4" office:value-type="string" calcext:value-type="string">
            <text:p>0312256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9.9" calcext:value-type="float">
            <text:p>119,90</text:p>
          </table:table-cell>
          <table:table-cell table:style-name="ce4" office:value-type="string" calcext:value-type="string">
            <text:p>0312256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5.62" calcext:value-type="float">
            <text:p>135,62</text:p>
          </table:table-cell>
          <table:table-cell table:style-name="ce4" office:value-type="string" calcext:value-type="string">
            <text:p>0312256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7.17" calcext:value-type="float">
            <text:p>177,17</text:p>
          </table:table-cell>
          <table:table-cell table:style-name="ce4" office:value-type="string" calcext:value-type="string">
            <text:p>0312256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4.59" calcext:value-type="float">
            <text:p>384,59</text:p>
          </table:table-cell>
          <table:table-cell table:style-name="ce4" office:value-type="string" calcext:value-type="string">
            <text:p>0312256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4.59" calcext:value-type="float">
            <text:p>384,59</text:p>
          </table:table-cell>
          <table:table-cell table:style-name="ce4" office:value-type="string" calcext:value-type="string">
            <text:p>0312256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7.17" calcext:value-type="float">
            <text:p>177,17</text:p>
          </table:table-cell>
          <table:table-cell table:style-name="ce4" office:value-type="string" calcext:value-type="string">
            <text:p>0312256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0" calcext:value-type="float">
            <text:p>80,00</text:p>
          </table:table-cell>
          <table:table-cell table:style-name="ce4" office:value-type="string" calcext:value-type="string">
            <text:p>0312972098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8.6" calcext:value-type="float">
            <text:p>558,60</text:p>
          </table:table-cell>
          <table:table-cell table:style-name="ce4" office:value-type="string" calcext:value-type="string">
            <text:p>0314861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854.4" calcext:value-type="float">
            <text:p>6.854,40</text:p>
          </table:table-cell>
          <table:table-cell table:style-name="ce4" office:value-type="string" calcext:value-type="string">
            <text:p>0314861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585.68" calcext:value-type="float">
            <text:p>9.585,68</text:p>
          </table:table-cell>
          <table:table-cell table:style-name="ce4" office:value-type="string" calcext:value-type="string">
            <text:p>0316127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01.58" calcext:value-type="float">
            <text:p>9.601,58</text:p>
          </table:table-cell>
          <table:table-cell table:style-name="ce4" office:value-type="string" calcext:value-type="string">
            <text:p>0316127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593.62" calcext:value-type="float">
            <text:p>9.593,62</text:p>
          </table:table-cell>
          <table:table-cell table:style-name="ce4" office:value-type="string" calcext:value-type="string">
            <text:p>0316127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366.9" calcext:value-type="float">
            <text:p>24.366,90</text:p>
          </table:table-cell>
          <table:table-cell table:style-name="ce4" office:value-type="string" calcext:value-type="string">
            <text:p>0317014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679.06" calcext:value-type="float">
            <text:p>7.679,06</text:p>
          </table:table-cell>
          <table:table-cell table:style-name="ce4" office:value-type="string" calcext:value-type="string">
            <text:p>0317014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971.85" calcext:value-type="float">
            <text:p>19.971,85</text:p>
          </table:table-cell>
          <table:table-cell table:style-name="ce4" office:value-type="string" calcext:value-type="string">
            <text:p>0317014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5" calcext:value-type="float">
            <text:p>125,00</text:p>
          </table:table-cell>
          <table:table-cell table:style-name="ce4" office:value-type="string" calcext:value-type="string">
            <text:p>0317014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241.74" calcext:value-type="float">
            <text:p>12.241,74</text:p>
          </table:table-cell>
          <table:table-cell table:style-name="ce4" office:value-type="string" calcext:value-type="string">
            <text:p>0317014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833.55" calcext:value-type="float">
            <text:p>9.833,55</text:p>
          </table:table-cell>
          <table:table-cell table:style-name="ce4" office:value-type="string" calcext:value-type="string">
            <text:p>0317014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756.52" calcext:value-type="float">
            <text:p>10.756,52</text:p>
          </table:table-cell>
          <table:table-cell table:style-name="ce4" office:value-type="string" calcext:value-type="string">
            <text:p>0317014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052.92" calcext:value-type="float">
            <text:p>29.052,92</text:p>
          </table:table-cell>
          <table:table-cell table:style-name="ce4" office:value-type="string" calcext:value-type="string">
            <text:p>0317475027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052.92" calcext:value-type="float">
            <text:p>29.052,92</text:p>
          </table:table-cell>
          <table:table-cell table:style-name="ce4" office:value-type="string" calcext:value-type="string">
            <text:p>0317475027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029.52" calcext:value-type="float">
            <text:p>12.029,52</text:p>
          </table:table-cell>
          <table:table-cell table:style-name="ce4" office:value-type="string" calcext:value-type="string">
            <text:p>0317475027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90" calcext:value-type="float">
            <text:p>1.990,00</text:p>
          </table:table-cell>
          <table:table-cell table:style-name="ce4" office:value-type="string" calcext:value-type="string">
            <text:p>0317475027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721.63" calcext:value-type="float">
            <text:p>28.721,63</text:p>
          </table:table-cell>
          <table:table-cell table:style-name="ce4" office:value-type="string" calcext:value-type="string">
            <text:p>0317475027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1.29" calcext:value-type="float">
            <text:p>331,29</text:p>
          </table:table-cell>
          <table:table-cell table:style-name="ce4" office:value-type="string" calcext:value-type="string">
            <text:p>0317475027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21.5" calcext:value-type="float">
            <text:p>1.221,50</text:p>
          </table:table-cell>
          <table:table-cell table:style-name="ce4" office:value-type="string" calcext:value-type="string">
            <text:p>0317589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741.68" calcext:value-type="float">
            <text:p>35.741,68</text:p>
          </table:table-cell>
          <table:table-cell table:style-name="ce4" office:value-type="string" calcext:value-type="string">
            <text:p>0318773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0802.94" calcext:value-type="float">
            <text:p>70.802,94</text:p>
          </table:table-cell>
          <table:table-cell table:style-name="ce4" office:value-type="string" calcext:value-type="string">
            <text:p>0318773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578.24" calcext:value-type="float">
            <text:p>6.578,24</text:p>
          </table:table-cell>
          <table:table-cell table:style-name="ce4" office:value-type="string" calcext:value-type="string">
            <text:p>031889501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51" calcext:value-type="float">
            <text:p>5.551,00</text:p>
          </table:table-cell>
          <table:table-cell table:style-name="ce4" office:value-type="string" calcext:value-type="string">
            <text:p>031889501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470.84" calcext:value-type="float">
            <text:p>12.470,84</text:p>
          </table:table-cell>
          <table:table-cell table:style-name="ce4" office:value-type="string" calcext:value-type="string">
            <text:p>031889501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623.74" calcext:value-type="float">
            <text:p>13.623,74</text:p>
          </table:table-cell>
          <table:table-cell table:style-name="ce4" office:value-type="string" calcext:value-type="string">
            <text:p>031889501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88.64" calcext:value-type="float">
            <text:p>2.088,64</text:p>
          </table:table-cell>
          <table:table-cell table:style-name="ce4" office:value-type="string" calcext:value-type="string">
            <text:p>031889501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662" calcext:value-type="float">
            <text:p>8.662,00</text:p>
          </table:table-cell>
          <table:table-cell table:style-name="ce4" office:value-type="string" calcext:value-type="string">
            <text:p>031889501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056" calcext:value-type="float">
            <text:p>26.056,00</text:p>
          </table:table-cell>
          <table:table-cell table:style-name="ce4" office:value-type="string" calcext:value-type="string">
            <text:p>0320897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238" calcext:value-type="float">
            <text:p>38.238,00</text:p>
          </table:table-cell>
          <table:table-cell table:style-name="ce4" office:value-type="string" calcext:value-type="string">
            <text:p>0320897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944" calcext:value-type="float">
            <text:p>103.944,00</text:p>
          </table:table-cell>
          <table:table-cell table:style-name="ce4" office:value-type="string" calcext:value-type="string">
            <text:p>0320897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69" calcext:value-type="float">
            <text:p>2.769,00</text:p>
          </table:table-cell>
          <table:table-cell table:style-name="ce4" office:value-type="string" calcext:value-type="string">
            <text:p>032170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00" calcext:value-type="float">
            <text:p>3.600,00</text:p>
          </table:table-cell>
          <table:table-cell table:style-name="ce4" office:value-type="string" calcext:value-type="string">
            <text:p>0325178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4" office:value-type="string" calcext:value-type="string">
            <text:p>032642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.84" calcext:value-type="float">
            <text:p>3,84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.25" calcext:value-type="float">
            <text:p>4,25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.58" calcext:value-type="float">
            <text:p>25,58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3.25" calcext:value-type="float">
            <text:p>113,25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5.74" calcext:value-type="float">
            <text:p>145,74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.9" calcext:value-type="float">
            <text:p>33,90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0.32" calcext:value-type="float">
            <text:p>80,32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7.82" calcext:value-type="float">
            <text:p>357,82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8.02" calcext:value-type="float">
            <text:p>378,02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2.39" calcext:value-type="float">
            <text:p>122,39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.9" calcext:value-type="float">
            <text:p>51,90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.72" calcext:value-type="float">
            <text:p>7,72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.68" calcext:value-type="float">
            <text:p>7,68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.68" calcext:value-type="float">
            <text:p>9,68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.74" calcext:value-type="float">
            <text:p>3,74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.84" calcext:value-type="float">
            <text:p>1,84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.73" calcext:value-type="float">
            <text:p>17,73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7.24" calcext:value-type="float">
            <text:p>77,24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.15" calcext:value-type="float">
            <text:p>2,15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.11" calcext:value-type="float">
            <text:p>35,11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0" calcext:value-type="float">
            <text:p>100,00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" calcext:value-type="float">
            <text:p>50,00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.49" calcext:value-type="float">
            <text:p>7,49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75.34" calcext:value-type="float">
            <text:p>1.575,34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00" calcext:value-type="float">
            <text:p>2.300,00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.43" calcext:value-type="float">
            <text:p>66,43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.09" calcext:value-type="float">
            <text:p>28,09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7.32" calcext:value-type="float">
            <text:p>237,32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7.07" calcext:value-type="float">
            <text:p>77,07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9.21" calcext:value-type="float">
            <text:p>419,21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.4" calcext:value-type="float">
            <text:p>59,40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.52" calcext:value-type="float">
            <text:p>3,52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3.86" calcext:value-type="float">
            <text:p>203,86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7.12" calcext:value-type="float">
            <text:p>257,12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.98" calcext:value-type="float">
            <text:p>4,98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0.38" calcext:value-type="float">
            <text:p>230,38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.54" calcext:value-type="float">
            <text:p>12,54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7.68" calcext:value-type="float">
            <text:p>47,68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00" calcext:value-type="float">
            <text:p>2.500,00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.24" calcext:value-type="float">
            <text:p>15,24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1.18" calcext:value-type="float">
            <text:p>601,18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9.46" calcext:value-type="float">
            <text:p>89,46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.05" calcext:value-type="float">
            <text:p>17,05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.19" calcext:value-type="float">
            <text:p>28,19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4.35" calcext:value-type="float">
            <text:p>74,35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.48" calcext:value-type="float">
            <text:p>14,48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.01" calcext:value-type="float">
            <text:p>13,01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8.08" calcext:value-type="float">
            <text:p>78,08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18.53" calcext:value-type="float">
            <text:p>618,53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.37" calcext:value-type="float">
            <text:p>2,37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2.82" calcext:value-type="float">
            <text:p>302,82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.59" calcext:value-type="float">
            <text:p>7,59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.89" calcext:value-type="float">
            <text:p>45,89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99" calcext:value-type="float">
            <text:p>10,99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9" calcext:value-type="float">
            <text:p>10,90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.98" calcext:value-type="float">
            <text:p>39,98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7.74" calcext:value-type="float">
            <text:p>57,74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.36" calcext:value-type="float">
            <text:p>30,36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.81" calcext:value-type="float">
            <text:p>21,81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4.83" calcext:value-type="float">
            <text:p>164,83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2.8" calcext:value-type="float">
            <text:p>52,80</text:p>
          </table:table-cell>
          <table:table-cell table:style-name="ce4" office:value-type="string" calcext:value-type="string">
            <text:p>032814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490.7" calcext:value-type="float">
            <text:p>25.490,70</text:p>
          </table:table-cell>
          <table:table-cell table:style-name="ce4" office:value-type="string" calcext:value-type="string">
            <text:p>0329517023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326.5" calcext:value-type="float">
            <text:p>8.326,50</text:p>
          </table:table-cell>
          <table:table-cell table:style-name="ce4" office:value-type="string" calcext:value-type="string">
            <text:p>0329848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31.5" calcext:value-type="float">
            <text:p>4.231,50</text:p>
          </table:table-cell>
          <table:table-cell table:style-name="ce4" office:value-type="string" calcext:value-type="string">
            <text:p>0329848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31.5" calcext:value-type="float">
            <text:p>4.231,50</text:p>
          </table:table-cell>
          <table:table-cell table:style-name="ce4" office:value-type="string" calcext:value-type="string">
            <text:p>0329848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3.58" calcext:value-type="float">
            <text:p>413,58</text:p>
          </table:table-cell>
          <table:table-cell table:style-name="ce4" office:value-type="string" calcext:value-type="string">
            <text:p>0334017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7" calcext:value-type="float">
            <text:p>237,00</text:p>
          </table:table-cell>
          <table:table-cell table:style-name="ce4" office:value-type="string" calcext:value-type="string">
            <text:p>033535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36.18" calcext:value-type="float">
            <text:p>2.536,18</text:p>
          </table:table-cell>
          <table:table-cell table:style-name="ce4" office:value-type="string" calcext:value-type="string">
            <text:p>0335482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36.18" calcext:value-type="float">
            <text:p>2.536,18</text:p>
          </table:table-cell>
          <table:table-cell table:style-name="ce4" office:value-type="string" calcext:value-type="string">
            <text:p>0335482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36.18" calcext:value-type="float">
            <text:p>2.536,18</text:p>
          </table:table-cell>
          <table:table-cell table:style-name="ce4" office:value-type="string" calcext:value-type="string">
            <text:p>0335482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36.18" calcext:value-type="float">
            <text:p>2.536,18</text:p>
          </table:table-cell>
          <table:table-cell table:style-name="ce4" office:value-type="string" calcext:value-type="string">
            <text:p>0335482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715.31" calcext:value-type="float">
            <text:p>27.715,31</text:p>
          </table:table-cell>
          <table:table-cell table:style-name="ce4" office:value-type="string" calcext:value-type="string">
            <text:p>0335513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488.05" calcext:value-type="float">
            <text:p>5.488,05</text:p>
          </table:table-cell>
          <table:table-cell table:style-name="ce4" office:value-type="string" calcext:value-type="string">
            <text:p>0335513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32.89" calcext:value-type="float">
            <text:p>532,89</text:p>
          </table:table-cell>
          <table:table-cell table:style-name="ce4" office:value-type="string" calcext:value-type="string">
            <text:p>0335513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715.31" calcext:value-type="float">
            <text:p>27.715,31</text:p>
          </table:table-cell>
          <table:table-cell table:style-name="ce4" office:value-type="string" calcext:value-type="string">
            <text:p>0335513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0.08" calcext:value-type="float">
            <text:p>210,08</text:p>
          </table:table-cell>
          <table:table-cell table:style-name="ce4" office:value-type="string" calcext:value-type="string">
            <text:p>0335513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715.31" calcext:value-type="float">
            <text:p>27.715,31</text:p>
          </table:table-cell>
          <table:table-cell table:style-name="ce4" office:value-type="string" calcext:value-type="string">
            <text:p>0335513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07.63" calcext:value-type="float">
            <text:p>2.607,63</text:p>
          </table:table-cell>
          <table:table-cell table:style-name="ce4" office:value-type="string" calcext:value-type="string">
            <text:p>0335513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038.12" calcext:value-type="float">
            <text:p>33.038,12</text:p>
          </table:table-cell>
          <table:table-cell table:style-name="ce4" office:value-type="string" calcext:value-type="string">
            <text:p>0337352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708.32" calcext:value-type="float">
            <text:p>8.708,32</text:p>
          </table:table-cell>
          <table:table-cell table:style-name="ce4" office:value-type="string" calcext:value-type="string">
            <text:p>0338241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081.92" calcext:value-type="float">
            <text:p>9.081,92</text:p>
          </table:table-cell>
          <table:table-cell table:style-name="ce4" office:value-type="string" calcext:value-type="string">
            <text:p>0338241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91.11" calcext:value-type="float">
            <text:p>4.191,11</text:p>
          </table:table-cell>
          <table:table-cell table:style-name="ce4" office:value-type="string" calcext:value-type="string">
            <text:p>0338250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999.99" calcext:value-type="float">
            <text:p>6.999,99</text:p>
          </table:table-cell>
          <table:table-cell table:style-name="ce4" office:value-type="string" calcext:value-type="string">
            <text:p>033831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720" calcext:value-type="float">
            <text:p>31.720,00</text:p>
          </table:table-cell>
          <table:table-cell table:style-name="ce4" office:value-type="string" calcext:value-type="string">
            <text:p>033833506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272.8" calcext:value-type="float">
            <text:p>11.272,80</text:p>
          </table:table-cell>
          <table:table-cell table:style-name="ce4" office:value-type="string" calcext:value-type="string">
            <text:p>033833506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435" calcext:value-type="float">
            <text:p>20.435,00</text:p>
          </table:table-cell>
          <table:table-cell table:style-name="ce4" office:value-type="string" calcext:value-type="string">
            <text:p>033833506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234.66" calcext:value-type="float">
            <text:p>8.234,66</text:p>
          </table:table-cell>
          <table:table-cell table:style-name="ce4" office:value-type="string" calcext:value-type="string">
            <text:p>033833506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272.8" calcext:value-type="float">
            <text:p>11.272,80</text:p>
          </table:table-cell>
          <table:table-cell table:style-name="ce4" office:value-type="string" calcext:value-type="string">
            <text:p>0338335063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8087.5" calcext:value-type="float">
            <text:p>68.087,50</text:p>
          </table:table-cell>
          <table:table-cell table:style-name="ce4" office:value-type="string" calcext:value-type="string">
            <text:p>0339854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01.74" calcext:value-type="float">
            <text:p>1.001,74</text:p>
          </table:table-cell>
          <table:table-cell table:style-name="ce4" office:value-type="string" calcext:value-type="string">
            <text:p>0340282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4" office:value-type="string" calcext:value-type="string">
            <text:p>034105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9.99" calcext:value-type="float">
            <text:p>349,99</text:p>
          </table:table-cell>
          <table:table-cell table:style-name="ce4" office:value-type="string" calcext:value-type="string">
            <text:p>0341287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727.5" calcext:value-type="float">
            <text:p>12.727,50</text:p>
          </table:table-cell>
          <table:table-cell table:style-name="ce4" office:value-type="string" calcext:value-type="string">
            <text:p>0341716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90" calcext:value-type="float">
            <text:p>9.690,00</text:p>
          </table:table-cell>
          <table:table-cell table:style-name="ce4" office:value-type="string" calcext:value-type="string">
            <text:p>0341716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392.5" calcext:value-type="float">
            <text:p>11.392,50</text:p>
          </table:table-cell>
          <table:table-cell table:style-name="ce4" office:value-type="string" calcext:value-type="string">
            <text:p>0341716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355.5" calcext:value-type="float">
            <text:p>30.355,50</text:p>
          </table:table-cell>
          <table:table-cell table:style-name="ce4" office:value-type="string" calcext:value-type="string">
            <text:p>0342532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812" calcext:value-type="float">
            <text:p>7.812,00</text:p>
          </table:table-cell>
          <table:table-cell table:style-name="ce4" office:value-type="string" calcext:value-type="string">
            <text:p>0343008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1.46" calcext:value-type="float">
            <text:p>131,46</text:p>
          </table:table-cell>
          <table:table-cell table:style-name="ce4" office:value-type="string" calcext:value-type="string">
            <text:p>0344467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.07" calcext:value-type="float">
            <text:p>9,07</text:p>
          </table:table-cell>
          <table:table-cell table:style-name="ce4" office:value-type="string" calcext:value-type="string">
            <text:p>0344467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60.85" calcext:value-type="float">
            <text:p>760,85</text:p>
          </table:table-cell>
          <table:table-cell table:style-name="ce4" office:value-type="string" calcext:value-type="string">
            <text:p>0344467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714.95" calcext:value-type="float">
            <text:p>36.714,95</text:p>
          </table:table-cell>
          <table:table-cell table:style-name="ce4" office:value-type="string" calcext:value-type="string">
            <text:p>0344482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893.69" calcext:value-type="float">
            <text:p>45.893,69</text:p>
          </table:table-cell>
          <table:table-cell table:style-name="ce4" office:value-type="string" calcext:value-type="string">
            <text:p>0344482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5273.47" calcext:value-type="float">
            <text:p>275.273,47</text:p>
          </table:table-cell>
          <table:table-cell table:style-name="ce4" office:value-type="string" calcext:value-type="string">
            <text:p>0344482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8886.88" calcext:value-type="float">
            <text:p>78.886,88</text:p>
          </table:table-cell>
          <table:table-cell table:style-name="ce4" office:value-type="string" calcext:value-type="string">
            <text:p>0344482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882.27" calcext:value-type="float">
            <text:p>32.882,27</text:p>
          </table:table-cell>
          <table:table-cell table:style-name="ce4" office:value-type="string" calcext:value-type="string">
            <text:p>0344482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57.6" calcext:value-type="float">
            <text:p>5.557,60</text:p>
          </table:table-cell>
          <table:table-cell table:style-name="ce4" office:value-type="string" calcext:value-type="string">
            <text:p>0344482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410.12" calcext:value-type="float">
            <text:p>7.410,12</text:p>
          </table:table-cell>
          <table:table-cell table:style-name="ce4" office:value-type="string" calcext:value-type="string">
            <text:p>0344482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0567.27" calcext:value-type="float">
            <text:p>100.567,27</text:p>
          </table:table-cell>
          <table:table-cell table:style-name="ce4" office:value-type="string" calcext:value-type="string">
            <text:p>0344482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297.24" calcext:value-type="float">
            <text:p>10.297,24</text:p>
          </table:table-cell>
          <table:table-cell table:style-name="ce4" office:value-type="string" calcext:value-type="string">
            <text:p>0344482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380.36" calcext:value-type="float">
            <text:p>23.380,36</text:p>
          </table:table-cell>
          <table:table-cell table:style-name="ce4" office:value-type="string" calcext:value-type="string">
            <text:p>0344482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884" calcext:value-type="float">
            <text:p>7.884,00</text:p>
          </table:table-cell>
          <table:table-cell table:style-name="ce4" office:value-type="string" calcext:value-type="string">
            <text:p>0345416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884" calcext:value-type="float">
            <text:p>7.884,00</text:p>
          </table:table-cell>
          <table:table-cell table:style-name="ce4" office:value-type="string" calcext:value-type="string">
            <text:p>0345416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884" calcext:value-type="float">
            <text:p>7.884,00</text:p>
          </table:table-cell>
          <table:table-cell table:style-name="ce4" office:value-type="string" calcext:value-type="string">
            <text:p>0345416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785" calcext:value-type="float">
            <text:p>7.785,00</text:p>
          </table:table-cell>
          <table:table-cell table:style-name="ce4" office:value-type="string" calcext:value-type="string">
            <text:p>0345560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163.75" calcext:value-type="float">
            <text:p>17.163,75</text:p>
          </table:table-cell>
          <table:table-cell table:style-name="ce4" office:value-type="string" calcext:value-type="string">
            <text:p>0346478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721.25" calcext:value-type="float">
            <text:p>5.721,25</text:p>
          </table:table-cell>
          <table:table-cell table:style-name="ce4" office:value-type="string" calcext:value-type="string">
            <text:p>0346478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73.88" calcext:value-type="float">
            <text:p>2.073,88</text:p>
          </table:table-cell>
          <table:table-cell table:style-name="ce4" office:value-type="string" calcext:value-type="string">
            <text:p>0346980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73.88" calcext:value-type="float">
            <text:p>2.073,88</text:p>
          </table:table-cell>
          <table:table-cell table:style-name="ce4" office:value-type="string" calcext:value-type="string">
            <text:p>0346980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73.88" calcext:value-type="float">
            <text:p>2.073,88</text:p>
          </table:table-cell>
          <table:table-cell table:style-name="ce4" office:value-type="string" calcext:value-type="string">
            <text:p>0346980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.54" calcext:value-type="float">
            <text:p>26,54</text:p>
          </table:table-cell>
          <table:table-cell table:style-name="ce4" office:value-type="string" calcext:value-type="string">
            <text:p>034701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5" calcext:value-type="float">
            <text:p>395,00</text:p>
          </table:table-cell>
          <table:table-cell table:style-name="ce4" office:value-type="string" calcext:value-type="string">
            <text:p>0347321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8" calcext:value-type="float">
            <text:p>158,00</text:p>
          </table:table-cell>
          <table:table-cell table:style-name="ce4" office:value-type="string" calcext:value-type="string">
            <text:p>0347321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6" calcext:value-type="float">
            <text:p>316,00</text:p>
          </table:table-cell>
          <table:table-cell table:style-name="ce4" office:value-type="string" calcext:value-type="string">
            <text:p>0347321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63.53" calcext:value-type="float">
            <text:p>563,53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04.59" calcext:value-type="float">
            <text:p>2.004,59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5.59" calcext:value-type="float">
            <text:p>105,59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5.49" calcext:value-type="float">
            <text:p>105,49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5.49" calcext:value-type="float">
            <text:p>105,49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5.59" calcext:value-type="float">
            <text:p>105,59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5.49" calcext:value-type="float">
            <text:p>105,49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62.09" calcext:value-type="float">
            <text:p>762,09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0.99" calcext:value-type="float">
            <text:p>210,99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60.29" calcext:value-type="float">
            <text:p>1.160,29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0.65" calcext:value-type="float">
            <text:p>200,65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5.49" calcext:value-type="float">
            <text:p>105,49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5.49" calcext:value-type="float">
            <text:p>105,49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5.49" calcext:value-type="float">
            <text:p>105,49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60.51" calcext:value-type="float">
            <text:p>560,51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4.19" calcext:value-type="float">
            <text:p>224,19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1.91" calcext:value-type="float">
            <text:p>421,91</text:p>
          </table:table-cell>
          <table:table-cell table:style-name="ce4" office:value-type="string" calcext:value-type="string">
            <text:p>034822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641.37" calcext:value-type="float">
            <text:p>20.641,37</text:p>
          </table:table-cell>
          <table:table-cell table:style-name="ce4" office:value-type="string" calcext:value-type="string">
            <text:p>0348392017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224.85" calcext:value-type="float">
            <text:p>8.224,85</text:p>
          </table:table-cell>
          <table:table-cell table:style-name="ce4" office:value-type="string" calcext:value-type="string">
            <text:p>0348392017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6.51" calcext:value-type="float">
            <text:p>306,51</text:p>
          </table:table-cell>
          <table:table-cell table:style-name="ce4" office:value-type="string" calcext:value-type="string">
            <text:p>034859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304.25" calcext:value-type="float">
            <text:p>19.304,25</text:p>
          </table:table-cell>
          <table:table-cell table:style-name="ce4" office:value-type="string" calcext:value-type="string">
            <text:p>034859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4" office:value-type="string" calcext:value-type="string">
            <text:p>034859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999.3" calcext:value-type="float">
            <text:p>8.999,30</text:p>
          </table:table-cell>
          <table:table-cell table:style-name="ce4" office:value-type="string" calcext:value-type="string">
            <text:p>034859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319.94" calcext:value-type="float">
            <text:p>20.319,94</text:p>
          </table:table-cell>
          <table:table-cell table:style-name="ce4" office:value-type="string" calcext:value-type="string">
            <text:p>034859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960.24" calcext:value-type="float">
            <text:p>13.960,24</text:p>
          </table:table-cell>
          <table:table-cell table:style-name="ce4" office:value-type="string" calcext:value-type="string">
            <text:p>0350629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255.41" calcext:value-type="float">
            <text:p>9.255,41</text:p>
          </table:table-cell>
          <table:table-cell table:style-name="ce4" office:value-type="string" calcext:value-type="string">
            <text:p>0350724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12.97" calcext:value-type="float">
            <text:p>7.512,97</text:p>
          </table:table-cell>
          <table:table-cell table:style-name="ce4" office:value-type="string" calcext:value-type="string">
            <text:p>0350724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969.38" calcext:value-type="float">
            <text:p>8.969,38</text:p>
          </table:table-cell>
          <table:table-cell table:style-name="ce4" office:value-type="string" calcext:value-type="string">
            <text:p>0350724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25" calcext:value-type="float">
            <text:p>825,00</text:p>
          </table:table-cell>
          <table:table-cell table:style-name="ce4" office:value-type="string" calcext:value-type="string">
            <text:p>0350870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684" calcext:value-type="float">
            <text:p>14.684,00</text:p>
          </table:table-cell>
          <table:table-cell table:style-name="ce4" office:value-type="string" calcext:value-type="string">
            <text:p>0351066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684" calcext:value-type="float">
            <text:p>14.684,00</text:p>
          </table:table-cell>
          <table:table-cell table:style-name="ce4" office:value-type="string" calcext:value-type="string">
            <text:p>0351066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684" calcext:value-type="float">
            <text:p>14.684,00</text:p>
          </table:table-cell>
          <table:table-cell table:style-name="ce4" office:value-type="string" calcext:value-type="string">
            <text:p>0351066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980" calcext:value-type="float">
            <text:p>10.980,00</text:p>
          </table:table-cell>
          <table:table-cell table:style-name="ce4" office:value-type="string" calcext:value-type="string">
            <text:p>0351385036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6579.04" calcext:value-type="float">
            <text:p>76.579,04</text:p>
          </table:table-cell>
          <table:table-cell table:style-name="ce4" office:value-type="string" calcext:value-type="string">
            <text:p>0352903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8571" calcext:value-type="float">
            <text:p>238.571,00</text:p>
          </table:table-cell>
          <table:table-cell table:style-name="ce4" office:value-type="string" calcext:value-type="string">
            <text:p>0353814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54.86" calcext:value-type="float">
            <text:p>3.154,86</text:p>
          </table:table-cell>
          <table:table-cell table:style-name="ce4" office:value-type="string" calcext:value-type="string">
            <text:p>0354189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54.86" calcext:value-type="float">
            <text:p>3.154,86</text:p>
          </table:table-cell>
          <table:table-cell table:style-name="ce4" office:value-type="string" calcext:value-type="string">
            <text:p>0354189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54.86" calcext:value-type="float">
            <text:p>3.154,86</text:p>
          </table:table-cell>
          <table:table-cell table:style-name="ce4" office:value-type="string" calcext:value-type="string">
            <text:p>0354189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54.86" calcext:value-type="float">
            <text:p>3.154,86</text:p>
          </table:table-cell>
          <table:table-cell table:style-name="ce4" office:value-type="string" calcext:value-type="string">
            <text:p>0354189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74.25" calcext:value-type="float">
            <text:p>1.574,25</text:p>
          </table:table-cell>
          <table:table-cell table:style-name="ce4" office:value-type="string" calcext:value-type="string">
            <text:p>0354298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149" calcext:value-type="float">
            <text:p>37.149,00</text:p>
          </table:table-cell>
          <table:table-cell table:style-name="ce4" office:value-type="string" calcext:value-type="string">
            <text:p>035729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879" calcext:value-type="float">
            <text:p>18.879,00</text:p>
          </table:table-cell>
          <table:table-cell table:style-name="ce4" office:value-type="string" calcext:value-type="string">
            <text:p>035729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368" calcext:value-type="float">
            <text:p>5.368,00</text:p>
          </table:table-cell>
          <table:table-cell table:style-name="ce4" office:value-type="string" calcext:value-type="string">
            <text:p>0358429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02" calcext:value-type="float">
            <text:p>2.402,00</text:p>
          </table:table-cell>
          <table:table-cell table:style-name="ce4" office:value-type="string" calcext:value-type="string">
            <text:p>0359341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0.18" calcext:value-type="float">
            <text:p>450,18</text:p>
          </table:table-cell>
          <table:table-cell table:style-name="ce4" office:value-type="string" calcext:value-type="string">
            <text:p>0360287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060.21" calcext:value-type="float">
            <text:p>8.060,21</text:p>
          </table:table-cell>
          <table:table-cell table:style-name="ce4" office:value-type="string" calcext:value-type="string">
            <text:p>0360693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158.18" calcext:value-type="float">
            <text:p>9.158,18</text:p>
          </table:table-cell>
          <table:table-cell table:style-name="ce4" office:value-type="string" calcext:value-type="string">
            <text:p>0360693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362.3" calcext:value-type="float">
            <text:p>5.362,30</text:p>
          </table:table-cell>
          <table:table-cell table:style-name="ce4" office:value-type="string" calcext:value-type="string">
            <text:p>0360693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593.17" calcext:value-type="float">
            <text:p>8.593,17</text:p>
          </table:table-cell>
          <table:table-cell table:style-name="ce4" office:value-type="string" calcext:value-type="string">
            <text:p>0360693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47.29" calcext:value-type="float">
            <text:p>5.947,29</text:p>
          </table:table-cell>
          <table:table-cell table:style-name="ce4" office:value-type="string" calcext:value-type="string">
            <text:p>0360693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593.17" calcext:value-type="float">
            <text:p>8.593,17</text:p>
          </table:table-cell>
          <table:table-cell table:style-name="ce4" office:value-type="string" calcext:value-type="string">
            <text:p>0360693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442.29" calcext:value-type="float">
            <text:p>5.442,29</text:p>
          </table:table-cell>
          <table:table-cell table:style-name="ce4" office:value-type="string" calcext:value-type="string">
            <text:p>0360693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4" office:value-type="string" calcext:value-type="string">
            <text:p>0361856010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474.31" calcext:value-type="float">
            <text:p>24.474,31</text:p>
          </table:table-cell>
          <table:table-cell table:style-name="ce4" office:value-type="string" calcext:value-type="string">
            <text:p>0362058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55.2" calcext:value-type="float">
            <text:p>655,20</text:p>
          </table:table-cell>
          <table:table-cell table:style-name="ce4" office:value-type="string" calcext:value-type="string">
            <text:p>0363114027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31.77" calcext:value-type="float">
            <text:p>2.631,77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50.37" calcext:value-type="float">
            <text:p>3.750,37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85.93" calcext:value-type="float">
            <text:p>1.985,93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9.76" calcext:value-type="float">
            <text:p>459,76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52.37" calcext:value-type="float">
            <text:p>2.452,37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64.95" calcext:value-type="float">
            <text:p>2.964,95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00.04" calcext:value-type="float">
            <text:p>2.300,04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77.87" calcext:value-type="float">
            <text:p>3.977,87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48.64" calcext:value-type="float">
            <text:p>1.548,64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51.75" calcext:value-type="float">
            <text:p>651,75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32.97" calcext:value-type="float">
            <text:p>1.432,97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99.62" calcext:value-type="float">
            <text:p>1.299,62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0.12" calcext:value-type="float">
            <text:p>510,12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62.59" calcext:value-type="float">
            <text:p>1.062,59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3.41" calcext:value-type="float">
            <text:p>373,41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" calcext:value-type="float">
            <text:p>66,00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21.32" calcext:value-type="float">
            <text:p>921,32</text:p>
          </table:table-cell>
          <table:table-cell table:style-name="ce4" office:value-type="string" calcext:value-type="string">
            <text:p>036319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788.95" calcext:value-type="float">
            <text:p>15.788,95</text:p>
          </table:table-cell>
          <table:table-cell table:style-name="ce4" office:value-type="string" calcext:value-type="string">
            <text:p>0364120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624.48" calcext:value-type="float">
            <text:p>15.624,48</text:p>
          </table:table-cell>
          <table:table-cell table:style-name="ce4" office:value-type="string" calcext:value-type="string">
            <text:p>0364120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300.55" calcext:value-type="float">
            <text:p>5.300,55</text:p>
          </table:table-cell>
          <table:table-cell table:style-name="ce4" office:value-type="string" calcext:value-type="string">
            <text:p>0364120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38.19" calcext:value-type="float">
            <text:p>1.838,19</text:p>
          </table:table-cell>
          <table:table-cell table:style-name="ce4" office:value-type="string" calcext:value-type="string">
            <text:p>0364120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299.06" calcext:value-type="float">
            <text:p>14.299,06</text:p>
          </table:table-cell>
          <table:table-cell table:style-name="ce4" office:value-type="string" calcext:value-type="string">
            <text:p>0364120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291.36" calcext:value-type="float">
            <text:p>8.291,36</text:p>
          </table:table-cell>
          <table:table-cell table:style-name="ce4" office:value-type="string" calcext:value-type="string">
            <text:p>0367722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3351.96" calcext:value-type="float">
            <text:p>93.351,96</text:p>
          </table:table-cell>
          <table:table-cell table:style-name="ce4" office:value-type="string" calcext:value-type="string">
            <text:p>0367722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3314" calcext:value-type="float">
            <text:p>53.314,00</text:p>
          </table:table-cell>
          <table:table-cell table:style-name="ce4" office:value-type="string" calcext:value-type="string">
            <text:p>0367722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0" calcext:value-type="float">
            <text:p>380,00</text:p>
          </table:table-cell>
          <table:table-cell table:style-name="ce4" office:value-type="string" calcext:value-type="string">
            <text:p>0369269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26.04" calcext:value-type="float">
            <text:p>826,04</text:p>
          </table:table-cell>
          <table:table-cell table:style-name="ce4" office:value-type="string" calcext:value-type="string">
            <text:p>0369335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60" calcext:value-type="float">
            <text:p>1.560,00</text:p>
          </table:table-cell>
          <table:table-cell table:style-name="ce4" office:value-type="string" calcext:value-type="string">
            <text:p>0371910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60" calcext:value-type="float">
            <text:p>1.560,00</text:p>
          </table:table-cell>
          <table:table-cell table:style-name="ce4" office:value-type="string" calcext:value-type="string">
            <text:p>0371910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60" calcext:value-type="float">
            <text:p>1.560,00</text:p>
          </table:table-cell>
          <table:table-cell table:style-name="ce4" office:value-type="string" calcext:value-type="string">
            <text:p>0371910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60" calcext:value-type="float">
            <text:p>1.560,00</text:p>
          </table:table-cell>
          <table:table-cell table:style-name="ce4" office:value-type="string" calcext:value-type="string">
            <text:p>0371910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927.75" calcext:value-type="float">
            <text:p>9.927,75</text:p>
          </table:table-cell>
          <table:table-cell table:style-name="ce4" office:value-type="string" calcext:value-type="string">
            <text:p>0371931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894.75" calcext:value-type="float">
            <text:p>18.894,75</text:p>
          </table:table-cell>
          <table:table-cell table:style-name="ce4" office:value-type="string" calcext:value-type="string">
            <text:p>0371931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9827.19" calcext:value-type="float">
            <text:p>509.827,19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970.23" calcext:value-type="float">
            <text:p>30.970,23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865.71" calcext:value-type="float">
            <text:p>14.865,71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4905.34" calcext:value-type="float">
            <text:p>1.034.905,34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7933.16" calcext:value-type="float">
            <text:p>127.933,16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1407.92" calcext:value-type="float">
            <text:p>61.407,92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92417.81" calcext:value-type="float">
            <text:p>992.417,81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662.18" calcext:value-type="float">
            <text:p>23.662,18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90133.16" calcext:value-type="float">
            <text:p>690.133,16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24.82" calcext:value-type="float">
            <text:p>4.624,82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19.91" calcext:value-type="float">
            <text:p>2.219,91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770.79" calcext:value-type="float">
            <text:p>4.770,79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272.89" calcext:value-type="float">
            <text:p>32.272,89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65270.2" calcext:value-type="float">
            <text:p>1.065.270,20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1771.16" calcext:value-type="float">
            <text:p>131.771,16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50621.57" calcext:value-type="float">
            <text:p>1.750.621,57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24.81" calcext:value-type="float">
            <text:p>4.624,81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770.79" calcext:value-type="float">
            <text:p>4.770,79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272.89" calcext:value-type="float">
            <text:p>32.272,89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65270.2" calcext:value-type="float">
            <text:p>1.065.270,20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1771.16" calcext:value-type="float">
            <text:p>131.771,16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54999.11" calcext:value-type="float">
            <text:p>1.754.999,11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24.81" calcext:value-type="float">
            <text:p>4.624,81</text:p>
          </table:table-cell>
          <table:table-cell table:style-name="ce4" office:value-type="string" calcext:value-type="string">
            <text:p>0375751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63.17" calcext:value-type="float">
            <text:p>4.463,17</text:p>
          </table:table-cell>
          <table:table-cell table:style-name="ce4" office:value-type="string" calcext:value-type="string">
            <text:p>0377075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63.16" calcext:value-type="float">
            <text:p>4.463,16</text:p>
          </table:table-cell>
          <table:table-cell table:style-name="ce4" office:value-type="string" calcext:value-type="string">
            <text:p>0377075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364" calcext:value-type="float">
            <text:p>5.364,00</text:p>
          </table:table-cell>
          <table:table-cell table:style-name="ce4" office:value-type="string" calcext:value-type="string">
            <text:p>0378767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99.99" calcext:value-type="float">
            <text:p>899,99</text:p>
          </table:table-cell>
          <table:table-cell table:style-name="ce4" office:value-type="string" calcext:value-type="string">
            <text:p>037893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3" calcext:value-type="float">
            <text:p>183,00</text:p>
          </table:table-cell>
          <table:table-cell table:style-name="ce4" office:value-type="string" calcext:value-type="string">
            <text:p>0379814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4" calcext:value-type="float">
            <text:p>234,00</text:p>
          </table:table-cell>
          <table:table-cell table:style-name="ce4" office:value-type="string" calcext:value-type="string">
            <text:p>0380928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320" calcext:value-type="float">
            <text:p>19.320,00</text:p>
          </table:table-cell>
          <table:table-cell table:style-name="ce4" office:value-type="string" calcext:value-type="string">
            <text:p>0381481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317.5" calcext:value-type="float">
            <text:p>20.317,50</text:p>
          </table:table-cell>
          <table:table-cell table:style-name="ce4" office:value-type="string" calcext:value-type="string">
            <text:p>0381791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994.75" calcext:value-type="float">
            <text:p>20.994,75</text:p>
          </table:table-cell>
          <table:table-cell table:style-name="ce4" office:value-type="string" calcext:value-type="string">
            <text:p>0381791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994.75" calcext:value-type="float">
            <text:p>20.994,75</text:p>
          </table:table-cell>
          <table:table-cell table:style-name="ce4" office:value-type="string" calcext:value-type="string">
            <text:p>0381791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80" calcext:value-type="float">
            <text:p>580,00</text:p>
          </table:table-cell>
          <table:table-cell table:style-name="ce4" office:value-type="string" calcext:value-type="string">
            <text:p>0382157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0" calcext:value-type="float">
            <text:p>510,00</text:p>
          </table:table-cell>
          <table:table-cell table:style-name="ce4" office:value-type="string" calcext:value-type="string">
            <text:p>0382157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02" calcext:value-type="float">
            <text:p>802,00</text:p>
          </table:table-cell>
          <table:table-cell table:style-name="ce4" office:value-type="string" calcext:value-type="string">
            <text:p>0382157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633.25" calcext:value-type="float">
            <text:p>5.633,25</text:p>
          </table:table-cell>
          <table:table-cell table:style-name="ce4" office:value-type="string" calcext:value-type="string">
            <text:p>0382880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.97" calcext:value-type="float">
            <text:p>2,97</text:p>
          </table:table-cell>
          <table:table-cell table:style-name="ce12" office:value-type="string" calcext:value-type="string">
            <text:p>0383078036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218" calcext:value-type="float">
            <text:p>5.218,00</text:p>
          </table:table-cell>
          <table:table-cell table:style-name="ce4" office:value-type="string" calcext:value-type="string">
            <text:p>0383312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272" calcext:value-type="float">
            <text:p>9.272,00</text:p>
          </table:table-cell>
          <table:table-cell table:style-name="ce4" office:value-type="string" calcext:value-type="string">
            <text:p>0383742100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235" calcext:value-type="float">
            <text:p>8.235,00</text:p>
          </table:table-cell>
          <table:table-cell table:style-name="ce4" office:value-type="string" calcext:value-type="string">
            <text:p>0383742100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420" calcext:value-type="float">
            <text:p>9.420,00</text:p>
          </table:table-cell>
          <table:table-cell table:style-name="ce4" office:value-type="string" calcext:value-type="string">
            <text:p>0387774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98.99" calcext:value-type="float">
            <text:p>498,99</text:p>
          </table:table-cell>
          <table:table-cell table:style-name="ce4" office:value-type="string" calcext:value-type="string">
            <text:p>0387774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3" calcext:value-type="float">
            <text:p>253,00</text:p>
          </table:table-cell>
          <table:table-cell table:style-name="ce4" office:value-type="string" calcext:value-type="string">
            <text:p>038855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85.02" calcext:value-type="float">
            <text:p>2.685,02</text:p>
          </table:table-cell>
          <table:table-cell table:style-name="ce4" office:value-type="string" calcext:value-type="string">
            <text:p>038855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360.64" calcext:value-type="float">
            <text:p>11.360,64</text:p>
          </table:table-cell>
          <table:table-cell table:style-name="ce4" office:value-type="string" calcext:value-type="string">
            <text:p>0388717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360.63" calcext:value-type="float">
            <text:p>11.360,63</text:p>
          </table:table-cell>
          <table:table-cell table:style-name="ce4" office:value-type="string" calcext:value-type="string">
            <text:p>0388717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788.95" calcext:value-type="float">
            <text:p>15.788,95</text:p>
          </table:table-cell>
          <table:table-cell table:style-name="ce4" office:value-type="string" calcext:value-type="string">
            <text:p>039047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624.48" calcext:value-type="float">
            <text:p>15.624,48</text:p>
          </table:table-cell>
          <table:table-cell table:style-name="ce4" office:value-type="string" calcext:value-type="string">
            <text:p>039047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299.06" calcext:value-type="float">
            <text:p>14.299,06</text:p>
          </table:table-cell>
          <table:table-cell table:style-name="ce4" office:value-type="string" calcext:value-type="string">
            <text:p>0390472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80" calcext:value-type="float">
            <text:p>1.480,00</text:p>
          </table:table-cell>
          <table:table-cell table:style-name="ce4" office:value-type="string" calcext:value-type="string">
            <text:p>0393351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66" calcext:value-type="float">
            <text:p>1.366,00</text:p>
          </table:table-cell>
          <table:table-cell table:style-name="ce4" office:value-type="string" calcext:value-type="string">
            <text:p>0394289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88.31" calcext:value-type="float">
            <text:p>2.888,31</text:p>
          </table:table-cell>
          <table:table-cell table:style-name="ce4" office:value-type="string" calcext:value-type="string">
            <text:p>0394289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92" calcext:value-type="float">
            <text:p>4.692,00</text:p>
          </table:table-cell>
          <table:table-cell table:style-name="ce4" office:value-type="string" calcext:value-type="string">
            <text:p>0394289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71" calcext:value-type="float">
            <text:p>3.671,00</text:p>
          </table:table-cell>
          <table:table-cell table:style-name="ce4" office:value-type="string" calcext:value-type="string">
            <text:p>0394289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92" calcext:value-type="float">
            <text:p>4.692,00</text:p>
          </table:table-cell>
          <table:table-cell table:style-name="ce4" office:value-type="string" calcext:value-type="string">
            <text:p>0394289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71" calcext:value-type="float">
            <text:p>3.671,00</text:p>
          </table:table-cell>
          <table:table-cell table:style-name="ce4" office:value-type="string" calcext:value-type="string">
            <text:p>0394289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92" calcext:value-type="float">
            <text:p>4.692,00</text:p>
          </table:table-cell>
          <table:table-cell table:style-name="ce4" office:value-type="string" calcext:value-type="string">
            <text:p>0394289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49.07" calcext:value-type="float">
            <text:p>5.149,07</text:p>
          </table:table-cell>
          <table:table-cell table:style-name="ce4" office:value-type="string" calcext:value-type="string">
            <text:p>039497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80.03" calcext:value-type="float">
            <text:p>1.180,03</text:p>
          </table:table-cell>
          <table:table-cell table:style-name="ce4" office:value-type="string" calcext:value-type="string">
            <text:p>0396264048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12.8" calcext:value-type="float">
            <text:p>1.512,80</text:p>
          </table:table-cell>
          <table:table-cell table:style-name="ce4" office:value-type="string" calcext:value-type="string">
            <text:p>0401984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0" calcext:value-type="float">
            <text:p>750,00</text:p>
          </table:table-cell>
          <table:table-cell table:style-name="ce4" office:value-type="string" calcext:value-type="string">
            <text:p>040503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0" calcext:value-type="float">
            <text:p>90,00</text:p>
          </table:table-cell>
          <table:table-cell table:style-name="ce4" office:value-type="string" calcext:value-type="string">
            <text:p>0405098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800" calcext:value-type="float">
            <text:p>19.800,00</text:p>
          </table:table-cell>
          <table:table-cell table:style-name="ce4" office:value-type="string" calcext:value-type="string">
            <text:p>0407714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800" calcext:value-type="float">
            <text:p>19.800,00</text:p>
          </table:table-cell>
          <table:table-cell table:style-name="ce4" office:value-type="string" calcext:value-type="string">
            <text:p>0407714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650.6" calcext:value-type="float">
            <text:p>10.650,60</text:p>
          </table:table-cell>
          <table:table-cell table:style-name="ce4" office:value-type="string" calcext:value-type="string">
            <text:p>0411004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4" office:value-type="string" calcext:value-type="string">
            <text:p>0413950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15" calcext:value-type="float">
            <text:p>915,00</text:p>
          </table:table-cell>
          <table:table-cell table:style-name="ce4" office:value-type="string" calcext:value-type="string">
            <text:p>0413950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00.8" calcext:value-type="float">
            <text:p>2.000,80</text:p>
          </table:table-cell>
          <table:table-cell table:style-name="ce4" office:value-type="string" calcext:value-type="string">
            <text:p>0428990016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133.35" calcext:value-type="float">
            <text:p>8.133,35</text:p>
          </table:table-cell>
          <table:table-cell table:style-name="ce4" office:value-type="string" calcext:value-type="string">
            <text:p>0434597048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431.65" calcext:value-type="float">
            <text:p>32.431,65</text:p>
          </table:table-cell>
          <table:table-cell table:style-name="ce4" office:value-type="string" calcext:value-type="string">
            <text:p>0434597048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02.26" calcext:value-type="float">
            <text:p>3.402,26</text:p>
          </table:table-cell>
          <table:table-cell table:style-name="ce4" office:value-type="string" calcext:value-type="string">
            <text:p>0442279015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021.94" calcext:value-type="float">
            <text:p>12.021,94</text:p>
          </table:table-cell>
          <table:table-cell table:style-name="ce4" office:value-type="string" calcext:value-type="string">
            <text:p>044768704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8029.58" calcext:value-type="float">
            <text:p>48.029,58</text:p>
          </table:table-cell>
          <table:table-cell table:style-name="ce4" office:value-type="string" calcext:value-type="string">
            <text:p>044768704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50.88" calcext:value-type="float">
            <text:p>850,88</text:p>
          </table:table-cell>
          <table:table-cell table:style-name="ce4" office:value-type="string" calcext:value-type="string">
            <text:p>044768704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5" calcext:value-type="float">
            <text:p>225,00</text:p>
          </table:table-cell>
          <table:table-cell table:style-name="ce4" office:value-type="string" calcext:value-type="string">
            <text:p>0448262100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93.9" calcext:value-type="float">
            <text:p>4.693,90</text:p>
          </table:table-cell>
          <table:table-cell table:style-name="ce4" office:value-type="string" calcext:value-type="string">
            <text:p>0459726040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25.52" calcext:value-type="float">
            <text:p>1.825,52</text:p>
          </table:table-cell>
          <table:table-cell table:style-name="ce4" office:value-type="string" calcext:value-type="string">
            <text:p>0470581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543.68" calcext:value-type="float">
            <text:p>6.543,68</text:p>
          </table:table-cell>
          <table:table-cell table:style-name="ce4" office:value-type="string" calcext:value-type="string">
            <text:p>0470581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94.62" calcext:value-type="float">
            <text:p>4.294,62</text:p>
          </table:table-cell>
          <table:table-cell table:style-name="ce4" office:value-type="string" calcext:value-type="string">
            <text:p>0471654026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58.06" calcext:value-type="float">
            <text:p>1.258,06</text:p>
          </table:table-cell>
          <table:table-cell table:style-name="ce4" office:value-type="string" calcext:value-type="string">
            <text:p>049910704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4.52" calcext:value-type="float">
            <text:p>314,52</text:p>
          </table:table-cell>
          <table:table-cell table:style-name="ce4" office:value-type="string" calcext:value-type="string">
            <text:p>049910704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260.39" calcext:value-type="float">
            <text:p>12.260,39</text:p>
          </table:table-cell>
          <table:table-cell table:style-name="ce4" office:value-type="string" calcext:value-type="string">
            <text:p>0503284096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1405" calcext:value-type="float">
            <text:p>61.405,00</text:p>
          </table:table-cell>
          <table:table-cell table:style-name="ce4" office:value-type="string" calcext:value-type="string">
            <text:p>0526492087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550" calcext:value-type="float">
            <text:p>33.550,00</text:p>
          </table:table-cell>
          <table:table-cell table:style-name="ce4" office:value-type="string" calcext:value-type="string">
            <text:p>0526492087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885.18" calcext:value-type="float">
            <text:p>15.885,18</text:p>
          </table:table-cell>
          <table:table-cell table:style-name="ce4" office:value-type="string" calcext:value-type="string">
            <text:p>0529233096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0560044063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0560044063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.18" calcext:value-type="float">
            <text:p>8,18</text:p>
          </table:table-cell>
          <table:table-cell table:style-name="ce4" office:value-type="string" calcext:value-type="string">
            <text:p>0560044063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4.58" calcext:value-type="float">
            <text:p>184,58</text:p>
          </table:table-cell>
          <table:table-cell table:style-name="ce4" office:value-type="string" calcext:value-type="string">
            <text:p>0577309001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4.26" calcext:value-type="float">
            <text:p>254,26</text:p>
          </table:table-cell>
          <table:table-cell table:style-name="ce4" office:value-type="string" calcext:value-type="string">
            <text:p>0577309001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8.48" calcext:value-type="float">
            <text:p>508,48</text:p>
          </table:table-cell>
          <table:table-cell table:style-name="ce4" office:value-type="string" calcext:value-type="string">
            <text:p>0577309001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07" calcext:value-type="float">
            <text:p>1.807,00</text:p>
          </table:table-cell>
          <table:table-cell table:style-name="ce4" office:value-type="string" calcext:value-type="string">
            <text:p>0581221096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12" calcext:value-type="float">
            <text:p>812,00</text:p>
          </table:table-cell>
          <table:table-cell table:style-name="ce4" office:value-type="string" calcext:value-type="string">
            <text:p>059945807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94.39" calcext:value-type="float">
            <text:p>2.294,39</text:p>
          </table:table-cell>
          <table:table-cell table:style-name="ce4" office:value-type="string" calcext:value-type="string">
            <text:p>0615339048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87.07" calcext:value-type="float">
            <text:p>2.287,07</text:p>
          </table:table-cell>
          <table:table-cell table:style-name="ce4" office:value-type="string" calcext:value-type="string">
            <text:p>0615339048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67" calcext:value-type="float">
            <text:p>867,00</text:p>
          </table:table-cell>
          <table:table-cell table:style-name="ce4" office:value-type="string" calcext:value-type="string">
            <text:p>0618833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80" calcext:value-type="float">
            <text:p>580,00</text:p>
          </table:table-cell>
          <table:table-cell table:style-name="ce4" office:value-type="string" calcext:value-type="string">
            <text:p>0618833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4" office:value-type="string" calcext:value-type="string">
            <text:p>0618833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379.98" calcext:value-type="float">
            <text:p>31.379,98</text:p>
          </table:table-cell>
          <table:table-cell table:style-name="ce4" office:value-type="string" calcext:value-type="string">
            <text:p>0618833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50" calcext:value-type="float">
            <text:p>7.250,00</text:p>
          </table:table-cell>
          <table:table-cell table:style-name="ce4" office:value-type="string" calcext:value-type="string">
            <text:p>0618833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250" calcext:value-type="float">
            <text:p>6.250,00</text:p>
          </table:table-cell>
          <table:table-cell table:style-name="ce4" office:value-type="string" calcext:value-type="string">
            <text:p>0618833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600.56" calcext:value-type="float">
            <text:p>25.600,56</text:p>
          </table:table-cell>
          <table:table-cell table:style-name="ce4" office:value-type="string" calcext:value-type="string">
            <text:p>0618833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3.8" calcext:value-type="float">
            <text:p>243,80</text:p>
          </table:table-cell>
          <table:table-cell table:style-name="ce4" office:value-type="string" calcext:value-type="string">
            <text:p>0618833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000" calcext:value-type="float">
            <text:p>7.000,00</text:p>
          </table:table-cell>
          <table:table-cell table:style-name="ce4" office:value-type="string" calcext:value-type="string">
            <text:p>0618833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00" calcext:value-type="float">
            <text:p>4.200,00</text:p>
          </table:table-cell>
          <table:table-cell table:style-name="ce4" office:value-type="string" calcext:value-type="string">
            <text:p>0618833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89.75" calcext:value-type="float">
            <text:p>4.689,75</text:p>
          </table:table-cell>
          <table:table-cell table:style-name="ce4" office:value-type="string" calcext:value-type="string">
            <text:p>0618833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213.92" calcext:value-type="float">
            <text:p>19.213,92</text:p>
          </table:table-cell>
          <table:table-cell table:style-name="ce4" office:value-type="string" calcext:value-type="string">
            <text:p>0618833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3.8" calcext:value-type="float">
            <text:p>963,80</text:p>
          </table:table-cell>
          <table:table-cell table:style-name="ce4" office:value-type="string" calcext:value-type="string">
            <text:p>0618833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267.42" calcext:value-type="float">
            <text:p>20.267,42</text:p>
          </table:table-cell>
          <table:table-cell table:style-name="ce4" office:value-type="string" calcext:value-type="string">
            <text:p>0618833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00" calcext:value-type="float">
            <text:p>700,00</text:p>
          </table:table-cell>
          <table:table-cell table:style-name="ce4" office:value-type="string" calcext:value-type="string">
            <text:p>0618833015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52.26" calcext:value-type="float">
            <text:p>1.652,26</text:p>
          </table:table-cell>
          <table:table-cell table:style-name="ce4" office:value-type="string" calcext:value-type="string">
            <text:p>0638264100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651.65" calcext:value-type="float">
            <text:p>5.651,65</text:p>
          </table:table-cell>
          <table:table-cell table:style-name="ce4" office:value-type="string" calcext:value-type="string">
            <text:p>0640936096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47.9" calcext:value-type="float">
            <text:p>847,90</text:p>
          </table:table-cell>
          <table:table-cell table:style-name="ce4" office:value-type="string" calcext:value-type="string">
            <text:p>064891008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336.14" calcext:value-type="float">
            <text:p>12.336,14</text:p>
          </table:table-cell>
          <table:table-cell table:style-name="ce4" office:value-type="string" calcext:value-type="string">
            <text:p>0662886096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042.17" calcext:value-type="float">
            <text:p>14.042,17</text:p>
          </table:table-cell>
          <table:table-cell table:style-name="ce4" office:value-type="string" calcext:value-type="string">
            <text:p>0716833096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28" calcext:value-type="float">
            <text:p>4.028,00</text:p>
          </table:table-cell>
          <table:table-cell table:style-name="ce4" office:value-type="string" calcext:value-type="string">
            <text:p>071892007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606" calcext:value-type="float">
            <text:p>51.606,00</text:p>
          </table:table-cell>
          <table:table-cell table:style-name="ce4" office:value-type="string" calcext:value-type="string">
            <text:p>0737419058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897" calcext:value-type="float">
            <text:p>15.897,00</text:p>
          </table:table-cell>
          <table:table-cell table:style-name="ce4" office:value-type="string" calcext:value-type="string">
            <text:p>0738680100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386.19" calcext:value-type="float">
            <text:p>13.386,19</text:p>
          </table:table-cell>
          <table:table-cell table:style-name="ce4" office:value-type="string" calcext:value-type="string">
            <text:p>0738680100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412.22" calcext:value-type="float">
            <text:p>19.412,22</text:p>
          </table:table-cell>
          <table:table-cell table:style-name="ce4" office:value-type="string" calcext:value-type="string">
            <text:p>0738680100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470" calcext:value-type="float">
            <text:p>22.470,00</text:p>
          </table:table-cell>
          <table:table-cell table:style-name="ce4" office:value-type="string" calcext:value-type="string">
            <text:p>0738680100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845" calcext:value-type="float">
            <text:p>15.845,00</text:p>
          </table:table-cell>
          <table:table-cell table:style-name="ce4" office:value-type="string" calcext:value-type="string">
            <text:p>0738680100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685" calcext:value-type="float">
            <text:p>16.685,00</text:p>
          </table:table-cell>
          <table:table-cell table:style-name="ce4" office:value-type="string" calcext:value-type="string">
            <text:p>0738680100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897" calcext:value-type="float">
            <text:p>15.897,00</text:p>
          </table:table-cell>
          <table:table-cell table:style-name="ce4" office:value-type="string" calcext:value-type="string">
            <text:p>0738680100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386.19" calcext:value-type="float">
            <text:p>13.386,19</text:p>
          </table:table-cell>
          <table:table-cell table:style-name="ce4" office:value-type="string" calcext:value-type="string">
            <text:p>0738680100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412.22" calcext:value-type="float">
            <text:p>19.412,22</text:p>
          </table:table-cell>
          <table:table-cell table:style-name="ce4" office:value-type="string" calcext:value-type="string">
            <text:p>0738680100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989" calcext:value-type="float">
            <text:p>15.989,00</text:p>
          </table:table-cell>
          <table:table-cell table:style-name="ce4" office:value-type="string" calcext:value-type="string">
            <text:p>0738680100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386.19" calcext:value-type="float">
            <text:p>13.386,19</text:p>
          </table:table-cell>
          <table:table-cell table:style-name="ce4" office:value-type="string" calcext:value-type="string">
            <text:p>0738680100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561.72" calcext:value-type="float">
            <text:p>19.561,72</text:p>
          </table:table-cell>
          <table:table-cell table:style-name="ce4" office:value-type="string" calcext:value-type="string">
            <text:p>0738680100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70" calcext:value-type="float">
            <text:p>10.370,00</text:p>
          </table:table-cell>
          <table:table-cell table:style-name="ce4" office:value-type="string" calcext:value-type="string">
            <text:p>0779518015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84.52" calcext:value-type="float">
            <text:p>1.684,52</text:p>
          </table:table-cell>
          <table:table-cell table:style-name="ce4" office:value-type="string" calcext:value-type="string">
            <text:p>0794521100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.39" calcext:value-type="float">
            <text:p>104,39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.39" calcext:value-type="float">
            <text:p>104,39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.39" calcext:value-type="float">
            <text:p>104,39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3.15" calcext:value-type="float">
            <text:p>313,15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.39" calcext:value-type="float">
            <text:p>104,39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8.76" calcext:value-type="float">
            <text:p>208,76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.39" calcext:value-type="float">
            <text:p>104,39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.39" calcext:value-type="float">
            <text:p>104,39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7.56" calcext:value-type="float">
            <text:p>417,56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8.75" calcext:value-type="float">
            <text:p>208,75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8.75" calcext:value-type="float">
            <text:p>208,75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8.75" calcext:value-type="float">
            <text:p>208,75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1.15" calcext:value-type="float">
            <text:p>311,15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.39" calcext:value-type="float">
            <text:p>104,39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0.75" calcext:value-type="float">
            <text:p>210,75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4.12" calcext:value-type="float">
            <text:p>144,12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38.47" calcext:value-type="float">
            <text:p>1.638,47</text:p>
          </table:table-cell>
          <table:table-cell table:style-name="ce4" office:value-type="string" calcext:value-type="string">
            <text:p>0796011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406.65" calcext:value-type="float">
            <text:p>23.406,65</text:p>
          </table:table-cell>
          <table:table-cell table:style-name="ce4" office:value-type="string" calcext:value-type="string">
            <text:p>0839789058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158.21" calcext:value-type="float">
            <text:p>8.158,21</text:p>
          </table:table-cell>
          <table:table-cell table:style-name="ce4" office:value-type="string" calcext:value-type="string">
            <text:p>0845089100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65.8" calcext:value-type="float">
            <text:p>5.965,80</text:p>
          </table:table-cell>
          <table:table-cell table:style-name="ce4" office:value-type="string" calcext:value-type="string">
            <text:p>0845089100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58.8" calcext:value-type="float">
            <text:p>658,80</text:p>
          </table:table-cell>
          <table:table-cell table:style-name="ce4" office:value-type="string" calcext:value-type="string">
            <text:p>0845277096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58.8" calcext:value-type="float">
            <text:p>658,80</text:p>
          </table:table-cell>
          <table:table-cell table:style-name="ce4" office:value-type="string" calcext:value-type="string">
            <text:p>0845277096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58.8" calcext:value-type="float">
            <text:p>658,80</text:p>
          </table:table-cell>
          <table:table-cell table:style-name="ce4" office:value-type="string" calcext:value-type="string">
            <text:p>0845277096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40" calcext:value-type="float">
            <text:p>5.040,00</text:p>
          </table:table-cell>
          <table:table-cell table:style-name="ce4" office:value-type="string" calcext:value-type="string">
            <text:p>0869492001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7" calcext:value-type="float">
            <text:p>387,00</text:p>
          </table:table-cell>
          <table:table-cell table:style-name="ce4" office:value-type="string" calcext:value-type="string">
            <text:p>0887936121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0945675015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5" calcext:value-type="float">
            <text:p>0,15</text:p>
          </table:table-cell>
          <table:table-cell table:style-name="ce5" office:value-type="string" calcext:value-type="string">
            <text:p>0945675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320" calcext:value-type="float">
            <text:p>7.320,00</text:p>
          </table:table-cell>
          <table:table-cell table:style-name="ce4" office:value-type="string" calcext:value-type="string">
            <text:p>0949583096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514.5" calcext:value-type="float">
            <text:p>51.514,50</text:p>
          </table:table-cell>
          <table:table-cell table:style-name="ce4" office:value-type="string" calcext:value-type="string">
            <text:p>097576601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514.5" calcext:value-type="float">
            <text:p>51.514,50</text:p>
          </table:table-cell>
          <table:table-cell table:style-name="ce4" office:value-type="string" calcext:value-type="string">
            <text:p>097576601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10.26" calcext:value-type="float">
            <text:p>4.210,26</text:p>
          </table:table-cell>
          <table:table-cell table:style-name="ce4" office:value-type="string" calcext:value-type="string">
            <text:p>1016776100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790" calcext:value-type="float">
            <text:p>23.790,00</text:p>
          </table:table-cell>
          <table:table-cell table:style-name="ce4" office:value-type="string" calcext:value-type="string">
            <text:p>1020979015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080" calcext:value-type="float">
            <text:p>17.080,00</text:p>
          </table:table-cell>
          <table:table-cell table:style-name="ce4" office:value-type="string" calcext:value-type="string">
            <text:p>1069319100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.57" calcext:value-type="float">
            <text:p>75,57</text:p>
          </table:table-cell>
          <table:table-cell table:style-name="ce4" office:value-type="string" calcext:value-type="string">
            <text:p>1081363096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60.78" calcext:value-type="float">
            <text:p>860,78</text:p>
          </table:table-cell>
          <table:table-cell table:style-name="ce4" office:value-type="string" calcext:value-type="string">
            <text:p>1081363096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7.27" calcext:value-type="float">
            <text:p>97,27</text:p>
          </table:table-cell>
          <table:table-cell table:style-name="ce4" office:value-type="string" calcext:value-type="string">
            <text:p>1081363096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39.99" calcext:value-type="float">
            <text:p>839,99</text:p>
          </table:table-cell>
          <table:table-cell table:style-name="ce4" office:value-type="string" calcext:value-type="string">
            <text:p>1133526100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5" calcext:value-type="float">
            <text:p>405,00</text:p>
          </table:table-cell>
          <table:table-cell table:style-name="ce4" office:value-type="string" calcext:value-type="string">
            <text:p>1133526100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0" calcext:value-type="float">
            <text:p>360,00</text:p>
          </table:table-cell>
          <table:table-cell table:style-name="ce4" office:value-type="string" calcext:value-type="string">
            <text:p>1133526100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3.07" calcext:value-type="float">
            <text:p>53,07</text:p>
          </table:table-cell>
          <table:table-cell table:style-name="ce4" office:value-type="string" calcext:value-type="string">
            <text:p>1137040001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2" calcext:value-type="float">
            <text:p>452,00</text:p>
          </table:table-cell>
          <table:table-cell table:style-name="ce4" office:value-type="string" calcext:value-type="string">
            <text:p>1145129096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00" calcext:value-type="float">
            <text:p>3.500,00</text:p>
          </table:table-cell>
          <table:table-cell table:style-name="ce4" office:value-type="string" calcext:value-type="string">
            <text:p>1145129096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" calcext:value-type="float">
            <text:p>2,00</text:p>
          </table:table-cell>
          <table:table-cell table:style-name="ce4" office:value-type="string" calcext:value-type="string">
            <text:p>1145129096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2" calcext:value-type="float">
            <text:p>602,00</text:p>
          </table:table-cell>
          <table:table-cell table:style-name="ce4" office:value-type="string" calcext:value-type="string">
            <text:p>1145129096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690" calcext:value-type="float">
            <text:p>17.690,00</text:p>
          </table:table-cell>
          <table:table-cell table:style-name="ce4" office:value-type="string" calcext:value-type="string">
            <text:p>1148437096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80" calcext:value-type="float">
            <text:p>580,00</text:p>
          </table:table-cell>
          <table:table-cell table:style-name="ce4" office:value-type="string" calcext:value-type="string">
            <text:p>1166111015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596" calcext:value-type="float">
            <text:p>13.596,00</text:p>
          </table:table-cell>
          <table:table-cell table:style-name="ce4" office:value-type="string" calcext:value-type="string">
            <text:p>118894901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374.98" calcext:value-type="float">
            <text:p>5.374,98</text:p>
          </table:table-cell>
          <table:table-cell table:style-name="ce4" office:value-type="string" calcext:value-type="string">
            <text:p>1222596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8374.83" calcext:value-type="float">
            <text:p>48.374,83</text:p>
          </table:table-cell>
          <table:table-cell table:style-name="ce4" office:value-type="string" calcext:value-type="string">
            <text:p>1222596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566.78" calcext:value-type="float">
            <text:p>20.566,78</text:p>
          </table:table-cell>
          <table:table-cell table:style-name="ce4" office:value-type="string" calcext:value-type="string">
            <text:p>1222596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121.74" calcext:value-type="float">
            <text:p>15.121,74</text:p>
          </table:table-cell>
          <table:table-cell table:style-name="ce4" office:value-type="string" calcext:value-type="string">
            <text:p>1229582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690.46" calcext:value-type="float">
            <text:p>11.690,46</text:p>
          </table:table-cell>
          <table:table-cell table:style-name="ce4" office:value-type="string" calcext:value-type="string">
            <text:p>1229582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67.39" calcext:value-type="float">
            <text:p>1.167,39</text:p>
          </table:table-cell>
          <table:table-cell table:style-name="ce4" office:value-type="string" calcext:value-type="string">
            <text:p>1229582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673.87" calcext:value-type="float">
            <text:p>11.673,87</text:p>
          </table:table-cell>
          <table:table-cell table:style-name="ce4" office:value-type="string" calcext:value-type="string">
            <text:p>1229582015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791.17" calcext:value-type="float">
            <text:p>27.791,17</text:p>
          </table:table-cell>
          <table:table-cell table:style-name="ce4" office:value-type="string" calcext:value-type="string">
            <text:p>1256770096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849.94" calcext:value-type="float">
            <text:p>5.849,94</text:p>
          </table:table-cell>
          <table:table-cell table:style-name="ce4" office:value-type="string" calcext:value-type="string">
            <text:p>1256770096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76.39" calcext:value-type="float">
            <text:p>3.876,39</text:p>
          </table:table-cell>
          <table:table-cell table:style-name="ce4" office:value-type="string" calcext:value-type="string">
            <text:p>1256770096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715.02" calcext:value-type="float">
            <text:p>22.715,02</text:p>
          </table:table-cell>
          <table:table-cell table:style-name="ce4" office:value-type="string" calcext:value-type="string">
            <text:p>1256770096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822.68" calcext:value-type="float">
            <text:p>9.822,68</text:p>
          </table:table-cell>
          <table:table-cell table:style-name="ce4" office:value-type="string" calcext:value-type="string">
            <text:p>1256770096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61.84" calcext:value-type="float">
            <text:p>3.161,84</text:p>
          </table:table-cell>
          <table:table-cell table:style-name="ce4" office:value-type="string" calcext:value-type="string">
            <text:p>1256770096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73.35" calcext:value-type="float">
            <text:p>2.373,35</text:p>
          </table:table-cell>
          <table:table-cell table:style-name="ce4" office:value-type="string" calcext:value-type="string">
            <text:p>1256770096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03.85" calcext:value-type="float">
            <text:p>2.503,85</text:p>
          </table:table-cell>
          <table:table-cell table:style-name="ce4" office:value-type="string" calcext:value-type="string">
            <text:p>1256770096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.54" calcext:value-type="float">
            <text:p>26,54</text:p>
          </table:table-cell>
          <table:table-cell table:style-name="ce4" office:value-type="string" calcext:value-type="string">
            <text:p>126204001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83.6" calcext:value-type="float">
            <text:p>1.683,60</text:p>
          </table:table-cell>
          <table:table-cell table:style-name="ce4" office:value-type="string" calcext:value-type="string">
            <text:p>1283495100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5" calcext:value-type="float">
            <text:p>175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5" calcext:value-type="float">
            <text:p>155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7" calcext:value-type="float">
            <text:p>197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2" calcext:value-type="float">
            <text:p>142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2" calcext:value-type="float">
            <text:p>142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6" calcext:value-type="float">
            <text:p>156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6" calcext:value-type="float">
            <text:p>156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2" calcext:value-type="float">
            <text:p>142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2" calcext:value-type="float">
            <text:p>142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" calcext:value-type="float">
            <text:p>39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6" calcext:value-type="float">
            <text:p>136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5" calcext:value-type="float">
            <text:p>145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0" calcext:value-type="float">
            <text:p>120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3" calcext:value-type="float">
            <text:p>153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1" calcext:value-type="float">
            <text:p>91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3" calcext:value-type="float">
            <text:p>153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3" calcext:value-type="float">
            <text:p>93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7" calcext:value-type="float">
            <text:p>167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9" calcext:value-type="float">
            <text:p>159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6" calcext:value-type="float">
            <text:p>166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" calcext:value-type="float">
            <text:p>44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1" calcext:value-type="float">
            <text:p>151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1" calcext:value-type="float">
            <text:p>151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8" calcext:value-type="float">
            <text:p>268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8" calcext:value-type="float">
            <text:p>418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1" calcext:value-type="float">
            <text:p>131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" calcext:value-type="float">
            <text:p>5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0" calcext:value-type="float">
            <text:p>170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2" calcext:value-type="float">
            <text:p>302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4" calcext:value-type="float">
            <text:p>184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0" calcext:value-type="float">
            <text:p>150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2" calcext:value-type="float">
            <text:p>322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6" calcext:value-type="float">
            <text:p>156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6" calcext:value-type="float">
            <text:p>276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6" calcext:value-type="float">
            <text:p>186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5" calcext:value-type="float">
            <text:p>205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2" calcext:value-type="float">
            <text:p>142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3" calcext:value-type="float">
            <text:p>413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7" calcext:value-type="float">
            <text:p>177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9" calcext:value-type="float">
            <text:p>169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2" calcext:value-type="float">
            <text:p>252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0" calcext:value-type="float">
            <text:p>210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3" calcext:value-type="float">
            <text:p>83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5" calcext:value-type="float">
            <text:p>195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3" calcext:value-type="float">
            <text:p>153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" calcext:value-type="float">
            <text:p>13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4" calcext:value-type="float">
            <text:p>194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2" calcext:value-type="float">
            <text:p>152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6" calcext:value-type="float">
            <text:p>166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5" calcext:value-type="float">
            <text:p>285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6" calcext:value-type="float">
            <text:p>276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" calcext:value-type="float">
            <text:p>13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7" calcext:value-type="float">
            <text:p>247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8" calcext:value-type="float">
            <text:p>208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9" calcext:value-type="float">
            <text:p>169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3.46" calcext:value-type="float">
            <text:p>443,46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1" calcext:value-type="float">
            <text:p>151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3.72" calcext:value-type="float">
            <text:p>133,72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0" calcext:value-type="float">
            <text:p>250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" calcext:value-type="float">
            <text:p>104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" calcext:value-type="float">
            <text:p>104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8" calcext:value-type="float">
            <text:p>318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" calcext:value-type="float">
            <text:p>103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" calcext:value-type="float">
            <text:p>103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9" calcext:value-type="float">
            <text:p>99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9" calcext:value-type="float">
            <text:p>99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9" calcext:value-type="float">
            <text:p>79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1" calcext:value-type="float">
            <text:p>81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4" calcext:value-type="float">
            <text:p>224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2" calcext:value-type="float">
            <text:p>152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8" calcext:value-type="float">
            <text:p>98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4" calcext:value-type="float">
            <text:p>94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1" calcext:value-type="float">
            <text:p>91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8" calcext:value-type="float">
            <text:p>98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4" calcext:value-type="float">
            <text:p>144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2" calcext:value-type="float">
            <text:p>162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4" calcext:value-type="float">
            <text:p>104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1" calcext:value-type="float">
            <text:p>151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6" calcext:value-type="float">
            <text:p>106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6" calcext:value-type="float">
            <text:p>146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5" calcext:value-type="float">
            <text:p>95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8" calcext:value-type="float">
            <text:p>178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16" calcext:value-type="float">
            <text:p>1.216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8" calcext:value-type="float">
            <text:p>68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9" calcext:value-type="float">
            <text:p>269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" calcext:value-type="float">
            <text:p>39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9" calcext:value-type="float">
            <text:p>149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2" calcext:value-type="float">
            <text:p>552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8" calcext:value-type="float">
            <text:p>228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3" calcext:value-type="float">
            <text:p>183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2" calcext:value-type="float">
            <text:p>342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9" calcext:value-type="float">
            <text:p>89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5" calcext:value-type="float">
            <text:p>85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8" calcext:value-type="float">
            <text:p>158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" calcext:value-type="float">
            <text:p>11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8" calcext:value-type="float">
            <text:p>88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1" calcext:value-type="float">
            <text:p>221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2" calcext:value-type="float">
            <text:p>142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9" calcext:value-type="float">
            <text:p>159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06" calcext:value-type="float">
            <text:p>1.406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3" calcext:value-type="float">
            <text:p>133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3" calcext:value-type="float">
            <text:p>173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6" calcext:value-type="float">
            <text:p>136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1" calcext:value-type="float">
            <text:p>231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8" calcext:value-type="float">
            <text:p>148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" calcext:value-type="float">
            <text:p>24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8" calcext:value-type="float">
            <text:p>418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5" calcext:value-type="float">
            <text:p>95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4" calcext:value-type="float">
            <text:p>114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5" calcext:value-type="float">
            <text:p>295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8" calcext:value-type="float">
            <text:p>178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" calcext:value-type="float">
            <text:p>25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" calcext:value-type="float">
            <text:p>96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4" calcext:value-type="float">
            <text:p>164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1" calcext:value-type="float">
            <text:p>121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4" calcext:value-type="float">
            <text:p>424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4" calcext:value-type="float">
            <text:p>94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7" calcext:value-type="float">
            <text:p>97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1.19" calcext:value-type="float">
            <text:p>231,19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7153.45" calcext:value-type="float">
            <text:p>67.153,45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7250" calcext:value-type="float">
            <text:p>77.250,0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456.33" calcext:value-type="float">
            <text:p>15.456,33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7723.15" calcext:value-type="float">
            <text:p>127.723,15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100.55" calcext:value-type="float">
            <text:p>31.100,55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8467.81" calcext:value-type="float">
            <text:p>128.467,81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349.09" calcext:value-type="float">
            <text:p>33.349,09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55.64" calcext:value-type="float">
            <text:p>955,64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07.43" calcext:value-type="float">
            <text:p>4.107,43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105.5" calcext:value-type="float">
            <text:p>60.105,50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7701.11" calcext:value-type="float">
            <text:p>147.701,11</text:p>
          </table:table-cell>
          <table:table-cell table:style-name="ce4" office:value-type="string" calcext:value-type="string">
            <text:p>1287847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18.54" calcext:value-type="float">
            <text:p>618,54</text:p>
          </table:table-cell>
          <table:table-cell table:style-name="ce4" office:value-type="string" calcext:value-type="string">
            <text:p>128834201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4" office:value-type="string" calcext:value-type="string">
            <text:p>1315393001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6461.02" calcext:value-type="float">
            <text:p>156.461,02</text:p>
          </table:table-cell>
          <table:table-cell table:style-name="ce4" office:value-type="string" calcext:value-type="string">
            <text:p>1322139015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5988.8" calcext:value-type="float">
            <text:p>215.988,80</text:p>
          </table:table-cell>
          <table:table-cell table:style-name="ce4" office:value-type="string" calcext:value-type="string">
            <text:p>1322139015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831.11" calcext:value-type="float">
            <text:p>51.831,11</text:p>
          </table:table-cell>
          <table:table-cell table:style-name="ce4" office:value-type="string" calcext:value-type="string">
            <text:p>1322139015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467.52" calcext:value-type="float">
            <text:p>59.467,52</text:p>
          </table:table-cell>
          <table:table-cell table:style-name="ce4" office:value-type="string" calcext:value-type="string">
            <text:p>1322139015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7466.99" calcext:value-type="float">
            <text:p>77.466,99</text:p>
          </table:table-cell>
          <table:table-cell table:style-name="ce4" office:value-type="string" calcext:value-type="string">
            <text:p>1322139015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4543.78" calcext:value-type="float">
            <text:p>74.543,78</text:p>
          </table:table-cell>
          <table:table-cell table:style-name="ce4" office:value-type="string" calcext:value-type="string">
            <text:p>1345421015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46" calcext:value-type="float">
            <text:p>3.846,00</text:p>
          </table:table-cell>
          <table:table-cell table:style-name="ce4" office:value-type="string" calcext:value-type="string">
            <text:p>1375688100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92.86" calcext:value-type="float">
            <text:p>6.092,86</text:p>
          </table:table-cell>
          <table:table-cell table:style-name="ce4" office:value-type="string" calcext:value-type="string">
            <text:p>1375688100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540" calcext:value-type="float">
            <text:p>8.540,00</text:p>
          </table:table-cell>
          <table:table-cell table:style-name="ce4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4" calcext:value-type="float">
            <text:p>0,6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5" calcext:value-type="float">
            <text:p>0,0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8" calcext:value-type="float">
            <text:p>0,08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4" calcext:value-type="float">
            <text:p>0,0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9" calcext:value-type="float">
            <text:p>0,0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" calcext:value-type="float">
            <text:p>0,6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46" calcext:value-type="float">
            <text:p>0,4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9" calcext:value-type="float">
            <text:p>0,3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" calcext:value-type="float">
            <text:p>0,6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5" calcext:value-type="float">
            <text:p>0,0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5" calcext:value-type="float">
            <text:p>0,2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3" calcext:value-type="float">
            <text:p>0,0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3" calcext:value-type="float">
            <text:p>0,1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8" calcext:value-type="float">
            <text:p>0,68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1" calcext:value-type="float">
            <text:p>0,2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4" calcext:value-type="float">
            <text:p>0,4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85" calcext:value-type="float">
            <text:p>0,8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7" calcext:value-type="float">
            <text:p>0,7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75" calcext:value-type="float">
            <text:p>0,7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1" calcext:value-type="float">
            <text:p>0,0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1" calcext:value-type="float">
            <text:p>0,0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5" calcext:value-type="float">
            <text:p>0,0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5" calcext:value-type="float">
            <text:p>0,0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2" calcext:value-type="float">
            <text:p>0,1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3" calcext:value-type="float">
            <text:p>0,1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7" calcext:value-type="float">
            <text:p>0,2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7" calcext:value-type="float">
            <text:p>0,2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4" calcext:value-type="float">
            <text:p>0,2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48" calcext:value-type="float">
            <text:p>0,48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3" calcext:value-type="float">
            <text:p>0,2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52" calcext:value-type="float">
            <text:p>0,5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56" calcext:value-type="float">
            <text:p>0,5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2" calcext:value-type="float">
            <text:p>0,3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4" calcext:value-type="float">
            <text:p>0,2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5" calcext:value-type="float">
            <text:p>0,2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2" calcext:value-type="float">
            <text:p>0,0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6" calcext:value-type="float">
            <text:p>0,3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5" calcext:value-type="float">
            <text:p>0,2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9" calcext:value-type="float">
            <text:p>0,6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1" calcext:value-type="float">
            <text:p>0,2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5" calcext:value-type="float">
            <text:p>0,3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2" calcext:value-type="float">
            <text:p>0,1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3" calcext:value-type="float">
            <text:p>0,1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5" calcext:value-type="float">
            <text:p>0,1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7" calcext:value-type="float">
            <text:p>0,1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8" calcext:value-type="float">
            <text:p>0,08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3" calcext:value-type="float">
            <text:p>0,1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2" calcext:value-type="float">
            <text:p>0,2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49" calcext:value-type="float">
            <text:p>0,4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94" calcext:value-type="float">
            <text:p>0,9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7" calcext:value-type="float">
            <text:p>0,7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87" calcext:value-type="float">
            <text:p>0,8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3" calcext:value-type="float">
            <text:p>0,3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56" calcext:value-type="float">
            <text:p>0,5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7" calcext:value-type="float">
            <text:p>0,2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7" calcext:value-type="float">
            <text:p>0,2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1" calcext:value-type="float">
            <text:p>0,1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5" calcext:value-type="float">
            <text:p>0,5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4" calcext:value-type="float">
            <text:p>0,3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1" calcext:value-type="float">
            <text:p>0,6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49" calcext:value-type="float">
            <text:p>0,4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4" calcext:value-type="float">
            <text:p>0,4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44" calcext:value-type="float">
            <text:p>0,4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4" calcext:value-type="float">
            <text:p>0,6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9" calcext:value-type="float">
            <text:p>0,0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9" calcext:value-type="float">
            <text:p>0,0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45" calcext:value-type="float">
            <text:p>0,4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5" calcext:value-type="float">
            <text:p>0,0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4" calcext:value-type="float">
            <text:p>0,2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1" calcext:value-type="float">
            <text:p>0,0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2" calcext:value-type="float">
            <text:p>0,1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4" calcext:value-type="float">
            <text:p>0,0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3" calcext:value-type="float">
            <text:p>0,1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7" calcext:value-type="float">
            <text:p>0,7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9" calcext:value-type="float">
            <text:p>0,0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56" calcext:value-type="float">
            <text:p>0,5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5" calcext:value-type="float">
            <text:p>0,0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1" calcext:value-type="float">
            <text:p>0,0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" calcext:value-type="float">
            <text:p>0,1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8" calcext:value-type="float">
            <text:p>0,08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7" calcext:value-type="float">
            <text:p>0,3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5" calcext:value-type="float">
            <text:p>0,6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1" calcext:value-type="float">
            <text:p>0,6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5" calcext:value-type="float">
            <text:p>0,0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57" calcext:value-type="float">
            <text:p>0,5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51" calcext:value-type="float">
            <text:p>0,5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1" calcext:value-type="float">
            <text:p>0,2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5" calcext:value-type="float">
            <text:p>0,5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9" calcext:value-type="float">
            <text:p>0,3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84" calcext:value-type="float">
            <text:p>0,8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55" calcext:value-type="float">
            <text:p>0,5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" calcext:value-type="float">
            <text:p>0,3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2" calcext:value-type="float">
            <text:p>0,3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4" calcext:value-type="float">
            <text:p>0,6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5" calcext:value-type="float">
            <text:p>0,0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2" calcext:value-type="float">
            <text:p>0,1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2" calcext:value-type="float">
            <text:p>0,1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2" calcext:value-type="float">
            <text:p>0,1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3" calcext:value-type="float">
            <text:p>0,1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8" calcext:value-type="float">
            <text:p>0,18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6" calcext:value-type="float">
            <text:p>0,6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2" calcext:value-type="float">
            <text:p>0,0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2" calcext:value-type="float">
            <text:p>0,0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4" calcext:value-type="float">
            <text:p>0,6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7" calcext:value-type="float">
            <text:p>0,1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4" calcext:value-type="float">
            <text:p>0,3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6" calcext:value-type="float">
            <text:p>0,3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5" calcext:value-type="float">
            <text:p>0,2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87" calcext:value-type="float">
            <text:p>0,8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45" calcext:value-type="float">
            <text:p>0,4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7" calcext:value-type="float">
            <text:p>0,7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4" calcext:value-type="float">
            <text:p>0,2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46" calcext:value-type="float">
            <text:p>0,4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3" calcext:value-type="float">
            <text:p>0,0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8" calcext:value-type="float">
            <text:p>0,08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9" calcext:value-type="float">
            <text:p>0,1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5" calcext:value-type="float">
            <text:p>0,2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2" calcext:value-type="float">
            <text:p>0,3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2" calcext:value-type="float">
            <text:p>0,2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" calcext:value-type="float">
            <text:p>0,3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1" calcext:value-type="float">
            <text:p>0,0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1" calcext:value-type="float">
            <text:p>0,0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5" calcext:value-type="float">
            <text:p>0,0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5" calcext:value-type="float">
            <text:p>0,0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2" calcext:value-type="float">
            <text:p>0,1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3" calcext:value-type="float">
            <text:p>0,1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75" calcext:value-type="float">
            <text:p>0,7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7" calcext:value-type="float">
            <text:p>0,1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41" calcext:value-type="float">
            <text:p>0,4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5" calcext:value-type="float">
            <text:p>0,6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2" calcext:value-type="float">
            <text:p>0,3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6" calcext:value-type="float">
            <text:p>0,1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96" calcext:value-type="float">
            <text:p>0,9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87" calcext:value-type="float">
            <text:p>0,8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58" calcext:value-type="float">
            <text:p>0,58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5" calcext:value-type="float">
            <text:p>0,0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5" calcext:value-type="float">
            <text:p>0,0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9" calcext:value-type="float">
            <text:p>0,6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6" calcext:value-type="float">
            <text:p>0,3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5" calcext:value-type="float">
            <text:p>0,0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5" calcext:value-type="float">
            <text:p>0,0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9" calcext:value-type="float">
            <text:p>0,0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9" calcext:value-type="float">
            <text:p>0,0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81" calcext:value-type="float">
            <text:p>0,8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9" calcext:value-type="float">
            <text:p>0,2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56" calcext:value-type="float">
            <text:p>0,5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45" calcext:value-type="float">
            <text:p>0,4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9" calcext:value-type="float">
            <text:p>0,1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2" calcext:value-type="float">
            <text:p>0,0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6" calcext:value-type="float">
            <text:p>0,2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1" calcext:value-type="float">
            <text:p>0,0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9" calcext:value-type="float">
            <text:p>0,1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9" calcext:value-type="float">
            <text:p>0,6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3" calcext:value-type="float">
            <text:p>0,6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99" calcext:value-type="float">
            <text:p>0,9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7" calcext:value-type="float">
            <text:p>0,2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27" calcext:value-type="float">
            <text:p>0,2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2" calcext:value-type="float">
            <text:p>0,0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9" calcext:value-type="float">
            <text:p>0,0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49" calcext:value-type="float">
            <text:p>0,4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4" calcext:value-type="float">
            <text:p>0,4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" calcext:value-type="float">
            <text:p>0,6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4" calcext:value-type="float">
            <text:p>0,6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73" calcext:value-type="float">
            <text:p>0,7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5" calcext:value-type="float">
            <text:p>0,0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5" calcext:value-type="float">
            <text:p>0,6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5" calcext:value-type="float">
            <text:p>0,3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12" calcext:value-type="float">
            <text:p>0,1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5" calcext:value-type="float">
            <text:p>0,0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3" calcext:value-type="float">
            <text:p>0,0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51" calcext:value-type="float">
            <text:p>0,5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66" calcext:value-type="float">
            <text:p>0,6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42" calcext:value-type="float">
            <text:p>642,00</text:p>
          </table:table-cell>
          <table:table-cell table:style-name="ce4" office:value-type="string" calcext:value-type="string">
            <text:p>1449603100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84.77" calcext:value-type="float">
            <text:p>1.184,77</text:p>
          </table:table-cell>
          <table:table-cell table:style-name="ce4" office:value-type="string" calcext:value-type="string">
            <text:p>1496128100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111.3" calcext:value-type="float">
            <text:p>19.111,30</text:p>
          </table:table-cell>
          <table:table-cell table:style-name="ce4" office:value-type="string" calcext:value-type="string">
            <text:p>153763710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317.41" calcext:value-type="float">
            <text:p>26.317,41</text:p>
          </table:table-cell>
          <table:table-cell table:style-name="ce4" office:value-type="string" calcext:value-type="string">
            <text:p>153763710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77.71" calcext:value-type="float">
            <text:p>677,71</text:p>
          </table:table-cell>
          <table:table-cell table:style-name="ce4" office:value-type="string" calcext:value-type="string">
            <text:p>153763710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642.41" calcext:value-type="float">
            <text:p>19.642,41</text:p>
          </table:table-cell>
          <table:table-cell table:style-name="ce4" office:value-type="string" calcext:value-type="string">
            <text:p>153763710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194.85" calcext:value-type="float">
            <text:p>22.194,85</text:p>
          </table:table-cell>
          <table:table-cell table:style-name="ce4" office:value-type="string" calcext:value-type="string">
            <text:p>153763710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194.85" calcext:value-type="float">
            <text:p>22.194,85</text:p>
          </table:table-cell>
          <table:table-cell table:style-name="ce4" office:value-type="string" calcext:value-type="string">
            <text:p>153763710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782.65" calcext:value-type="float">
            <text:p>16.782,65</text:p>
          </table:table-cell>
          <table:table-cell table:style-name="ce4" office:value-type="string" calcext:value-type="string">
            <text:p>153763710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535.81" calcext:value-type="float">
            <text:p>9.535,81</text:p>
          </table:table-cell>
          <table:table-cell table:style-name="ce4" office:value-type="string" calcext:value-type="string">
            <text:p>153763710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001.78" calcext:value-type="float">
            <text:p>30.001,78</text:p>
          </table:table-cell>
          <table:table-cell table:style-name="ce4" office:value-type="string" calcext:value-type="string">
            <text:p>153763710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3" calcext:value-type="float">
            <text:p>1.033,00</text:p>
          </table:table-cell>
          <table:table-cell table:style-name="ce4" office:value-type="string" calcext:value-type="string">
            <text:p>258726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3" calcext:value-type="float">
            <text:p>1.033,00</text:p>
          </table:table-cell>
          <table:table-cell table:style-name="ce4" office:value-type="string" calcext:value-type="string">
            <text:p>258726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3" calcext:value-type="float">
            <text:p>1.033,00</text:p>
          </table:table-cell>
          <table:table-cell table:style-name="ce4" office:value-type="string" calcext:value-type="string">
            <text:p>258726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35.07" calcext:value-type="float">
            <text:p>635,07</text:p>
          </table:table-cell>
          <table:table-cell table:style-name="ce4" office:value-type="string" calcext:value-type="string">
            <text:p>28591037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4.93" calcext:value-type="float">
            <text:p>84,93</text:p>
          </table:table-cell>
          <table:table-cell table:style-name="ce4" office:value-type="string" calcext:value-type="string">
            <text:p>28591037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10" calcext:value-type="float">
            <text:p>2.310,00</text:p>
          </table:table-cell>
          <table:table-cell table:style-name="ce4" office:value-type="string" calcext:value-type="string">
            <text:p>3622944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851.33" calcext:value-type="float">
            <text:p>6.851,33</text:p>
          </table:table-cell>
          <table:table-cell table:style-name="ce4" office:value-type="string" calcext:value-type="string">
            <text:p>43597058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362.96" calcext:value-type="float">
            <text:p>7.362,96</text:p>
          </table:table-cell>
          <table:table-cell table:style-name="ce4" office:value-type="string" calcext:value-type="string">
            <text:p>43597058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965.49" calcext:value-type="float">
            <text:p>7.965,49</text:p>
          </table:table-cell>
          <table:table-cell table:style-name="ce4" office:value-type="string" calcext:value-type="string">
            <text:p>43597058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00" calcext:value-type="float">
            <text:p>1.400,00</text:p>
          </table:table-cell>
          <table:table-cell table:style-name="ce4" office:value-type="string" calcext:value-type="string">
            <text:p>8000209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800" calcext:value-type="float">
            <text:p>19.800,00</text:p>
          </table:table-cell>
          <table:table-cell table:style-name="ce4" office:value-type="string" calcext:value-type="string">
            <text:p>800026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58" calcext:value-type="float">
            <text:p>1.658,00</text:p>
          </table:table-cell>
          <table:table-cell table:style-name="ce4" office:value-type="string" calcext:value-type="string">
            <text:p>800026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056.8" calcext:value-type="float">
            <text:p>15.056,80</text:p>
          </table:table-cell>
          <table:table-cell table:style-name="ce4" office:value-type="string" calcext:value-type="string">
            <text:p>800026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49.2" calcext:value-type="float">
            <text:p>649,20</text:p>
          </table:table-cell>
          <table:table-cell table:style-name="ce4" office:value-type="string" calcext:value-type="string">
            <text:p>800026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800" calcext:value-type="float">
            <text:p>19.800,00</text:p>
          </table:table-cell>
          <table:table-cell table:style-name="ce4" office:value-type="string" calcext:value-type="string">
            <text:p>800026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706" calcext:value-type="float">
            <text:p>15.706,00</text:p>
          </table:table-cell>
          <table:table-cell table:style-name="ce4" office:value-type="string" calcext:value-type="string">
            <text:p>800026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800" calcext:value-type="float">
            <text:p>19.800,00</text:p>
          </table:table-cell>
          <table:table-cell table:style-name="ce4" office:value-type="string" calcext:value-type="string">
            <text:p>800026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15" calcext:value-type="float">
            <text:p>3.315,00</text:p>
          </table:table-cell>
          <table:table-cell table:style-name="ce4" office:value-type="string" calcext:value-type="string">
            <text:p>800026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15" calcext:value-type="float">
            <text:p>3.315,00</text:p>
          </table:table-cell>
          <table:table-cell table:style-name="ce4" office:value-type="string" calcext:value-type="string">
            <text:p>800026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788.76" calcext:value-type="float">
            <text:p>8.788,76</text:p>
          </table:table-cell>
          <table:table-cell table:style-name="ce4" office:value-type="string" calcext:value-type="string">
            <text:p>8000483090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242.53" calcext:value-type="float">
            <text:p>16.242,53</text:p>
          </table:table-cell>
          <table:table-cell table:style-name="ce4" office:value-type="string" calcext:value-type="string">
            <text:p>8000621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480.56" calcext:value-type="float">
            <text:p>18.480,56</text:p>
          </table:table-cell>
          <table:table-cell table:style-name="ce4" office:value-type="string" calcext:value-type="string">
            <text:p>8000621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065.56" calcext:value-type="float">
            <text:p>16.065,56</text:p>
          </table:table-cell>
          <table:table-cell table:style-name="ce4" office:value-type="string" calcext:value-type="string">
            <text:p>8000621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02" calcext:value-type="float">
            <text:p>2.402,00</text:p>
          </table:table-cell>
          <table:table-cell table:style-name="ce4" office:value-type="string" calcext:value-type="string">
            <text:p>8000737038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" calcext:value-type="float">
            <text:p>75,00</text:p>
          </table:table-cell>
          <table:table-cell table:style-name="ce4" office:value-type="string" calcext:value-type="string">
            <text:p>8000737038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50" calcext:value-type="float">
            <text:p>2.550,00</text:p>
          </table:table-cell>
          <table:table-cell table:style-name="ce4" office:value-type="string" calcext:value-type="string">
            <text:p>8000737038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8000885056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8000885056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.3" calcext:value-type="float">
            <text:p>3,30</text:p>
          </table:table-cell>
          <table:table-cell table:style-name="ce4" office:value-type="string" calcext:value-type="string">
            <text:p>8000885056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.36" calcext:value-type="float">
            <text:p>20,36</text:p>
          </table:table-cell>
          <table:table-cell table:style-name="ce4" office:value-type="string" calcext:value-type="string">
            <text:p>800163508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800163508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800163508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800163508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.88" calcext:value-type="float">
            <text:p>3,88</text:p>
          </table:table-cell>
          <table:table-cell table:style-name="ce4" office:value-type="string" calcext:value-type="string">
            <text:p>800163508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620" calcext:value-type="float">
            <text:p>13.620,00</text:p>
          </table:table-cell>
          <table:table-cell table:style-name="ce4" office:value-type="string" calcext:value-type="string">
            <text:p>8001855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64.43" calcext:value-type="float">
            <text:p>1.964,43</text:p>
          </table:table-cell>
          <table:table-cell table:style-name="ce4" office:value-type="string" calcext:value-type="string">
            <text:p>8001893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97.7" calcext:value-type="float">
            <text:p>3.097,70</text:p>
          </table:table-cell>
          <table:table-cell table:style-name="ce4" office:value-type="string" calcext:value-type="string">
            <text:p>800214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4" office:value-type="string" calcext:value-type="string">
            <text:p>800214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0" calcext:value-type="float">
            <text:p>500,00</text:p>
          </table:table-cell>
          <table:table-cell table:style-name="ce4" office:value-type="string" calcext:value-type="string">
            <text:p>800214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8.33" calcext:value-type="float">
            <text:p>258,33</text:p>
          </table:table-cell>
          <table:table-cell table:style-name="ce4" office:value-type="string" calcext:value-type="string">
            <text:p>8002739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8.33" calcext:value-type="float">
            <text:p>258,33</text:p>
          </table:table-cell>
          <table:table-cell table:style-name="ce4" office:value-type="string" calcext:value-type="string">
            <text:p>8002739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.17" calcext:value-type="float">
            <text:p>29,17</text:p>
          </table:table-cell>
          <table:table-cell table:style-name="ce4" office:value-type="string" calcext:value-type="string">
            <text:p>8002739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8.33" calcext:value-type="float">
            <text:p>258,33</text:p>
          </table:table-cell>
          <table:table-cell table:style-name="ce4" office:value-type="string" calcext:value-type="string">
            <text:p>8002739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8.33" calcext:value-type="float">
            <text:p>258,33</text:p>
          </table:table-cell>
          <table:table-cell table:style-name="ce4" office:value-type="string" calcext:value-type="string">
            <text:p>8002739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.17" calcext:value-type="float">
            <text:p>29,17</text:p>
          </table:table-cell>
          <table:table-cell table:style-name="ce4" office:value-type="string" calcext:value-type="string">
            <text:p>8002739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8.33" calcext:value-type="float">
            <text:p>258,33</text:p>
          </table:table-cell>
          <table:table-cell table:style-name="ce4" office:value-type="string" calcext:value-type="string">
            <text:p>8002739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8.33" calcext:value-type="float">
            <text:p>258,33</text:p>
          </table:table-cell>
          <table:table-cell table:style-name="ce4" office:value-type="string" calcext:value-type="string">
            <text:p>8002739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.17" calcext:value-type="float">
            <text:p>29,17</text:p>
          </table:table-cell>
          <table:table-cell table:style-name="ce4" office:value-type="string" calcext:value-type="string">
            <text:p>8002739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9.18" calcext:value-type="float">
            <text:p>429,18</text:p>
          </table:table-cell>
          <table:table-cell table:style-name="ce4" office:value-type="string" calcext:value-type="string">
            <text:p>8006259037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50.82" calcext:value-type="float">
            <text:p>1.950,82</text:p>
          </table:table-cell>
          <table:table-cell table:style-name="ce4" office:value-type="string" calcext:value-type="string">
            <text:p>8006259037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1.44" calcext:value-type="float">
            <text:p>1.031,44</text:p>
          </table:table-cell>
          <table:table-cell table:style-name="ce4" office:value-type="string" calcext:value-type="string">
            <text:p>8007875058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78.15" calcext:value-type="float">
            <text:p>1.378,15</text:p>
          </table:table-cell>
          <table:table-cell table:style-name="ce4" office:value-type="string" calcext:value-type="string">
            <text:p>8007875058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.67" calcext:value-type="float">
            <text:p>59,67</text:p>
          </table:table-cell>
          <table:table-cell table:style-name="ce4" office:value-type="string" calcext:value-type="string">
            <text:p>8007875058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61.75" calcext:value-type="float">
            <text:p>1.261,75</text:p>
          </table:table-cell>
          <table:table-cell table:style-name="ce4" office:value-type="string" calcext:value-type="string">
            <text:p>8007875058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768.11" calcext:value-type="float">
            <text:p>16.768,11</text:p>
          </table:table-cell>
          <table:table-cell table:style-name="ce4" office:value-type="string" calcext:value-type="string">
            <text:p>8007875058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02" calcext:value-type="float">
            <text:p>0,02</text:p>
          </table:table-cell>
          <table:table-cell table:style-name="ce5" office:value-type="string" calcext:value-type="string">
            <text:p>8007875058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4.75" calcext:value-type="float">
            <text:p>304,75</text:p>
          </table:table-cell>
          <table:table-cell table:style-name="ce4" office:value-type="string" calcext:value-type="string">
            <text:p>8012217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4.75" calcext:value-type="float">
            <text:p>304,75</text:p>
          </table:table-cell>
          <table:table-cell table:style-name="ce4" office:value-type="string" calcext:value-type="string">
            <text:p>8012217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4.75" calcext:value-type="float">
            <text:p>304,75</text:p>
          </table:table-cell>
          <table:table-cell table:style-name="ce4" office:value-type="string" calcext:value-type="string">
            <text:p>8012217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48" calcext:value-type="float">
            <text:p>848,00</text:p>
          </table:table-cell>
          <table:table-cell table:style-name="ce4" office:value-type="string" calcext:value-type="string">
            <text:p>8021929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0" calcext:value-type="float">
            <text:p>300,00</text:p>
          </table:table-cell>
          <table:table-cell table:style-name="ce4" office:value-type="string" calcext:value-type="string">
            <text:p>8022741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.72" calcext:value-type="float">
            <text:p>40,72</text:p>
          </table:table-cell>
          <table:table-cell table:style-name="ce4" office:value-type="string" calcext:value-type="string">
            <text:p>8024507058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8100029060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.15" calcext:value-type="float">
            <text:p>1,15</text:p>
          </table:table-cell>
          <table:table-cell table:style-name="ce4" office:value-type="string" calcext:value-type="string">
            <text:p>8100029060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8100075061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35" calcext:value-type="float">
            <text:p>0,35</text:p>
          </table:table-cell>
          <table:table-cell table:style-name="ce5" office:value-type="string" calcext:value-type="string">
            <text:p>8100075061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8100097087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.49" calcext:value-type="float">
            <text:p>1,49</text:p>
          </table:table-cell>
          <table:table-cell table:style-name="ce4" office:value-type="string" calcext:value-type="string">
            <text:p>8100097087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8100209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.9" calcext:value-type="float">
            <text:p>2,90</text:p>
          </table:table-cell>
          <table:table-cell table:style-name="ce4" office:value-type="string" calcext:value-type="string">
            <text:p>8100209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.18" calcext:value-type="float">
            <text:p>10,18</text:p>
          </table:table-cell>
          <table:table-cell table:style-name="ce4" office:value-type="string" calcext:value-type="string">
            <text:p>8200077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.58" calcext:value-type="float">
            <text:p>1,58</text:p>
          </table:table-cell>
          <table:table-cell table:style-name="ce4" office:value-type="string" calcext:value-type="string">
            <text:p>8200077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40" calcext:value-type="float">
            <text:p>2.840,00</text:p>
          </table:table-cell>
          <table:table-cell table:style-name="ce4" office:value-type="string" calcext:value-type="string">
            <text:p>9001330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00" calcext:value-type="float">
            <text:p>2.100,00</text:p>
          </table:table-cell>
          <table:table-cell table:style-name="ce4" office:value-type="string" calcext:value-type="string">
            <text:p>9121000037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277.54" calcext:value-type="float">
            <text:p>22.277,54</text:p>
          </table:table-cell>
          <table:table-cell table:style-name="ce4" office:value-type="string" calcext:value-type="string">
            <text:p>9200514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30" calcext:value-type="float">
            <text:p>430,00</text:p>
          </table:table-cell>
          <table:table-cell table:style-name="ce4" office:value-type="string" calcext:value-type="string">
            <text:p>9200759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2" calcext:value-type="float">
            <text:p>212,00</text:p>
          </table:table-cell>
          <table:table-cell table:style-name="ce4" office:value-type="string" calcext:value-type="string">
            <text:p>9201313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3.79" calcext:value-type="float">
            <text:p>403,79</text:p>
          </table:table-cell>
          <table:table-cell table:style-name="ce4" office:value-type="string" calcext:value-type="string">
            <text:p>9201313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52.4" calcext:value-type="float">
            <text:p>6.052,40</text:p>
          </table:table-cell>
          <table:table-cell table:style-name="ce4" office:value-type="string" calcext:value-type="string">
            <text:p>9201693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420" calcext:value-type="float">
            <text:p>13.420,00</text:p>
          </table:table-cell>
          <table:table-cell table:style-name="ce4" office:value-type="string" calcext:value-type="string">
            <text:p>9202229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780" calcext:value-type="float">
            <text:p>24.780,00</text:p>
          </table:table-cell>
          <table:table-cell table:style-name="ce4" office:value-type="string" calcext:value-type="string">
            <text:p>9202229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4" office:value-type="string" calcext:value-type="string">
            <text:p>9202229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40" calcext:value-type="float">
            <text:p>1.640,00</text:p>
          </table:table-cell>
          <table:table-cell table:style-name="ce4" office:value-type="string" calcext:value-type="string">
            <text:p>9202229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700" calcext:value-type="float">
            <text:p>37.700,00</text:p>
          </table:table-cell>
          <table:table-cell table:style-name="ce4" office:value-type="string" calcext:value-type="string">
            <text:p>9202229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815.39" calcext:value-type="float">
            <text:p>8.815,39</text:p>
          </table:table-cell>
          <table:table-cell table:style-name="ce4" office:value-type="string" calcext:value-type="string">
            <text:p>9202503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49.34" calcext:value-type="float">
            <text:p>949,34</text:p>
          </table:table-cell>
          <table:table-cell table:style-name="ce4" office:value-type="string" calcext:value-type="string">
            <text:p>9204705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218" calcext:value-type="float">
            <text:p>19.218,00</text:p>
          </table:table-cell>
          <table:table-cell table:style-name="ce4" office:value-type="string" calcext:value-type="string">
            <text:p>9205312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832" calcext:value-type="float">
            <text:p>20.832,00</text:p>
          </table:table-cell>
          <table:table-cell table:style-name="ce4" office:value-type="string" calcext:value-type="string">
            <text:p>9205312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010" calcext:value-type="float">
            <text:p>22.010,00</text:p>
          </table:table-cell>
          <table:table-cell table:style-name="ce4" office:value-type="string" calcext:value-type="string">
            <text:p>9205312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812" calcext:value-type="float">
            <text:p>21.812,00</text:p>
          </table:table-cell>
          <table:table-cell table:style-name="ce4" office:value-type="string" calcext:value-type="string">
            <text:p>9205312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4.28" calcext:value-type="float">
            <text:p>1.034,28</text:p>
          </table:table-cell>
          <table:table-cell table:style-name="ce4" office:value-type="string" calcext:value-type="string">
            <text:p>9205471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628" calcext:value-type="float">
            <text:p>18.628,00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230.8" calcext:value-type="float">
            <text:p>60.230,80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87.49" calcext:value-type="float">
            <text:p>2.487,49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036.91" calcext:value-type="float">
            <text:p>44.036,91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02.09" calcext:value-type="float">
            <text:p>2.902,09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261.53" calcext:value-type="float">
            <text:p>42.261,53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90.46" calcext:value-type="float">
            <text:p>1.290,46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036.91" calcext:value-type="float">
            <text:p>44.036,91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094.04" calcext:value-type="float">
            <text:p>31.094,04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02.09" calcext:value-type="float">
            <text:p>2.902,09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184.62" calcext:value-type="float">
            <text:p>32.184,62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036.9" calcext:value-type="float">
            <text:p>15.036,90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175.97" calcext:value-type="float">
            <text:p>6.175,97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87.49" calcext:value-type="float">
            <text:p>2.487,49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373.44" calcext:value-type="float">
            <text:p>6.373,44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351.94" calcext:value-type="float">
            <text:p>12.351,94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974.98" calcext:value-type="float">
            <text:p>4.974,98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092.25" calcext:value-type="float">
            <text:p>16.092,25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036.91" calcext:value-type="float">
            <text:p>44.036,91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094.04" calcext:value-type="float">
            <text:p>31.094,04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02.09" calcext:value-type="float">
            <text:p>2.902,09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0583.04" calcext:value-type="float">
            <text:p>70.583,04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036.91" calcext:value-type="float">
            <text:p>44.036,91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036.9" calcext:value-type="float">
            <text:p>15.036,90</text:p>
          </table:table-cell>
          <table:table-cell table:style-name="ce4" office:value-type="string" calcext:value-type="string">
            <text:p>9206663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9322.57" calcext:value-type="float">
            <text:p>69.322,57</text:p>
          </table:table-cell>
          <table:table-cell table:style-name="ce4" office:value-type="string" calcext:value-type="string">
            <text:p>9207817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42.56" calcext:value-type="float">
            <text:p>542,56</text:p>
          </table:table-cell>
          <table:table-cell table:style-name="ce4" office:value-type="string" calcext:value-type="string">
            <text:p>9207817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611.82" calcext:value-type="float">
            <text:p>11.611,82</text:p>
          </table:table-cell>
          <table:table-cell table:style-name="ce4" office:value-type="string" calcext:value-type="string">
            <text:p>9207817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611.82" calcext:value-type="float">
            <text:p>11.611,82</text:p>
          </table:table-cell>
          <table:table-cell table:style-name="ce4" office:value-type="string" calcext:value-type="string">
            <text:p>9207817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84.4" calcext:value-type="float">
            <text:p>1.484,40</text:p>
          </table:table-cell>
          <table:table-cell table:style-name="ce4" office:value-type="string" calcext:value-type="string">
            <text:p>9210377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84.4" calcext:value-type="float">
            <text:p>1.484,40</text:p>
          </table:table-cell>
          <table:table-cell table:style-name="ce4" office:value-type="string" calcext:value-type="string">
            <text:p>9210377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4" office:value-type="string" calcext:value-type="string">
            <text:p>9210485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92.5" calcext:value-type="float">
            <text:p>492,50</text:p>
          </table:table-cell>
          <table:table-cell table:style-name="ce4" office:value-type="string" calcext:value-type="string">
            <text:p>9210700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375.92" calcext:value-type="float">
            <text:p>45.375,92</text:p>
          </table:table-cell>
          <table:table-cell table:style-name="ce4" office:value-type="string" calcext:value-type="string">
            <text:p>9211641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6032.85" calcext:value-type="float">
            <text:p>76.032,85</text:p>
          </table:table-cell>
          <table:table-cell table:style-name="ce4" office:value-type="string" calcext:value-type="string">
            <text:p>9211641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20" calcext:value-type="float">
            <text:p>1.120,00</text:p>
          </table:table-cell>
          <table:table-cell table:style-name="ce4" office:value-type="string" calcext:value-type="string">
            <text:p>9211641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924.09" calcext:value-type="float">
            <text:p>34.924,09</text:p>
          </table:table-cell>
          <table:table-cell table:style-name="ce4" office:value-type="string" calcext:value-type="string">
            <text:p>9211641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33.87" calcext:value-type="float">
            <text:p>2.833,87</text:p>
          </table:table-cell>
          <table:table-cell table:style-name="ce4" office:value-type="string" calcext:value-type="string">
            <text:p>9212066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330.18" calcext:value-type="float">
            <text:p>26.330,18</text:p>
          </table:table-cell>
          <table:table-cell table:style-name="ce4" office:value-type="string" calcext:value-type="string">
            <text:p>9212080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0" calcext:value-type="float">
            <text:p>250,00</text:p>
          </table:table-cell>
          <table:table-cell table:style-name="ce4" office:value-type="string" calcext:value-type="string">
            <text:p>9212275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0" calcext:value-type="float">
            <text:p>150,00</text:p>
          </table:table-cell>
          <table:table-cell table:style-name="ce4" office:value-type="string" calcext:value-type="string">
            <text:p>9212275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00" calcext:value-type="float">
            <text:p>1.400,00</text:p>
          </table:table-cell>
          <table:table-cell table:style-name="ce4" office:value-type="string" calcext:value-type="string">
            <text:p>9212275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800" calcext:value-type="float">
            <text:p>13.800,00</text:p>
          </table:table-cell>
          <table:table-cell table:style-name="ce4" office:value-type="string" calcext:value-type="string">
            <text:p>921231509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260" calcext:value-type="float">
            <text:p>14.260,00</text:p>
          </table:table-cell>
          <table:table-cell table:style-name="ce4" office:value-type="string" calcext:value-type="string">
            <text:p>921231509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260" calcext:value-type="float">
            <text:p>14.260,00</text:p>
          </table:table-cell>
          <table:table-cell table:style-name="ce4" office:value-type="string" calcext:value-type="string">
            <text:p>9212315090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91.6" calcext:value-type="float">
            <text:p>2.491,60</text:p>
          </table:table-cell>
          <table:table-cell table:style-name="ce4" office:value-type="string" calcext:value-type="string">
            <text:p>9213056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4.46" calcext:value-type="float">
            <text:p>724,46</text:p>
          </table:table-cell>
          <table:table-cell table:style-name="ce4" office:value-type="string" calcext:value-type="string">
            <text:p>9213256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9.35" calcext:value-type="float">
            <text:p>419,35</text:p>
          </table:table-cell>
          <table:table-cell table:style-name="ce4" office:value-type="string" calcext:value-type="string">
            <text:p>9213530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3.62" calcext:value-type="float">
            <text:p>663,62</text:p>
          </table:table-cell>
          <table:table-cell table:style-name="ce4" office:value-type="string" calcext:value-type="string">
            <text:p>9213734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506.42" calcext:value-type="float">
            <text:p>8.506,42</text:p>
          </table:table-cell>
          <table:table-cell table:style-name="ce4" office:value-type="string" calcext:value-type="string">
            <text:p>9215020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9.17" calcext:value-type="float">
            <text:p>339,17</text:p>
          </table:table-cell>
          <table:table-cell table:style-name="ce4" office:value-type="string" calcext:value-type="string">
            <text:p>921502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330.18" calcext:value-type="float">
            <text:p>26.330,18</text:p>
          </table:table-cell>
          <table:table-cell table:style-name="ce4" office:value-type="string" calcext:value-type="string">
            <text:p>9215377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36" calcext:value-type="float">
            <text:p>936,00</text:p>
          </table:table-cell>
          <table:table-cell table:style-name="ce4" office:value-type="string" calcext:value-type="string">
            <text:p>9216137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4" office:value-type="string" calcext:value-type="string">
            <text:p>9216267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88" calcext:value-type="float">
            <text:p>888,00</text:p>
          </table:table-cell>
          <table:table-cell table:style-name="ce4" office:value-type="string" calcext:value-type="string">
            <text:p>9217257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80" calcext:value-type="float">
            <text:p>2.680,00</text:p>
          </table:table-cell>
          <table:table-cell table:style-name="ce4" office:value-type="string" calcext:value-type="string">
            <text:p>921738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72.79" calcext:value-type="float">
            <text:p>3.572,79</text:p>
          </table:table-cell>
          <table:table-cell table:style-name="ce4" office:value-type="string" calcext:value-type="string">
            <text:p>9217583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85" calcext:value-type="float">
            <text:p>1.185,00</text:p>
          </table:table-cell>
          <table:table-cell table:style-name="ce4" office:value-type="string" calcext:value-type="string">
            <text:p>9217686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19.82" calcext:value-type="float">
            <text:p>619,82</text:p>
          </table:table-cell>
          <table:table-cell table:style-name="ce4" office:value-type="string" calcext:value-type="string">
            <text:p>9218939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291.36" calcext:value-type="float">
            <text:p>6.291,36</text:p>
          </table:table-cell>
          <table:table-cell table:style-name="ce4" office:value-type="string" calcext:value-type="string">
            <text:p>9219282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59.35" calcext:value-type="float">
            <text:p>1.159,35</text:p>
          </table:table-cell>
          <table:table-cell table:style-name="ce4" office:value-type="string" calcext:value-type="string">
            <text:p>9219391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5.04" calcext:value-type="float">
            <text:p>155,04</text:p>
          </table:table-cell>
          <table:table-cell table:style-name="ce4" office:value-type="string" calcext:value-type="string">
            <text:p>9219641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5" calcext:value-type="float">
            <text:p>405,00</text:p>
          </table:table-cell>
          <table:table-cell table:style-name="ce4" office:value-type="string" calcext:value-type="string">
            <text:p>9221672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2" calcext:value-type="float">
            <text:p>402,00</text:p>
          </table:table-cell>
          <table:table-cell table:style-name="ce4" office:value-type="string" calcext:value-type="string">
            <text:p>922223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82.63" calcext:value-type="float">
            <text:p>2.182,63</text:p>
          </table:table-cell>
          <table:table-cell table:style-name="ce4" office:value-type="string" calcext:value-type="string">
            <text:p>9224025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4.83" calcext:value-type="float">
            <text:p>314,83</text:p>
          </table:table-cell>
          <table:table-cell table:style-name="ce4" office:value-type="string" calcext:value-type="string">
            <text:p>92242290929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0.58" calcext:value-type="float">
            <text:p>180,58</text:p>
          </table:table-cell>
          <table:table-cell table:style-name="ce4" office:value-type="string" calcext:value-type="string">
            <text:p>9224760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83.84" calcext:value-type="float">
            <text:p>2.283,84</text:p>
          </table:table-cell>
          <table:table-cell table:style-name="ce4" office:value-type="string" calcext:value-type="string">
            <text:p>92253420928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3.24" calcext:value-type="float">
            <text:p>293,24</text:p>
          </table:table-cell>
          <table:table-cell table:style-name="ce4" office:value-type="string" calcext:value-type="string">
            <text:p>9225589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7.18" calcext:value-type="float">
            <text:p>147,18</text:p>
          </table:table-cell>
          <table:table-cell table:style-name="ce4" office:value-type="string" calcext:value-type="string">
            <text:p>9225589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12.37" calcext:value-type="float">
            <text:p>812,37</text:p>
          </table:table-cell>
          <table:table-cell table:style-name="ce4" office:value-type="string" calcext:value-type="string">
            <text:p>9226021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0.02" calcext:value-type="float">
            <text:p>360,02</text:p>
          </table:table-cell>
          <table:table-cell table:style-name="ce4" office:value-type="string" calcext:value-type="string">
            <text:p>9226367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66.2" calcext:value-type="float">
            <text:p>566,20</text:p>
          </table:table-cell>
          <table:table-cell table:style-name="ce4" office:value-type="string" calcext:value-type="string">
            <text:p>9226420092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1.38" calcext:value-type="float">
            <text:p>601,38</text:p>
          </table:table-cell>
          <table:table-cell table:style-name="ce4" office:value-type="string" calcext:value-type="string">
            <text:p>9226500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6.38" calcext:value-type="float">
            <text:p>216,38</text:p>
          </table:table-cell>
          <table:table-cell table:style-name="ce4" office:value-type="string" calcext:value-type="string">
            <text:p>9226500092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10" calcext:value-type="float">
            <text:p>610,00</text:p>
          </table:table-cell>
          <table:table-cell table:style-name="ce4" office:value-type="string" calcext:value-type="string">
            <text:p>9227126092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" calcext:value-type="float">
            <text:p>13,00</text:p>
          </table:table-cell>
          <table:table-cell table:style-name="ce4" office:value-type="string" calcext:value-type="string">
            <text:p>92274750923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94.23" calcext:value-type="float">
            <text:p>994,23</text:p>
          </table:table-cell>
          <table:table-cell table:style-name="ce4" office:value-type="string" calcext:value-type="string">
            <text:p>9227486092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3.8" calcext:value-type="float">
            <text:p>453,80</text:p>
          </table:table-cell>
          <table:table-cell table:style-name="ce4" office:value-type="string" calcext:value-type="string">
            <text:p>9227554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92.46" calcext:value-type="float">
            <text:p>1.492,46</text:p>
          </table:table-cell>
          <table:table-cell table:style-name="ce4" office:value-type="string" calcext:value-type="string">
            <text:p>9227625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.45" calcext:value-type="float">
            <text:p>22,45</text:p>
          </table:table-cell>
          <table:table-cell table:style-name="ce4" office:value-type="string" calcext:value-type="string">
            <text:p>9227625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7.53" calcext:value-type="float">
            <text:p>97,53</text:p>
          </table:table-cell>
          <table:table-cell table:style-name="ce4" office:value-type="string" calcext:value-type="string">
            <text:p>9227674092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7.51" calcext:value-type="float">
            <text:p>597,51</text:p>
          </table:table-cell>
          <table:table-cell table:style-name="ce4" office:value-type="string" calcext:value-type="string">
            <text:p>9227752092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40.11" calcext:value-type="float">
            <text:p>1.440,11</text:p>
          </table:table-cell>
          <table:table-cell table:style-name="ce4" office:value-type="string" calcext:value-type="string">
            <text:p>9228208092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2" calcext:value-type="float">
            <text:p>10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01" calcext:value-type="float">
            <text:p>1.801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5" calcext:value-type="float">
            <text:p>13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4" calcext:value-type="float">
            <text:p>74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" calcext:value-type="float">
            <text:p>7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" calcext:value-type="float">
            <text:p>2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" calcext:value-type="float">
            <text:p>7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" calcext:value-type="float">
            <text:p>5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9" calcext:value-type="float">
            <text:p>10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" calcext:value-type="float">
            <text:p>3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" calcext:value-type="float">
            <text:p>6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" calcext:value-type="float">
            <text:p>4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2" calcext:value-type="float">
            <text:p>8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4" calcext:value-type="float">
            <text:p>54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2" calcext:value-type="float">
            <text:p>8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8" calcext:value-type="float">
            <text:p>188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3" calcext:value-type="float">
            <text:p>25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8" calcext:value-type="float">
            <text:p>188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8" calcext:value-type="float">
            <text:p>48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8" calcext:value-type="float">
            <text:p>48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" calcext:value-type="float">
            <text:p>41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7" calcext:value-type="float">
            <text:p>167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9" calcext:value-type="float">
            <text:p>17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" calcext:value-type="float">
            <text:p>1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" calcext:value-type="float">
            <text:p>2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0" calcext:value-type="float">
            <text:p>10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" calcext:value-type="float">
            <text:p>7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6" calcext:value-type="float">
            <text:p>8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" calcext:value-type="float">
            <text:p>2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" calcext:value-type="float">
            <text:p>14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" calcext:value-type="float">
            <text:p>3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1" calcext:value-type="float">
            <text:p>81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" calcext:value-type="float">
            <text:p>2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" calcext:value-type="float">
            <text:p>3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1" calcext:value-type="float">
            <text:p>121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" calcext:value-type="float">
            <text:p>4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7" calcext:value-type="float">
            <text:p>187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" calcext:value-type="float">
            <text:p>4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0" calcext:value-type="float">
            <text:p>10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" calcext:value-type="float">
            <text:p>4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5" calcext:value-type="float">
            <text:p>26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7" calcext:value-type="float">
            <text:p>87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" calcext:value-type="float">
            <text:p>5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3" calcext:value-type="float">
            <text:p>15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5" calcext:value-type="float">
            <text:p>8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" calcext:value-type="float">
            <text:p>17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" calcext:value-type="float">
            <text:p>2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" calcext:value-type="float">
            <text:p>3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" calcext:value-type="float">
            <text:p>21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" calcext:value-type="float">
            <text:p>2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" calcext:value-type="float">
            <text:p>17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8" calcext:value-type="float">
            <text:p>88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" calcext:value-type="float">
            <text:p>51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0" calcext:value-type="float">
            <text:p>7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4" calcext:value-type="float">
            <text:p>84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" calcext:value-type="float">
            <text:p>7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" calcext:value-type="float">
            <text:p>5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.17" calcext:value-type="float">
            <text:p>40,17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5" calcext:value-type="float">
            <text:p>17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5" calcext:value-type="float">
            <text:p>17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" calcext:value-type="float">
            <text:p>5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12" calcext:value-type="float">
            <text:p>71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" calcext:value-type="float">
            <text:p>6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" calcext:value-type="float">
            <text:p>3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" calcext:value-type="float">
            <text:p>37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" calcext:value-type="float">
            <text:p>1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" calcext:value-type="float">
            <text:p>3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" calcext:value-type="float">
            <text:p>2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3" calcext:value-type="float">
            <text:p>41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" calcext:value-type="float">
            <text:p>18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" calcext:value-type="float">
            <text:p>3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" calcext:value-type="float">
            <text:p>2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" calcext:value-type="float">
            <text:p>4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" calcext:value-type="float">
            <text:p>27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" calcext:value-type="float">
            <text:p>4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3" calcext:value-type="float">
            <text:p>9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5" calcext:value-type="float">
            <text:p>12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3" calcext:value-type="float">
            <text:p>9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" calcext:value-type="float">
            <text:p>24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8" calcext:value-type="float">
            <text:p>558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" calcext:value-type="float">
            <text:p>2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3" calcext:value-type="float">
            <text:p>8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22" calcext:value-type="float">
            <text:p>62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" calcext:value-type="float">
            <text:p>1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" calcext:value-type="float">
            <text:p>1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9" calcext:value-type="float">
            <text:p>4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" calcext:value-type="float">
            <text:p>3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" calcext:value-type="float">
            <text:p>4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" calcext:value-type="float">
            <text:p>14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" calcext:value-type="float">
            <text:p>7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" calcext:value-type="float">
            <text:p>1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" calcext:value-type="float">
            <text:p>4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" calcext:value-type="float">
            <text:p>1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" calcext:value-type="float">
            <text:p>1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9" calcext:value-type="float">
            <text:p>5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" calcext:value-type="float">
            <text:p>1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2" calcext:value-type="float">
            <text:p>9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" calcext:value-type="float">
            <text:p>1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9" calcext:value-type="float">
            <text:p>4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4" calcext:value-type="float">
            <text:p>554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3" calcext:value-type="float">
            <text:p>4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" calcext:value-type="float">
            <text:p>2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" calcext:value-type="float">
            <text:p>7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" calcext:value-type="float">
            <text:p>4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" calcext:value-type="float">
            <text:p>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" calcext:value-type="float">
            <text:p>14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" calcext:value-type="float">
            <text:p>1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" calcext:value-type="float">
            <text:p>1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" calcext:value-type="float">
            <text:p>1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" calcext:value-type="float">
            <text:p>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3" calcext:value-type="float">
            <text:p>4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" calcext:value-type="float">
            <text:p>2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" calcext:value-type="float">
            <text:p>34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" calcext:value-type="float">
            <text:p>41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" calcext:value-type="float">
            <text:p>3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" calcext:value-type="float">
            <text:p>2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.11" calcext:value-type="float">
            <text:p>18,11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635.47" calcext:value-type="float">
            <text:p>32.635,47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0" calcext:value-type="float">
            <text:p>10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0" calcext:value-type="float">
            <text:p>7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3" calcext:value-type="float">
            <text:p>12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" calcext:value-type="float">
            <text:p>5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4" calcext:value-type="float">
            <text:p>164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3" calcext:value-type="float">
            <text:p>12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2" calcext:value-type="float">
            <text:p>8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16" calcext:value-type="float">
            <text:p>1.51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4" calcext:value-type="float">
            <text:p>154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3" calcext:value-type="float">
            <text:p>20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" calcext:value-type="float">
            <text:p>31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1" calcext:value-type="float">
            <text:p>111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2" calcext:value-type="float">
            <text:p>11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" calcext:value-type="float">
            <text:p>7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9" calcext:value-type="float">
            <text:p>10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0" calcext:value-type="float">
            <text:p>37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0" calcext:value-type="float">
            <text:p>29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2" calcext:value-type="float">
            <text:p>18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8" calcext:value-type="float">
            <text:p>48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" calcext:value-type="float">
            <text:p>6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" calcext:value-type="float">
            <text:p>6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1" calcext:value-type="float">
            <text:p>151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7" calcext:value-type="float">
            <text:p>287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5" calcext:value-type="float">
            <text:p>40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" calcext:value-type="float">
            <text:p>6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2" calcext:value-type="float">
            <text:p>13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6" calcext:value-type="float">
            <text:p>7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" calcext:value-type="float">
            <text:p>2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8" calcext:value-type="float">
            <text:p>128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6" calcext:value-type="float">
            <text:p>23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6" calcext:value-type="float">
            <text:p>4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3" calcext:value-type="float">
            <text:p>4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" calcext:value-type="float">
            <text:p>2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3" calcext:value-type="float">
            <text:p>13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" calcext:value-type="float">
            <text:p>31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" calcext:value-type="float">
            <text:p>2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5" calcext:value-type="float">
            <text:p>27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9" calcext:value-type="float">
            <text:p>28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" calcext:value-type="float">
            <text:p>7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" calcext:value-type="float">
            <text:p>7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8" calcext:value-type="float">
            <text:p>258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2" calcext:value-type="float">
            <text:p>62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9" calcext:value-type="float">
            <text:p>10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1" calcext:value-type="float">
            <text:p>151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3" calcext:value-type="float">
            <text:p>12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" calcext:value-type="float">
            <text:p>21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8" calcext:value-type="float">
            <text:p>48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0" calcext:value-type="float">
            <text:p>130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3" calcext:value-type="float">
            <text:p>43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8.82" calcext:value-type="float">
            <text:p>58,82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9" calcext:value-type="float">
            <text:p>10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9" calcext:value-type="float">
            <text:p>89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6" calcext:value-type="float">
            <text:p>126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7" calcext:value-type="float">
            <text:p>77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5" calcext:value-type="float">
            <text:p>105,00</text:p>
          </table:table-cell>
          <table:table-cell table:style-name="ce4" office:value-type="string" calcext:value-type="string">
            <text:p>93026890017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522.8" calcext:value-type="float">
            <text:p>10.522,80</text:p>
          </table:table-cell>
          <table:table-cell table:style-name="ce4" office:value-type="string" calcext:value-type="string">
            <text:p>9408195065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2" calcext:value-type="float">
            <text:p>122,00</text:p>
          </table:table-cell>
          <table:table-cell table:style-name="ce4" office:value-type="string" calcext:value-type="string">
            <text:p>95255650632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2" calcext:value-type="float">
            <text:p>422,00</text:p>
          </table:table-cell>
          <table:table-cell table:style-name="ce4" office:value-type="string" calcext:value-type="string">
            <text:p>97010060586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.4" calcext:value-type="float">
            <text:p>15,40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.8" calcext:value-type="float">
            <text:p>15,80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.48" calcext:value-type="float">
            <text:p>16,48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.52" calcext:value-type="float">
            <text:p>18,52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12.8" calcext:value-type="float">
            <text:p>612,80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160.12" calcext:value-type="float">
            <text:p>8.160,12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.66" calcext:value-type="float">
            <text:p>28,66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27.71" calcext:value-type="float">
            <text:p>1.627,71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.52" calcext:value-type="float">
            <text:p>29,52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7.1" calcext:value-type="float">
            <text:p>667,10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.9" calcext:value-type="float">
            <text:p>20,90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.06" calcext:value-type="float">
            <text:p>29,06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.32" calcext:value-type="float">
            <text:p>19,32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55.5" calcext:value-type="float">
            <text:p>655,50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.48" calcext:value-type="float">
            <text:p>16,48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71.14" calcext:value-type="float">
            <text:p>1.271,14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.32" calcext:value-type="float">
            <text:p>32,32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.68" calcext:value-type="float">
            <text:p>15,68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.1" calcext:value-type="float">
            <text:p>37,10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.68" calcext:value-type="float">
            <text:p>15,68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.36" calcext:value-type="float">
            <text:p>27,36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.4" calcext:value-type="float">
            <text:p>15,40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.5" calcext:value-type="float">
            <text:p>31,50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1.32" calcext:value-type="float">
            <text:p>71,32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5.82" calcext:value-type="float">
            <text:p>665,82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0.64" calcext:value-type="float">
            <text:p>70,64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8.5" calcext:value-type="float">
            <text:p>968,50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.26" calcext:value-type="float">
            <text:p>28,26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945.4" calcext:value-type="float">
            <text:p>4.945,40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.36" calcext:value-type="float">
            <text:p>35,36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.8" calcext:value-type="float">
            <text:p>15,80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.48" calcext:value-type="float">
            <text:p>31,48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7.7" calcext:value-type="float">
            <text:p>407,70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5.75" calcext:value-type="float">
            <text:p>195,75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.68" calcext:value-type="float">
            <text:p>15,68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.04" calcext:value-type="float">
            <text:p>17,04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.28" calcext:value-type="float">
            <text:p>28,28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.84" calcext:value-type="float">
            <text:p>23,84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66.28" calcext:value-type="float">
            <text:p>2.766,28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795.43" calcext:value-type="float">
            <text:p>4.795,43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.14" calcext:value-type="float">
            <text:p>16,14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65.62" calcext:value-type="float">
            <text:p>565,62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2.86" calcext:value-type="float">
            <text:p>722,86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0.5" calcext:value-type="float">
            <text:p>400,50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.02" calcext:value-type="float">
            <text:p>16,02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4.06" calcext:value-type="float">
            <text:p>44,06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.6" calcext:value-type="float">
            <text:p>16,60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.06" calcext:value-type="float">
            <text:p>29,06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.92" calcext:value-type="float">
            <text:p>27,92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.04" calcext:value-type="float">
            <text:p>34,04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827.33" calcext:value-type="float">
            <text:p>5.827,33</text:p>
          </table:table-cell>
          <table:table-cell table:style-name="ce4" office:value-type="string" calcext:value-type="string">
            <text:p>9710388058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00" calcext:value-type="float">
            <text:p>3.600,00</text:p>
          </table:table-cell>
          <table:table-cell table:style-name="ce4" office:value-type="string" calcext:value-type="string">
            <text:p>9714711015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028.8" calcext:value-type="float">
            <text:p>11.028,80</text:p>
          </table:table-cell>
          <table:table-cell table:style-name="ce4" office:value-type="string" calcext:value-type="string">
            <text:p>97522280581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24.42" calcext:value-type="float">
            <text:p>1.424,42</text:p>
          </table:table-cell>
          <table:table-cell table:style-name="ce4" office:value-type="string" calcext:value-type="string">
            <text:p>9753276058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374.06" calcext:value-type="float">
            <text:p>10.374,06</text:p>
          </table:table-cell>
          <table:table-cell table:style-name="ce4" office:value-type="string" calcext:value-type="string">
            <text:p>97532760580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0" calcext:value-type="float">
            <text:p>410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0" calcext:value-type="float">
            <text:p>410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0" calcext:value-type="float">
            <text:p>660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0" calcext:value-type="float">
            <text:p>660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0" calcext:value-type="float">
            <text:p>410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10" calcext:value-type="float">
            <text:p>410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0" calcext:value-type="float">
            <text:p>250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80" calcext:value-type="float">
            <text:p>880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0" calcext:value-type="float">
            <text:p>660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0" calcext:value-type="float">
            <text:p>660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" calcext:value-type="float">
            <text:p>35,00</text:p>
          </table:table-cell>
          <table:table-cell table:style-name="ce4" office:value-type="string" calcext:value-type="string">
            <text:p>97584460584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100" calcext:value-type="float">
            <text:p>11.100,00</text:p>
          </table:table-cell>
          <table:table-cell table:style-name="ce4" office:value-type="string" calcext:value-type="string">
            <text:p>9759088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352" calcext:value-type="float">
            <text:p>26.352,00</text:p>
          </table:table-cell>
          <table:table-cell table:style-name="ce4" office:value-type="string" calcext:value-type="string">
            <text:p>97590880015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32.3" calcext:value-type="float">
            <text:p>832,3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95.49" calcext:value-type="float">
            <text:p>395,49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30.81" calcext:value-type="float">
            <text:p>530,81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6.46" calcext:value-type="float">
            <text:p>666,46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28" calcext:value-type="float">
            <text:p>2.928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178" calcext:value-type="float">
            <text:p>18.178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38.66" calcext:value-type="float">
            <text:p>1.138,66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69.34" calcext:value-type="float">
            <text:p>569,34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0" calcext:value-type="float">
            <text:p>20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" calcext:value-type="float">
            <text:p>5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9.5" calcext:value-type="float">
            <text:p>69,5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24.62" calcext:value-type="float">
            <text:p>3.224,6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42" calcext:value-type="float">
            <text:p>2.042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923.33" calcext:value-type="float">
            <text:p>15.923,3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16.92" calcext:value-type="float">
            <text:p>6.016,9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59.57" calcext:value-type="float">
            <text:p>2.059,57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17.43" calcext:value-type="float">
            <text:p>617,4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039.51" calcext:value-type="float">
            <text:p>11.039,51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359.67" calcext:value-type="float">
            <text:p>7.359,67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539" calcext:value-type="float">
            <text:p>12.539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80.42" calcext:value-type="float">
            <text:p>580,4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88.2" calcext:value-type="float">
            <text:p>988,2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243.79" calcext:value-type="float">
            <text:p>21.243,79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516" calcext:value-type="float">
            <text:p>9.516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94.66" calcext:value-type="float">
            <text:p>2.994,66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359.67" calcext:value-type="float">
            <text:p>7.359,67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359.67" calcext:value-type="float">
            <text:p>7.359,67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81.25" calcext:value-type="float">
            <text:p>1.181,2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30" calcext:value-type="float">
            <text:p>2.73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67.51" calcext:value-type="float">
            <text:p>1.467,51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7.52" calcext:value-type="float">
            <text:p>317,5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4.34" calcext:value-type="float">
            <text:p>284,34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502.88" calcext:value-type="float">
            <text:p>6.502,88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923.33" calcext:value-type="float">
            <text:p>15.923,3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5.41" calcext:value-type="float">
            <text:p>195,41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9.55" calcext:value-type="float">
            <text:p>99,5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4.07" calcext:value-type="float">
            <text:p>164,07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7.71" calcext:value-type="float">
            <text:p>97,71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0.1" calcext:value-type="float">
            <text:p>140,1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6.98" calcext:value-type="float">
            <text:p>176,98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87.5" calcext:value-type="float">
            <text:p>787,5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250" calcext:value-type="float">
            <text:p>17.25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33.33" calcext:value-type="float">
            <text:p>3.333,3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42.01" calcext:value-type="float">
            <text:p>642,01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61.5" calcext:value-type="float">
            <text:p>1.761,5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4.49" calcext:value-type="float">
            <text:p>164,49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9.15" calcext:value-type="float">
            <text:p>259,1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35.33" calcext:value-type="float">
            <text:p>535,3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0.63" calcext:value-type="float">
            <text:p>70,6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69.24" calcext:value-type="float">
            <text:p>1.769,24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2" calcext:value-type="float">
            <text:p>252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2" calcext:value-type="float">
            <text:p>252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0" calcext:value-type="float">
            <text:p>13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4.4" calcext:value-type="float">
            <text:p>134,4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0" calcext:value-type="float">
            <text:p>26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0" calcext:value-type="float">
            <text:p>13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0" calcext:value-type="float">
            <text:p>21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55" calcext:value-type="float">
            <text:p>1.155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60" calcext:value-type="float">
            <text:p>7.56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85" calcext:value-type="float">
            <text:p>1.485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0" calcext:value-type="float">
            <text:p>75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09.7" calcext:value-type="float">
            <text:p>2.009,7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10" calcext:value-type="float">
            <text:p>1.61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90" calcext:value-type="float">
            <text:p>89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390" calcext:value-type="float">
            <text:p>8.39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25" calcext:value-type="float">
            <text:p>525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0" calcext:value-type="float">
            <text:p>75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5" calcext:value-type="float">
            <text:p>385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70" calcext:value-type="float">
            <text:p>77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73.95" calcext:value-type="float">
            <text:p>1.573,9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55" calcext:value-type="float">
            <text:p>1.155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25" calcext:value-type="float">
            <text:p>525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32.63" calcext:value-type="float">
            <text:p>732,6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75" calcext:value-type="float">
            <text:p>175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50" calcext:value-type="float">
            <text:p>3.75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42.91" calcext:value-type="float">
            <text:p>542,91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843.04" calcext:value-type="float">
            <text:p>6.843,04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648.02" calcext:value-type="float">
            <text:p>72.648,0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54.78" calcext:value-type="float">
            <text:p>6.654,78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2750" calcext:value-type="float">
            <text:p>102.75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898.64" calcext:value-type="float">
            <text:p>6.898,64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06.35" calcext:value-type="float">
            <text:p>1.506,3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7.23" calcext:value-type="float">
            <text:p>167,2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82.66" calcext:value-type="float">
            <text:p>482,66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72.2" calcext:value-type="float">
            <text:p>1.372,2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0" calcext:value-type="float">
            <text:p>34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8.32" calcext:value-type="float">
            <text:p>138,3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2.52" calcext:value-type="float">
            <text:p>232,5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37.14" calcext:value-type="float">
            <text:p>537,14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3.18" calcext:value-type="float">
            <text:p>303,18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49.33" calcext:value-type="float">
            <text:p>649,3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0.35" calcext:value-type="float">
            <text:p>280,3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7.08" calcext:value-type="float">
            <text:p>457,08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9.05" calcext:value-type="float">
            <text:p>209,0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02.82" calcext:value-type="float">
            <text:p>602,8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.96" calcext:value-type="float">
            <text:p>18,96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1.73" calcext:value-type="float">
            <text:p>511,7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76.83" calcext:value-type="float">
            <text:p>476,8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9.45" calcext:value-type="float">
            <text:p>459,4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7.83" calcext:value-type="float">
            <text:p>77,8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6.49" calcext:value-type="float">
            <text:p>236,49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08.63" calcext:value-type="float">
            <text:p>308,6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605.5" calcext:value-type="float">
            <text:p>35.605,5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0.5" calcext:value-type="float">
            <text:p>400,5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92.48" calcext:value-type="float">
            <text:p>492,48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3.95" calcext:value-type="float">
            <text:p>353,9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4.1" calcext:value-type="float">
            <text:p>214,1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5.92" calcext:value-type="float">
            <text:p>385,9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77.02" calcext:value-type="float">
            <text:p>3.677,0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61.01" calcext:value-type="float">
            <text:p>3.461,01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8.93" calcext:value-type="float">
            <text:p>668,9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30.66" calcext:value-type="float">
            <text:p>1.930,66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60" calcext:value-type="float">
            <text:p>1.36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.07" calcext:value-type="float">
            <text:p>3,07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53.31" calcext:value-type="float">
            <text:p>553,31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19.79" calcext:value-type="float">
            <text:p>1.119,79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50" calcext:value-type="float">
            <text:p>1.65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5" calcext:value-type="float">
            <text:p>65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30" calcext:value-type="float">
            <text:p>33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7.5" calcext:value-type="float">
            <text:p>37,5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990.17" calcext:value-type="float">
            <text:p>6.990,17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650" calcext:value-type="float">
            <text:p>13.65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70" calcext:value-type="float">
            <text:p>57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35" calcext:value-type="float">
            <text:p>2.835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180" calcext:value-type="float">
            <text:p>5.18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99.4" calcext:value-type="float">
            <text:p>1.499,4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96.75" calcext:value-type="float">
            <text:p>1.996,7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50" calcext:value-type="float">
            <text:p>75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4.25" calcext:value-type="float">
            <text:p>404,2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4.25" calcext:value-type="float">
            <text:p>404,2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84.4" calcext:value-type="float">
            <text:p>1.184,4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104.4" calcext:value-type="float">
            <text:p>2.104,4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9.55" calcext:value-type="float">
            <text:p>389,5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35" calcext:value-type="float">
            <text:p>735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31.5" calcext:value-type="float">
            <text:p>2.831,5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19.55" calcext:value-type="float">
            <text:p>2.419,5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5" calcext:value-type="float">
            <text:p>245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96" calcext:value-type="float">
            <text:p>1.196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45" calcext:value-type="float">
            <text:p>1.645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30.08" calcext:value-type="float">
            <text:p>2.030,08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03.2" calcext:value-type="float">
            <text:p>1.903,2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80" calcext:value-type="float">
            <text:p>28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84.5" calcext:value-type="float">
            <text:p>1.484,5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57.33" calcext:value-type="float">
            <text:p>2.957,3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68.03" calcext:value-type="float">
            <text:p>968,0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64.22" calcext:value-type="float">
            <text:p>6.664,2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730" calcext:value-type="float">
            <text:p>2.73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479.12" calcext:value-type="float">
            <text:p>7.479,1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694.76" calcext:value-type="float">
            <text:p>12.694,76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372.5" calcext:value-type="float">
            <text:p>11.372,5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539" calcext:value-type="float">
            <text:p>12.539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22.75" calcext:value-type="float">
            <text:p>1.022,7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5.69" calcext:value-type="float">
            <text:p>255,69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42" calcext:value-type="float">
            <text:p>2.042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621.9" calcext:value-type="float">
            <text:p>10.621,9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621.89" calcext:value-type="float">
            <text:p>10.621,89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711.22" calcext:value-type="float">
            <text:p>8.711,2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4.9" calcext:value-type="float">
            <text:p>234,9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00" calcext:value-type="float">
            <text:p>80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51.24" calcext:value-type="float">
            <text:p>351,24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24.62" calcext:value-type="float">
            <text:p>3.224,6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00" calcext:value-type="float">
            <text:p>90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999" calcext:value-type="float">
            <text:p>4.999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038.67" calcext:value-type="float">
            <text:p>13.038,67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0" calcext:value-type="float">
            <text:p>50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00" calcext:value-type="float">
            <text:p>50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88.9" calcext:value-type="float">
            <text:p>388,9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586.68" calcext:value-type="float">
            <text:p>2.586,68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624.17" calcext:value-type="float">
            <text:p>24.624,17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64.98" calcext:value-type="float">
            <text:p>3.264,98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1.53" calcext:value-type="float">
            <text:p>161,5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4" calcext:value-type="float">
            <text:p>184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2648.02" calcext:value-type="float">
            <text:p>72.648,0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54.78" calcext:value-type="float">
            <text:p>6.654,78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5848.75" calcext:value-type="float">
            <text:p>85.848,7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187.44" calcext:value-type="float">
            <text:p>6.187,44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06.35" calcext:value-type="float">
            <text:p>1.506,3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313.92" calcext:value-type="float">
            <text:p>4.313,9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94.12" calcext:value-type="float">
            <text:p>2.294,1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768.6" calcext:value-type="float">
            <text:p>768,6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042" calcext:value-type="float">
            <text:p>2.042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991" calcext:value-type="float">
            <text:p>6.991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582.37" calcext:value-type="float">
            <text:p>4.582,37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711.22" calcext:value-type="float">
            <text:p>8.711,2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32.8" calcext:value-type="float">
            <text:p>4.232,8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698.3" calcext:value-type="float">
            <text:p>6.698,3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69.34" calcext:value-type="float">
            <text:p>569,34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675.46" calcext:value-type="float">
            <text:p>1.675,46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475.6" calcext:value-type="float">
            <text:p>5.475,6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22.32" calcext:value-type="float">
            <text:p>3.622,3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464.8" calcext:value-type="float">
            <text:p>3.464,8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00" calcext:value-type="float">
            <text:p>4.00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316" calcext:value-type="float">
            <text:p>23.316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316" calcext:value-type="float">
            <text:p>23.316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3318.26" calcext:value-type="float">
            <text:p>23.318,26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150.8" calcext:value-type="float">
            <text:p>11.150,8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3038.67" calcext:value-type="float">
            <text:p>13.038,67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224.62" calcext:value-type="float">
            <text:p>3.224,6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7.75" calcext:value-type="float">
            <text:p>47,7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103.66" calcext:value-type="float">
            <text:p>12.103,66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76.28" calcext:value-type="float">
            <text:p>876,28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3.75" calcext:value-type="float">
            <text:p>223,7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2539" calcext:value-type="float">
            <text:p>12.539,0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60.3" calcext:value-type="float">
            <text:p>360,3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79.5" calcext:value-type="float">
            <text:p>679,5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37.53" calcext:value-type="float">
            <text:p>437,5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2.58" calcext:value-type="float">
            <text:p>262,58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.63" calcext:value-type="float">
            <text:p>18,6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7.09" calcext:value-type="float">
            <text:p>247,09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9.13" calcext:value-type="float">
            <text:p>159,1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5.46" calcext:value-type="float">
            <text:p>95,46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.77" calcext:value-type="float">
            <text:p>6,77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79.5" calcext:value-type="float">
            <text:p>679,5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37.53" calcext:value-type="float">
            <text:p>437,5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2.58" calcext:value-type="float">
            <text:p>262,58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8.63" calcext:value-type="float">
            <text:p>18,6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47.09" calcext:value-type="float">
            <text:p>247,09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9.13" calcext:value-type="float">
            <text:p>159,1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5.46" calcext:value-type="float">
            <text:p>95,46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6.77" calcext:value-type="float">
            <text:p>6,77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76.93" calcext:value-type="float">
            <text:p>4.076,9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625.41" calcext:value-type="float">
            <text:p>2.625,41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575.31" calcext:value-type="float">
            <text:p>1.575,31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1.76" calcext:value-type="float">
            <text:p>111,76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482.53" calcext:value-type="float">
            <text:p>1.482,53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54.77" calcext:value-type="float">
            <text:p>954,77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72.81" calcext:value-type="float">
            <text:p>572,81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0.64" calcext:value-type="float">
            <text:p>40,64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153.86" calcext:value-type="float">
            <text:p>8.153,86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5250.84" calcext:value-type="float">
            <text:p>5.250,84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3150.62" calcext:value-type="float">
            <text:p>3.150,6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23.52" calcext:value-type="float">
            <text:p>223,5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2965.06" calcext:value-type="float">
            <text:p>2.965,06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09.55" calcext:value-type="float">
            <text:p>1.909,55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145.6" calcext:value-type="float">
            <text:p>1.145,6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1.28" calcext:value-type="float">
            <text:p>81,28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4254.64" calcext:value-type="float">
            <text:p>4.254,64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936.02" calcext:value-type="float">
            <text:p>936,02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0181.68" calcext:value-type="float">
            <text:p>10.181,68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199.64" calcext:value-type="float">
            <text:p>199,64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9" office:value-type="float" office:value="878.4" calcext:value-type="float">
            <text:p>878,40</text:p>
          </table:table-cell>
          <table:table-cell table:style-name="ce12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10" office:value-type="float" office:value="0.77" calcext:value-type="float">
            <text:p>0,77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8999.78" calcext:value-type="float">
            <text:p>8.999,78</text:p>
          </table:table-cell>
          <table:table-cell table:style-name="ce5" office:value-type="string" calcext:value-type="string">
            <text:p>0087536001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5845.22" calcext:value-type="float">
            <text:p>5.845,22</text:p>
          </table:table-cell>
          <table:table-cell table:style-name="ce5" office:value-type="string" calcext:value-type="string">
            <text:p>0087536001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2739.2" calcext:value-type="float">
            <text:p>2.739,20</text:p>
          </table:table-cell>
          <table:table-cell table:style-name="ce5" office:value-type="string" calcext:value-type="string">
            <text:p>0087536001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5519" calcext:value-type="float">
            <text:p>5.519,00</text:p>
          </table:table-cell>
          <table:table-cell table:style-name="ce5" office:value-type="string" calcext:value-type="string">
            <text:p>0087536001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400" calcext:value-type="float">
            <text:p>1.400,00</text:p>
          </table:table-cell>
          <table:table-cell table:style-name="ce5" office:value-type="string" calcext:value-type="string">
            <text:p>0087536001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500" calcext:value-type="float">
            <text:p>1.500,00</text:p>
          </table:table-cell>
          <table:table-cell table:style-name="ce5" office:value-type="string" calcext:value-type="string">
            <text:p>0087536001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9032" calcext:value-type="float">
            <text:p>19.032,00</text:p>
          </table:table-cell>
          <table:table-cell table:style-name="ce5" office:value-type="string" calcext:value-type="string">
            <text:p>0102120095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650" calcext:value-type="float">
            <text:p>650,00</text:p>
          </table:table-cell>
          <table:table-cell table:style-name="ce13" office:value-type="string" calcext:value-type="string">
            <text:p>0218675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5000" calcext:value-type="float">
            <text:p>15.000,00</text:p>
          </table:table-cell>
          <table:table-cell table:style-name="ce5" office:value-type="string" calcext:value-type="string">
            <text:p>0301691027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5900" calcext:value-type="float">
            <text:p>5.900,00</text:p>
          </table:table-cell>
          <table:table-cell table:style-name="ce5" office:value-type="string" calcext:value-type="string">
            <text:p>0301691027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800" calcext:value-type="float">
            <text:p>800,00</text:p>
          </table:table-cell>
          <table:table-cell table:style-name="ce5" office:value-type="string" calcext:value-type="string">
            <text:p>0301691027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0600" calcext:value-type="float">
            <text:p>10.600,00</text:p>
          </table:table-cell>
          <table:table-cell table:style-name="ce5" office:value-type="string" calcext:value-type="string">
            <text:p>0328256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90.52" calcext:value-type="float">
            <text:p>90,52</text:p>
          </table:table-cell>
          <table:table-cell table:style-name="ce5" office:value-type="string" calcext:value-type="string">
            <text:p>0328256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21000" calcext:value-type="float">
            <text:p>21.000,00</text:p>
          </table:table-cell>
          <table:table-cell table:style-name="ce5" office:value-type="string" calcext:value-type="string">
            <text:p>0328256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9600" calcext:value-type="float">
            <text:p>9.600,00</text:p>
          </table:table-cell>
          <table:table-cell table:style-name="ce5" office:value-type="string" calcext:value-type="string">
            <text:p>0328256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6100" calcext:value-type="float">
            <text:p>6.100,00</text:p>
          </table:table-cell>
          <table:table-cell table:style-name="ce5" office:value-type="string" calcext:value-type="string">
            <text:p>0328256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5800" calcext:value-type="float">
            <text:p>5.800,00</text:p>
          </table:table-cell>
          <table:table-cell table:style-name="ce5" office:value-type="string" calcext:value-type="string">
            <text:p>0328256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2935" calcext:value-type="float">
            <text:p>2.935,00</text:p>
          </table:table-cell>
          <table:table-cell table:style-name="ce5" office:value-type="string" calcext:value-type="string">
            <text:p>0328256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050" calcext:value-type="float">
            <text:p>1.050,00</text:p>
          </table:table-cell>
          <table:table-cell table:style-name="ce5" office:value-type="string" calcext:value-type="string">
            <text:p>0328256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400" calcext:value-type="float">
            <text:p>400,00</text:p>
          </table:table-cell>
          <table:table-cell table:style-name="ce5" office:value-type="string" calcext:value-type="string">
            <text:p>0328256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600" calcext:value-type="float">
            <text:p>600,00</text:p>
          </table:table-cell>
          <table:table-cell table:style-name="ce5" office:value-type="string" calcext:value-type="string">
            <text:p>0328256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2000.48" calcext:value-type="float">
            <text:p>2.000,48</text:p>
          </table:table-cell>
          <table:table-cell table:style-name="ce5" office:value-type="string" calcext:value-type="string">
            <text:p>0328256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21" calcext:value-type="float">
            <text:p>121,00</text:p>
          </table:table-cell>
          <table:table-cell table:style-name="ce5" office:value-type="string" calcext:value-type="string">
            <text:p>0328256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5" office:value-type="string" calcext:value-type="string">
            <text:p>0328256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364.75" calcext:value-type="float">
            <text:p>1.364,75</text:p>
          </table:table-cell>
          <table:table-cell table:style-name="ce5" office:value-type="string" calcext:value-type="string">
            <text:p>0636339100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27506.25" calcext:value-type="float">
            <text:p>27.506,25</text:p>
          </table:table-cell>
          <table:table-cell table:style-name="ce5" office:value-type="string" calcext:value-type="string">
            <text:p>1054837096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28635.69" calcext:value-type="float">
            <text:p>28.635,69</text:p>
          </table:table-cell>
          <table:table-cell table:style-name="ce5" office:value-type="string" calcext:value-type="string">
            <text:p>1054837096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500" calcext:value-type="float">
            <text:p>1.500,00</text:p>
          </table:table-cell>
          <table:table-cell table:style-name="ce5" office:value-type="string" calcext:value-type="string">
            <text:p>1054837096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6000" calcext:value-type="float">
            <text:p>6.000,00</text:p>
          </table:table-cell>
          <table:table-cell table:style-name="ce5" office:value-type="string" calcext:value-type="string">
            <text:p>1054837096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217.2" calcext:value-type="float">
            <text:p>1.217,20</text:p>
          </table:table-cell>
          <table:table-cell table:style-name="ce5" office:value-type="string" calcext:value-type="string">
            <text:p>1054837096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278.93" calcext:value-type="float">
            <text:p>278,9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975.61" calcext:value-type="float">
            <text:p>975,6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295.6" calcext:value-type="float">
            <text:p>295,6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51410.67" calcext:value-type="float">
            <text:p>51.410,67</text:p>
          </table:table-cell>
          <table:table-cell table:style-name="ce5" office:value-type="string" calcext:value-type="string">
            <text:p>8007875058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43581.14" calcext:value-type="float">
            <text:p>43.581,14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890" calcext:value-type="float">
            <text:p>1.89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43.17" calcext:value-type="float">
            <text:p>43,17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717.21" calcext:value-type="float">
            <text:p>1.717,21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1917.91" calcext:value-type="float">
            <text:p>11.917,91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11580.56" calcext:value-type="float">
            <text:p>111.580,5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256.8" calcext:value-type="float">
            <text:p>1.256,8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2467.38" calcext:value-type="float">
            <text:p>2.467,3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985.51" calcext:value-type="float">
            <text:p>985,51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08633.23" calcext:value-type="float">
            <text:p>108.633,23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456.82" calcext:value-type="float">
            <text:p>456,8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448.64" calcext:value-type="float">
            <text:p>448,64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float" office:value="1321.38" calcext:value-type="float">
            <text:p>1.321,38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4.83" calcext:value-type="float">
            <text:p>24,8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.43" calcext:value-type="float">
            <text:p>7,4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0.06" calcext:value-type="float">
            <text:p>0,0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8.76" calcext:value-type="float">
            <text:p>18,7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24.72" calcext:value-type="float">
            <text:p>1.024,7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178.16" calcext:value-type="float">
            <text:p>1.178,1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226.69" calcext:value-type="float">
            <text:p>1.226,6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70.28" calcext:value-type="float">
            <text:p>270,28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61.75" calcext:value-type="float">
            <text:p>161,7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975.58" calcext:value-type="float">
            <text:p>975,58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235" calcext:value-type="float">
            <text:p>1.235,0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6.99" calcext:value-type="float">
            <text:p>26,9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9.73" calcext:value-type="float">
            <text:p>69,7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29.36" calcext:value-type="float">
            <text:p>329,3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.36" calcext:value-type="float">
            <text:p>5,3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16.5" calcext:value-type="float">
            <text:p>216,5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270.35" calcext:value-type="float">
            <text:p>3.270,3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.83" calcext:value-type="float">
            <text:p>4,8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.28" calcext:value-type="float">
            <text:p>10,28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.22" calcext:value-type="float">
            <text:p>3,2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6.27" calcext:value-type="float">
            <text:p>16,2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41.41" calcext:value-type="float">
            <text:p>241,4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7.53" calcext:value-type="float">
            <text:p>37,5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0.98" calcext:value-type="float">
            <text:p>0,98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1.86" calcext:value-type="float">
            <text:p>31,8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2.36" calcext:value-type="float">
            <text:p>62,3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39.09" calcext:value-type="float">
            <text:p>239,0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94.03" calcext:value-type="float">
            <text:p>194,0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.49" calcext:value-type="float">
            <text:p>5,4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.01" calcext:value-type="float">
            <text:p>6,0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175.55" calcext:value-type="float">
            <text:p>1.175,5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74.93" calcext:value-type="float">
            <text:p>174,9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.81" calcext:value-type="float">
            <text:p>5,8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7.8" calcext:value-type="float">
            <text:p>17,8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613.03" calcext:value-type="float">
            <text:p>3.613,0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.58" calcext:value-type="float">
            <text:p>1,58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0.71" calcext:value-type="float">
            <text:p>70,71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36.72" calcext:value-type="float">
            <text:p>136,7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2106.09" calcext:value-type="float">
            <text:p>12.106,0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7384.86" calcext:value-type="float">
            <text:p>17.384,8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0.89" calcext:value-type="float">
            <text:p>0,89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504.37" calcext:value-type="float">
            <text:p>2.504,3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23.14" calcext:value-type="float">
            <text:p>123,1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4.67" calcext:value-type="float">
            <text:p>224,6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9.25" calcext:value-type="float">
            <text:p>69,2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734.87" calcext:value-type="float">
            <text:p>4.734,8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57.03" calcext:value-type="float">
            <text:p>157,0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.75" calcext:value-type="float">
            <text:p>5,7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1.48" calcext:value-type="float">
            <text:p>41,48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8.1" calcext:value-type="float">
            <text:p>68,1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1.4" calcext:value-type="float">
            <text:p>11,4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0.57" calcext:value-type="float">
            <text:p>40,5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5.66" calcext:value-type="float">
            <text:p>55,6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.13" calcext:value-type="float">
            <text:p>7,13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.84" calcext:value-type="float">
            <text:p>7,8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" calcext:value-type="float">
            <text:p>1,0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6" calcext:value-type="float">
            <text:p>22,6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4.98" calcext:value-type="float">
            <text:p>54,98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8.86" calcext:value-type="float">
            <text:p>8,86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0.02" calcext:value-type="float">
            <text:p>0,02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0.28" calcext:value-type="float">
            <text:p>0,28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01.77" calcext:value-type="float">
            <text:p>401,77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38407.57" calcext:value-type="float">
            <text:p>438.407,57</text:p>
          </table:table-cell>
          <table:table-cell table:style-name="ce5" office:value-type="string" calcext:value-type="string">
            <text:p>8000287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491.23" calcext:value-type="float">
            <text:p>2.491,23</text:p>
          </table:table-cell>
          <table:table-cell table:style-name="ce5" office:value-type="string" calcext:value-type="string">
            <text:p>8000287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7360.08" calcext:value-type="float">
            <text:p>17.360,08</text:p>
          </table:table-cell>
          <table:table-cell table:style-name="ce5" office:value-type="string" calcext:value-type="string">
            <text:p>802372505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939" calcext:value-type="float">
            <text:p>6.939,00</text:p>
          </table:table-cell>
          <table:table-cell table:style-name="ce5" office:value-type="string" calcext:value-type="string">
            <text:p>9742069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7010.75" calcext:value-type="float">
            <text:p>27.010,75</text:p>
          </table:table-cell>
          <table:table-cell table:style-name="ce5" office:value-type="string" calcext:value-type="string">
            <text:p>9742069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.8" calcext:value-type="float">
            <text:p>7,8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2.6" calcext:value-type="float">
            <text:p>12,6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1.14" calcext:value-type="float">
            <text:p>51,14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78" calcext:value-type="float">
            <text:p>17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8" calcext:value-type="float">
            <text:p>5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8" calcext:value-type="float">
            <text:p>1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60" calcext:value-type="float">
            <text:p>26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8" calcext:value-type="float">
            <text:p>4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96" calcext:value-type="float">
            <text:p>496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78.98" calcext:value-type="float">
            <text:p>178,9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28" calcext:value-type="float">
            <text:p>62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8" calcext:value-type="float">
            <text:p>4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9" calcext:value-type="float">
            <text:p>10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41" calcext:value-type="float">
            <text:p>241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85" calcext:value-type="float">
            <text:p>28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2" calcext:value-type="float">
            <text:p>62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4" calcext:value-type="float">
            <text:p>54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4" calcext:value-type="float">
            <text:p>54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1" calcext:value-type="float">
            <text:p>61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7" calcext:value-type="float">
            <text:p>227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49" calcext:value-type="float">
            <text:p>14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33" calcext:value-type="float">
            <text:p>233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61" calcext:value-type="float">
            <text:p>161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80" calcext:value-type="float">
            <text:p>580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20" calcext:value-type="float">
            <text:p>12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45.48" calcext:value-type="float">
            <text:p>145,4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70" calcext:value-type="float">
            <text:p>27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63" calcext:value-type="float">
            <text:p>263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63" calcext:value-type="float">
            <text:p>263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2.32" calcext:value-type="float">
            <text:p>102,3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1" calcext:value-type="float">
            <text:p>101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43.46" calcext:value-type="float">
            <text:p>143,4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22" calcext:value-type="float">
            <text:p>122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09" calcext:value-type="float">
            <text:p>30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39" calcext:value-type="float">
            <text:p>33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25" calcext:value-type="float">
            <text:p>52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898" calcext:value-type="float">
            <text:p>89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82" calcext:value-type="float">
            <text:p>482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63" calcext:value-type="float">
            <text:p>563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63" calcext:value-type="float">
            <text:p>563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39" calcext:value-type="float">
            <text:p>43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7" calcext:value-type="float">
            <text:p>57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7.66" calcext:value-type="float">
            <text:p>27,6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9" calcext:value-type="float">
            <text:p>10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1" calcext:value-type="float">
            <text:p>51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6" calcext:value-type="float">
            <text:p>46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47" calcext:value-type="float">
            <text:p>247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5" calcext:value-type="float">
            <text:p>1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117.68" calcext:value-type="float">
            <text:p>1.117,68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34" calcext:value-type="float">
            <text:p>134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4" calcext:value-type="float">
            <text:p>64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96" calcext:value-type="float">
            <text:p>296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73" calcext:value-type="float">
            <text:p>373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98" calcext:value-type="float">
            <text:p>9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7" calcext:value-type="float">
            <text:p>57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9" calcext:value-type="float">
            <text:p>4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12" calcext:value-type="float">
            <text:p>412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23" calcext:value-type="float">
            <text:p>623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70.99" calcext:value-type="float">
            <text:p>570,99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23.11" calcext:value-type="float">
            <text:p>623,11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60" calcext:value-type="float">
            <text:p>36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86" calcext:value-type="float">
            <text:p>186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57" calcext:value-type="float">
            <text:p>157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17" calcext:value-type="float">
            <text:p>117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19" calcext:value-type="float">
            <text:p>11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6" calcext:value-type="float">
            <text:p>26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34" calcext:value-type="float">
            <text:p>334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4" calcext:value-type="float">
            <text:p>64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59" calcext:value-type="float">
            <text:p>15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22" calcext:value-type="float">
            <text:p>122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32.1" calcext:value-type="float">
            <text:p>132,1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73" calcext:value-type="float">
            <text:p>373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58" calcext:value-type="float">
            <text:p>45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89" calcext:value-type="float">
            <text:p>8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38" calcext:value-type="float">
            <text:p>23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75" calcext:value-type="float">
            <text:p>27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2" calcext:value-type="float">
            <text:p>32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43" calcext:value-type="float">
            <text:p>243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76.45" calcext:value-type="float">
            <text:p>376,45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219.87" calcext:value-type="float">
            <text:p>1.219,87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550" calcext:value-type="float">
            <text:p>1.550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36.68" calcext:value-type="float">
            <text:p>236,6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6.99" calcext:value-type="float">
            <text:p>56,99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6.99" calcext:value-type="float">
            <text:p>56,99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919.12" calcext:value-type="float">
            <text:p>919,1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79.58" calcext:value-type="float">
            <text:p>479,5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568.33" calcext:value-type="float">
            <text:p>2.568,33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14.96" calcext:value-type="float">
            <text:p>614,9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15.33" calcext:value-type="float">
            <text:p>615,33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22.49" calcext:value-type="float">
            <text:p>322,49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29.25" calcext:value-type="float">
            <text:p>129,25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589.02" calcext:value-type="float">
            <text:p>5.589,0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03.35" calcext:value-type="float">
            <text:p>303,35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4.36" calcext:value-type="float">
            <text:p>64,3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10.68" calcext:value-type="float">
            <text:p>410,6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01.56" calcext:value-type="float">
            <text:p>401,5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32.27" calcext:value-type="float">
            <text:p>132,27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09.93" calcext:value-type="float">
            <text:p>609,93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997.65" calcext:value-type="float">
            <text:p>997,65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11.68" calcext:value-type="float">
            <text:p>411,6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44.58" calcext:value-type="float">
            <text:p>444,5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11.69" calcext:value-type="float">
            <text:p>411,69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11.69" calcext:value-type="float">
            <text:p>411,69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87.25" calcext:value-type="float">
            <text:p>387,25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20.92" calcext:value-type="float">
            <text:p>620,9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33" calcext:value-type="float">
            <text:p>233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25" calcext:value-type="float">
            <text:p>12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88" calcext:value-type="float">
            <text:p>18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33" calcext:value-type="float">
            <text:p>133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8" calcext:value-type="float">
            <text:p>1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26" calcext:value-type="float">
            <text:p>126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82" calcext:value-type="float">
            <text:p>82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5" calcext:value-type="float">
            <text:p>2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4" calcext:value-type="float">
            <text:p>44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29" calcext:value-type="float">
            <text:p>42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09" calcext:value-type="float">
            <text:p>30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9" calcext:value-type="float">
            <text:p>6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09" calcext:value-type="float">
            <text:p>30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54" calcext:value-type="float">
            <text:p>154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5" calcext:value-type="float">
            <text:p>7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08" calcext:value-type="float">
            <text:p>30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9899" calcext:value-type="float">
            <text:p>9.899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335" calcext:value-type="float">
            <text:p>3.335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5" calcext:value-type="float">
            <text:p>5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72.23" calcext:value-type="float">
            <text:p>172,23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3.46" calcext:value-type="float">
            <text:p>43,4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0802.03" calcext:value-type="float">
            <text:p>50.802,03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9.9" calcext:value-type="float">
            <text:p>59,9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1" calcext:value-type="float">
            <text:p>101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5.5" calcext:value-type="float">
            <text:p>75,5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7" calcext:value-type="float">
            <text:p>227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37" calcext:value-type="float">
            <text:p>237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12" calcext:value-type="float">
            <text:p>412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12" calcext:value-type="float">
            <text:p>412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52" calcext:value-type="float">
            <text:p>352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67" calcext:value-type="float">
            <text:p>167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81" calcext:value-type="float">
            <text:p>1.081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40" calcext:value-type="float">
            <text:p>14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90" calcext:value-type="float">
            <text:p>19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77" calcext:value-type="float">
            <text:p>377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3" calcext:value-type="float">
            <text:p>53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3" calcext:value-type="float">
            <text:p>33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35" calcext:value-type="float">
            <text:p>43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4" calcext:value-type="float">
            <text:p>34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57" calcext:value-type="float">
            <text:p>157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53" calcext:value-type="float">
            <text:p>453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85" calcext:value-type="float">
            <text:p>38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4" calcext:value-type="float">
            <text:p>34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21" calcext:value-type="float">
            <text:p>121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062" calcext:value-type="float">
            <text:p>4.062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1" calcext:value-type="float">
            <text:p>41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5" calcext:value-type="float">
            <text:p>3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3" calcext:value-type="float">
            <text:p>43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8" calcext:value-type="float">
            <text:p>1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31" calcext:value-type="float">
            <text:p>131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6" calcext:value-type="float">
            <text:p>46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5" calcext:value-type="float">
            <text:p>10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9" calcext:value-type="float">
            <text:p>3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78" calcext:value-type="float">
            <text:p>27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47" calcext:value-type="float">
            <text:p>447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64" calcext:value-type="float">
            <text:p>564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840.22" calcext:value-type="float">
            <text:p>840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72.86" calcext:value-type="float">
            <text:p>172,8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949.53" calcext:value-type="float">
            <text:p>949,53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828" calcext:value-type="float">
            <text:p>82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22" calcext:value-type="float">
            <text:p>22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22" calcext:value-type="float">
            <text:p>22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22" calcext:value-type="float">
            <text:p>22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22" calcext:value-type="float">
            <text:p>22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22" calcext:value-type="float">
            <text:p>22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7.38" calcext:value-type="float">
            <text:p>27,3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22" calcext:value-type="float">
            <text:p>22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22" calcext:value-type="float">
            <text:p>22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22" calcext:value-type="float">
            <text:p>22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22" calcext:value-type="float">
            <text:p>22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22" calcext:value-type="float">
            <text:p>22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56" calcext:value-type="float">
            <text:p>256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53.68" calcext:value-type="float">
            <text:p>153,68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03" calcext:value-type="float">
            <text:p>303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48" calcext:value-type="float">
            <text:p>148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82" calcext:value-type="float">
            <text:p>82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76" calcext:value-type="float">
            <text:p>476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57" calcext:value-type="float">
            <text:p>157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.8" calcext:value-type="float">
            <text:p>7,8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6.96" calcext:value-type="float">
            <text:p>106,9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11.7" calcext:value-type="float">
            <text:p>311,7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1.96" calcext:value-type="float">
            <text:p>61,9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674" calcext:value-type="float">
            <text:p>1.674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20" calcext:value-type="float">
            <text:p>12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886" calcext:value-type="float">
            <text:p>886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886" calcext:value-type="float">
            <text:p>886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22" calcext:value-type="float">
            <text:p>22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22" calcext:value-type="float">
            <text:p>22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22" calcext:value-type="float">
            <text:p>22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22" calcext:value-type="float">
            <text:p>22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22" calcext:value-type="float">
            <text:p>22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0.28" calcext:value-type="float">
            <text:p>0,28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5.72" calcext:value-type="float">
            <text:p>15,7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8.65" calcext:value-type="float">
            <text:p>108,65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.02" calcext:value-type="float">
            <text:p>3,0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0" calcext:value-type="float">
            <text:p>5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6.68" calcext:value-type="float">
            <text:p>16,6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3.13" calcext:value-type="float">
            <text:p>13,13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1.46" calcext:value-type="float">
            <text:p>41,4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6" calcext:value-type="float">
            <text:p>16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4.06" calcext:value-type="float">
            <text:p>14,0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2.92" calcext:value-type="float">
            <text:p>62,9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.68" calcext:value-type="float">
            <text:p>7,6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1.28" calcext:value-type="float">
            <text:p>61,2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0" calcext:value-type="float">
            <text:p>5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62.33" calcext:value-type="float">
            <text:p>362,33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0.31" calcext:value-type="float">
            <text:p>30,31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5.99" calcext:value-type="float">
            <text:p>65,99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37.3" calcext:value-type="float">
            <text:p>737,3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898.06" calcext:value-type="float">
            <text:p>2.898,0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837.69" calcext:value-type="float">
            <text:p>837,69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55.19" calcext:value-type="float">
            <text:p>655,19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7.95" calcext:value-type="float">
            <text:p>67,95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7.95" calcext:value-type="float">
            <text:p>67,95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976" calcext:value-type="float">
            <text:p>976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87.35" calcext:value-type="float">
            <text:p>87,35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169.73" calcext:value-type="float">
            <text:p>1.169,73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86.75" calcext:value-type="float">
            <text:p>86,75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81.66" calcext:value-type="float">
            <text:p>481,6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09.57" calcext:value-type="float">
            <text:p>609,57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25.33" calcext:value-type="float">
            <text:p>625,33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39" calcext:value-type="float">
            <text:p>539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68" calcext:value-type="float">
            <text:p>668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6" calcext:value-type="float">
            <text:p>106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37" calcext:value-type="float">
            <text:p>337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42.69" calcext:value-type="float">
            <text:p>342,69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3" calcext:value-type="float">
            <text:p>13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4" calcext:value-type="float">
            <text:p>14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5" calcext:value-type="float">
            <text:p>2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32" calcext:value-type="float">
            <text:p>432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5" calcext:value-type="float">
            <text:p>2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6.15" calcext:value-type="float">
            <text:p>36,15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5" calcext:value-type="float">
            <text:p>7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43" calcext:value-type="float">
            <text:p>643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4" calcext:value-type="float">
            <text:p>54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631" calcext:value-type="float">
            <text:p>1.631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331" calcext:value-type="float">
            <text:p>1.331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6.15" calcext:value-type="float">
            <text:p>36,15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64" calcext:value-type="float">
            <text:p>464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76" calcext:value-type="float">
            <text:p>176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151" calcext:value-type="float">
            <text:p>1.151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6.15" calcext:value-type="float">
            <text:p>36,15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64" calcext:value-type="float">
            <text:p>464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6.15" calcext:value-type="float">
            <text:p>36,15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6.15" calcext:value-type="float">
            <text:p>36,15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64" calcext:value-type="float">
            <text:p>464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4.56" calcext:value-type="float">
            <text:p>104,5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732.9" calcext:value-type="float">
            <text:p>1.732,9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14.73" calcext:value-type="float">
            <text:p>314,73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7.27" calcext:value-type="float">
            <text:p>27,27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2" calcext:value-type="float">
            <text:p>62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19" calcext:value-type="float">
            <text:p>11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3.28" calcext:value-type="float">
            <text:p>73,2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95" calcext:value-type="float">
            <text:p>9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38.6" calcext:value-type="float">
            <text:p>338,6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99" calcext:value-type="float">
            <text:p>29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6" calcext:value-type="float">
            <text:p>36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60" calcext:value-type="float">
            <text:p>16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81" calcext:value-type="float">
            <text:p>281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81" calcext:value-type="float">
            <text:p>281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79" calcext:value-type="float">
            <text:p>27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79" calcext:value-type="float">
            <text:p>27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79" calcext:value-type="float">
            <text:p>479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84" calcext:value-type="float">
            <text:p>84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98" calcext:value-type="float">
            <text:p>798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79" calcext:value-type="float">
            <text:p>27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8" calcext:value-type="float">
            <text:p>5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5" calcext:value-type="float">
            <text:p>6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16.63" calcext:value-type="float">
            <text:p>116,63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34" calcext:value-type="float">
            <text:p>234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01.6" calcext:value-type="float">
            <text:p>501,6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1" calcext:value-type="float">
            <text:p>71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15.89" calcext:value-type="float">
            <text:p>215,89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91.42" calcext:value-type="float">
            <text:p>91,4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6" calcext:value-type="float">
            <text:p>76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4.44" calcext:value-type="float">
            <text:p>54,44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72" calcext:value-type="float">
            <text:p>272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4" calcext:value-type="float">
            <text:p>24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88" calcext:value-type="float">
            <text:p>88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67.6" calcext:value-type="float">
            <text:p>367,6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5.35" calcext:value-type="float">
            <text:p>55,35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85.39" calcext:value-type="float">
            <text:p>185,39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63.36" calcext:value-type="float">
            <text:p>163,3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92" calcext:value-type="float">
            <text:p>92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52.18" calcext:value-type="float">
            <text:p>352,1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77" calcext:value-type="float">
            <text:p>177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19" calcext:value-type="float">
            <text:p>11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7.27" calcext:value-type="float">
            <text:p>77,27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86" calcext:value-type="float">
            <text:p>586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5" calcext:value-type="float">
            <text:p>35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86.6" calcext:value-type="float">
            <text:p>386,6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57.52" calcext:value-type="float">
            <text:p>57,5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756.54" calcext:value-type="float">
            <text:p>1.756,54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9.4" calcext:value-type="float">
            <text:p>29,4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9.4" calcext:value-type="float">
            <text:p>29,4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2.96" calcext:value-type="float">
            <text:p>102,9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61.96" calcext:value-type="float">
            <text:p>61,96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21.41" calcext:value-type="float">
            <text:p>121,41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91" calcext:value-type="float">
            <text:p>91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79" calcext:value-type="float">
            <text:p>79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405" calcext:value-type="float">
            <text:p>405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64" calcext:value-type="float">
            <text:p>364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01" calcext:value-type="float">
            <text:p>201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01" calcext:value-type="float">
            <text:p>201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22.22" calcext:value-type="float">
            <text:p>22,22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4" calcext:value-type="float">
            <text:p>34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854" calcext:value-type="float">
            <text:p>854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63.7" calcext:value-type="float">
            <text:p>163,7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30.4" calcext:value-type="float">
            <text:p>30,4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per attività finanziarie</text:p>
          </table:table-cell>
          <table:table-cell table:style-name="ce10" office:value-type="float" office:value="1059" calcext:value-type="float">
            <text:p>1.059,00</text:p>
          </table:table-cell>
          <table:table-cell table:style-name="ce5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Interessi passivi</text:p>
          </table:table-cell>
          <table:table-cell table:style-name="ce10" office:value-type="float" office:value="8000" calcext:value-type="float">
            <text:p>8.000,00</text:p>
          </table:table-cell>
          <table:table-cell table:style-name="ce5" office:value-type="string" calcext:value-type="string">
            <text:p>0480734026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Interessi passivi</text:p>
          </table:table-cell>
          <table:table-cell table:style-name="ce10" office:value-type="float" office:value="2.35" calcext:value-type="float">
            <text:p>2,35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Interessi passivi</text:p>
          </table:table-cell>
          <table:table-cell table:style-name="ce10" office:value-type="float" office:value="5.84" calcext:value-type="float">
            <text:p>5,84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0" office:value-type="float" office:value="43121.97" calcext:value-type="float">
            <text:p>43.121,97</text:p>
          </table:table-cell>
          <table:table-cell table:style-name="ce5" office:value-type="string" calcext:value-type="string">
            <text:p>0045057092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0" office:value-type="float" office:value="923.82" calcext:value-type="float">
            <text:p>923,82</text:p>
          </table:table-cell>
          <table:table-cell table:style-name="ce5" office:value-type="string" calcext:value-type="string">
            <text:p>0050128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0" office:value-type="float" office:value="2039.58" calcext:value-type="float">
            <text:p>2.039,5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0" office:value-type="float" office:value="2039.58" calcext:value-type="float">
            <text:p>2.039,5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0" office:value-type="float" office:value="2039.58" calcext:value-type="float">
            <text:p>2.039,5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0" office:value-type="float" office:value="2039.58" calcext:value-type="float">
            <text:p>2.039,5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0" office:value-type="float" office:value="2039.59" calcext:value-type="float">
            <text:p>2.039,59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0" office:value-type="float" office:value="2358.85" calcext:value-type="float">
            <text:p>2.358,85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0" office:value-type="float" office:value="580" calcext:value-type="float">
            <text:p>58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0" office:value-type="float" office:value="1176.84" calcext:value-type="float">
            <text:p>1.176,84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0" office:value-type="float" office:value="4556.2" calcext:value-type="float">
            <text:p>4.556,2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Contributi in conto capitale</text:p>
          </table:table-cell>
          <table:table-cell table:style-name="ce10" office:value-type="float" office:value="9327025.05" calcext:value-type="float">
            <text:p>9.327.025,05</text:p>
          </table:table-cell>
          <table:table-cell table:style-name="ce5" office:value-type="string" calcext:value-type="string">
            <text:p>0014275092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Contributi in conto capitale</text:p>
          </table:table-cell>
          <table:table-cell table:style-name="ce10" office:value-type="float" office:value="61134.51" calcext:value-type="float">
            <text:p>61.134,51</text:p>
          </table:table-cell>
          <table:table-cell table:style-name="ce5" office:value-type="string" calcext:value-type="string">
            <text:p>0048841001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Contributi in conto capitale</text:p>
          </table:table-cell>
          <table:table-cell table:style-name="ce10" office:value-type="float" office:value="165454.33" calcext:value-type="float">
            <text:p>165.454,33</text:p>
          </table:table-cell>
          <table:table-cell table:style-name="ce5" office:value-type="string" calcext:value-type="string">
            <text:p>0048841001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Contributi in conto capitale</text:p>
          </table:table-cell>
          <table:table-cell table:style-name="ce10" office:value-type="float" office:value="25749.75" calcext:value-type="float">
            <text:p>25.749,75</text:p>
          </table:table-cell>
          <table:table-cell table:style-name="ce5" office:value-type="string" calcext:value-type="string">
            <text:p>0283172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Contributi in conto capitale</text:p>
          </table:table-cell>
          <table:table-cell table:style-name="ce10" office:value-type="float" office:value="27420.17" calcext:value-type="float">
            <text:p>27.420,17</text:p>
          </table:table-cell>
          <table:table-cell table:style-name="ce5" office:value-type="string" calcext:value-type="string">
            <text:p>0349139092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Contributi in conto capitale</text:p>
          </table:table-cell>
          <table:table-cell table:style-name="ce10" office:value-type="float" office:value="8450.22" calcext:value-type="float">
            <text:p>8.450,22</text:p>
          </table:table-cell>
          <table:table-cell table:style-name="ce5" office:value-type="string" calcext:value-type="string">
            <text:p>0349139092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Contributi in conto capitale</text:p>
          </table:table-cell>
          <table:table-cell table:style-name="ce10" office:value-type="float" office:value="45184.83" calcext:value-type="float">
            <text:p>45.184,83</text:p>
          </table:table-cell>
          <table:table-cell table:style-name="ce5" office:value-type="string" calcext:value-type="string">
            <text:p>0349139092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Contributi in conto capitale</text:p>
          </table:table-cell>
          <table:table-cell table:style-name="ce10" office:value-type="float" office:value="15845.3" calcext:value-type="float">
            <text:p>15.845,30</text:p>
          </table:table-cell>
          <table:table-cell table:style-name="ce5" office:value-type="string" calcext:value-type="string">
            <text:p>8001960092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Contributi in conto capitale</text:p>
          </table:table-cell>
          <table:table-cell table:style-name="ce10" office:value-type="float" office:value="17254.21" calcext:value-type="float">
            <text:p>17.254,21</text:p>
          </table:table-cell>
          <table:table-cell table:style-name="ce5" office:value-type="string" calcext:value-type="string">
            <text:p>8001960092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Contributi in conto capitale</text:p>
          </table:table-cell>
          <table:table-cell table:style-name="ce10" office:value-type="float" office:value="15000.01" calcext:value-type="float">
            <text:p>15.000,01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10" office:value-type="float" office:value="15600" calcext:value-type="float">
            <text:p>15.600,00</text:p>
          </table:table-cell>
          <table:table-cell table:style-name="ce13" office:value-type="string" calcext:value-type="string">
            <text:p>‘0139989091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10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10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98890" calcext:value-type="float">
            <text:p>98.890,00</text:p>
          </table:table-cell>
          <table:table-cell table:style-name="ce13" office:value-type="string" calcext:value-type="string">
            <text:p>‘0020792091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96.07" calcext:value-type="float">
            <text:p>96,07</text:p>
          </table:table-cell>
          <table:table-cell table:style-name="ce13" office:value-type="string" calcext:value-type="string">
            <text:p>‘0054122095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572.12" calcext:value-type="float">
            <text:p>4.572,12</text:p>
          </table:table-cell>
          <table:table-cell table:style-name="ce13" office:value-type="string" calcext:value-type="string">
            <text:p>‘0054122095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7091.97" calcext:value-type="float">
            <text:p>7.091,97</text:p>
          </table:table-cell>
          <table:table-cell table:style-name="ce13" office:value-type="string" calcext:value-type="string">
            <text:p>‘0109088095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7105.18" calcext:value-type="float">
            <text:p>7.105,18</text:p>
          </table:table-cell>
          <table:table-cell table:style-name="ce13" office:value-type="string" calcext:value-type="string">
            <text:p>‘0116224091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500" calcext:value-type="float">
            <text:p>1.500,00</text:p>
          </table:table-cell>
          <table:table-cell table:style-name="ce13" office:value-type="string" calcext:value-type="string">
            <text:p>‘0116224091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5939.71" calcext:value-type="float">
            <text:p>5.939,71</text:p>
          </table:table-cell>
          <table:table-cell table:style-name="ce13" office:value-type="string" calcext:value-type="string">
            <text:p>‘0125346091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6176.22" calcext:value-type="float">
            <text:p>16.176,22</text:p>
          </table:table-cell>
          <table:table-cell table:style-name="ce13" office:value-type="string" calcext:value-type="string">
            <text:p>‘0227645092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815.96" calcext:value-type="float">
            <text:p>815,96</text:p>
          </table:table-cell>
          <table:table-cell table:style-name="ce13" office:value-type="string" calcext:value-type="string">
            <text:p>‘0238161092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632.5" calcext:value-type="float">
            <text:p>632,50</text:p>
          </table:table-cell>
          <table:table-cell table:style-name="ce13" office:value-type="string" calcext:value-type="string">
            <text:p>‘0238161092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669.98" calcext:value-type="float">
            <text:p>1.669,98</text:p>
          </table:table-cell>
          <table:table-cell table:style-name="ce13" office:value-type="string" calcext:value-type="string">
            <text:p>‘0238161092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3915.85" calcext:value-type="float">
            <text:p>33.915,85</text:p>
          </table:table-cell>
          <table:table-cell table:style-name="ce13" office:value-type="string" calcext:value-type="string">
            <text:p>‘0242815092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3500.72" calcext:value-type="float">
            <text:p>13.500,72</text:p>
          </table:table-cell>
          <table:table-cell table:style-name="ce13" office:value-type="string" calcext:value-type="string">
            <text:p>‘0251685092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990.9" calcext:value-type="float">
            <text:p>4.990,90</text:p>
          </table:table-cell>
          <table:table-cell table:style-name="ce13" office:value-type="string" calcext:value-type="string">
            <text:p>‘0280860084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9941.04" calcext:value-type="float">
            <text:p>9.941,04</text:p>
          </table:table-cell>
          <table:table-cell table:style-name="ce13" office:value-type="string" calcext:value-type="string">
            <text:p>‘0290765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5952.59" calcext:value-type="float">
            <text:p>5.952,59</text:p>
          </table:table-cell>
          <table:table-cell table:style-name="ce13" office:value-type="string" calcext:value-type="string">
            <text:p>‘0291509092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7198.05" calcext:value-type="float">
            <text:p>7.198,05</text:p>
          </table:table-cell>
          <table:table-cell table:style-name="ce13" office:value-type="string" calcext:value-type="string">
            <text:p>‘0294229092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936.4" calcext:value-type="float">
            <text:p>3.936,40</text:p>
          </table:table-cell>
          <table:table-cell table:style-name="ce13" office:value-type="string" calcext:value-type="string">
            <text:p>‘0299215092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3" office:value-type="string" calcext:value-type="string">
            <text:p>‘0319248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336.89" calcext:value-type="float">
            <text:p>2.336,89</text:p>
          </table:table-cell>
          <table:table-cell table:style-name="ce5" office:value-type="string" calcext:value-type="string">
            <text:p>‘0323957092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336.89" calcext:value-type="float">
            <text:p>2.336,89</text:p>
          </table:table-cell>
          <table:table-cell table:style-name="ce13" office:value-type="string" calcext:value-type="string">
            <text:p>‘0354674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2309.02" calcext:value-type="float">
            <text:p>42.309,02</text:p>
          </table:table-cell>
          <table:table-cell table:style-name="ce13" office:value-type="string" calcext:value-type="string">
            <text:p>‘0404867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95814.05" calcext:value-type="float">
            <text:p>395.814,05</text:p>
          </table:table-cell>
          <table:table-cell table:style-name="ce5" office:value-type="string" calcext:value-type="string">
            <text:p>0014099040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0100.13" calcext:value-type="float">
            <text:p>40.100,13</text:p>
          </table:table-cell>
          <table:table-cell table:style-name="ce5" office:value-type="string" calcext:value-type="string">
            <text:p>0021658029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9717.96" calcext:value-type="float">
            <text:p>9.717,96</text:p>
          </table:table-cell>
          <table:table-cell table:style-name="ce5" office:value-type="string" calcext:value-type="string">
            <text:p>0021658029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231.74" calcext:value-type="float">
            <text:p>3.231,74</text:p>
          </table:table-cell>
          <table:table-cell table:style-name="ce5" office:value-type="string" calcext:value-type="string">
            <text:p>0058141010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5436.29" calcext:value-type="float">
            <text:p>15.436,29</text:p>
          </table:table-cell>
          <table:table-cell table:style-name="ce5" office:value-type="string" calcext:value-type="string">
            <text:p>0102738092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450.21" calcext:value-type="float">
            <text:p>2.450,21</text:p>
          </table:table-cell>
          <table:table-cell table:style-name="ce5" office:value-type="string" calcext:value-type="string">
            <text:p>0102738092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6615.55" calcext:value-type="float">
            <text:p>6.615,55</text:p>
          </table:table-cell>
          <table:table-cell table:style-name="ce5" office:value-type="string" calcext:value-type="string">
            <text:p>0102738092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163.15" calcext:value-type="float">
            <text:p>4.163,15</text:p>
          </table:table-cell>
          <table:table-cell table:style-name="ce5" office:value-type="string" calcext:value-type="string">
            <text:p>0112322007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133.03" calcext:value-type="float">
            <text:p>1.133,03</text:p>
          </table:table-cell>
          <table:table-cell table:style-name="ce5" office:value-type="string" calcext:value-type="string">
            <text:p>0112322007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121.25" calcext:value-type="float">
            <text:p>2.121,25</text:p>
          </table:table-cell>
          <table:table-cell table:style-name="ce5" office:value-type="string" calcext:value-type="string">
            <text:p>0112322007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58939.73" calcext:value-type="float">
            <text:p>158.939,73</text:p>
          </table:table-cell>
          <table:table-cell table:style-name="ce5" office:value-type="string" calcext:value-type="string">
            <text:p>0133548091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312.09" calcext:value-type="float">
            <text:p>2.312,09</text:p>
          </table:table-cell>
          <table:table-cell table:style-name="ce5" office:value-type="string" calcext:value-type="string">
            <text:p>0136050085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7776.28" calcext:value-type="float">
            <text:p>7.776,28</text:p>
          </table:table-cell>
          <table:table-cell table:style-name="ce5" office:value-type="string" calcext:value-type="string">
            <text:p>0153260069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78.61" calcext:value-type="float">
            <text:p>278,61</text:p>
          </table:table-cell>
          <table:table-cell table:style-name="ce5" office:value-type="string" calcext:value-type="string">
            <text:p>0154418092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058.28" calcext:value-type="float">
            <text:p>2.058,28</text:p>
          </table:table-cell>
          <table:table-cell table:style-name="ce5" office:value-type="string" calcext:value-type="string">
            <text:p>0154418092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3572.98" calcext:value-type="float">
            <text:p>43.572,98</text:p>
          </table:table-cell>
          <table:table-cell table:style-name="ce5" office:value-type="string" calcext:value-type="string">
            <text:p>0161370090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54015.52" calcext:value-type="float">
            <text:p>54.015,52</text:p>
          </table:table-cell>
          <table:table-cell table:style-name="ce5" office:value-type="string" calcext:value-type="string">
            <text:p>0161370090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77201.5" calcext:value-type="float">
            <text:p>77.201,50</text:p>
          </table:table-cell>
          <table:table-cell table:style-name="ce5" office:value-type="string" calcext:value-type="string">
            <text:p>0161370090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087" calcext:value-type="float">
            <text:p>4.087,00</text:p>
          </table:table-cell>
          <table:table-cell table:style-name="ce5" office:value-type="string" calcext:value-type="string">
            <text:p>0162843092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837.23" calcext:value-type="float">
            <text:p>2.837,23</text:p>
          </table:table-cell>
          <table:table-cell table:style-name="ce5" office:value-type="string" calcext:value-type="string">
            <text:p>0166744092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70362.77" calcext:value-type="float">
            <text:p>70.362,77</text:p>
          </table:table-cell>
          <table:table-cell table:style-name="ce5" office:value-type="string" calcext:value-type="string">
            <text:p>0166744092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5307" calcext:value-type="float">
            <text:p>5.307,00</text:p>
          </table:table-cell>
          <table:table-cell table:style-name="ce5" office:value-type="string" calcext:value-type="string">
            <text:p>0206244035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5580.04" calcext:value-type="float">
            <text:p>15.580,04</text:p>
          </table:table-cell>
          <table:table-cell table:style-name="ce5" office:value-type="string" calcext:value-type="string">
            <text:p>0206623090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4763.25" calcext:value-type="float">
            <text:p>14.763,25</text:p>
          </table:table-cell>
          <table:table-cell table:style-name="ce5" office:value-type="string" calcext:value-type="string">
            <text:p>0206623090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1314.54" calcext:value-type="float">
            <text:p>31.314,54</text:p>
          </table:table-cell>
          <table:table-cell table:style-name="ce5" office:value-type="string" calcext:value-type="string">
            <text:p>0250041058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608956.33" calcext:value-type="float">
            <text:p>608.956,33</text:p>
          </table:table-cell>
          <table:table-cell table:style-name="ce5" office:value-type="string" calcext:value-type="string">
            <text:p>0250563010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98184.25" calcext:value-type="float">
            <text:p>298.184,25</text:p>
          </table:table-cell>
          <table:table-cell table:style-name="ce5" office:value-type="string" calcext:value-type="string">
            <text:p>0250563010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22806.32" calcext:value-type="float">
            <text:p>222.806,32</text:p>
          </table:table-cell>
          <table:table-cell table:style-name="ce5" office:value-type="string" calcext:value-type="string">
            <text:p>0250963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8863.68" calcext:value-type="float">
            <text:p>18.863,68</text:p>
          </table:table-cell>
          <table:table-cell table:style-name="ce5" office:value-type="string" calcext:value-type="string">
            <text:p>0250963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14840" calcext:value-type="float">
            <text:p>114.840,00</text:p>
          </table:table-cell>
          <table:table-cell table:style-name="ce5" office:value-type="string" calcext:value-type="string">
            <text:p>0268947092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62810" calcext:value-type="float">
            <text:p>62.810,00</text:p>
          </table:table-cell>
          <table:table-cell table:style-name="ce5" office:value-type="string" calcext:value-type="string">
            <text:p>0268947092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52378" calcext:value-type="float">
            <text:p>152.378,00</text:p>
          </table:table-cell>
          <table:table-cell table:style-name="ce5" office:value-type="string" calcext:value-type="string">
            <text:p>0268947092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59500" calcext:value-type="float">
            <text:p>159.500,00</text:p>
          </table:table-cell>
          <table:table-cell table:style-name="ce5" office:value-type="string" calcext:value-type="string">
            <text:p>0268947092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659.77" calcext:value-type="float">
            <text:p>3.659,77</text:p>
          </table:table-cell>
          <table:table-cell table:style-name="ce5" office:value-type="string" calcext:value-type="string">
            <text:p>0273461092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3434.4" calcext:value-type="float">
            <text:p>13.434,40</text:p>
          </table:table-cell>
          <table:table-cell table:style-name="ce5" office:value-type="string" calcext:value-type="string">
            <text:p>0279458092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2116.26" calcext:value-type="float">
            <text:p>12.116,26</text:p>
          </table:table-cell>
          <table:table-cell table:style-name="ce5" office:value-type="string" calcext:value-type="string">
            <text:p>0280665084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3163.6" calcext:value-type="float">
            <text:p>43.163,60</text:p>
          </table:table-cell>
          <table:table-cell table:style-name="ce5" office:value-type="string" calcext:value-type="string">
            <text:p>0283012042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643" calcext:value-type="float">
            <text:p>643,00</text:p>
          </table:table-cell>
          <table:table-cell table:style-name="ce5" office:value-type="string" calcext:value-type="string">
            <text:p>0283326092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773.75" calcext:value-type="float">
            <text:p>773,75</text:p>
          </table:table-cell>
          <table:table-cell table:style-name="ce5" office:value-type="string" calcext:value-type="string">
            <text:p>0284376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5723.51" calcext:value-type="float">
            <text:p>5.723,51</text:p>
          </table:table-cell>
          <table:table-cell table:style-name="ce5" office:value-type="string" calcext:value-type="string">
            <text:p>0284595092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0405.51" calcext:value-type="float">
            <text:p>10.405,51</text:p>
          </table:table-cell>
          <table:table-cell table:style-name="ce5" office:value-type="string" calcext:value-type="string">
            <text:p>0291890092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4691.14" calcext:value-type="float">
            <text:p>14.691,14</text:p>
          </table:table-cell>
          <table:table-cell table:style-name="ce5" office:value-type="string" calcext:value-type="string">
            <text:p>0291890092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53035.65" calcext:value-type="float">
            <text:p>153.035,65</text:p>
          </table:table-cell>
          <table:table-cell table:style-name="ce5" office:value-type="string" calcext:value-type="string">
            <text:p>0300597084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8810.51" calcext:value-type="float">
            <text:p>8.810,51</text:p>
          </table:table-cell>
          <table:table-cell table:style-name="ce5" office:value-type="string" calcext:value-type="string">
            <text:p>0320127092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9874.35" calcext:value-type="float">
            <text:p>9.874,35</text:p>
          </table:table-cell>
          <table:table-cell table:style-name="ce5" office:value-type="string" calcext:value-type="string">
            <text:p>0327860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9144.61" calcext:value-type="float">
            <text:p>29.144,61</text:p>
          </table:table-cell>
          <table:table-cell table:style-name="ce5" office:value-type="string" calcext:value-type="string">
            <text:p>0332755092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6415.66" calcext:value-type="float">
            <text:p>26.415,66</text:p>
          </table:table-cell>
          <table:table-cell table:style-name="ce5" office:value-type="string" calcext:value-type="string">
            <text:p>0332755092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928" calcext:value-type="float">
            <text:p>2.928,00</text:p>
          </table:table-cell>
          <table:table-cell table:style-name="ce5" office:value-type="string" calcext:value-type="string">
            <text:p>0342034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977.6" calcext:value-type="float">
            <text:p>4.977,60</text:p>
          </table:table-cell>
          <table:table-cell table:style-name="ce5" office:value-type="string" calcext:value-type="string">
            <text:p>0342034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336.91" calcext:value-type="float">
            <text:p>2.336,91</text:p>
          </table:table-cell>
          <table:table-cell table:style-name="ce5" office:value-type="string" calcext:value-type="string">
            <text:p>0364006092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0927" calcext:value-type="float">
            <text:p>30.927,00</text:p>
          </table:table-cell>
          <table:table-cell table:style-name="ce5" office:value-type="string" calcext:value-type="string">
            <text:p>0370704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15720" calcext:value-type="float">
            <text:p>115.720,00</text:p>
          </table:table-cell>
          <table:table-cell table:style-name="ce5" office:value-type="string" calcext:value-type="string">
            <text:p>0377242092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56406.88" calcext:value-type="float">
            <text:p>56.406,88</text:p>
          </table:table-cell>
          <table:table-cell table:style-name="ce5" office:value-type="string" calcext:value-type="string">
            <text:p>0377982092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317.74" calcext:value-type="float">
            <text:p>1.317,74</text:p>
          </table:table-cell>
          <table:table-cell table:style-name="ce5" office:value-type="string" calcext:value-type="string">
            <text:p>0377982092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1948.2" calcext:value-type="float">
            <text:p>11.948,20</text:p>
          </table:table-cell>
          <table:table-cell table:style-name="ce5" office:value-type="string" calcext:value-type="string">
            <text:p>0382638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9064.6" calcext:value-type="float">
            <text:p>9.064,60</text:p>
          </table:table-cell>
          <table:table-cell table:style-name="ce5" office:value-type="string" calcext:value-type="string">
            <text:p>041057404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355.5" calcext:value-type="float">
            <text:p>4.355,50</text:p>
          </table:table-cell>
          <table:table-cell table:style-name="ce5" office:value-type="string" calcext:value-type="string">
            <text:p>0503841087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5842.27" calcext:value-type="float">
            <text:p>45.842,27</text:p>
          </table:table-cell>
          <table:table-cell table:style-name="ce5" office:value-type="string" calcext:value-type="string">
            <text:p>0511576063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2321.83" calcext:value-type="float">
            <text:p>12.321,83</text:p>
          </table:table-cell>
          <table:table-cell table:style-name="ce5" office:value-type="string" calcext:value-type="string">
            <text:p>0511576063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167.49" calcext:value-type="float">
            <text:p>1.167,49</text:p>
          </table:table-cell>
          <table:table-cell table:style-name="ce5" office:value-type="string" calcext:value-type="string">
            <text:p>0511576063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1307.39" calcext:value-type="float">
            <text:p>41.307,39</text:p>
          </table:table-cell>
          <table:table-cell table:style-name="ce5" office:value-type="string" calcext:value-type="string">
            <text:p>0514533121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4317.71" calcext:value-type="float">
            <text:p>24.317,71</text:p>
          </table:table-cell>
          <table:table-cell table:style-name="ce5" office:value-type="string" calcext:value-type="string">
            <text:p>0514533121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5446.72" calcext:value-type="float">
            <text:p>35.446,72</text:p>
          </table:table-cell>
          <table:table-cell table:style-name="ce5" office:value-type="string" calcext:value-type="string">
            <text:p>0514533121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72889.89" calcext:value-type="float">
            <text:p>72.889,89</text:p>
          </table:table-cell>
          <table:table-cell table:style-name="ce5" office:value-type="string" calcext:value-type="string">
            <text:p>0526515065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9886" calcext:value-type="float">
            <text:p>19.886,00</text:p>
          </table:table-cell>
          <table:table-cell table:style-name="ce5" office:value-type="string" calcext:value-type="string">
            <text:p>0545606001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07578.47" calcext:value-type="float">
            <text:p>107.578,47</text:p>
          </table:table-cell>
          <table:table-cell table:style-name="ce5" office:value-type="string" calcext:value-type="string">
            <text:p>0720776100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3249.96" calcext:value-type="float">
            <text:p>43.249,96</text:p>
          </table:table-cell>
          <table:table-cell table:style-name="ce5" office:value-type="string" calcext:value-type="string">
            <text:p>0720776100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200" calcext:value-type="float">
            <text:p>4.200,0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5985" calcext:value-type="float">
            <text:p>5.985,00</text:p>
          </table:table-cell>
          <table:table-cell table:style-name="ce5" office:value-type="string" calcext:value-type="string">
            <text:p>137568810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756" calcext:value-type="float">
            <text:p>756,00</text:p>
          </table:table-cell>
          <table:table-cell table:style-name="ce5" office:value-type="string" calcext:value-type="string">
            <text:p>8021929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864" calcext:value-type="float">
            <text:p>864,00</text:p>
          </table:table-cell>
          <table:table-cell table:style-name="ce5" office:value-type="string" calcext:value-type="string">
            <text:p>8021929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967.91" calcext:value-type="float">
            <text:p>1.967,91</text:p>
          </table:table-cell>
          <table:table-cell table:style-name="ce5" office:value-type="string" calcext:value-type="string">
            <text:p>9206186092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300" calcext:value-type="float">
            <text:p>3.300,00</text:p>
          </table:table-cell>
          <table:table-cell table:style-name="ce5" office:value-type="string" calcext:value-type="string">
            <text:p>9209257092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980" calcext:value-type="float">
            <text:p>1.980,00</text:p>
          </table:table-cell>
          <table:table-cell table:style-name="ce5" office:value-type="string" calcext:value-type="string">
            <text:p>9209286092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309.73" calcext:value-type="float">
            <text:p>3.309,73</text:p>
          </table:table-cell>
          <table:table-cell table:style-name="ce5" office:value-type="string" calcext:value-type="string">
            <text:p>9213580092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859.52" calcext:value-type="float">
            <text:p>859,52</text:p>
          </table:table-cell>
          <table:table-cell table:style-name="ce5" office:value-type="string" calcext:value-type="string">
            <text:p>9214876092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364" calcext:value-type="float">
            <text:p>1.364,00</text:p>
          </table:table-cell>
          <table:table-cell table:style-name="ce5" office:value-type="string" calcext:value-type="string">
            <text:p>9215020092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520" calcext:value-type="float">
            <text:p>3.520,00</text:p>
          </table:table-cell>
          <table:table-cell table:style-name="ce5" office:value-type="string" calcext:value-type="string">
            <text:p>9216492092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718.7" calcext:value-type="float">
            <text:p>4.718,70</text:p>
          </table:table-cell>
          <table:table-cell table:style-name="ce5" office:value-type="string" calcext:value-type="string">
            <text:p>9225342092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50" calcext:value-type="float">
            <text:p>350,00</text:p>
          </table:table-cell>
          <table:table-cell table:style-name="ce5" office:value-type="string" calcext:value-type="string">
            <text:p>9226492092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525" calcext:value-type="float">
            <text:p>525,00</text:p>
          </table:table-cell>
          <table:table-cell table:style-name="ce5" office:value-type="string" calcext:value-type="string">
            <text:p>9226516092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1319" calcext:value-type="float">
            <text:p>11.319,00</text:p>
          </table:table-cell>
          <table:table-cell table:style-name="ce5" office:value-type="string" calcext:value-type="string">
            <text:p>9227496092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6353.01" calcext:value-type="float">
            <text:p>6.353,01</text:p>
          </table:table-cell>
          <table:table-cell table:style-name="ce5" office:value-type="string" calcext:value-type="string">
            <text:p>9227554092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860" calcext:value-type="float">
            <text:p>2.860,00</text:p>
          </table:table-cell>
          <table:table-cell table:style-name="ce5" office:value-type="string" calcext:value-type="string">
            <text:p>9227559092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310" calcext:value-type="float">
            <text:p>2.310,00</text:p>
          </table:table-cell>
          <table:table-cell table:style-name="ce5" office:value-type="string" calcext:value-type="string">
            <text:p>9227757092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50" calcext:value-type="float">
            <text:p>250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10" calcext:value-type="float">
            <text:p>410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660" calcext:value-type="float">
            <text:p>660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50" calcext:value-type="float">
            <text:p>250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0" calcext:value-type="float">
            <text:p>30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10" calcext:value-type="float">
            <text:p>410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50" calcext:value-type="float">
            <text:p>250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410" calcext:value-type="float">
            <text:p>410,00</text:p>
          </table:table-cell>
          <table:table-cell table:style-name="ce5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293.4" calcext:value-type="float">
            <text:p>293,4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836" calcext:value-type="float">
            <text:p>3.836,0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676.94" calcext:value-type="float">
            <text:p>676,94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385.18" calcext:value-type="float">
            <text:p>3.385,18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2391.9" calcext:value-type="float">
            <text:p>12.391,90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1871.24" calcext:value-type="float">
            <text:p>1.871,24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string" calcext:value-type="string">
            <text:p>1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0" office:value-type="float" office:value="35649.73" calcext:value-type="float">
            <text:p>35.649,73</text:p>
          </table:table-cell>
          <table:table-cell table:style-name="ce13" office:value-type="string" calcext:value-type="string">
            <text:p>omissis</text:p>
          </table:table-cell>
        </table:table-row>
        <table:table-row table:style-name="ro2" table:number-rows-repeated="104533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Foglio1.A1:Foglio1.F3243">
          <table:sort>
            <table:sort-by table:field-number="2" table:data-type="automatic"/>
            <table:sort-by table:field-number="3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19cm" fo:margin-bottom="2cm" fo:margin-left="0.997cm" fo:margin-right="0.8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 style:data-style-name="N2" text:time-value="12:49:02.945935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4T10:26:54.352222100</meta:creation-date>
    <dc:date>2025-04-28T12:52:24.767844600</dc:date>
    <meta:editing-duration>PT2H17M27S</meta:editing-duration>
    <meta:editing-cycles>12</meta:editing-cycles>
    <meta:generator>LibreOffice/25.2.2.2$Windows_X86_64 LibreOffice_project/7370d4be9e3cf6031a51beef54ff3bda878e3fac</meta:generator>
    <meta:document-statistic meta:table-count="1" meta:cell-count="19458" meta:object-count="0"/>
  </office:meta>
</office:document-meta>
</file>