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528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OpenSymbo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number-columns-repeated="5" table:default-cell-style-name="Default"/>
        <table:table-row table:style-name="ro2">
          <table:table-cell table:style-name="ce1" office:value-type="string" table:number-columns-spanned="2" table:number-rows-spanned="1">
            <text:p>IMMOBILI GESTIONE PATRIMONIO COMUNE DI CAGLIARI CANONI DI LOCAZIONE </text:p>
          </table:table-cell>
          <table:covered-table-cell table:style-name="ce6"/>
          <table:table-cell table:number-columns-repeated="5"/>
        </table:table-row>
        <table:table-row table:style-name="ro3">
          <table:table-cell table:style-name="ce2" office:value-type="string" table:number-columns-spanned="2" table:number-rows-spanned="1">
            <text:p>ANNO 2024</text:p>
          </table:table-cell>
          <table:covered-table-cell table:style-name="ce7"/>
          <table:table-cell table:number-columns-repeated="5"/>
        </table:table-row>
        <table:table-row table:style-name="ro4">
          <table:table-cell table:style-name="ce3" office:value-type="string">
            <text:p>indirizzo</text:p>
          </table:table-cell>
          <table:table-cell table:style-name="ce3" office:value-type="string">
            <text:p>incassato</text:p>
          </table:table-cell>
          <table:table-cell table:number-columns-repeated="5"/>
        </table:table-row>
        <table:table-row table:style-name="ro5">
          <table:table-cell table:style-name="ce4" office:value-type="string">
            <text:p>Vle Marconi 0</text:p>
          </table:table-cell>
          <table:table-cell table:style-name="ce4" office:value-type="float" office:value="162425.7">
            <text:p>162425,7</text:p>
          </table:table-cell>
          <table:table-cell office:value-type="string">
            <text:p>Extra Agile</text:p>
          </table:table-cell>
          <table:table-cell table:number-columns-repeated="2"/>
          <table:table-cell table:style-name="ce5"/>
          <table:table-cell/>
        </table:table-row>
        <table:table-row table:style-name="ro4">
          <table:table-cell table:style-name="ce4" office:value-type="string">
            <text:p>Via Caprera</text:p>
          </table:table-cell>
          <table:table-cell table:style-name="ce4" office:value-type="float" office:value="13665.92">
            <text:p>13665,92</text:p>
          </table:table-cell>
          <table:table-cell office:value-type="string">
            <text:p>Extra Agile</text:p>
          </table:table-cell>
          <table:table-cell table:number-columns-repeated="2"/>
          <table:table-cell table:style-name="ce5"/>
          <table:table-cell table:style-name="ce8"/>
        </table:table-row>
        <table:table-row table:style-name="ro4">
          <table:table-cell office:value-type="string">
            <text:p>Borgo S.Elia, 0 _435</text:p>
          </table:table-cell>
          <table:table-cell office:value-type="float" office:value="17221.56">
            <text:p>17221,56</text:p>
          </table:table-cell>
          <table:table-cell table:number-columns-repeated="3"/>
          <table:table-cell table:style-name="ce8" table:number-columns-spanned="2" table:number-rows-spanned="1"/>
          <table:covered-table-cell/>
        </table:table-row>
        <table:table-row table:style-name="ro4">
          <table:table-cell office:value-type="string">
            <text:p>Corso Vittorio Emanuele II, 323 p 1</text:p>
          </table:table-cell>
          <table:table-cell office:value-type="float" office:value="4191.36">
            <text:p>4191,36</text:p>
          </table:table-cell>
          <table:table-cell table:number-columns-repeated="5"/>
        </table:table-row>
        <table:table-row table:style-name="ro4">
          <table:table-cell office:value-type="string">
            <text:p>Loc Colle San Michele, 0 _441</text:p>
          </table:table-cell>
          <table:table-cell office:value-type="float" office:value="21122.88">
            <text:p>21122,88</text:p>
          </table:table-cell>
          <table:table-cell table:number-columns-repeated="5"/>
        </table:table-row>
        <table:table-row table:style-name="ro4">
          <table:table-cell office:value-type="string">
            <text:p>Piazza De Gasperi, 0 p T</text:p>
          </table:table-cell>
          <table:table-cell office:value-type="float" office:value="20390.52">
            <text:p>20390,52</text:p>
          </table:table-cell>
          <table:table-cell table:number-columns-repeated="5"/>
        </table:table-row>
        <table:table-row table:style-name="ro4">
          <table:table-cell office:value-type="string">
            <text:p>Piazza Repubblica, 0</text:p>
          </table:table-cell>
          <table:table-cell office:value-type="float" office:value="11479.11">
            <text:p>11479,11</text:p>
          </table:table-cell>
          <table:table-cell table:number-columns-repeated="5"/>
        </table:table-row>
        <table:table-row table:style-name="ro4">
          <table:table-cell office:value-type="string">
            <text:p>Via Barone Rossi, 0</text:p>
          </table:table-cell>
          <table:table-cell office:value-type="float" office:value="842.48">
            <text:p>842,48</text:p>
          </table:table-cell>
          <table:table-cell table:number-columns-repeated="5"/>
        </table:table-row>
        <table:table-row table:style-name="ro4">
          <table:table-cell office:value-type="string">
            <text:p>Via Berlino, 3</text:p>
          </table:table-cell>
          <table:table-cell office:value-type="float" office:value="120178.44">
            <text:p>120178,44</text:p>
          </table:table-cell>
          <table:table-cell table:number-columns-repeated="5"/>
        </table:table-row>
        <table:table-row table:style-name="ro4">
          <table:table-cell office:value-type="string">
            <text:p>Via Cimarosa, 7 p 3</text:p>
          </table:table-cell>
          <table:table-cell office:value-type="float" office:value="1665.24">
            <text:p>1665,24</text:p>
          </table:table-cell>
          <table:table-cell table:number-columns-repeated="5"/>
        </table:table-row>
        <table:table-row table:style-name="ro4">
          <table:table-cell office:value-type="string">
            <text:p>Via D'Arborea, 111 p T</text:p>
          </table:table-cell>
          <table:table-cell office:value-type="float" office:value="4140.96">
            <text:p>4140,96</text:p>
          </table:table-cell>
          <table:table-cell table:number-columns-repeated="5"/>
        </table:table-row>
        <table:table-row table:style-name="ro4">
          <table:table-cell office:value-type="string">
            <text:p>Via Dessy Deliperi, 12</text:p>
          </table:table-cell>
          <table:table-cell office:value-type="float" office:value="8685.48">
            <text:p>8685,48</text:p>
          </table:table-cell>
          <table:table-cell table:number-columns-repeated="5"/>
        </table:table-row>
        <table:table-row table:style-name="ro4">
          <table:table-cell office:value-type="string">
            <text:p>Via Dessy Deliperi, 14</text:p>
          </table:table-cell>
          <table:table-cell office:value-type="float" office:value="10703.28">
            <text:p>10703,28</text:p>
          </table:table-cell>
          <table:table-cell table:number-columns-repeated="5"/>
        </table:table-row>
        <table:table-row table:style-name="ro4">
          <table:table-cell office:value-type="string">
            <text:p>Via Dessy Deliperi, 16 p T</text:p>
          </table:table-cell>
          <table:table-cell office:value-type="float" office:value="4515">
            <text:p>4515</text:p>
          </table:table-cell>
          <table:table-cell table:number-columns-repeated="5"/>
        </table:table-row>
        <table:table-row table:style-name="ro4">
          <table:table-cell office:value-type="string">
            <text:p>Via Dessy Deliperi, 18</text:p>
          </table:table-cell>
          <table:table-cell office:value-type="float" office:value="10830.48">
            <text:p>10830,48</text:p>
          </table:table-cell>
          <table:table-cell table:number-columns-repeated="5"/>
        </table:table-row>
        <table:table-row table:style-name="ro4">
          <table:table-cell office:value-type="string">
            <text:p>Via Emilia, 29 B p T</text:p>
          </table:table-cell>
          <table:table-cell office:value-type="float" office:value="1152.36">
            <text:p>1152,36</text:p>
          </table:table-cell>
          <table:table-cell table:number-columns-repeated="5"/>
        </table:table-row>
        <table:table-row table:style-name="ro4">
          <table:table-cell office:value-type="string">
            <text:p>Via Is Mirrionis, 100 100 A/B p T</text:p>
          </table:table-cell>
          <table:table-cell office:value-type="float" office:value="3836.46">
            <text:p>3836,46</text:p>
          </table:table-cell>
          <table:table-cell table:number-columns-repeated="5"/>
        </table:table-row>
        <table:table-row table:style-name="ro4">
          <table:table-cell office:value-type="string">
            <text:p>Via Is Mirrionis, 104 A/B p T</text:p>
          </table:table-cell>
          <table:table-cell office:value-type="float" office:value="2901.15">
            <text:p>2901,15</text:p>
          </table:table-cell>
          <table:table-cell table:number-columns-repeated="5"/>
        </table:table-row>
        <table:table-row table:style-name="ro4">
          <table:table-cell office:value-type="string">
            <text:p>Via Is Mirrionis, 104 p T</text:p>
          </table:table-cell>
          <table:table-cell office:value-type="float" office:value="1322.35">
            <text:p>1322,35</text:p>
          </table:table-cell>
          <table:table-cell table:number-columns-repeated="5"/>
        </table:table-row>
        <table:table-row table:style-name="ro4">
          <table:table-cell office:value-type="string">
            <text:p>Via Is Mirrionis, 104 p T</text:p>
          </table:table-cell>
          <table:table-cell office:value-type="float" office:value="1851.29">
            <text:p>1851,29</text:p>
          </table:table-cell>
          <table:table-cell table:number-columns-repeated="5"/>
        </table:table-row>
        <table:table-row table:style-name="ro4">
          <table:table-cell office:value-type="string">
            <text:p>Via Is Mirrionis, 104 A/B p T</text:p>
          </table:table-cell>
          <table:table-cell office:value-type="float" office:value="2072.25">
            <text:p>2072,25</text:p>
          </table:table-cell>
          <table:table-cell table:number-columns-repeated="5"/>
        </table:table-row>
        <table:table-row table:style-name="ro4">
          <table:table-cell office:value-type="string">
            <text:p>Via Manno, 8 p 4</text:p>
          </table:table-cell>
          <table:table-cell office:value-type="float" office:value="900">
            <text:p>900</text:p>
          </table:table-cell>
          <table:table-cell table:number-columns-repeated="5"/>
        </table:table-row>
        <table:table-row table:style-name="ro4">
          <table:table-cell office:value-type="string">
            <text:p>Via Manno, 9 p T</text:p>
          </table:table-cell>
          <table:table-cell office:value-type="float" office:value="15379.92">
            <text:p>15379,92</text:p>
          </table:table-cell>
          <table:table-cell table:number-columns-repeated="5"/>
        </table:table-row>
        <table:table-row table:style-name="ro4">
          <table:table-cell office:value-type="string">
            <text:p>Via Oristano, 19 p 1</text:p>
          </table:table-cell>
          <table:table-cell office:value-type="float" office:value="4109.04">
            <text:p>4109,04</text:p>
          </table:table-cell>
          <table:table-cell table:number-columns-repeated="5"/>
        </table:table-row>
        <table:table-row table:style-name="ro4">
          <table:table-cell office:value-type="string">
            <text:p>Via Righi, 15 p T</text:p>
          </table:table-cell>
          <table:table-cell office:value-type="float" office:value="626.6">
            <text:p>626,6</text:p>
          </table:table-cell>
          <table:table-cell table:number-columns-repeated="5"/>
        </table:table-row>
        <table:table-row table:style-name="ro4">
          <table:table-cell office:value-type="string">
            <text:p>Via Righi, 47</text:p>
          </table:table-cell>
          <table:table-cell office:value-type="float" office:value="143.04">
            <text:p>143,04</text:p>
          </table:table-cell>
          <table:table-cell table:number-columns-repeated="5"/>
        </table:table-row>
        <table:table-row table:style-name="ro4">
          <table:table-cell office:value-type="string">
            <text:p>Via Righi, 63 p S</text:p>
          </table:table-cell>
          <table:table-cell office:value-type="float" office:value="1732.92">
            <text:p>1732,92</text:p>
          </table:table-cell>
          <table:table-cell table:number-columns-repeated="5"/>
        </table:table-row>
        <table:table-row table:style-name="ro4">
          <table:table-cell office:value-type="string">
            <text:p>Via Righi, 7</text:p>
          </table:table-cell>
          <table:table-cell office:value-type="float" office:value="1773.24">
            <text:p>1773,24</text:p>
          </table:table-cell>
          <table:table-cell table:number-columns-repeated="5"/>
        </table:table-row>
        <table:table-row table:style-name="ro4">
          <table:table-cell office:value-type="string">
            <text:p>Via Rockefeller, 24 p T</text:p>
          </table:table-cell>
          <table:table-cell office:value-type="float" office:value="7599.36">
            <text:p>7599,36</text:p>
          </table:table-cell>
          <table:table-cell table:number-columns-repeated="5"/>
        </table:table-row>
        <table:table-row table:style-name="ro4">
          <table:table-cell office:value-type="string">
            <text:p>Via Rockefeller, 28 p T</text:p>
          </table:table-cell>
          <table:table-cell office:value-type="float" office:value="8424">
            <text:p>8424</text:p>
          </table:table-cell>
          <table:table-cell table:number-columns-repeated="5"/>
        </table:table-row>
        <table:table-row table:style-name="ro4">
          <table:table-cell office:value-type="string">
            <text:p>Via Rockefeller, 30 p T</text:p>
          </table:table-cell>
          <table:table-cell office:value-type="float" office:value="7836">
            <text:p>7836</text:p>
          </table:table-cell>
          <table:table-cell table:number-columns-repeated="5"/>
        </table:table-row>
        <table:table-row table:style-name="ro4">
          <table:table-cell office:value-type="string">
            <text:p>Via Santa Gilla, 61 B</text:p>
          </table:table-cell>
          <table:table-cell office:value-type="float" office:value="1554.36">
            <text:p>1554,36</text:p>
          </table:table-cell>
          <table:table-cell table:number-columns-repeated="5"/>
        </table:table-row>
        <table:table-row table:style-name="ro4">
          <table:table-cell office:value-type="string">
            <text:p>Via Santa Gilla, 61 A</text:p>
          </table:table-cell>
          <table:table-cell office:value-type="float" office:value="1554.36">
            <text:p>1554,36</text:p>
          </table:table-cell>
          <table:table-cell table:number-columns-repeated="5"/>
        </table:table-row>
        <table:table-row table:style-name="ro4">
          <table:table-cell office:value-type="string">
            <text:p>Via Santa Gilla, 65 p T</text:p>
          </table:table-cell>
          <table:table-cell office:value-type="float" office:value="1510.8">
            <text:p>1510,8</text:p>
          </table:table-cell>
          <table:table-cell table:number-columns-repeated="5"/>
        </table:table-row>
        <table:table-row table:style-name="ro4">
          <table:table-cell office:value-type="string">
            <text:p>Via Santa Gilla, 67 p T</text:p>
          </table:table-cell>
          <table:table-cell office:value-type="float" office:value="1505.4">
            <text:p>1505,4</text:p>
          </table:table-cell>
          <table:table-cell table:number-columns-repeated="5"/>
        </table:table-row>
        <table:table-row table:style-name="ro4">
          <table:table-cell office:value-type="string">
            <text:p>Via Santa Gilla, 71 73</text:p>
          </table:table-cell>
          <table:table-cell office:value-type="float" office:value="3126.24">
            <text:p>3126,24</text:p>
          </table:table-cell>
          <table:table-cell table:number-columns-repeated="5"/>
        </table:table-row>
        <table:table-row table:style-name="ro4">
          <table:table-cell office:value-type="string">
            <text:p>Via Santa Gilla, 79 p T</text:p>
          </table:table-cell>
          <table:table-cell office:value-type="float" office:value="1388.28">
            <text:p>1388,28</text:p>
          </table:table-cell>
          <table:table-cell table:number-columns-repeated="5"/>
        </table:table-row>
        <table:table-row table:style-name="ro4">
          <table:table-cell office:value-type="string">
            <text:p>Via Santa Maria Goretti, 0</text:p>
          </table:table-cell>
          <table:table-cell office:value-type="float" office:value="80.15">
            <text:p>80,15</text:p>
          </table:table-cell>
          <table:table-cell table:number-columns-repeated="5"/>
        </table:table-row>
        <table:table-row table:style-name="ro4">
          <table:table-cell office:value-type="string">
            <text:p>Via Santa Maria Goretti, 0</text:p>
          </table:table-cell>
          <table:table-cell office:value-type="float" office:value="562.31">
            <text:p>562,31</text:p>
          </table:table-cell>
          <table:table-cell table:number-columns-repeated="5"/>
        </table:table-row>
        <table:table-row table:style-name="ro4">
          <table:table-cell office:value-type="string">
            <text:p>Via Sauro, 0 _111</text:p>
          </table:table-cell>
          <table:table-cell office:value-type="float" office:value="20959.8">
            <text:p>20959,8</text:p>
          </table:table-cell>
          <table:table-cell table:number-columns-repeated="5"/>
        </table:table-row>
        <table:table-row table:style-name="ro4">
          <table:table-cell office:value-type="string">
            <text:p>Via Sauro, p T</text:p>
          </table:table-cell>
          <table:table-cell office:value-type="float" office:value="4126">
            <text:p>4126</text:p>
          </table:table-cell>
          <table:table-cell table:number-columns-repeated="5"/>
        </table:table-row>
        <table:table-row table:style-name="ro4">
          <table:table-cell office:value-type="string">
            <text:p>Via Schiavazzi, 15</text:p>
          </table:table-cell>
          <table:table-cell office:value-type="float" office:value="1243.68">
            <text:p>1243,68</text:p>
          </table:table-cell>
          <table:table-cell table:number-columns-repeated="5"/>
        </table:table-row>
        <table:table-row table:style-name="ro4">
          <table:table-cell office:value-type="string">
            <text:p>Via Schiavazzi, 21 A</text:p>
          </table:table-cell>
          <table:table-cell office:value-type="float" office:value="3394.08">
            <text:p>3394,08</text:p>
          </table:table-cell>
          <table:table-cell table:number-columns-repeated="5"/>
        </table:table-row>
        <table:table-row table:style-name="ro4">
          <table:table-cell office:value-type="string">
            <text:p>Via S.Giacomo, 36 p 1</text:p>
          </table:table-cell>
          <table:table-cell office:value-type="float" office:value="4543.08">
            <text:p>4543,08</text:p>
          </table:table-cell>
          <table:table-cell table:number-columns-repeated="5"/>
        </table:table-row>
        <table:table-row table:style-name="ro4">
          <table:table-cell office:value-type="string">
            <text:p>Via Simeto, 0</text:p>
          </table:table-cell>
          <table:table-cell office:value-type="float" office:value="569.6">
            <text:p>569,6</text:p>
          </table:table-cell>
          <table:table-cell table:number-columns-repeated="5"/>
        </table:table-row>
        <table:table-row table:style-name="ro4">
          <table:table-cell office:value-type="string">
            <text:p>Via Sonnino, 0</text:p>
          </table:table-cell>
          <table:table-cell office:value-type="float" office:value="2973.08">
            <text:p>2973,08</text:p>
          </table:table-cell>
          <table:table-cell table:number-columns-repeated="5"/>
        </table:table-row>
        <table:table-row table:style-name="ro4">
          <table:table-cell office:value-type="string">
            <text:p>Via Sonnino, 104 p T</text:p>
          </table:table-cell>
          <table:table-cell office:value-type="float" office:value="14588.64">
            <text:p>14588,64</text:p>
          </table:table-cell>
          <table:table-cell table:number-columns-repeated="5"/>
        </table:table-row>
        <table:table-row table:style-name="ro4">
          <table:table-cell office:value-type="string">
            <text:p>Via Talete, 0</text:p>
          </table:table-cell>
          <table:table-cell office:value-type="float" office:value="36024">
            <text:p>36024</text:p>
          </table:table-cell>
          <table:table-cell table:number-columns-repeated="5"/>
        </table:table-row>
        <table:table-row table:style-name="ro4">
          <table:table-cell office:value-type="string">
            <text:p>Via Universita, 41 int 1 p T</text:p>
          </table:table-cell>
          <table:table-cell office:value-type="float" office:value="1213.41">
            <text:p>1213,41</text:p>
          </table:table-cell>
          <table:table-cell table:number-columns-repeated="5"/>
        </table:table-row>
        <table:table-row table:style-name="ro4">
          <table:table-cell office:value-type="string">
            <text:p>Via Universita, 55 p T</text:p>
          </table:table-cell>
          <table:table-cell office:value-type="float" office:value="2804.92">
            <text:p>2804,92</text:p>
          </table:table-cell>
          <table:table-cell table:number-columns-repeated="5"/>
        </table:table-row>
        <table:table-row table:style-name="ro4">
          <table:table-cell office:value-type="string">
            <text:p>Viale Bonaria, 124</text:p>
          </table:table-cell>
          <table:table-cell office:value-type="float" office:value="218803.92">
            <text:p>218803,92</text:p>
          </table:table-cell>
          <table:table-cell table:number-columns-repeated="5"/>
        </table:table-row>
        <table:table-row table:style-name="ro4">
          <table:table-cell office:value-type="string">
            <text:p>Viale Colombo, 0</text:p>
          </table:table-cell>
          <table:table-cell office:value-type="float" office:value="2882">
            <text:p>2882</text:p>
          </table:table-cell>
          <table:table-cell table:number-columns-repeated="5"/>
        </table:table-row>
        <table:table-row table:style-name="ro4">
          <table:table-cell office:value-type="string">
            <text:p>Viale Fra Ignazio, 88 _023</text:p>
          </table:table-cell>
          <table:table-cell office:value-type="float" office:value="21210.6">
            <text:p>21210,6</text:p>
          </table:table-cell>
          <table:table-cell table:number-columns-repeated="5"/>
        </table:table-row>
        <table:table-row table:style-name="ro4">
          <table:table-cell office:value-type="string">
            <text:p>Viale Fra Ignazio, 88 _023</text:p>
          </table:table-cell>
          <table:table-cell office:value-type="float" office:value="20665.44">
            <text:p>20665,44</text:p>
          </table:table-cell>
          <table:table-cell table:number-columns-repeated="5"/>
        </table:table-row>
        <table:table-row table:style-name="ro4">
          <table:table-cell office:value-type="string">
            <text:p>Viale S.Avendrace, 42 p T</text:p>
          </table:table-cell>
          <table:table-cell office:value-type="float" office:value="2737.2">
            <text:p>2737,2</text:p>
          </table:table-cell>
          <table:table-cell table:number-columns-repeated="5"/>
        </table:table-row>
        <table:table-row table:style-name="ro4">
          <table:table-cell office:value-type="string">
            <text:p>Viale S.Avendrace, 42 A p T</text:p>
          </table:table-cell>
          <table:table-cell office:value-type="float" office:value="5304.48">
            <text:p>5304,48</text:p>
          </table:table-cell>
          <table:table-cell table:number-columns-repeated="5"/>
        </table:table-row>
        <table:table-row table:style-name="ro4">
          <table:table-cell office:value-type="string">
            <text:p>Vico 2 Sulis, 22 p 1</text:p>
          </table:table-cell>
          <table:table-cell office:value-type="float" office:value="1176">
            <text:p>1176</text:p>
          </table:table-cell>
          <table:table-cell table:number-columns-repeated="5"/>
        </table:table-row>
        <table:table-row table:style-name="ro4">
          <table:table-cell table:style-name="Default"/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26/03/2025</text:date>, <text:time>11.51.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6M54S</meta:editing-duration>
    <meta:editing-cycles>7</meta:editing-cycles>
    <meta:generator>OpenOffice/4.1.7$Win32 OpenOffice.org_project/417m1$Build-9800</meta:generator>
    <dc:date>2025-03-26T11:51:43.85</dc:date>
    <dc:creator>B </dc:creator>
    <meta:document-statistic meta:table-count="3" meta:cell-count="120" meta:object-count="0"/>
    <meta:user-defined meta:name="Info 1"/>
    <meta:user-defined meta:name="Info 2"/>
    <meta:user-defined meta:name="Info 3"/>
    <meta:user-defined meta:name="Info 4"/>
  </office:meta>
</office:document-meta>
</file>