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6.93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.73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Rendicontazion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016" table:default-cell-style-name="ce13"/>
        <table:table-column table:style-name="co8" table:default-cell-style-name="ce13"/>
        <table:table-row table:style-name="ro1">
          <table:table-cell table:style-name="ce7" office:value-type="string" calcext:value-type="string" table:number-columns-spanned="7" table:number-rows-spanned="1">
            <text:p>Comune di Cagliari</text:p>
            <text:p>Servizio Sport, Cultura, Spettacolo, Turismo e Tempo Libero</text:p>
            <text:p>Ufficio Sport</text:p>
            <text:p/>
            <text:p>Rendicontazione contributo per l’organizzazione di corsi sportivi per disabili Anno 2024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N.progr.</text:p>
          </table:table-cell>
          <table:table-cell table:style-name="ce2" office:value-type="string" calcext:value-type="string">
            <text:p>Tipo doc.</text:p>
            <text:p>(fattura, ricevuta fiscale ecc.)</text:p>
          </table:table-cell>
          <table:table-cell table:style-name="ce2" office:value-type="string" calcext:value-type="string">
            <text:p>N. documento</text:p>
          </table:table-cell>
          <table:table-cell table:style-name="ce2" office:value-type="string" calcext:value-type="string">
            <text:p>Data documento</text:p>
          </table:table-cell>
          <table:table-cell table:style-name="ce2" office:value-type="string" calcext:value-type="string">
            <text:p>Fornitore/ricevente</text:p>
          </table:table-cell>
          <table:table-cell table:style-name="ce2" office:value-type="string" calcext:value-type="string">
            <text:p>Specificazione della spesa (oggetto della spesa)</text:p>
          </table:table-cell>
          <table:table-cell table:style-name="ce2" office:value-type="string" calcext:value-type="string">
            <text:p>Importo</text:p>
          </table:table-cell>
          <table:table-cell table:style-name="ce3" table:number-columns-repeated="1017"/>
        </table:table-row>
        <table:table-row table:style-name="ro3">
          <table:table-cell table:style-name="ce4"/>
          <table:table-cell table:style-name="ce5" table:number-columns-repeated="6"/>
          <table:table-cell table:number-columns-repeated="1017"/>
        </table:table-row>
        <table:table-row table:style-name="ro3" table:number-rows-repeated="27">
          <table:table-cell table:style-name="ce5" table:number-columns-repeated="7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6" table:number-rows-spanned="1">
            <text:p>Totale complessivo spese</text:p>
          </table:table-cell>
          <table:covered-table-cell table:number-columns-repeated="5"/>
          <table:table-cell table:style-name="ce6" table:formula="of:=SUM([.G3:.G30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475">
          <table:table-cell table:number-columns-repeated="1024"/>
        </table:table-row>
        <table:table-row table:style-name="ro4" table:number-rows-repeated="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Rendicontazione.$A$1" table:expression="&quot;[Rendicontazione.$A$2]:foglio1.$xfd$2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69cm" fo:margin-bottom="0.471cm" fo:margin-left="1.027cm" fo:margin-right="0.485cm" style:print-page-order="ltr" style:first-page-number="1" style:scale-to="100%" style:print="charts drawings grid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53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ina 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initial-creator>Marina Bassu</meta:initial-creator>
    <meta:creation-date>2023-02-01T14:03:16Z</meta:creation-date>
    <dc:date>2025-01-17T13:20:14.794000000</dc:date>
    <meta:print-date>2023-02-01T16:06:07Z</meta:print-date>
    <meta:editing-cycles>8</meta:editing-cycles>
    <meta:editing-duration>PT34M22S</meta:editing-duration>
    <meta:document-statistic meta:table-count="1" meta:cell-count="10" meta:object-count="0"/>
  </office:meta>
</office:document-meta>
</file>