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6.932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7.6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ndicont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7" table:number-rows-spanned="1" table:style-name="ce7">
            <text:p>Comune di Cagliari</text:p>
            <text:p>Servizio Sport, Cultura, Spettacolo, Turismo e Tempo Libero</text:p>
            <text:p>Ufficio Sport</text:p>
            <text:p/>
            <text:p>Rendicontazione contributi per Manifestazioni Sportive svolte nel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.progr.</text:p>
          </table:table-cell>
          <table:table-cell office:value-type="string" table:style-name="ce2">
            <text:p>Tipo doc.</text:p>
            <text:p>(fattura, ricevuta fiscale ecc.)</text:p>
          </table:table-cell>
          <table:table-cell office:value-type="string" table:style-name="ce2">
            <text:p>N. documento</text:p>
          </table:table-cell>
          <table:table-cell office:value-type="string" table:style-name="ce2">
            <text:p>Data documento</text:p>
          </table:table-cell>
          <table:table-cell office:value-type="string" table:style-name="ce2">
            <text:p>Fornitore/ricevente</text:p>
          </table:table-cell>
          <table:table-cell office:value-type="string" table:style-name="ce2">
            <text:p>Specificazione della spesa (oggetto della spesa)</text:p>
          </table:table-cell>
          <table:table-cell office:value-type="string" table:style-name="ce2">
            <text:p>Importo</text:p>
          </table:table-cell>
          <table:table-cell table:number-columns-repeated="16377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16377"/>
        </table:table-row>
        <table:table-row table:number-rows-repeated="27" table:style-name="ro3">
          <table:table-cell table:number-columns-repeated="7" table:style-name="ce5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8">
            <text:p>Totale complessivo spese</text:p>
          </table:table-cell>
          <table:covered-table-cell table:number-columns-repeated="5"/>
          <table:table-cell office:value-type="float" office:value="0" table:formula="of:=SUM([.G3:.G30])" table:style-name="ce6">
            <text:p>0</text:p>
          </table:table-cell>
          <table:table-cell table:number-columns-repeated="16377"/>
        </table:table-row>
        <table:table-row table:number-rows-repeated="1048475" table:style-name="ro3">
          <table:table-cell table:number-columns-repeated="16384"/>
        </table:table-row>
        <table:table-row table:number-rows-repeated="70" table:style-name="ro4">
          <table:table-cell table:number-columns-repeated="16384"/>
        </table:table-row>
        <table:named-expressions>
          <table:named-expression table:name="Print_Titles" table:expression="of:=&quot;[Rendicontazione.$A$2]:foglio1.$xfd$2&quot;" table:base-cell-address="Rendicontaz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45275590551181in" fo:margin-bottom="0.185433070866142in" fo:margin-left="0.404330708661417in" fo:margin-right="0.190944881889764in" style:print-orientation="landscape" style:print-page-order="ltr" style:first-page-number="1" style:scale-to="100%" style:table-centering="none" style:print="grid 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20984251968503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a Bassu</meta:initial-creator>
    <dc:creator>Gallus, Ilenia</dc:creator>
    <meta:creation-date>2023-02-01T14:03:16Z</meta:creation-date>
    <dc:date>2025-01-15T17:20:30Z</dc:date>
    <meta:print-date>2023-02-01T16:06:07Z</meta:print-date>
    <meta:editing-cycles>7</meta:editing-cycles>
    <meta:editing-duration>PT1984S</meta:editing-duration>
  </office:meta>
</office:document-meta>
</file>