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 svg:panose-1="2 11 6 6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9694in" fo:text-indent="0.4923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style:font-weight-complex="bold"/>
    </style:style>
    <style:style style:name="P6" style:parent-style-name="Standard" style:family="paragraph">
      <style:paragraph-properties fo:text-align="justify"/>
      <style:text-properties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weight-complex="bold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 fo:background-color="#FFFFFF"/>
      <style:text-properties style:font-weight-complex="bold" fo:hyphenate="true"/>
    </style:style>
    <style:style style:name="P22" style:parent-style-name="Normale" style:family="paragraph">
      <style:paragraph-properties fo:text-align="justify" fo:background-color="#FFFFFF"/>
      <style:text-properties style:font-weight-complex="bold" fo:hyphenate="true"/>
    </style:style>
    <style:style style:name="P23" style:parent-style-name="Standard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QUESITI</text:p>
      <text:p text:style-name="P2"><text:s/>BANDO CAGLIARI DAL VIVO 2025</text:p>
      <text:p text:style-name="P3"/>
      <text:p text:style-name="P4">1) Art. 7b Localizzazioni: il Teatro delle Saline è considerato ubicato nel quartiere di Monte Mixi?</text:p>
      <text:p text:style-name="P5">Si</text:p>
      <text:p text:style-name="P6"/>
      <text:p text:style-name="P7">2) Art. 7c Prestazioni artistiche,<text:s/>laboratoriali e di produzione: cosa si intende esattamente con "intreccio della programmazione tra la città di Cagliari e l’area della città metropolitana”? Programmazione organizzata sempre dal soggetto proponente o programmazioni organizzate da altri soggetti? Inoltre con il termine “programmazione” si intende spettacoli o anche attività collaterali come i laboratori?</text:p>
      <text:p text:style-name="P8"><text:span text:style-name="T9">Quanto stabilito è da leggere in riferimento alla Scheda di valutazione che</text:span></text:p>
      <text:p text:style-name="P10">al punto 1) a prevede il sub-criterio del “Raccordo con altri progetti culturali e artistici“.</text:p>
      <text:p text:style-name="P11">In questa luce “l’intreccio della programmazione tra la città di Cagliari e l’area della città metropolitana” ne disegna il perimetro ammesso a valutazione. I soggetti di questa programmazione devono comprendere il soggetto<text:s/>proponente come uno dei protagonisti anche di attività collaterali ma comunque rilevanti.</text:p>
      <text:p text:style-name="P12"/>
      <text:p text:style-name="P13">3) Tabella Criteri e sub-criteri per la valutazione dei progetti e punteggio massimo attribuibile - <text:s/>Sezione 3a: "Valorizzazione della lingua e cultura sarda e di altre lingue e culture minoritarie nel territorio”, quali sono le lingue e le culture minoritarie del territorio cagliaritano? Si intendono le varianti del campidanese presenti quartiere per quartiere?</text:p>
      <text:p text:style-name="P14">Il Bando non pone rigidamente il riferimento a lingue minoritarie così come descritto dalla legislazione nazionale che le tutela. Si vuole chiedere ai proponenti di valutare l’opportunità di dare peso alla lingua e cultura sarda in tutte le sue varianti ma anche di considerare altre lingue presenti nel territorio di esecuzione del progetto, Cagliari e i suoi quartieri periferici, come strumento per raggiungere gli obiettivi di Cagliari dal Vivo come descritti nel Bando all’articolo 2.</text:p>
      <text:p text:style-name="P15"/>
      <text:p text:style-name="P16">4) Tabella Criteri e sub-criteri per la valutazione dei progetti e punteggio<text:s/>massimo attribuibile - <text:s/>Sezione 3c: <text:s/>"Potenzialità di generare ulteriori future iniziative, attività complementari e benefici permanenti per il territorio delle periferie”, può essere considerata tale un’iniziativa che viene riproposta come seconda edizione, strutturata nello stesso modo ma con contenuti artistici differenti?</text:p>
      <text:p text:style-name="P17">Sicuramente una edizione ulteriore di un’iniziativa già inserita in precedenti edizioni di Cagliari dal Vivo oppure sostenuta da altri contributi, purché abbia tutte le caratteristiche<text:s/>che il Bando richiede, integra un precedente apprezzabile nella categoria che la scheda valuta. Il cambiamento dei contenuti artistici nel rispetto del format di attività è da considerarsi accettato.</text:p>
      <text:p text:style-name="P18"/>
      <text:soft-page-break/>
      <text:p text:style-name="P19">5) vorrei capire se nella scheda di valutazione sezione 3 b: attività nelle scuole, si intende solo  scuole di istruzione o anche  scuole di teatro, danza, ecc..</text:p>
      <text:p text:style-name="P20"/>
      <text:p text:style-name="P21">In riferimento al suo quesito si precisa che la Scheda di valutazione è strumento dell'attività della Commissione che lo utilizza al fine di un<text:s/>giudizio completo ed imparziale della proposta.  In particolare, la Scheda di Cagliari dal Vivo 2025 è concepita per armonizzarsi con gli strumenti simili utilizzati dalla nostra Amministrazione nella gestione dei bandi di contributo alle attività di spettacolo che utilizzano il bilancio ordinario.</text:p>
      <text:p text:style-name="P22">In quel contesto si identificano proprio le scuole di istruzione come target da raggiungere e dunque valutabile con un adeguato punteggio in quanto l'intera politica culturale dell'Amministrazione pone al centro<text:s/>la collaborazione con quelle istituzioni e l'attenzione agli studenti come cittadini beneficiari. Questo non impedisce al proponente di indicare altre istituzioni scolastiche non di istruzione, motivandone la scelta (per esempio l'attività è svolta in un periodo di vacanza scolastica) e precisando accuratamente il target nella sua consistenza e numero. In questo caso la Commissione, che opera in autonomia per ogni Bando, potrebbe decidere di valutare positivamente la proposta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 svg:panose-1="2 11 6 6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Open Sans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asian="Open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rcu, Maria Emanuela</dc:creator>
    <meta:creation-date>2025-03-06T14:17:00Z</meta:creation-date>
    <dc:date>2025-03-07T09:47:00Z</dc:date>
    <meta:template xlink:href="Normal" xlink:type="simple"/>
    <meta:editing-cycles>4</meta:editing-cycles>
    <meta:editing-duration>PT780S</meta:editing-duration>
    <meta:document-statistic meta:page-count="2" meta:paragraph-count="7" meta:word-count="595" meta:character-count="3980" meta:row-count="28" meta:non-whitespace-character-count="3392"/>
  </office:meta>
</office:document-meta>
</file>