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7.243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1.711cm"/>
    </style:style>
    <style:style style:name="ro1" style:family="table-row">
      <style:table-row-properties style:row-height="2.64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tit_20_2_20_cto_20_capi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Normale_20_2" style:data-style-name="N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Normale_20_2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it 2 cto capit" table:style-name="ta1">
        <office:forms form:automatic-focus="false" form:apply-design-mode="false"/>
        <table:table-column table:style-name="co1" table:number-columns-repeated="5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CAPITOLO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IZIONE TITOLO</text:p>
          </table:table-cell>
          <table:table-cell table:style-name="ce1" office:value-type="string" calcext:value-type="string">
            <text:p>MACRO AGGREGATO</text:p>
          </table:table-cell>
          <table:table-cell table:style-name="ce1" office:value-type="string" calcext:value-type="string">
            <text:p>DESCRIZIONE MACRO AGGREGAT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REDITORE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 MANDATO</text:p>
          </table:table-cell>
          <table:table-cell table:number-columns-repeated="1014"/>
        </table:table-row>
        <table:table-row table:style-name="ro2">
          <table:table-cell table:style-name="ce2" office:value-type="float" office:value="668872" calcext:value-type="float">
            <text:p>66887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RILIQUIDAZIONE INDENNITA' ESPROPRIO-QUOTA 80% -DECRETI ESPROPRIO N. 18, 18 BIS DEL 2017-OPERE DI URBANIZZ. PRIMARIA QUARTIERE BARRACCA MANNA-ZONA VIA DELLE ROSE - </text:p>
          </table:table-cell>
          <table:table-cell table:style-name="ce2" office:value-type="string" calcext:value-type="string">
            <text:p>PRIVACY</text:p>
          </table:table-cell>
          <table:table-cell table:style-name="ce2" office:value-type="float" office:value="66579" calcext:value-type="float">
            <text:p>66579</text:p>
          </table:table-cell>
          <table:table-cell table:style-name="ce2" office:value-type="string" calcext:value-type="string">
            <text:p>01/10/2019</text:p>
          </table:table-cell>
          <table:table-cell table:style-name="ce4" office:value-type="float" office:value="161.2" calcext:value-type="float">
            <text:p>161.2</text:p>
          </table:table-cell>
          <table:table-cell table:number-columns-repeated="1014"/>
        </table:table-row>
        <table:table-row table:style-name="ro2">
          <table:table-cell table:style-name="ce2" office:value-type="float" office:value="668872" calcext:value-type="float">
            <text:p>66887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RILIQUIDAZIONE DELLE INDENNITA' DI ESPROPRIO. DECRETI DI ESPROPRIO N. 18, 18 BIS DEL 2017.OPERE DI "URBANIZZAZIONE PRIMARIA NEL QUARTIERE DI BARRACCA MANNA. ZONA VIA DELLE ROSE - VIA DUCA DI GENOVA(2° </text:p>
          </table:table-cell>
          <table:table-cell table:style-name="ce2" office:value-type="string" calcext:value-type="string">
            <text:p>PRIVACY</text:p>
          </table:table-cell>
          <table:table-cell table:style-name="ce2" office:value-type="float" office:value="66583" calcext:value-type="float">
            <text:p>66583</text:p>
          </table:table-cell>
          <table:table-cell table:style-name="ce2" office:value-type="string" calcext:value-type="string">
            <text:p>01/10/2019</text:p>
          </table:table-cell>
          <table:table-cell table:style-name="ce4" office:value-type="float" office:value="232.87" calcext:value-type="float">
            <text:p>232.87</text:p>
          </table:table-cell>
          <table:table-cell table:number-columns-repeated="1014"/>
        </table:table-row>
        <table:table-row table:style-name="ro2">
          <table:table-cell table:style-name="ce2" office:value-type="float" office:value="668872" calcext:value-type="float">
            <text:p>66887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RILIQUIDAZIONE DELLE INDENNITA' DI ESPROPRIO. DECRETI DI ESPROPRIO N. 18, 18 BIS DEL 2017.OPERE DI "URBANIZZAZIONE PRIMARIA NEL QUARTIERE DI BARRACCA MANNA. ZONA VIA DELLE ROSE - VIA DUCA DI GENOVA(2° </text:p>
          </table:table-cell>
          <table:table-cell table:style-name="ce2" office:value-type="string" calcext:value-type="string">
            <text:p>PRIVACY</text:p>
          </table:table-cell>
          <table:table-cell table:style-name="ce2" office:value-type="float" office:value="66585" calcext:value-type="float">
            <text:p>66585</text:p>
          </table:table-cell>
          <table:table-cell table:style-name="ce2" office:value-type="string" calcext:value-type="string">
            <text:p>01/10/2019</text:p>
          </table:table-cell>
          <table:table-cell table:style-name="ce4" office:value-type="float" office:value="232.87" calcext:value-type="float">
            <text:p>232.87</text:p>
          </table:table-cell>
          <table:table-cell table:number-columns-repeated="1014"/>
        </table:table-row>
        <table:table-row table:style-name="ro2">
          <table:table-cell table:style-name="ce2" office:value-type="float" office:value="668872" calcext:value-type="float">
            <text:p>66887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RILIQUIDAZIONE DELLE INDENNITA' DI ESPROPRIO. DECRETI DI ESPROPRIO N.18, 18 BIS DEL 2017. OPERE DI "URBANIZZAZIONE PRIMARIA NEL QUARTIERE DI BARRACCA MANNA. ZONA VIA DELLE ROSE - VIA DUCA DI GENOVA(2° </text:p>
          </table:table-cell>
          <table:table-cell table:style-name="ce2" office:value-type="string" calcext:value-type="string">
            <text:p>PRIVACY</text:p>
          </table:table-cell>
          <table:table-cell table:style-name="ce2" office:value-type="float" office:value="66586" calcext:value-type="float">
            <text:p>66586</text:p>
          </table:table-cell>
          <table:table-cell table:style-name="ce2" office:value-type="string" calcext:value-type="string">
            <text:p>01/10/2019</text:p>
          </table:table-cell>
          <table:table-cell table:style-name="ce4" office:value-type="float" office:value="232.87" calcext:value-type="float">
            <text:p>232.87</text:p>
          </table:table-cell>
          <table:table-cell table:number-columns-repeated="1014"/>
        </table:table-row>
        <table:table-row table:style-name="ro2">
          <table:table-cell table:style-name="ce2" office:value-type="float" office:value="668872" calcext:value-type="float">
            <text:p>66887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RILIQUIDAZIONE DELLE INDENNITA' DI ESPROPRIO. DECRETI DI ESPROPRIO N. 18, 18 BIS DEL 2017.OPERE DI "URBANIZZAZIONE PRIMARIA NEL QUARTIERE DI BARRACCA MANNA. ZONA VIA DELLE ROSE - VIA DUCA DI GENOVA(2° </text:p>
          </table:table-cell>
          <table:table-cell table:style-name="ce2" office:value-type="string" calcext:value-type="string">
            <text:p>PRIVACY</text:p>
          </table:table-cell>
          <table:table-cell table:style-name="ce2" office:value-type="float" office:value="66587" calcext:value-type="float">
            <text:p>66587</text:p>
          </table:table-cell>
          <table:table-cell table:style-name="ce2" office:value-type="string" calcext:value-type="string">
            <text:p>01/10/2019</text:p>
          </table:table-cell>
          <table:table-cell table:style-name="ce4" office:value-type="float" office:value="1207.02" calcext:value-type="float">
            <text:p>1207.02</text:p>
          </table:table-cell>
          <table:table-cell table:number-columns-repeated="1014"/>
        </table:table-row>
        <table:table-row table:style-name="ro2">
          <table:table-cell table:style-name="ce2" office:value-type="float" office:value="668872" calcext:value-type="float">
            <text:p>66887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RILIQUIDAZIONE DELLE INDENNITA' DI ESPROPRIO. DECRETI DI ESPROPRIO N. 18, 18 BIS DEL 2017.OPERE DI "URBANIZZAZIONE PRIMARIA NEL QUARTIERE DI BARRACCA MANNA. ZONA VIA DELLE ROSE - VIA DUCA DI GENOVA(2° </text:p>
          </table:table-cell>
          <table:table-cell table:style-name="ce2" office:value-type="string" calcext:value-type="string">
            <text:p>PRIVACY</text:p>
          </table:table-cell>
          <table:table-cell table:style-name="ce2" office:value-type="float" office:value="66588" calcext:value-type="float">
            <text:p>66588</text:p>
          </table:table-cell>
          <table:table-cell table:style-name="ce2" office:value-type="string" calcext:value-type="string">
            <text:p>01/10/2019</text:p>
          </table:table-cell>
          <table:table-cell table:style-name="ce4" office:value-type="float" office:value="361.41" calcext:value-type="float">
            <text:p>361.41</text:p>
          </table:table-cell>
          <table:table-cell table:number-columns-repeated="1014"/>
        </table:table-row>
        <table:table-row table:style-name="ro2">
          <table:table-cell table:style-name="ce2" office:value-type="float" office:value="668872" calcext:value-type="float">
            <text:p>66887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RILIQUIDAZIONE DELLE INDENNITA' DI ESPROPRIO. DECRETI DI ESPROPRIO N. 18, 18 BIS DEL 2017. OPERE DI "URBANIZZAZIONE PRIMARIA NEL QUARTIERE DI BARRACCA MANNA. ZONA VIA DELLE ROSE - VIA DUCA DI GENOVA </text:p>
          </table:table-cell>
          <table:table-cell table:style-name="ce2" office:value-type="string" calcext:value-type="string">
            <text:p>PRIVACY</text:p>
          </table:table-cell>
          <table:table-cell table:style-name="ce2" office:value-type="float" office:value="66589" calcext:value-type="float">
            <text:p>66589</text:p>
          </table:table-cell>
          <table:table-cell table:style-name="ce2" office:value-type="string" calcext:value-type="string">
            <text:p>01/10/2019</text:p>
          </table:table-cell>
          <table:table-cell table:style-name="ce4" office:value-type="float" office:value="361.41" calcext:value-type="float">
            <text:p>361.41</text:p>
          </table:table-cell>
          <table:table-cell table:number-columns-repeated="1014"/>
        </table:table-row>
        <table:table-row table:style-name="ro2">
          <table:table-cell table:style-name="ce2" office:value-type="float" office:value="697321" calcext:value-type="float">
            <text:p>69732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N METRO OPERAZIONE CA 4.2.1.B-SALDO FATT. N. 29 DEL 23/9/19 (PARTE) PER LAVORI DI RISANAMENTO CONSERVATIVO NELLA STRUTTURA SOCIALE DI VIALE SANT'IGNAZIO A CAGLIARI. LIQUIDAZIONE II SAL Pagamento fattura n. 29</text:p>
          </table:table-cell>
          <table:table-cell table:style-name="ce2" office:value-type="string" calcext:value-type="string">
            <text:p>SARDINIA SERVICE S.A.S</text:p>
          </table:table-cell>
          <table:table-cell table:style-name="ce2" office:value-type="float" office:value="66903" calcext:value-type="float">
            <text:p>66903</text:p>
          </table:table-cell>
          <table:table-cell table:style-name="ce2" office:value-type="string" calcext:value-type="string">
            <text:p>02/10/2019</text:p>
          </table:table-cell>
          <table:table-cell table:style-name="ce4" office:value-type="float" office:value="18878.05" calcext:value-type="float">
            <text:p>18878.05</text:p>
          </table:table-cell>
          <table:table-cell table:number-columns-repeated="1014"/>
        </table:table-row>
        <table:table-row table:style-name="ro2">
          <table:table-cell table:style-name="ce2" office:value-type="float" office:value="697321" calcext:value-type="float">
            <text:p>69732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N METRO OPERAZIONE CA 4.2.1.B-SALDO FATT. N. 29 DEL 23/9/19 (PARTE) PER LAVORI DI RISANAMENTO CONSERVATIVO NELLA STRUTTURA SOCIALE DI VIALE SANT'IGNAZIO A CAGLIARI. LIQUIDAZIONE II SAL. Pagamento fattura n. 29</text:p>
          </table:table-cell>
          <table:table-cell table:style-name="ce2" office:value-type="string" calcext:value-type="string">
            <text:p>SARDINIA SERVICE S.A.S</text:p>
          </table:table-cell>
          <table:table-cell table:style-name="ce2" office:value-type="float" office:value="66910" calcext:value-type="float">
            <text:p>66910</text:p>
          </table:table-cell>
          <table:table-cell table:style-name="ce2" office:value-type="string" calcext:value-type="string">
            <text:p>02/10/2019</text:p>
          </table:table-cell>
          <table:table-cell table:style-name="ce4" office:value-type="float" office:value="99219.97" calcext:value-type="float">
            <text:p>99219.97</text:p>
          </table:table-cell>
          <table:table-cell table:number-columns-repeated="1014"/>
        </table:table-row>
        <table:table-row table:style-name="ro2">
          <table:table-cell table:style-name="ce2" office:value-type="float" office:value="697321" calcext:value-type="float">
            <text:p>69732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N METRO OPERAZIONE CA 4.2.1.B-SALDO FATT. N. 29 DEL 23/9/19 (PARTE RESIDUA) PER LAVORI DI RISANAMENTO CONSERVATIVO NELLA STRUTTURA SOCIALE DI VIALE SANT'IGNAZIO A CAGLIARI. LIQUIDAZIONE II SAL Pagamento fattura n. 29</text:p>
          </table:table-cell>
          <table:table-cell table:style-name="ce2" office:value-type="string" calcext:value-type="string">
            <text:p>SARDINIA SERVICE S.A.S</text:p>
          </table:table-cell>
          <table:table-cell table:style-name="ce2" office:value-type="float" office:value="66913" calcext:value-type="float">
            <text:p>66913</text:p>
          </table:table-cell>
          <table:table-cell table:style-name="ce2" office:value-type="string" calcext:value-type="string">
            <text:p>02/10/2019</text:p>
          </table:table-cell>
          <table:table-cell table:style-name="ce4" office:value-type="float" office:value="39768.67" calcext:value-type="float">
            <text:p>39768.67</text:p>
          </table:table-cell>
          <table:table-cell table:number-columns-repeated="1014"/>
        </table:table-row>
        <table:table-row table:style-name="ro2">
          <table:table-cell table:style-name="ce2" office:value-type="float" office:value="557526" calcext:value-type="float">
            <text:p>557526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<text:s/>MANUTENZIONE STRAORDINARIA 2016 <text:s/>INTERVENTI DI RISANAMENTO CONSERVATIVO DEGLI IMMOBILI SEDI DI UFFICI COMUNALI-LIQUIDAZIONE RESIDUO CREDITO - QUOTA PARTE Pagamento fattura n. FATTPA 5_19</text:p>
          </table:table-cell>
          <table:table-cell table:style-name="ce2" office:value-type="string" calcext:value-type="string">
            <text:p>ISOLA DARIO IMPRESA</text:p>
          </table:table-cell>
          <table:table-cell table:style-name="ce2" office:value-type="float" office:value="66926" calcext:value-type="float">
            <text:p>66926</text:p>
          </table:table-cell>
          <table:table-cell table:style-name="ce2" office:value-type="string" calcext:value-type="string">
            <text:p>02/10/2019</text:p>
          </table:table-cell>
          <table:table-cell table:style-name="ce4" office:value-type="float" office:value="15652.23" calcext:value-type="float">
            <text:p>15652.23</text:p>
          </table:table-cell>
          <table:table-cell table:number-columns-repeated="1014"/>
        </table:table-row>
        <table:table-row table:style-name="ro2">
          <table:table-cell table:style-name="ce2" office:value-type="float" office:value="652350" calcext:value-type="float">
            <text:p>65235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ontributi agli investimenti</text:p>
          </table:table-cell>
          <table:table-cell table:style-name="ce2" office:value-type="string" calcext:value-type="string">
            <text:p>LIQUIDAZIONE PRIMA RATA - PRATICA FINANZ 31/AR -CONTRIB PUBBLICO PER REALIZZAZIONE INTERVENTI DI RISANAMENTO/ACQUISTO/RECUPERO DEGLI EDIFICI CITTADINI - ALLOGGIO SITO A CAGLIARI - VICO III TOTI N.6 </text:p>
          </table:table-cell>
          <table:table-cell table:style-name="ce2" office:value-type="string" calcext:value-type="string">
            <text:p>PRIVACY</text:p>
          </table:table-cell>
          <table:table-cell table:style-name="ce2" office:value-type="float" office:value="66929" calcext:value-type="float">
            <text:p>66929</text:p>
          </table:table-cell>
          <table:table-cell table:style-name="ce2" office:value-type="string" calcext:value-type="string">
            <text:p>02/10/2019</text:p>
          </table:table-cell>
          <table:table-cell table:style-name="ce4" office:value-type="float" office:value="9220.18" calcext:value-type="float">
            <text:p>9220.18</text:p>
          </table:table-cell>
          <table:table-cell table:number-columns-repeated="1014"/>
        </table:table-row>
        <table:table-row table:style-name="ro3">
          <table:table-cell table:style-name="ce2" office:value-type="float" office:value="652350" calcext:value-type="float">
            <text:p>65235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ontributi agli investimenti</text:p>
          </table:table-cell>
          <table:table-cell table:style-name="ce2" office:value-type="string" calcext:value-type="string">
            <text:p>LIQUIDAZIONE PRIMA RATA - PRATICA FINANZ 31/AR -CONTRIB PUBBLICO PER REALIZZAZIONE INTERVENTI DI RISANAMENTO/ACQUISTO/RECUPERO DEGLI EDIFICI CITTADINI - ALLOGGIO SITO A CAGLIARI - VICO III TOTI N.6 </text:p>
          </table:table-cell>
          <table:table-cell table:style-name="ce2" office:value-type="string" calcext:value-type="string">
            <text:p>PRIVACY</text:p>
          </table:table-cell>
          <table:table-cell table:style-name="ce2" office:value-type="float" office:value="66954" calcext:value-type="float">
            <text:p>66954</text:p>
          </table:table-cell>
          <table:table-cell table:style-name="ce2" office:value-type="string" calcext:value-type="string">
            <text:p>02/10/2019</text:p>
          </table:table-cell>
          <table:table-cell table:style-name="ce4" office:value-type="float" office:value="9220.18" calcext:value-type="float">
            <text:p>9220.18</text:p>
          </table:table-cell>
          <table:table-cell table:number-columns-repeated="1014"/>
        </table:table-row>
        <table:table-row table:style-name="ro2">
          <table:table-cell table:style-name="ce2" office:value-type="float" office:value="557526" calcext:value-type="float">
            <text:p>557526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<text:s/>MANUTENZIONE STRAORDINARIA 2016 <text:s/>INTERVENTI DI RISANAMENTO CONSERVATIVO DEGLI IMMOBILI SEDI DI UFFICI COMUNALI-LIQUIDAZIONE RESIDUO CREDITO - QUOTA PARTE Pagamento fattura n. FATTPA 5_19</text:p>
          </table:table-cell>
          <table:table-cell table:style-name="ce2" office:value-type="string" calcext:value-type="string">
            <text:p>ISOLA DARIO IMPRESA</text:p>
          </table:table-cell>
          <table:table-cell table:style-name="ce2" office:value-type="float" office:value="67102" calcext:value-type="float">
            <text:p>67102</text:p>
          </table:table-cell>
          <table:table-cell table:style-name="ce2" office:value-type="string" calcext:value-type="string">
            <text:p>02/10/2019</text:p>
          </table:table-cell>
          <table:table-cell table:style-name="ce4" office:value-type="float" office:value="3192.63" calcext:value-type="float">
            <text:p>3192.63</text:p>
          </table:table-cell>
          <table:table-cell table:number-columns-repeated="1014"/>
        </table:table-row>
        <table:table-row table:style-name="ro2">
          <table:table-cell table:style-name="ce2" office:value-type="float" office:value="652350" calcext:value-type="float">
            <text:p>65235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ontributi agli investimenti</text:p>
          </table:table-cell>
          <table:table-cell table:style-name="ce2" office:value-type="string" calcext:value-type="string">
            <text:p>Liquidazione contributo pubblico per la realizzazione degli interventi di risanamento/acquisto/recupero degli edifici cittadini ex L.179/92-Pratica finanziamento n. 30/RS </text:p>
          </table:table-cell>
          <table:table-cell table:style-name="ce2" office:value-type="string" calcext:value-type="string">
            <text:p>PRIVACY</text:p>
          </table:table-cell>
          <table:table-cell table:style-name="ce2" office:value-type="float" office:value="67146" calcext:value-type="float">
            <text:p>67146</text:p>
          </table:table-cell>
          <table:table-cell table:style-name="ce2" office:value-type="string" calcext:value-type="string">
            <text:p>03/10/2019</text:p>
          </table:table-cell>
          <table:table-cell table:style-name="ce4" office:value-type="float" office:value="7346.28" calcext:value-type="float">
            <text:p>7346.28</text:p>
          </table:table-cell>
          <table:table-cell table:number-columns-repeated="1014"/>
        </table:table-row>
        <table:table-row table:style-name="ro2">
          <table:table-cell table:style-name="ce2" office:value-type="float" office:value="511592" calcext:value-type="float">
            <text:p>51159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PER AFFIDAMENTO DIRETTO DELLA FORNITURA DI UN XVR PER VIDEOSORVEGLIANZA CON TELECAMERA BULLET E 1 DISCO RIGIDO DA 2 TB E DIVERSI ACCESSORI <text:s/>Pagamento fattura n. 3/PA/2019</text:p>
          </table:table-cell>
          <table:table-cell table:style-name="ce2" office:value-type="string" calcext:value-type="string">
            <text:p>L'ANTIFURTO SRL</text:p>
          </table:table-cell>
          <table:table-cell table:style-name="ce2" office:value-type="float" office:value="67168" calcext:value-type="float">
            <text:p>67168</text:p>
          </table:table-cell>
          <table:table-cell table:style-name="ce2" office:value-type="string" calcext:value-type="string">
            <text:p>03/10/2019</text:p>
          </table:table-cell>
          <table:table-cell table:style-name="ce4" office:value-type="float" office:value="477.11" calcext:value-type="float">
            <text:p>477.11</text:p>
          </table:table-cell>
          <table:table-cell table:number-columns-repeated="1014"/>
        </table:table-row>
        <table:table-row table:style-name="ro2">
          <table:table-cell table:style-name="ce2" office:value-type="float" office:value="535988" calcext:value-type="float">
            <text:p>53598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MAV 01030637603251340 CODICE GARA 7412978 - PON METRO CA2.2.3.F - REALIZZAZIONE IMPIANTI VIDEOSORVEGLIANZA DI 40 POSTAZIONI BIKE SHARING - CONTRIBUTO ANAC </text:p>
          </table:table-cell>
          <table:table-cell table:style-name="ce2" office:value-type="string" calcext:value-type="string">
            <text:p>AUTORITA' NAZIONALE ANTICORRUZIONE (ANAC)</text:p>
          </table:table-cell>
          <table:table-cell table:style-name="ce2" office:value-type="float" office:value="67951" calcext:value-type="float">
            <text:p>67951</text:p>
          </table:table-cell>
          <table:table-cell table:style-name="ce2" office:value-type="string" calcext:value-type="string">
            <text:p>04/10/201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 table:style-name="ce2" office:value-type="float" office:value="665980" calcext:value-type="float">
            <text:p>66598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MAV 01030637603251340 CODICE GARA 7445464 - RETE DISTRIBUZIONE ACQUE DEPURATE PROVENIENTI DA IMPIANTO DEPURAZIONE IS ARENAS VERSO AREE ATTREZZATE A VERDE PUBBLICO NELLA CITTÀ CAGLIARI </text:p>
          </table:table-cell>
          <table:table-cell table:style-name="ce2" office:value-type="string" calcext:value-type="string">
            <text:p>AUTORITA' NAZIONALE ANTICORRUZIONE (ANAC)</text:p>
          </table:table-cell>
          <table:table-cell table:style-name="ce2" office:value-type="float" office:value="67956" calcext:value-type="float">
            <text:p>67956</text:p>
          </table:table-cell>
          <table:table-cell table:style-name="ce2" office:value-type="string" calcext:value-type="string">
            <text:p>04/10/201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634623" calcext:value-type="float">
            <text:p>63462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MAV 01030637603251340 CODICE GARA 7514251 - EVENTI ECCEZIONALI METEREOLOGICI OTT. 2018. INTERVENTI SULLA RETE VIARIA COMUNALE - CONTRIBUTO ANAC </text:p>
          </table:table-cell>
          <table:table-cell table:style-name="ce2" office:value-type="string" calcext:value-type="string">
            <text:p>AUTORITA' NAZIONALE ANTICORRUZIONE (ANAC)</text:p>
          </table:table-cell>
          <table:table-cell table:style-name="ce2" office:value-type="float" office:value="68408" calcext:value-type="float">
            <text:p>68408</text:p>
          </table:table-cell>
          <table:table-cell table:style-name="ce2" office:value-type="string" calcext:value-type="string">
            <text:p>07/10/2019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1014"/>
        </table:table-row>
        <table:table-row table:style-name="ro2">
          <table:table-cell table:style-name="ce2" office:value-type="float" office:value="637871" calcext:value-type="float">
            <text:p>63787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3° SAL (PARTE). Lavori manutenzione straordinaria trasporti verticali quartiere Castello. Ascensori ad uso pubblico. <text:s/>Pagamento fattura n. 9008</text:p>
          </table:table-cell>
          <table:table-cell table:style-name="ce2" office:value-type="string" calcext:value-type="string">
            <text:p>MARROCCO ELEVATORS SRL</text:p>
          </table:table-cell>
          <table:table-cell table:style-name="ce2" office:value-type="float" office:value="68432" calcext:value-type="float">
            <text:p>68432</text:p>
          </table:table-cell>
          <table:table-cell table:style-name="ce2" office:value-type="string" calcext:value-type="string">
            <text:p>07/10/2019</text:p>
          </table:table-cell>
          <table:table-cell table:style-name="ce4" office:value-type="float" office:value="19549.89" calcext:value-type="float">
            <text:p>19549.89</text:p>
          </table:table-cell>
          <table:table-cell table:number-columns-repeated="1014"/>
        </table:table-row>
        <table:table-row table:style-name="ro2">
          <table:table-cell table:style-name="ce2" office:value-type="float" office:value="637871" calcext:value-type="float">
            <text:p>63787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3° SAL (PARTE). Lavori manutenzione straordinaria trasporti verticali quartiere Castello. Ascensori ad uso pubblico. Pagamento fattura n. 9008</text:p>
          </table:table-cell>
          <table:table-cell table:style-name="ce2" office:value-type="string" calcext:value-type="string">
            <text:p>MARROCCO ELEVATORS SRL</text:p>
          </table:table-cell>
          <table:table-cell table:style-name="ce2" office:value-type="float" office:value="68433" calcext:value-type="float">
            <text:p>68433</text:p>
          </table:table-cell>
          <table:table-cell table:style-name="ce2" office:value-type="string" calcext:value-type="string">
            <text:p>07/10/2019</text:p>
          </table:table-cell>
          <table:table-cell table:style-name="ce4" office:value-type="float" office:value="85858.11" calcext:value-type="float">
            <text:p>85858.11</text:p>
          </table:table-cell>
          <table:table-cell table:number-columns-repeated="1014"/>
        </table:table-row>
        <table:table-row table:style-name="ro2">
          <table:table-cell table:style-name="ce2" office:value-type="float" office:value="557526" calcext:value-type="float">
            <text:p>557526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PROGETTAZIONE <text:s/>DEFINITIVA MANUTENZIONE STRAORDINARIA EDIFICI COMUNALI <text:s/>LAVORI DI RESTAURO DEI PROSPETTI E DELLE COPERTURE DEL PALAZZO CIVICO DELLA VIA ROMA Pagamento fattura n. 8/002</text:p>
          </table:table-cell>
          <table:table-cell table:style-name="ce2" office:value-type="string" calcext:value-type="string">
            <text:p>SCALESSE ROBERTO</text:p>
          </table:table-cell>
          <table:table-cell table:style-name="ce2" office:value-type="float" office:value="68445" calcext:value-type="float">
            <text:p>68445</text:p>
          </table:table-cell>
          <table:table-cell table:style-name="ce2" office:value-type="string" calcext:value-type="string">
            <text:p>07/10/2019</text:p>
          </table:table-cell>
          <table:table-cell table:style-name="ce4" office:value-type="float" office:value="43067.22" calcext:value-type="float">
            <text:p>43067.22</text:p>
          </table:table-cell>
          <table:table-cell table:number-columns-repeated="1014"/>
        </table:table-row>
        <table:table-row table:style-name="ro2">
          <table:table-cell table:style-name="ce2" office:value-type="float" office:value="539259" calcext:value-type="float">
            <text:p>539259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RATA N. 1/3 PER LAVORI STRAORDINARI DI COMPETENZA DEL COMUNE DI CAGLIARI - CONDOMINIO VIA E. D'ARBOREA, 109 - CAGLIARI </text:p>
          </table:table-cell>
          <table:table-cell table:style-name="ce2" office:value-type="string" calcext:value-type="string">
            <text:p>CONDOMINIO VIA E.D'ARBOREA 109</text:p>
          </table:table-cell>
          <table:table-cell table:style-name="ce2" office:value-type="float" office:value="68506" calcext:value-type="float">
            <text:p>68506</text:p>
          </table:table-cell>
          <table:table-cell table:style-name="ce2" office:value-type="string" calcext:value-type="string">
            <text:p>08/10/2019</text:p>
          </table:table-cell>
          <table:table-cell table:style-name="ce4" office:value-type="float" office:value="1085" calcext:value-type="float">
            <text:p>1085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LIQUIDAZIONE RIMBORSO ONERI CONCESSORI DI CUI AL D.P.R. N. 380/2001- PRATICA EDILIZIA MAI PRESENTATA </text:p>
          </table:table-cell>
          <table:table-cell table:style-name="ce2" office:value-type="string" calcext:value-type="string">
            <text:p>PRIVACY</text:p>
          </table:table-cell>
          <table:table-cell table:style-name="ce2" office:value-type="float" office:value="69046" calcext:value-type="float">
            <text:p>69046</text:p>
          </table:table-cell>
          <table:table-cell table:style-name="ce2" office:value-type="string" calcext:value-type="string">
            <text:p>11/10/2019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LIQUIDAZIONE RIMBORSO ONERI DI CUI AL DPR 380/2001 - D.I.A. ART. 2 L.R. 4/2009. PRATICA EDILIZIA N. 29731.8 </text:p>
          </table:table-cell>
          <table:table-cell table:style-name="ce2" office:value-type="string" calcext:value-type="string">
            <text:p>PRIVACY</text:p>
          </table:table-cell>
          <table:table-cell table:style-name="ce2" office:value-type="float" office:value="69063" calcext:value-type="float">
            <text:p>69063</text:p>
          </table:table-cell>
          <table:table-cell table:style-name="ce2" office:value-type="string" calcext:value-type="string">
            <text:p>11/10/2019</text:p>
          </table:table-cell>
          <table:table-cell table:style-name="ce4" office:value-type="float" office:value="1347.2" calcext:value-type="float">
            <text:p>1347.2</text:p>
          </table:table-cell>
          <table:table-cell table:number-columns-repeated="1014"/>
        </table:table-row>
        <table:table-row table:style-name="ro2">
          <table:table-cell table:style-name="ce2" office:value-type="float" office:value="637871" calcext:value-type="float">
            <text:p>63787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1°SAL - MANUTENZIONE STRAORDINARIA DEI TRASPORTI VERTICALI DEL QUARTIERE CASTELLO-ASCENSORI AD USO PUBBLICO-OPERE COMPLEMENTARI-DITTA MARROCCO ELEVATORS Pagamento fattura n. 9224</text:p>
          </table:table-cell>
          <table:table-cell table:style-name="ce2" office:value-type="string" calcext:value-type="string">
            <text:p>MARROCCO ELEVATORS SRL</text:p>
          </table:table-cell>
          <table:table-cell table:style-name="ce2" office:value-type="float" office:value="69076" calcext:value-type="float">
            <text:p>69076</text:p>
          </table:table-cell>
          <table:table-cell table:style-name="ce2" office:value-type="string" calcext:value-type="string">
            <text:p>11/10/2019</text:p>
          </table:table-cell>
          <table:table-cell table:style-name="ce4" office:value-type="float" office:value="60146" calcext:value-type="float">
            <text:p>60146</text:p>
          </table:table-cell>
          <table:table-cell table:number-columns-repeated="1014"/>
        </table:table-row>
        <table:table-row table:style-name="ro2">
          <table:table-cell table:style-name="ce2" office:value-type="float" office:value="521524" calcext:value-type="float">
            <text:p>52152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ONORARIO INCARICO DIRETTORE OPERATIVO PARTE IMPIANTISTICA DEI LAVORI RISTRUTTURAZIONE E RIQUALIFICAZIONE COMPLESSO SPORTIVO EX PALA BOXE Pagamento fattura n. FATTPA 7_19</text:p>
          </table:table-cell>
          <table:table-cell table:style-name="ce2" office:value-type="string" calcext:value-type="string">
            <text:p>PRIVACY</text:p>
          </table:table-cell>
          <table:table-cell table:style-name="ce2" office:value-type="float" office:value="69120" calcext:value-type="float">
            <text:p>69120</text:p>
          </table:table-cell>
          <table:table-cell table:style-name="ce2" office:value-type="string" calcext:value-type="string">
            <text:p>14/10/2019</text:p>
          </table:table-cell>
          <table:table-cell table:style-name="ce4" office:value-type="float" office:value="4282.27" calcext:value-type="float">
            <text:p>4282.27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<text:s/>RIMBORSO ONERI DI CUI AL D.P.R. N. 380/2001- D.U.A. PER AMPLIAMENTO VOLUMETRICO ART. 30 L.R. 8/2015. PRATICA EDILIZIA N. 39098/ </text:p>
          </table:table-cell>
          <table:table-cell table:style-name="ce2" office:value-type="string" calcext:value-type="string">
            <text:p>PRIVACY</text:p>
          </table:table-cell>
          <table:table-cell table:style-name="ce2" office:value-type="float" office:value="69343" calcext:value-type="float">
            <text:p>69343</text:p>
          </table:table-cell>
          <table:table-cell table:style-name="ce2" office:value-type="string" calcext:value-type="string">
            <text:p>15/10/2019</text:p>
          </table:table-cell>
          <table:table-cell table:style-name="ce4" office:value-type="float" office:value="601.99" calcext:value-type="float">
            <text:p>601.99</text:p>
          </table:table-cell>
          <table:table-cell table:number-columns-repeated="1014"/>
        </table:table-row>
        <table:table-row table:style-name="ro2">
          <table:table-cell table:style-name="ce2" office:value-type="float" office:value="672272" calcext:value-type="float">
            <text:p>67227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FT. 29/PA - QUOTA PARTE IMPEGNO 10791/18 - VERIFICA PREVENTIVA PROGETTAZIONE LAVORI PER REALIZZAZIONE ECOCENTRO VIA SAN PAOLO <text:s/>Pagamento fattura n. 29/PA</text:p>
          </table:table-cell>
          <table:table-cell table:style-name="ce2" office:value-type="string" calcext:value-type="string">
            <text:p>TECNOLAV ENGINEERING S.R.L.</text:p>
          </table:table-cell>
          <table:table-cell table:style-name="ce2" office:value-type="float" office:value="69472" calcext:value-type="float">
            <text:p>69472</text:p>
          </table:table-cell>
          <table:table-cell table:style-name="ce2" office:value-type="string" calcext:value-type="string">
            <text:p>16/10/2019</text:p>
          </table:table-cell>
          <table:table-cell table:style-name="ce4" office:value-type="float" office:value="7714.3" calcext:value-type="float">
            <text:p>7714.3</text:p>
          </table:table-cell>
          <table:table-cell table:number-columns-repeated="1014"/>
        </table:table-row>
        <table:table-row table:style-name="ro2">
          <table:table-cell table:style-name="ce2" office:value-type="float" office:value="599747" calcext:value-type="float">
            <text:p>599747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RESIDUO CREDITO. interventi di messa in sicurezza e manutenzione programmata degli edifici scolastici - scuola secondaria di primo grado in via Stoccolma <text:s/>Pagamento fattura n. FATTPA 25_19</text:p>
          </table:table-cell>
          <table:table-cell table:style-name="ce2" office:value-type="string" calcext:value-type="string">
            <text:p>APPALTI COSTRUZIONI VASAPOLLO S.R.L.</text:p>
          </table:table-cell>
          <table:table-cell table:style-name="ce2" office:value-type="float" office:value="69623" calcext:value-type="float">
            <text:p>69623</text:p>
          </table:table-cell>
          <table:table-cell table:style-name="ce2" office:value-type="string" calcext:value-type="string">
            <text:p>16/10/2019</text:p>
          </table:table-cell>
          <table:table-cell table:style-name="ce4" office:value-type="float" office:value="1282.88" calcext:value-type="float">
            <text:p>1282.88</text:p>
          </table:table-cell>
          <table:table-cell table:number-columns-repeated="1014"/>
        </table:table-row>
        <table:table-row table:style-name="ro2">
          <table:table-cell table:style-name="ce2" office:value-type="float" office:value="538263" calcext:value-type="float">
            <text:p>53826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MANUTENZIONE STRAORDINARIA IMPIANTI ELEVATORI EDIFICI COMUNALI - SAL N.1 <text:s/>Pagamento fattura n. 10 -120</text:p>
          </table:table-cell>
          <table:table-cell table:style-name="ce2" office:value-type="string" calcext:value-type="string">
            <text:p>GRIEC.A.M.</text:p>
          </table:table-cell>
          <table:table-cell table:style-name="ce2" office:value-type="float" office:value="69628" calcext:value-type="float">
            <text:p>69628</text:p>
          </table:table-cell>
          <table:table-cell table:style-name="ce2" office:value-type="string" calcext:value-type="string">
            <text:p>17/10/2019</text:p>
          </table:table-cell>
          <table:table-cell table:style-name="ce4" office:value-type="float" office:value="91378" calcext:value-type="float">
            <text:p>91378</text:p>
          </table:table-cell>
          <table:table-cell table:number-columns-repeated="1014"/>
        </table:table-row>
        <table:table-row table:style-name="ro2">
          <table:table-cell table:style-name="ce2" office:value-type="float" office:value="697321" calcext:value-type="float">
            <text:p>69732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N METRO 2014/20 CA 4.2.1.b - SECONDO ACCONTO - QUOTA PARTE - DL E COORDINAMENTO SICUREZZA IN FASE ESECUZIONE LAVORI DI RISANAMENTO CONSERVATIVO STRUTTURA SOCIALE VIALE S. IGNAZIO A CAGLIARI - SAL 2 Pagamento fattura n. 17 PA</text:p>
          </table:table-cell>
          <table:table-cell table:style-name="ce2" office:value-type="string" calcext:value-type="string">
            <text:p>SANNA GIOVANNI</text:p>
          </table:table-cell>
          <table:table-cell table:style-name="ce2" office:value-type="float" office:value="69768" calcext:value-type="float">
            <text:p>69768</text:p>
          </table:table-cell>
          <table:table-cell table:style-name="ce2" office:value-type="string" calcext:value-type="string">
            <text:p>17/10/2019</text:p>
          </table:table-cell>
          <table:table-cell table:style-name="ce4" office:value-type="float" office:value="5427.15" calcext:value-type="float">
            <text:p>5427.15</text:p>
          </table:table-cell>
          <table:table-cell table:number-columns-repeated="1014"/>
        </table:table-row>
        <table:table-row table:style-name="ro2">
          <table:table-cell table:style-name="ce2" office:value-type="float" office:value="697321" calcext:value-type="float">
            <text:p>69732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N METRO 2014/20 CA 4.2.1.b - SECONDO ACCONTO - QUOTA PARTE - DL E COORDINAMENTO SICUREZZA IN FASE ESECUZIONE LAVORI DI RISANAMENTO CONSERVATIVO STRUTTURA SOCIALE VIALE S. IGNAZIO A CAGLIARI - SAL 2 Pagamento fattura n. 17 PA</text:p>
          </table:table-cell>
          <table:table-cell table:style-name="ce2" office:value-type="string" calcext:value-type="string">
            <text:p>SANNA GIOVANNI</text:p>
          </table:table-cell>
          <table:table-cell table:style-name="ce2" office:value-type="float" office:value="69770" calcext:value-type="float">
            <text:p>69770</text:p>
          </table:table-cell>
          <table:table-cell table:style-name="ce2" office:value-type="string" calcext:value-type="string">
            <text:p>17/10/2019</text:p>
          </table:table-cell>
          <table:table-cell table:style-name="ce4" office:value-type="float" office:value="8291.43" calcext:value-type="float">
            <text:p>8291.43</text:p>
          </table:table-cell>
          <table:table-cell table:number-columns-repeated="1014"/>
        </table:table-row>
        <table:table-row table:style-name="ro2">
          <table:table-cell table:style-name="ce2" office:value-type="float" office:value="621565" calcext:value-type="float">
            <text:p>62156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RESIDUO CREDITO - QUOTA PARTE - RIQUALIFICAZIONE PATTINODROMO VIA ROCKFELLER Pagamento fattura n. 30/2019 P.A.</text:p>
          </table:table-cell>
          <table:table-cell table:style-name="ce2" office:value-type="string" calcext:value-type="string">
            <text:p>ANDREONI S.R.L.</text:p>
          </table:table-cell>
          <table:table-cell table:style-name="ce2" office:value-type="float" office:value="70157" calcext:value-type="float">
            <text:p>70157</text:p>
          </table:table-cell>
          <table:table-cell table:style-name="ce2" office:value-type="string" calcext:value-type="string">
            <text:p>17/10/2019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19335" calcext:value-type="float">
            <text:p>61933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RESIDUO CREDITO - QUOTA PARTE - RIQUALIFICAZIONE PATTINODROMO VIA ROCKFELLER Pagamento fattura n. 30/2019 P.A.</text:p>
          </table:table-cell>
          <table:table-cell table:style-name="ce2" office:value-type="string" calcext:value-type="string">
            <text:p>ANDREONI S.R.L.</text:p>
          </table:table-cell>
          <table:table-cell table:style-name="ce2" office:value-type="float" office:value="70158" calcext:value-type="float">
            <text:p>70158</text:p>
          </table:table-cell>
          <table:table-cell table:style-name="ce2" office:value-type="string" calcext:value-type="string">
            <text:p>17/10/2019</text:p>
          </table:table-cell>
          <table:table-cell table:style-name="ce4" office:value-type="float" office:value="4967.65" calcext:value-type="float">
            <text:p>4967.65</text:p>
          </table:table-cell>
          <table:table-cell table:number-columns-repeated="1014"/>
        </table:table-row>
        <table:table-row table:style-name="ro2">
          <table:table-cell table:style-name="ce2" office:value-type="float" office:value="636969" calcext:value-type="float">
            <text:p>636969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ONORARIO INCARICO COORDINATORE DELLA SICUREZZA IN FASE <text:s/>ESECUZIONE NELL'AMBITO DEI LAVORI DI SISTEMAZIONE SOTTOSERVIZI E PAVIMENTAZIONI STRADALI DELLA VIA MANNO, PZZA COSTITUZIONE SCAL.S.TERESA <text:s/>Pagamento fattura n. 03</text:p>
          </table:table-cell>
          <table:table-cell table:style-name="ce2" office:value-type="string" calcext:value-type="string">
            <text:p>FORTE CASIMIRO</text:p>
          </table:table-cell>
          <table:table-cell table:style-name="ce2" office:value-type="float" office:value="70414" calcext:value-type="float">
            <text:p>70414</text:p>
          </table:table-cell>
          <table:table-cell table:style-name="ce2" office:value-type="string" calcext:value-type="string">
            <text:p>21/10/2019</text:p>
          </table:table-cell>
          <table:table-cell table:style-name="ce4" office:value-type="float" office:value="1531.4" calcext:value-type="float">
            <text:p>1531.4</text:p>
          </table:table-cell>
          <table:table-cell table:number-columns-repeated="1014"/>
        </table:table-row>
        <table:table-row table:style-name="ro2">
          <table:table-cell table:style-name="ce2" office:value-type="float" office:value="535991" calcext:value-type="float">
            <text:p>53599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RIMO ACCONTO ONORARIO PER DIREZIONE LAVORI, COORDINAMENTO SICUREZZA E CERTIFICATO REGOLARE ESECUZIONE - LAVORI URGENTI DI MANUTENZIONE STRAORDINARIA IMMOBILI ERP ANNI 2016-2018 - LAVORI COMPLEMENTARI Pagamento fattura n. FATTPA 4_19</text:p>
          </table:table-cell>
          <table:table-cell table:style-name="ce2" office:value-type="string" calcext:value-type="string">
            <text:p>ATP FLORIS M.L/MARMOCCHI L./BERTUCELLI A./MOI M./V</text:p>
          </table:table-cell>
          <table:table-cell table:style-name="ce2" office:value-type="float" office:value="70416" calcext:value-type="float">
            <text:p>70416</text:p>
          </table:table-cell>
          <table:table-cell table:style-name="ce2" office:value-type="string" calcext:value-type="string">
            <text:p>21/10/2019</text:p>
          </table:table-cell>
          <table:table-cell table:style-name="ce4" office:value-type="float" office:value="20317.09" calcext:value-type="float">
            <text:p>20317.09</text:p>
          </table:table-cell>
          <table:table-cell table:number-columns-repeated="1014"/>
        </table:table-row>
        <table:table-row table:style-name="ro2">
          <table:table-cell table:style-name="ce2" office:value-type="float" office:value="538263" calcext:value-type="float">
            <text:p>53826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RIMO ACCONTO ONORARIO <text:s/>INCARICO DI COORDINATORE DELLA SICUREZZA IN FASE DI PROGETTAZIONE E DI ESECUZIONE PER I LAVORI DI MANUTENZIONE STRAORDINARIA DEGLI IMPIANTI ELEVATORI <text:s/>Pagamento fattura n. FATTPA 7_19</text:p>
          </table:table-cell>
          <table:table-cell table:style-name="ce2" office:value-type="string" calcext:value-type="string">
            <text:p>SORMANI ANTONGIULIO</text:p>
          </table:table-cell>
          <table:table-cell table:style-name="ce2" office:value-type="float" office:value="70429" calcext:value-type="float">
            <text:p>70429</text:p>
          </table:table-cell>
          <table:table-cell table:style-name="ce2" office:value-type="string" calcext:value-type="string">
            <text:p>21/10/2019</text:p>
          </table:table-cell>
          <table:table-cell table:style-name="ce4" office:value-type="float" office:value="2902.89" calcext:value-type="float">
            <text:p>2902.89</text:p>
          </table:table-cell>
          <table:table-cell table:number-columns-repeated="1014"/>
        </table:table-row>
        <table:table-row table:style-name="ro2">
          <table:table-cell table:style-name="ce2" office:value-type="float" office:value="538780" calcext:value-type="float">
            <text:p>53878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R FESR SARDEGNA 2014-20 ASSE VII AZIONE 9.4.1 ITI IS MIRRIONIS AZ. 1 RECUPERO EX COMPLESSO SCOLASTICO VIA FLUMENTEPIDO <text:s/>E ADEGUAMENTO ALLOGGI- LIQUIDAZIONE PRIMO SAL PARTE FATT. N. 68 DEL 07/10/19- Pagamento parte fattura n. 68</text:p>
          </table:table-cell>
          <table:table-cell table:style-name="ce2" office:value-type="string" calcext:value-type="string">
            <text:p>R.T.I. F.LLI PISCI SRL-IN.CO UNIPERSONALE SRL-INTERCOS SRL</text:p>
          </table:table-cell>
          <table:table-cell table:style-name="ce2" office:value-type="float" office:value="70571" calcext:value-type="float">
            <text:p>70571</text:p>
          </table:table-cell>
          <table:table-cell table:style-name="ce2" office:value-type="string" calcext:value-type="string">
            <text:p>21/10/2019</text:p>
          </table:table-cell>
          <table:table-cell table:style-name="ce4" office:value-type="float" office:value="300000" calcext:value-type="float">
            <text:p>300000</text:p>
          </table:table-cell>
          <table:table-cell table:number-columns-repeated="1014"/>
        </table:table-row>
        <table:table-row table:style-name="ro2">
          <table:table-cell table:style-name="ce2" office:value-type="float" office:value="538780" calcext:value-type="float">
            <text:p>53878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R FESR SARDEGNA 2014-20 ASSE VII AZIONE 9.4.1 ITI IS MIRRIONIS AZ. 1 RECUPERO EX COMPLESSO SCOLASTICO VIA FLUMENTEPIDO <text:s/>E ADEGUAMENTO ALLOGGI- LIQUIDAZIONE PRIMO SAL PARTE FATT. N. 68 DEL 07/10/19- Pagamento <text:s/>parte fattura n. 68</text:p>
          </table:table-cell>
          <table:table-cell table:style-name="ce2" office:value-type="string" calcext:value-type="string">
            <text:p>R.T.I. F.LLI PISCI SRL-IN.CO UNIPERSONALE SRL-INTERCOS SRL</text:p>
          </table:table-cell>
          <table:table-cell table:style-name="ce2" office:value-type="float" office:value="70574" calcext:value-type="float">
            <text:p>70574</text:p>
          </table:table-cell>
          <table:table-cell table:style-name="ce2" office:value-type="string" calcext:value-type="string">
            <text:p>21/10/2019</text:p>
          </table:table-cell>
          <table:table-cell table:style-name="ce4" office:value-type="float" office:value="5348.56" calcext:value-type="float">
            <text:p>5348.56</text:p>
          </table:table-cell>
          <table:table-cell table:number-columns-repeated="1014"/>
        </table:table-row>
        <table:table-row table:style-name="ro2">
          <table:table-cell table:style-name="ce2" office:value-type="float" office:value="538780" calcext:value-type="float">
            <text:p>53878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R FESR SARDEGNA 2014-20 ASSE VII AZIONE 9.4.1 ITI IS MIRRIONIS AZ. 1 RECUPERO EX COMPLESSO SCOLASTICO VIA FLUMENTEPIDO <text:s/>E ADEGUAMENTO ALLOGGI- LIQUIDAZIONE PRIMO SAL PARTE FATT. N. 68 DEL 07/10/19- Pagamento <text:s/>parte fattura n. 68</text:p>
          </table:table-cell>
          <table:table-cell table:style-name="ce2" office:value-type="string" calcext:value-type="string">
            <text:p>R.T.I. F.LLI PISCI SRL-IN.CO UNIPERSONALE SRL-INTERCOS SRL</text:p>
          </table:table-cell>
          <table:table-cell table:style-name="ce2" office:value-type="float" office:value="70575" calcext:value-type="float">
            <text:p>70575</text:p>
          </table:table-cell>
          <table:table-cell table:style-name="ce2" office:value-type="string" calcext:value-type="string">
            <text:p>21/10/2019</text:p>
          </table:table-cell>
          <table:table-cell table:style-name="ce4" office:value-type="float" office:value="3970.06" calcext:value-type="float">
            <text:p>3970.06</text:p>
          </table:table-cell>
          <table:table-cell table:number-columns-repeated="1014"/>
        </table:table-row>
        <table:table-row table:style-name="ro2">
          <table:table-cell table:style-name="ce2" office:value-type="float" office:value="538780" calcext:value-type="float">
            <text:p>53878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R FESR SARDEGNA 2014-20 ASSE VII AZIONE 9.4.1 ITI IS MIRRIONIS AZ. 1 RECUPERO EX COMPLESSO SCOLASTICO VIA FLUMENTEPIDO <text:s/>E ADEGUAMENTO ALLOGGI- LIQUIDAZIONE PRIMO SAL PARTE FATT. N. 68 DEL 07/10/19- Pagamento fattura n. 68</text:p>
          </table:table-cell>
          <table:table-cell table:style-name="ce2" office:value-type="string" calcext:value-type="string">
            <text:p>R.T.I. F.LLI PISCI SRL-IN.CO UNIPERSONALE SRL-INTERCOS SRL</text:p>
          </table:table-cell>
          <table:table-cell table:style-name="ce2" office:value-type="float" office:value="70576" calcext:value-type="float">
            <text:p>70576</text:p>
          </table:table-cell>
          <table:table-cell table:style-name="ce2" office:value-type="string" calcext:value-type="string">
            <text:p>21/10/2019</text:p>
          </table:table-cell>
          <table:table-cell table:style-name="ce4" office:value-type="float" office:value="20681.38" calcext:value-type="float">
            <text:p>20681.38</text:p>
          </table:table-cell>
          <table:table-cell table:number-columns-repeated="1014"/>
        </table:table-row>
        <table:table-row table:style-name="ro2">
          <table:table-cell table:style-name="ce2" office:value-type="float" office:value="704968" calcext:value-type="float">
            <text:p>70496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ECONDO ACCONTO ONORARIO PER INCARICO COORD. SICUREZZA IN FASE ESECUZ. LAVORI MANUTENZIONE STRAORDINARIA CIMITERI S. MICHELE BONARIA E PIRRI Pagamento fattura n. 1 F</text:p>
          </table:table-cell>
          <table:table-cell table:style-name="ce2" office:value-type="string" calcext:value-type="string">
            <text:p>DESSOLIS MARIO</text:p>
          </table:table-cell>
          <table:table-cell table:style-name="ce2" office:value-type="float" office:value="72564" calcext:value-type="float">
            <text:p>72564</text:p>
          </table:table-cell>
          <table:table-cell table:style-name="ce2" office:value-type="string" calcext:value-type="string">
            <text:p>22/10/2019</text:p>
          </table:table-cell>
          <table:table-cell table:style-name="ce4" office:value-type="float" office:value="3385.62" calcext:value-type="float">
            <text:p>3385.62</text:p>
          </table:table-cell>
          <table:table-cell table:number-columns-repeated="1014"/>
        </table:table-row>
        <table:table-row table:style-name="ro2">
          <table:table-cell table:style-name="ce2" office:value-type="float" office:value="557526" calcext:value-type="float">
            <text:p>557526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QUOTA PARTE - INCARICO DI COORDINATORE PER LA SICUREZZA IN FASE DI ESECUZIONE - MANUTENZIONE STRAORDINARIA 2016 - INTERVENTI DI RISANAMENTO CONSERVATIVO DEGLI IMMOBILI SEDI DI UFFICI COMUNALI Pagamento fattura n. FATTPA 8_19</text:p>
          </table:table-cell>
          <table:table-cell table:style-name="ce2" office:value-type="string" calcext:value-type="string">
            <text:p>MASCIA GIOVANNI</text:p>
          </table:table-cell>
          <table:table-cell table:style-name="ce2" office:value-type="float" office:value="72591" calcext:value-type="float">
            <text:p>72591</text:p>
          </table:table-cell>
          <table:table-cell table:style-name="ce2" office:value-type="string" calcext:value-type="string">
            <text:p>22/10/2019</text:p>
          </table:table-cell>
          <table:table-cell table:style-name="ce4" office:value-type="float" office:value="2046.77" calcext:value-type="float">
            <text:p>2046.77</text:p>
          </table:table-cell>
          <table:table-cell table:number-columns-repeated="1014"/>
        </table:table-row>
        <table:table-row table:style-name="ro2">
          <table:table-cell table:style-name="ce2" office:value-type="float" office:value="557526" calcext:value-type="float">
            <text:p>557526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QUOTA PARTE - INCARICO DI COORDINATORE PER LA SICUREZZA IN FASE DI ESECUZIONE - MANUTENZIONE STRAORDINARIA 2016 - INTERVENTI DI RISANAMENTO CONSERVATIVO DEGLI IMMOBILI SEDI DI UFFICI COMUNALI Pagamento fattura n. FATTPA 8_19</text:p>
          </table:table-cell>
          <table:table-cell table:style-name="ce2" office:value-type="string" calcext:value-type="string">
            <text:p>MASCIA GIOVANNI</text:p>
          </table:table-cell>
          <table:table-cell table:style-name="ce2" office:value-type="float" office:value="72596" calcext:value-type="float">
            <text:p>72596</text:p>
          </table:table-cell>
          <table:table-cell table:style-name="ce2" office:value-type="string" calcext:value-type="string">
            <text:p>22/10/2019</text:p>
          </table:table-cell>
          <table:table-cell table:style-name="ce4" office:value-type="float" office:value="3481.98" calcext:value-type="float">
            <text:p>3481.98</text:p>
          </table:table-cell>
          <table:table-cell table:number-columns-repeated="1014"/>
        </table:table-row>
        <table:table-row table:style-name="ro2">
          <table:table-cell table:style-name="ce2" office:value-type="float" office:value="557526" calcext:value-type="float">
            <text:p>557526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QUOTA PARTE - INCARICO DI COORDINATORE PER LA SICUREZZA IN FASE DI ESECUZIONE - MANUTENZIONE STRAORDINARIA 2016 - INTERVENTI DI RISANAMENTO CONSERVATIVO DEGLI IMMOBILI SEDI DI UFFICI COMUNALI Pagamento fattura n. FATTPA 8_19</text:p>
          </table:table-cell>
          <table:table-cell table:style-name="ce2" office:value-type="string" calcext:value-type="string">
            <text:p>MASCIA GIOVANNI</text:p>
          </table:table-cell>
          <table:table-cell table:style-name="ce2" office:value-type="float" office:value="72598" calcext:value-type="float">
            <text:p>72598</text:p>
          </table:table-cell>
          <table:table-cell table:style-name="ce2" office:value-type="string" calcext:value-type="string">
            <text:p>22/10/2019</text:p>
          </table:table-cell>
          <table:table-cell table:style-name="ce4" office:value-type="float" office:value="3821.79" calcext:value-type="float">
            <text:p>3821.79</text:p>
          </table:table-cell>
          <table:table-cell table:number-columns-repeated="1014"/>
        </table:table-row>
        <table:table-row table:style-name="ro2">
          <table:table-cell table:style-name="ce2" office:value-type="float" office:value="539259" calcext:value-type="float">
            <text:p>539259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PER PARTE SALDO GESTIONE LAVORI STABILE STRAORDINARI RIPARTO A CONSUNTIVO 01/01/2018 - 31/12/2018 </text:p>
          </table:table-cell>
          <table:table-cell table:style-name="ce2" office:value-type="string" calcext:value-type="string">
            <text:p>CONDOMINIO VIA CARBONIA 22</text:p>
          </table:table-cell>
          <table:table-cell table:style-name="ce2" office:value-type="float" office:value="72600" calcext:value-type="float">
            <text:p>72600</text:p>
          </table:table-cell>
          <table:table-cell table:style-name="ce2" office:value-type="string" calcext:value-type="string">
            <text:p>22/10/2019</text:p>
          </table:table-cell>
          <table:table-cell table:style-name="ce4" office:value-type="float" office:value="347.56" calcext:value-type="float">
            <text:p>347.56</text:p>
          </table:table-cell>
          <table:table-cell table:number-columns-repeated="1014"/>
        </table:table-row>
        <table:table-row table:style-name="ro2">
          <table:table-cell table:style-name="ce2" office:value-type="float" office:value="539259" calcext:value-type="float">
            <text:p>539259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PER PARTE SALDO GESTIONE LAVORI STABILE STRAORDINARI RIPARTO A CONSUNTIVO 01/01/2018 - 31/12/2018 </text:p>
          </table:table-cell>
          <table:table-cell table:style-name="ce2" office:value-type="string" calcext:value-type="string">
            <text:p>CONDOMINIO VIA CARBONIA 22</text:p>
          </table:table-cell>
          <table:table-cell table:style-name="ce2" office:value-type="float" office:value="72602" calcext:value-type="float">
            <text:p>72602</text:p>
          </table:table-cell>
          <table:table-cell table:style-name="ce2" office:value-type="string" calcext:value-type="string">
            <text:p>22/10/2019</text:p>
          </table:table-cell>
          <table:table-cell table:style-name="ce4" office:value-type="float" office:value="1263.79" calcext:value-type="float">
            <text:p>1263.79</text:p>
          </table:table-cell>
          <table:table-cell table:number-columns-repeated="1014"/>
        </table:table-row>
        <table:table-row table:style-name="ro2">
          <table:table-cell table:style-name="ce2" office:value-type="float" office:value="704978" calcext:value-type="float">
            <text:p>70497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<text:s/>LAVORI REALIZZAZIONE NUOVI LOCULI PRESSO IL CIMITERO S. MICHELE. LIQUIDAZIONE SECONDO SAL Pagamento fattura n. 40</text:p>
          </table:table-cell>
          <table:table-cell table:style-name="ce2" office:value-type="string" calcext:value-type="string">
            <text:p>ATI: CONSORZIO GALILEO - MARTURANA COSTRUZIONI SRL</text:p>
          </table:table-cell>
          <table:table-cell table:style-name="ce2" office:value-type="float" office:value="72622" calcext:value-type="float">
            <text:p>72622</text:p>
          </table:table-cell>
          <table:table-cell table:style-name="ce2" office:value-type="string" calcext:value-type="string">
            <text:p>23/10/2019</text:p>
          </table:table-cell>
          <table:table-cell table:style-name="ce4" office:value-type="float" office:value="137390" calcext:value-type="float">
            <text:p>137390</text:p>
          </table:table-cell>
          <table:table-cell table:number-columns-repeated="1014"/>
        </table:table-row>
        <table:table-row table:style-name="ro2">
          <table:table-cell table:style-name="ce2" office:value-type="float" office:value="652232" calcext:value-type="float">
            <text:p>65223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ontributi agli investimenti</text:p>
          </table:table-cell>
          <table:table-cell table:style-name="ce2" office:value-type="string" calcext:value-type="string">
            <text:p>LIQUIDAZIONE FINANZIAMENTO (PARTE) Recupero Primario dell’edificio sito a Cagliari in Piazza San Domenico <text:s/>n°37 <text:s/></text:p>
          </table:table-cell>
          <table:table-cell table:style-name="ce2" office:value-type="string" calcext:value-type="string">
            <text:p>BELFIORI MARIA GRAZIA</text:p>
          </table:table-cell>
          <table:table-cell table:style-name="ce2" office:value-type="float" office:value="72634" calcext:value-type="float">
            <text:p>72634</text:p>
          </table:table-cell>
          <table:table-cell table:style-name="ce2" office:value-type="string" calcext:value-type="string">
            <text:p>23/10/2019</text:p>
          </table:table-cell>
          <table:table-cell table:style-name="ce4" office:value-type="float" office:value="273.51" calcext:value-type="float">
            <text:p>273.51</text:p>
          </table:table-cell>
          <table:table-cell table:number-columns-repeated="1014"/>
        </table:table-row>
        <table:table-row table:style-name="ro2">
          <table:table-cell table:style-name="ce2" office:value-type="float" office:value="652232" calcext:value-type="float">
            <text:p>65223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ontributi agli investimenti</text:p>
          </table:table-cell>
          <table:table-cell table:style-name="ce2" office:value-type="string" calcext:value-type="string">
            <text:p>LIQUIDAZIONE FINANZIAMENTO (PARTE) Recupero Primario dell’edificio sito a Cagliari in Piazza San Domenico <text:s/>n°37 </text:p>
          </table:table-cell>
          <table:table-cell table:style-name="ce2" office:value-type="string" calcext:value-type="string">
            <text:p>MACIS MARCO</text:p>
          </table:table-cell>
          <table:table-cell table:style-name="ce2" office:value-type="float" office:value="72636" calcext:value-type="float">
            <text:p>72636</text:p>
          </table:table-cell>
          <table:table-cell table:style-name="ce2" office:value-type="string" calcext:value-type="string">
            <text:p>23/10/2019</text:p>
          </table:table-cell>
          <table:table-cell table:style-name="ce4" office:value-type="float" office:value="273.51" calcext:value-type="float">
            <text:p>273.51</text:p>
          </table:table-cell>
          <table:table-cell table:number-columns-repeated="1014"/>
        </table:table-row>
        <table:table-row table:style-name="ro2">
          <table:table-cell table:style-name="ce2" office:value-type="float" office:value="652232" calcext:value-type="float">
            <text:p>65223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ontributi agli investimenti</text:p>
          </table:table-cell>
          <table:table-cell table:style-name="ce2" office:value-type="string" calcext:value-type="string">
            <text:p>LIQUIDAZIONE FINANZIAMENTO (PARTE) Recupero Primario dell’edificio sito a Cagliari in Piazza San Domenico <text:s/>n°37 </text:p>
          </table:table-cell>
          <table:table-cell table:style-name="ce2" office:value-type="string" calcext:value-type="string">
            <text:p>FRONGIA GIANLUCA MASSIMILIANO</text:p>
          </table:table-cell>
          <table:table-cell table:style-name="ce2" office:value-type="float" office:value="72638" calcext:value-type="float">
            <text:p>72638</text:p>
          </table:table-cell>
          <table:table-cell table:style-name="ce2" office:value-type="string" calcext:value-type="string">
            <text:p>23/10/2019</text:p>
          </table:table-cell>
          <table:table-cell table:style-name="ce4" office:value-type="float" office:value="515.84" calcext:value-type="float">
            <text:p>515.84</text:p>
          </table:table-cell>
          <table:table-cell table:number-columns-repeated="1014"/>
        </table:table-row>
        <table:table-row table:style-name="ro2">
          <table:table-cell table:style-name="ce2" office:value-type="float" office:value="652232" calcext:value-type="float">
            <text:p>65223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ontributi agli investimenti</text:p>
          </table:table-cell>
          <table:table-cell table:style-name="ce2" office:value-type="string" calcext:value-type="string">
            <text:p>LIQUIDAZIONE FINANZIAMENTO (PARTE) Recupero Primario dell’edificio sito a Cagliari in Piazza San Domenico <text:s/>n°37 </text:p>
          </table:table-cell>
          <table:table-cell table:style-name="ce2" office:value-type="string" calcext:value-type="string">
            <text:p>COSTA BARBARA</text:p>
          </table:table-cell>
          <table:table-cell table:style-name="ce2" office:value-type="float" office:value="72639" calcext:value-type="float">
            <text:p>72639</text:p>
          </table:table-cell>
          <table:table-cell table:style-name="ce2" office:value-type="string" calcext:value-type="string">
            <text:p>23/10/2019</text:p>
          </table:table-cell>
          <table:table-cell table:style-name="ce4" office:value-type="float" office:value="1895.55" calcext:value-type="float">
            <text:p>1895.55</text:p>
          </table:table-cell>
          <table:table-cell table:number-columns-repeated="1014"/>
        </table:table-row>
        <table:table-row table:style-name="ro2">
          <table:table-cell table:style-name="ce2" office:value-type="float" office:value="535981" calcext:value-type="float">
            <text:p>53598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ANTICIPAZIONE. Interventi di ammodernamento ed efficientamento della rete di illuminazione pubblica. PON METRO: città metropolitane 2014 - 2020 - Asse 2 - Operazione ca 2.1.1 Pagamento fattura n. 42</text:p>
          </table:table-cell>
          <table:table-cell table:style-name="ce2" office:value-type="string" calcext:value-type="string">
            <text:p>INFRATECH CONSORZIO STABILE srl</text:p>
          </table:table-cell>
          <table:table-cell table:style-name="ce2" office:value-type="float" office:value="72656" calcext:value-type="float">
            <text:p>72656</text:p>
          </table:table-cell>
          <table:table-cell table:style-name="ce2" office:value-type="string" calcext:value-type="string">
            <text:p>23/10/2019</text:p>
          </table:table-cell>
          <table:table-cell table:style-name="ce4" office:value-type="float" office:value="426156.91" calcext:value-type="float">
            <text:p>426156.91</text:p>
          </table:table-cell>
          <table:table-cell table:number-columns-repeated="1014"/>
        </table:table-row>
        <table:table-row table:style-name="ro2">
          <table:table-cell table:style-name="ce2" office:value-type="float" office:value="612471" calcext:value-type="float">
            <text:p>61247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CONTRIBUTO ANAC RELATIVO AL CIG N. 7881689F81– GARA N. 7412320- PARTE MAV N. <text:s/>01030637602531705 </text:p>
          </table:table-cell>
          <table:table-cell table:style-name="ce2" office:value-type="string" calcext:value-type="string">
            <text:p>AUTORITA' NAZIONALE ANTICORRUZIONE (ANAC)</text:p>
          </table:table-cell>
          <table:table-cell table:style-name="ce2" office:value-type="float" office:value="72764" calcext:value-type="float">
            <text:p>72764</text:p>
          </table:table-cell>
          <table:table-cell table:style-name="ce2" office:value-type="string" calcext:value-type="string">
            <text:p>25/10/201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CONTRIBUTO ANAC RELATIVO AL CIG N. 7942685EFF– GARA N. 7464332- PARTE MAV N. <text:s/>01030637602531705 </text:p>
          </table:table-cell>
          <table:table-cell table:style-name="ce2" office:value-type="string" calcext:value-type="string">
            <text:p>AUTORITA' NAZIONALE ANTICORRUZIONE (ANAC)</text:p>
          </table:table-cell>
          <table:table-cell table:style-name="ce2" office:value-type="float" office:value="72765" calcext:value-type="float">
            <text:p>72765</text:p>
          </table:table-cell>
          <table:table-cell table:style-name="ce2" office:value-type="string" calcext:value-type="string">
            <text:p>25/10/201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CONTRIBUTO ANAC RELATIVO AL CIG N. 7942704EAD– GARA N. 7464410- PARTE MAV N. <text:s/>01030637602531705 </text:p>
          </table:table-cell>
          <table:table-cell table:style-name="ce2" office:value-type="string" calcext:value-type="string">
            <text:p>AUTORITA' NAZIONALE ANTICORRUZIONE (ANAC)</text:p>
          </table:table-cell>
          <table:table-cell table:style-name="ce2" office:value-type="float" office:value="72767" calcext:value-type="float">
            <text:p>72767</text:p>
          </table:table-cell>
          <table:table-cell table:style-name="ce2" office:value-type="string" calcext:value-type="string">
            <text:p>25/10/201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38342" calcext:value-type="float">
            <text:p>53834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CONTRIBUTO ANAC RELATIVO AL CIG N. 8002957908 – GARA N. 7511516 - PARTE MAV N. <text:s/>01030637602531705 </text:p>
          </table:table-cell>
          <table:table-cell table:style-name="ce2" office:value-type="string" calcext:value-type="string">
            <text:p>AUTORITA' NAZIONALE ANTICORRUZIONE (ANAC)</text:p>
          </table:table-cell>
          <table:table-cell table:style-name="ce2" office:value-type="float" office:value="72769" calcext:value-type="float">
            <text:p>72769</text:p>
          </table:table-cell>
          <table:table-cell table:style-name="ce2" office:value-type="string" calcext:value-type="string">
            <text:p>25/10/201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<text:s/>ERP, CONDOMINIO VIA EMILIA 35, CAGLIARI, LIQUIDAZIONE QUOTE CONDOMINIALI DI COMPETENZA DEL COMUNE DI CAGLIARI RELATIVE A LAVORI DI MANUTENZIONE STRAORDINARIA. CAUSALE: INTERVENTO COLONNA SCARICHI RIGUARDANTI GLI INTERNI A/5, A/7, A/8</text:p>
          </table:table-cell>
          <table:table-cell table:style-name="ce2" office:value-type="string" calcext:value-type="string">
            <text:p>CONDOMINIO VIA EMILIA N. 35</text:p>
          </table:table-cell>
          <table:table-cell table:style-name="ce2" office:value-type="float" office:value="72779" calcext:value-type="float">
            <text:p>72779</text:p>
          </table:table-cell>
          <table:table-cell table:style-name="ce2" office:value-type="string" calcext:value-type="string">
            <text:p>25/10/2019</text:p>
          </table:table-cell>
          <table:table-cell table:style-name="ce4" office:value-type="float" office:value="1100" calcext:value-type="float">
            <text:p>1100</text:p>
          </table:table-cell>
          <table:table-cell table:number-columns-repeated="1014"/>
        </table:table-row>
        <table:table-row table:style-name="ro2">
          <table:table-cell table:style-name="ce2" office:value-type="float" office:value="538679" calcext:value-type="float">
            <text:p>538679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RECUPERO PER UFFICI COMUNALI DEL PALAZZO BINAGHI PIZZORNO- LIQUIDAZIONE PARTE FATTURA <text:s/>PRIMO SAL- Pagamento fattura n. 33A/2019 P.A.</text:p>
          </table:table-cell>
          <table:table-cell table:style-name="ce2" office:value-type="string" calcext:value-type="string">
            <text:p>ANDREONI S.R.L.</text:p>
          </table:table-cell>
          <table:table-cell table:style-name="ce2" office:value-type="float" office:value="72829" calcext:value-type="float">
            <text:p>72829</text:p>
          </table:table-cell>
          <table:table-cell table:style-name="ce2" office:value-type="string" calcext:value-type="string">
            <text:p>28/10/2019</text:p>
          </table:table-cell>
          <table:table-cell table:style-name="ce4" office:value-type="float" office:value="72895.45" calcext:value-type="float">
            <text:p>72895.45</text:p>
          </table:table-cell>
          <table:table-cell table:number-columns-repeated="1014"/>
        </table:table-row>
        <table:table-row table:style-name="ro2">
          <table:table-cell table:style-name="ce2" office:value-type="float" office:value="538679" calcext:value-type="float">
            <text:p>538679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RECUPERO PER UFFICI COMUNALI DEL PALAZZO BINAGHI PIZZORNO- LIQUIDAZIONE SALDO FATTURA <text:s/>PRIMO SAL- Pagamento fattura n. 33A/2019 P.A.</text:p>
          </table:table-cell>
          <table:table-cell table:style-name="ce2" office:value-type="string" calcext:value-type="string">
            <text:p>ANDREONI S.R.L.</text:p>
          </table:table-cell>
          <table:table-cell table:style-name="ce2" office:value-type="float" office:value="73584" calcext:value-type="float">
            <text:p>73584</text:p>
          </table:table-cell>
          <table:table-cell table:style-name="ce2" office:value-type="string" calcext:value-type="string">
            <text:p>28/10/2019</text:p>
          </table:table-cell>
          <table:table-cell table:style-name="ce4" office:value-type="float" office:value="35784.55" calcext:value-type="float">
            <text:p>35784.55</text:p>
          </table:table-cell>
          <table:table-cell table:number-columns-repeated="1014"/>
        </table:table-row>
        <table:table-row table:style-name="ro2">
          <table:table-cell table:style-name="ce2" office:value-type="float" office:value="637101" calcext:value-type="float">
            <text:p>63710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S 554 LOTTO 3 INTERVENTO A INTRODUZIONE DI UN NUOVO ACCESSO DI SU PLANU E ADEGUAMENTO VIABILITÀ CONNESSA COMPRESA SISTEMAZ. VIA P. DELLA FRANCESCA E REALIZZ.ROTATORIA VIA PERETTI-PROVE GEOTECNICHE Pagamento fattura n. PA9/E2</text:p>
          </table:table-cell>
          <table:table-cell table:style-name="ce2" office:value-type="string" calcext:value-type="string">
            <text:p>CITTA' METROPOLITANA CAGLIARI</text:p>
          </table:table-cell>
          <table:table-cell table:style-name="ce2" office:value-type="float" office:value="73589" calcext:value-type="float">
            <text:p>73589</text:p>
          </table:table-cell>
          <table:table-cell table:style-name="ce2" office:value-type="string" calcext:value-type="string">
            <text:p>28/10/2019</text:p>
          </table:table-cell>
          <table:table-cell table:style-name="ce4" office:value-type="float" office:value="420.01" calcext:value-type="float">
            <text:p>420.01</text:p>
          </table:table-cell>
          <table:table-cell table:number-columns-repeated="1014"/>
        </table:table-row>
        <table:table-row table:style-name="ro2">
          <table:table-cell table:style-name="ce2" office:value-type="float" office:value="637102" calcext:value-type="float">
            <text:p>637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S 554 LOTTO 3 INTERVENTO B INTRODUZIONE DI UN NUOVO ACCESSO DI SU PLANU E ADEGUAMENTO VIABILITÀ CONNESSA COMPRESA SISTEMAZ. VIA P. DELLA FRANCESCA E REALIZZ.ROTATORIA VIA PERETTI-PROVE GEOTECNICHE Pagamento fattura n. PA10/E2</text:p>
          </table:table-cell>
          <table:table-cell table:style-name="ce2" office:value-type="string" calcext:value-type="string">
            <text:p>CITTA' METROPOLITANA CAGLIARI</text:p>
          </table:table-cell>
          <table:table-cell table:style-name="ce2" office:value-type="float" office:value="73590" calcext:value-type="float">
            <text:p>73590</text:p>
          </table:table-cell>
          <table:table-cell table:style-name="ce2" office:value-type="string" calcext:value-type="string">
            <text:p>28/10/2019</text:p>
          </table:table-cell>
          <table:table-cell table:style-name="ce4" office:value-type="float" office:value="5653.99" calcext:value-type="float">
            <text:p>5653.99</text:p>
          </table:table-cell>
          <table:table-cell table:number-columns-repeated="1014"/>
        </table:table-row>
        <table:table-row table:style-name="ro2">
          <table:table-cell table:style-name="ce2" office:value-type="float" office:value="637101" calcext:value-type="float">
            <text:p>63710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S 554 LOTTO 3 INTERVENTO A INTRODUZIONE DI UN NUOVO ACCESSO DI SU PLANU E ADEGUAMENTO VIABILITÀ CONNESSA COMPRESA SISTEMAZ. VIA P. DELLA FRANCESCA E REALIZZ.ROTATORIA VIA PERETTI-PROVE GEOTECNICHE Pagamento fattura n. PA9/E2</text:p>
          </table:table-cell>
          <table:table-cell table:style-name="ce2" office:value-type="string" calcext:value-type="string">
            <text:p>CITTA' METROPOLITANA CAGLIARI</text:p>
          </table:table-cell>
          <table:table-cell table:style-name="ce2" office:value-type="float" office:value="73632" calcext:value-type="float">
            <text:p>73632</text:p>
          </table:table-cell>
          <table:table-cell table:style-name="ce2" office:value-type="string" calcext:value-type="string">
            <text:p>28/10/2019</text:p>
          </table:table-cell>
          <table:table-cell table:style-name="ce4" office:value-type="float" office:value="92.4" calcext:value-type="float">
            <text:p>92.4</text:p>
          </table:table-cell>
          <table:table-cell table:number-columns-repeated="1014"/>
        </table:table-row>
        <table:table-row table:style-name="ro2">
          <table:table-cell table:style-name="ce2" office:value-type="float" office:value="637102" calcext:value-type="float">
            <text:p>637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S 554 LOTTO 3 INTERVENTO B INTRODUZIONE DI UN NUOVO ACCESSO DI SU PLANU E ADEGUAMENTO VIABILITÀ CONNESSA COMPRESA SISTEMAZ. VIA P. DELLA FRANCESCA E REALIZZ.ROTATORIA VIA PERETTI-PROVE GEOTECNICHE Pagamento fattura n. PA10/E2</text:p>
          </table:table-cell>
          <table:table-cell table:style-name="ce2" office:value-type="string" calcext:value-type="string">
            <text:p>CITTA' METROPOLITANA CAGLIARI</text:p>
          </table:table-cell>
          <table:table-cell table:style-name="ce2" office:value-type="float" office:value="73641" calcext:value-type="float">
            <text:p>73641</text:p>
          </table:table-cell>
          <table:table-cell table:style-name="ce2" office:value-type="string" calcext:value-type="string">
            <text:p>28/10/2019</text:p>
          </table:table-cell>
          <table:table-cell table:style-name="ce4" office:value-type="float" office:value="1243.88" calcext:value-type="float">
            <text:p>1243.88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RIMBORSO ONERI DI CUI AL D.P.R. N°380/2001 - PRATICA N° 26594.8 </text:p>
          </table:table-cell>
          <table:table-cell table:style-name="ce2" office:value-type="string" calcext:value-type="string">
            <text:p>PRIVACY</text:p>
          </table:table-cell>
          <table:table-cell table:style-name="ce2" office:value-type="float" office:value="73654" calcext:value-type="float">
            <text:p>73654</text:p>
          </table:table-cell>
          <table:table-cell table:style-name="ce2" office:value-type="string" calcext:value-type="string">
            <text:p>29/10/2019</text:p>
          </table:table-cell>
          <table:table-cell table:style-name="ce4" office:value-type="float" office:value="8720.57" calcext:value-type="float">
            <text:p>8720.57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LIQUIDAZIONE RIMBORSO ONERI URBANIZZAZIONE - D.P.R N. 380/2001- PRATICA N. 22315.24 </text:p>
          </table:table-cell>
          <table:table-cell table:style-name="ce2" office:value-type="string" calcext:value-type="string">
            <text:p>PRIVACY</text:p>
          </table:table-cell>
          <table:table-cell table:style-name="ce2" office:value-type="float" office:value="73825" calcext:value-type="float">
            <text:p>73825</text:p>
          </table:table-cell>
          <table:table-cell table:style-name="ce2" office:value-type="string" calcext:value-type="string">
            <text:p>04/11/2019</text:p>
          </table:table-cell>
          <table:table-cell table:style-name="ce4" office:value-type="float" office:value="878.82" calcext:value-type="float">
            <text:p>878.82</text:p>
          </table:table-cell>
          <table:table-cell table:number-columns-repeated="1014"/>
        </table:table-row>
        <table:table-row table:style-name="ro2">
          <table:table-cell table:style-name="ce2" office:value-type="float" office:value="535988" calcext:value-type="float">
            <text:p>53598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N METRO 2014/2020 <text:s/>ASSE 2.2.3 F - SOSTENIBILITÀ SERVIZI PUBBLICI MOBILITÀ URBANA- OPERE DI RAMMAGLIATURA DELLE PISTE ESISTENTI - ANTICIPAZIONE DEL 20% Pagamento fattura n. FPA 11/19</text:p>
          </table:table-cell>
          <table:table-cell table:style-name="ce2" office:value-type="string" calcext:value-type="string">
            <text:p>ORRU' FLORIANA</text:p>
          </table:table-cell>
          <table:table-cell table:style-name="ce2" office:value-type="float" office:value="74086" calcext:value-type="float">
            <text:p>74086</text:p>
          </table:table-cell>
          <table:table-cell table:style-name="ce2" office:value-type="string" calcext:value-type="string">
            <text:p>04/11/2019</text:p>
          </table:table-cell>
          <table:table-cell table:style-name="ce4" office:value-type="float" office:value="45683.63" calcext:value-type="float">
            <text:p>45683.63</text:p>
          </table:table-cell>
          <table:table-cell table:number-columns-repeated="1014"/>
        </table:table-row>
        <table:table-row table:style-name="ro2">
          <table:table-cell table:style-name="ce2" office:value-type="float" office:value="521524" calcext:value-type="float">
            <text:p>52152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ONORARIO <text:s/>INCARICO PROFESSIONALE DI COORDINATORE <text:s/>SICUREZZA IN FASE ESECUTIVA DEI LAVORI DI RISTRUTTURAZIONE E RIQUALIFICAZIONE DEL COMPLESSO SPORTIVO DI MONTE MIXI <text:s/>EX PALA BOXE- Pagamento fattura n. FATTPA 4_19</text:p>
          </table:table-cell>
          <table:table-cell table:style-name="ce2" office:value-type="string" calcext:value-type="string">
            <text:p>MASCIA MARCO</text:p>
          </table:table-cell>
          <table:table-cell table:style-name="ce2" office:value-type="float" office:value="74238" calcext:value-type="float">
            <text:p>74238</text:p>
          </table:table-cell>
          <table:table-cell table:style-name="ce2" office:value-type="string" calcext:value-type="string">
            <text:p>05/11/2019</text:p>
          </table:table-cell>
          <table:table-cell table:style-name="ce4" office:value-type="float" office:value="3151.02" calcext:value-type="float">
            <text:p>3151.02</text:p>
          </table:table-cell>
          <table:table-cell table:number-columns-repeated="1014"/>
        </table:table-row>
        <table:table-row table:style-name="ro2">
          <table:table-cell table:style-name="ce2" office:value-type="float" office:value="521522" calcext:value-type="float">
            <text:p>52152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T. 001 DEL 26/9/19 PER INCARICO DI COORDINATORE IN MATERIA DI SICUREZZA E SALUTE NEI LAVORI DI RIFACIMENTO PAVIMENTAZIONE PISTINO COPERTO CAMPO ATLETICA LEGGERA R. SANTORU VIA DELLO SPORT. Pagamento fattura n. 001</text:p>
          </table:table-cell>
          <table:table-cell table:style-name="ce2" office:value-type="string" calcext:value-type="string">
            <text:p>PORRA' GIACOMO</text:p>
          </table:table-cell>
          <table:table-cell table:style-name="ce2" office:value-type="float" office:value="74239" calcext:value-type="float">
            <text:p>74239</text:p>
          </table:table-cell>
          <table:table-cell table:style-name="ce2" office:value-type="string" calcext:value-type="string">
            <text:p>05/11/2019</text:p>
          </table:table-cell>
          <table:table-cell table:style-name="ce4" office:value-type="float" office:value="4363.43" calcext:value-type="float">
            <text:p>4363.43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, CONDOMINIO VIA SERUCI N. 2, CAGLIARI <text:s/>LIQUIDAZIONE QUOTE CONDOMINIALI DI COMPETENZA DEL COMUNE DI CAGLIARI RELATIVE <text:s/>ALLA MESSA IN SICUREZZA DELLO STABILE <text:s/>SITO IN VIA SERUCI N.2- </text:p>
          </table:table-cell>
          <table:table-cell table:style-name="ce2" office:value-type="string" calcext:value-type="string">
            <text:p>CONDOMINIO VIA SERUCI 2</text:p>
          </table:table-cell>
          <table:table-cell table:style-name="ce2" office:value-type="float" office:value="74246" calcext:value-type="float">
            <text:p>74246</text:p>
          </table:table-cell>
          <table:table-cell table:style-name="ce2" office:value-type="string" calcext:value-type="string">
            <text:p>06/11/2019</text:p>
          </table:table-cell>
          <table:table-cell table:style-name="ce4" office:value-type="float" office:value="2130.7" calcext:value-type="float">
            <text:p>2130.7</text:p>
          </table:table-cell>
          <table:table-cell table:number-columns-repeated="1014"/>
        </table:table-row>
        <table:table-row table:style-name="ro2">
          <table:table-cell table:style-name="ce2" office:value-type="float" office:value="637527" calcext:value-type="float">
            <text:p>637527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rogramma per la riqualificazione urbana e la sicurezza delle periferie. Liquidazione ft. 88/2019 Liquidazione fattura n. 88</text:p>
          </table:table-cell>
          <table:table-cell table:style-name="ce2" office:value-type="string" calcext:value-type="string">
            <text:p>VIVENDA SRL</text:p>
          </table:table-cell>
          <table:table-cell table:style-name="ce2" office:value-type="float" office:value="74263" calcext:value-type="float">
            <text:p>74263</text:p>
          </table:table-cell>
          <table:table-cell table:style-name="ce2" office:value-type="string" calcext:value-type="string">
            <text:p>06/11/2019</text:p>
          </table:table-cell>
          <table:table-cell table:style-name="ce4" office:value-type="float" office:value="3117.34" calcext:value-type="float">
            <text:p>3117.34</text:p>
          </table:table-cell>
          <table:table-cell table:number-columns-repeated="1014"/>
        </table:table-row>
        <table:table-row table:style-name="ro2">
          <table:table-cell table:style-name="ce2" office:value-type="float" office:value="637526" calcext:value-type="float">
            <text:p>637526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UBBLICAZIONE ESITO GARA – GURI - RIQUALIFICAZIONE URBANA E SICUREZZA PERIFERIE LOTTO A01 - VIALE SANT'AVENDRACE E VIABILITÀ TRASVERSALE PER CONNESSIONE CON PARCO TUVIXEDDU E QUARTIERE S. PAOLO Pagamento fattura n. 1516</text:p>
          </table:table-cell>
          <table:table-cell table:style-name="ce2" office:value-type="string" calcext:value-type="string">
            <text:p>VIVENDA SRL</text:p>
          </table:table-cell>
          <table:table-cell table:style-name="ce2" office:value-type="float" office:value="74347" calcext:value-type="float">
            <text:p>74347</text:p>
          </table:table-cell>
          <table:table-cell table:style-name="ce2" office:value-type="string" calcext:value-type="string">
            <text:p>07/11/2019</text:p>
          </table:table-cell>
          <table:table-cell table:style-name="ce4" office:value-type="float" office:value="541.19" calcext:value-type="float">
            <text:p>541.19</text:p>
          </table:table-cell>
          <table:table-cell table:number-columns-repeated="1014"/>
        </table:table-row>
        <table:table-row table:style-name="ro2">
          <table:table-cell table:style-name="ce2" office:value-type="float" office:value="657586" calcext:value-type="float">
            <text:p>657586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RIMO ACCONTO INCARICO PROGETTAZIONE ESECUTIVA INTERVENTI DI RECUPERO PRIMARIO E SECONDARIO QUARTIERE S. TERESA PIRRI-LAVORI COMPLEMENTARI Pagamento fattura n. FATTPA 10_19</text:p>
          </table:table-cell>
          <table:table-cell table:style-name="ce2" office:value-type="string" calcext:value-type="string">
            <text:p>CATTA SANDRO</text:p>
          </table:table-cell>
          <table:table-cell table:style-name="ce2" office:value-type="float" office:value="74408" calcext:value-type="float">
            <text:p>74408</text:p>
          </table:table-cell>
          <table:table-cell table:style-name="ce2" office:value-type="string" calcext:value-type="string">
            <text:p>08/11/2019</text:p>
          </table:table-cell>
          <table:table-cell table:style-name="ce4" office:value-type="float" office:value="8019.24" calcext:value-type="float">
            <text:p>8019.24</text:p>
          </table:table-cell>
          <table:table-cell table:number-columns-repeated="1014"/>
        </table:table-row>
        <table:table-row table:style-name="ro2">
          <table:table-cell table:style-name="ce2" office:value-type="float" office:value="652340" calcext:value-type="float">
            <text:p>65234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LIQUIDAZIONE RIMBORSO ONERI CONCESSORI DI CUI AL D.P.R. N. 380/2001 - AMPLIAMENTO NON ESEGUITO <text:s/></text:p>
          </table:table-cell>
          <table:table-cell table:style-name="ce2" office:value-type="string" calcext:value-type="string">
            <text:p>PRIVACY</text:p>
          </table:table-cell>
          <table:table-cell table:style-name="ce2" office:value-type="float" office:value="74490" calcext:value-type="float">
            <text:p>74490</text:p>
          </table:table-cell>
          <table:table-cell table:style-name="ce2" office:value-type="string" calcext:value-type="string">
            <text:p>11/11/2019</text:p>
          </table:table-cell>
          <table:table-cell table:style-name="ce4" office:value-type="float" office:value="2910.03" calcext:value-type="float">
            <text:p>2910.03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, CONDOMINIO VIA MONTE GRAPPA 4/A CAGLIARI, LIQUIDAZIONE QUOTE CONDOMINIALI DI COMPETENZA DEL COMUNE DI CAGLIARI RELATIVE A LAVORI DI MANUTENZIONE STRAORDINARIA </text:p>
          </table:table-cell>
          <table:table-cell table:style-name="ce2" office:value-type="string" calcext:value-type="string">
            <text:p>CONDOMINIO VIA <text:s/>MONTEGRAPPA N. 4/A</text:p>
          </table:table-cell>
          <table:table-cell table:style-name="ce2" office:value-type="float" office:value="74745" calcext:value-type="float">
            <text:p>74745</text:p>
          </table:table-cell>
          <table:table-cell table:style-name="ce2" office:value-type="string" calcext:value-type="string">
            <text:p>12/11/2019</text:p>
          </table:table-cell>
          <table:table-cell table:style-name="ce4" office:value-type="float" office:value="3500" calcext:value-type="float">
            <text:p>3500</text:p>
          </table:table-cell>
          <table:table-cell table:number-columns-repeated="1014"/>
        </table:table-row>
        <table:table-row table:style-name="ro2">
          <table:table-cell table:style-name="ce2" office:value-type="float" office:value="591152" calcext:value-type="float">
            <text:p>59115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<text:s/>LAVORI EDILIZIA SCOLASTICA ISCOL@. MUTUI BEI 2016 - SCUOLA PRIMARIA DI VIA ENRICO TOTI - ACCORDO QUADRO CONTRATTO ATTUATIVO 1-LIQUIDAZIONE I SAL- Pagamento fattura n. 26/E</text:p>
          </table:table-cell>
          <table:table-cell table:style-name="ce2" office:value-type="string" calcext:value-type="string">
            <text:p>EDILIT S.R.L.</text:p>
          </table:table-cell>
          <table:table-cell table:style-name="ce2" office:value-type="float" office:value="74950" calcext:value-type="float">
            <text:p>74950</text:p>
          </table:table-cell>
          <table:table-cell table:style-name="ce2" office:value-type="string" calcext:value-type="string">
            <text:p>13/11/2019</text:p>
          </table:table-cell>
          <table:table-cell table:style-name="ce4" office:value-type="float" office:value="178689.13" calcext:value-type="float">
            <text:p>178689.13</text:p>
          </table:table-cell>
          <table:table-cell table:number-columns-repeated="1014"/>
        </table:table-row>
        <table:table-row table:style-name="ro2">
          <table:table-cell table:style-name="ce2" office:value-type="float" office:value="637525" calcext:value-type="float">
            <text:p>63752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UBBLICAZIONE ESITO GARA SULLA GURI PER AFFIDAMENTO LAVORI RIQUALIFICAZIONE VIA PO A CAGLIARI CONNESSIONE AREA EX MATTATOIO E Q.RE S. AVENDRACE-PROGR. PIANO PERIFERIE AREA INT. A 02- Pagamento fattura n. 1512</text:p>
          </table:table-cell>
          <table:table-cell table:style-name="ce2" office:value-type="string" calcext:value-type="string">
            <text:p>VIVENDA SRL</text:p>
          </table:table-cell>
          <table:table-cell table:style-name="ce2" office:value-type="float" office:value="74992" calcext:value-type="float">
            <text:p>74992</text:p>
          </table:table-cell>
          <table:table-cell table:style-name="ce2" office:value-type="string" calcext:value-type="string">
            <text:p>14/11/2019</text:p>
          </table:table-cell>
          <table:table-cell table:style-name="ce4" office:value-type="float" office:value="518.35" calcext:value-type="float">
            <text:p>518.35</text:p>
          </table:table-cell>
          <table:table-cell table:number-columns-repeated="1014"/>
        </table:table-row>
        <table:table-row table:style-name="ro2">
          <table:table-cell table:style-name="ce2" office:value-type="float" office:value="637525" calcext:value-type="float">
            <text:p>63752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UBBLICAZIONE ESITO GARA SULL' UNIONE SARDA PER <text:s/>AFFIDAMENTO LAVORI RIQUALIFICAZIONE VIA PO A CAGLIARI CONNESSIONE AREA EX MATTATOIO E Q.RE S. AVENDRACE-PROGR. PIANO PERIFERIE AREA INT. A 02- Pagamento fattura n. 1513</text:p>
          </table:table-cell>
          <table:table-cell table:style-name="ce2" office:value-type="string" calcext:value-type="string">
            <text:p>VIVENDA SRL</text:p>
          </table:table-cell>
          <table:table-cell table:style-name="ce2" office:value-type="float" office:value="74993" calcext:value-type="float">
            <text:p>74993</text:p>
          </table:table-cell>
          <table:table-cell table:style-name="ce2" office:value-type="string" calcext:value-type="string">
            <text:p>14/11/2019</text:p>
          </table:table-cell>
          <table:table-cell table:style-name="ce4" office:value-type="float" office:value="1872.94" calcext:value-type="float">
            <text:p>1872.94</text:p>
          </table:table-cell>
          <table:table-cell table:number-columns-repeated="1014"/>
        </table:table-row>
        <table:table-row table:style-name="ro2">
          <table:table-cell table:style-name="ce2" office:value-type="float" office:value="637527" calcext:value-type="float">
            <text:p>637527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UBBLICAZIONE <text:s/>GURI ESITO GARA LAVORI RICONFIGURAZIONE TRACCIATO VIA CAMPO SCIPIONE PER REALIZZAZIONE PARCO URBANO NELL'AREA VIA S.PAOLO - LOTTO B Pagamento fattura n. 1514</text:p>
          </table:table-cell>
          <table:table-cell table:style-name="ce2" office:value-type="string" calcext:value-type="string">
            <text:p>VIVENDA SRL</text:p>
          </table:table-cell>
          <table:table-cell table:style-name="ce2" office:value-type="float" office:value="75367" calcext:value-type="float">
            <text:p>75367</text:p>
          </table:table-cell>
          <table:table-cell table:style-name="ce2" office:value-type="string" calcext:value-type="string">
            <text:p>18/11/2019</text:p>
          </table:table-cell>
          <table:table-cell table:style-name="ce4" office:value-type="float" office:value="518.35" calcext:value-type="float">
            <text:p>518.35</text:p>
          </table:table-cell>
          <table:table-cell table:number-columns-repeated="1014"/>
        </table:table-row>
        <table:table-row table:style-name="ro2">
          <table:table-cell table:style-name="ce2" office:value-type="float" office:value="637527" calcext:value-type="float">
            <text:p>637527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UBBLICAZIONE <text:s/>UNIONE SARDA ESITO GARA LAVORI RICONFIGURAZIONE TRACCIATO VIA CAMPO SCIPIONE PER REALIZZAZIONE PARCO URBANO NELL'AREA VIA S.PAOLO - LOTTO B Pagamento fattura n. 1515</text:p>
          </table:table-cell>
          <table:table-cell table:style-name="ce2" office:value-type="string" calcext:value-type="string">
            <text:p>VIVENDA SRL</text:p>
          </table:table-cell>
          <table:table-cell table:style-name="ce2" office:value-type="float" office:value="75368" calcext:value-type="float">
            <text:p>75368</text:p>
          </table:table-cell>
          <table:table-cell table:style-name="ce2" office:value-type="string" calcext:value-type="string">
            <text:p>18/11/2019</text:p>
          </table:table-cell>
          <table:table-cell table:style-name="ce4" office:value-type="float" office:value="1872.94" calcext:value-type="float">
            <text:p>1872.94</text:p>
          </table:table-cell>
          <table:table-cell table:number-columns-repeated="1014"/>
        </table:table-row>
        <table:table-row table:style-name="ro2">
          <table:table-cell table:style-name="ce2" office:value-type="float" office:value="634455" calcext:value-type="float">
            <text:p>63445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<text:s/>LAVORI DI RIQUALIFICAZIONE ADEGUAMENTO NORMATIVO E MESSA IN SICUREZZA <text:s/>PIAZZE CITTADINE DI RILIEVO STORICO E ARCHITETTONICO PIAZZA MATTEOTTI- LIQUIDAZIONE I SAL- Pagamento fattura n. 23/2019</text:p>
          </table:table-cell>
          <table:table-cell table:style-name="ce2" office:value-type="string" calcext:value-type="string">
            <text:p>D.L.A. DI DETTORI AGNESE</text:p>
          </table:table-cell>
          <table:table-cell table:style-name="ce2" office:value-type="float" office:value="75548" calcext:value-type="float">
            <text:p>75548</text:p>
          </table:table-cell>
          <table:table-cell table:style-name="ce2" office:value-type="string" calcext:value-type="string">
            <text:p>18/11/2019</text:p>
          </table:table-cell>
          <table:table-cell table:style-name="ce4" office:value-type="float" office:value="128502" calcext:value-type="float">
            <text:p>128502</text:p>
          </table:table-cell>
          <table:table-cell table:number-columns-repeated="1014"/>
        </table:table-row>
        <table:table-row table:style-name="ro2">
          <table:table-cell table:style-name="ce2" office:value-type="float" office:value="521523" calcext:value-type="float">
            <text:p>52152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N METRO CITTA' METROPOLITANE ASSE 4OP. CA4.2.1D-AMPLIAMENTO CAMPO CALCIO <text:s/>CAMPIONATI 1A E 2A CATEGORIA-NUOVO IMPIANTO ILLUMINAZIONE ARTIFICIALE CAMPO CALCIO SITO NEL BORGO S.ELIA. LIQ.PARTE 4 <text:s/>SAL- Pagamento parte <text:s/>fattura n. 33 E</text:p>
          </table:table-cell>
          <table:table-cell table:style-name="ce2" office:value-type="string" calcext:value-type="string">
            <text:p>COMITEL SRL</text:p>
          </table:table-cell>
          <table:table-cell table:style-name="ce2" office:value-type="float" office:value="75552" calcext:value-type="float">
            <text:p>75552</text:p>
          </table:table-cell>
          <table:table-cell table:style-name="ce2" office:value-type="string" calcext:value-type="string">
            <text:p>18/11/2019</text:p>
          </table:table-cell>
          <table:table-cell table:style-name="ce4" office:value-type="float" office:value="34283.54" calcext:value-type="float">
            <text:p>34283.54</text:p>
          </table:table-cell>
          <table:table-cell table:number-columns-repeated="1014"/>
        </table:table-row>
        <table:table-row table:style-name="ro2">
          <table:table-cell table:style-name="ce2" office:value-type="float" office:value="521523" calcext:value-type="float">
            <text:p>52152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N METRO CITTA' METROPOLITANE ASSE 4OP. CA4.2.1D-AMPLIAMENTO CAMPO CALCIO <text:s/>CAMPIONATI 1A E 2A CATEGORIA-NUOVO IMPIANTO ILLUMINAZIONE ARTIFICIALE CAMPO CALCIO SITO NEL BORGO S.ELIA. LIQ.PARTE 4 <text:s/>SAL- Pagamento parte fattura n. 33 E</text:p>
          </table:table-cell>
          <table:table-cell table:style-name="ce2" office:value-type="string" calcext:value-type="string">
            <text:p>COMITEL SRL</text:p>
          </table:table-cell>
          <table:table-cell table:style-name="ce2" office:value-type="float" office:value="75553" calcext:value-type="float">
            <text:p>75553</text:p>
          </table:table-cell>
          <table:table-cell table:style-name="ce2" office:value-type="string" calcext:value-type="string">
            <text:p>18/11/2019</text:p>
          </table:table-cell>
          <table:table-cell table:style-name="ce4" office:value-type="float" office:value="2140.64" calcext:value-type="float">
            <text:p>2140.64</text:p>
          </table:table-cell>
          <table:table-cell table:number-columns-repeated="1014"/>
        </table:table-row>
        <table:table-row table:style-name="ro2">
          <table:table-cell table:style-name="ce2" office:value-type="float" office:value="521523" calcext:value-type="float">
            <text:p>52152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N METRO CITTA' METROPOLITANE ASSE 4OP. CA4.2.1D-AMPLIAMENTO CAMPO CALCIO <text:s/>CAMPIONATI 1A E 2A CATEGORIA-NUOVO IMPIANTO ILLUMINAZIONE ARTIFICIALE CAMPO CALCIO SITO NEL BORGO S.ELIA. LIQ.PARTE 4 <text:s/>SAL- Pagamento parte fattura n. 33 E</text:p>
          </table:table-cell>
          <table:table-cell table:style-name="ce2" office:value-type="string" calcext:value-type="string">
            <text:p>COMITEL SRL</text:p>
          </table:table-cell>
          <table:table-cell table:style-name="ce2" office:value-type="float" office:value="75555" calcext:value-type="float">
            <text:p>75555</text:p>
          </table:table-cell>
          <table:table-cell table:style-name="ce2" office:value-type="string" calcext:value-type="string">
            <text:p>18/11/2019</text:p>
          </table:table-cell>
          <table:table-cell table:style-name="ce4" office:value-type="float" office:value="41754.5" calcext:value-type="float">
            <text:p>41754.5</text:p>
          </table:table-cell>
          <table:table-cell table:number-columns-repeated="1014"/>
        </table:table-row>
        <table:table-row table:style-name="ro2">
          <table:table-cell table:style-name="ce2" office:value-type="float" office:value="574810" calcext:value-type="float">
            <text:p>57481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FORNITURA DI DUE ETILOMETRI, CON RELATIVI ACCESSORI. Pagamento fattura n. 00000050921</text:p>
          </table:table-cell>
          <table:table-cell table:style-name="ce2" office:value-type="string" calcext:value-type="string">
            <text:p>B.M. SERVIZI SRL</text:p>
          </table:table-cell>
          <table:table-cell table:style-name="ce2" office:value-type="float" office:value="75670" calcext:value-type="float">
            <text:p>75670</text:p>
          </table:table-cell>
          <table:table-cell table:style-name="ce2" office:value-type="string" calcext:value-type="string">
            <text:p>19/11/2019</text:p>
          </table:table-cell>
          <table:table-cell table:style-name="ce4" office:value-type="float" office:value="13450.5" calcext:value-type="float">
            <text:p>13450.5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 CONDOMINIO VIA S. AVENDRACE N. 42, CA LIQUIDAZIONE QUOTE CONDOMINIALI DI COMPETENZA DEL COMUNE DI CAGLIARI RELATIVE A MESSA IN SICUREZZA STABILE VIA S. AVENDRACE 42 INTERNI A/6-A/7-A/8-A/9- A/10- </text:p>
          </table:table-cell>
          <table:table-cell table:style-name="ce2" office:value-type="string" calcext:value-type="string">
            <text:p>CONDOMINIO VIALE S. AVENDRACE N.42</text:p>
          </table:table-cell>
          <table:table-cell table:style-name="ce2" office:value-type="float" office:value="75784" calcext:value-type="float">
            <text:p>75784</text:p>
          </table:table-cell>
          <table:table-cell table:style-name="ce2" office:value-type="string" calcext:value-type="string">
            <text:p>19/11/2019</text:p>
          </table:table-cell>
          <table:table-cell table:style-name="ce4" office:value-type="float" office:value="409.5" calcext:value-type="float">
            <text:p>409.5</text:p>
          </table:table-cell>
          <table:table-cell table:number-columns-repeated="1014"/>
        </table:table-row>
        <table:table-row table:style-name="ro2">
          <table:table-cell table:style-name="ce2" office:value-type="float" office:value="521523" calcext:value-type="float">
            <text:p>52152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N METRO CITTA' METROPOLITANE ASSE 4OP. CA4.2.1D-AMPLIAMENTO CAMPO CALCIO <text:s/>CAMPIONATI 1A E 2A CATEGORIA-NUOVO IMPIANTO ILLUMINAZIONE ARTIFICIALE CAMPO CALCIO SITO NEL BORGO S.ELIA. LIQ.PARTE 4 <text:s/>SAL- Pagamento fattura n. 33 E</text:p>
          </table:table-cell>
          <table:table-cell table:style-name="ce2" office:value-type="string" calcext:value-type="string">
            <text:p>COMITEL SRL</text:p>
          </table:table-cell>
          <table:table-cell table:style-name="ce2" office:value-type="float" office:value="75785" calcext:value-type="float">
            <text:p>75785</text:p>
          </table:table-cell>
          <table:table-cell table:style-name="ce2" office:value-type="string" calcext:value-type="string">
            <text:p>19/11/2019</text:p>
          </table:table-cell>
          <table:table-cell table:style-name="ce4" office:value-type="float" office:value="98249.65" calcext:value-type="float">
            <text:p>98249.65</text:p>
          </table:table-cell>
          <table:table-cell table:number-columns-repeated="1014"/>
        </table:table-row>
        <table:table-row table:style-name="ro2">
          <table:table-cell table:style-name="ce2" office:value-type="float" office:value="521522" calcext:value-type="float">
            <text:p>52152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RIFACIMENTO PAVIMENTAZIONE PISTINO COPERTO CAMPO ATLETICA LEGGERA R. SANTORU - VIA DELLO SPORT -LIQUIDAZIONE PARTE II SAL Pagamento fattura n. 457A</text:p>
          </table:table-cell>
          <table:table-cell table:style-name="ce2" office:value-type="string" calcext:value-type="string">
            <text:p>OLIMPIA COSTRUZIONI SRL</text:p>
          </table:table-cell>
          <table:table-cell table:style-name="ce2" office:value-type="float" office:value="75860" calcext:value-type="float">
            <text:p>75860</text:p>
          </table:table-cell>
          <table:table-cell table:style-name="ce2" office:value-type="string" calcext:value-type="string">
            <text:p>19/11/2019</text:p>
          </table:table-cell>
          <table:table-cell table:style-name="ce4" office:value-type="float" office:value="31106" calcext:value-type="float">
            <text:p>31106</text:p>
          </table:table-cell>
          <table:table-cell table:number-columns-repeated="1014"/>
        </table:table-row>
        <table:table-row table:style-name="ro2">
          <table:table-cell table:style-name="ce2" office:value-type="float" office:value="521522" calcext:value-type="float">
            <text:p>52152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RIFACIMENTO PAVIMENTAZIONE PISTINO COPERTO CAMPO ATLETICA LEGGERA R. SANTORU - VIA DELLO SPORT -LIQUIDAZIONE PARTE II SAL Pagamento parte <text:s/>fattura n. 457A</text:p>
          </table:table-cell>
          <table:table-cell table:style-name="ce2" office:value-type="string" calcext:value-type="string">
            <text:p>OLIMPIA COSTRUZIONI SRL</text:p>
          </table:table-cell>
          <table:table-cell table:style-name="ce2" office:value-type="float" office:value="75861" calcext:value-type="float">
            <text:p>75861</text:p>
          </table:table-cell>
          <table:table-cell table:style-name="ce2" office:value-type="string" calcext:value-type="string">
            <text:p>19/11/2019</text:p>
          </table:table-cell>
          <table:table-cell table:style-name="ce4" office:value-type="float" office:value="4609.64" calcext:value-type="float">
            <text:p>4609.64</text:p>
          </table:table-cell>
          <table:table-cell table:number-columns-repeated="1014"/>
        </table:table-row>
        <table:table-row table:style-name="ro2">
          <table:table-cell table:style-name="ce2" office:value-type="float" office:value="521522" calcext:value-type="float">
            <text:p>52152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RIFACIMENTO PAVIMENTAZIONE PISTINO COPERTO CAMPO ATLETICA LEGGERA R. SANTORU - VIA DELLO SPORT -LIQUIDAZIONE PARTE II SAL Pagamento parte fattura n. 457A</text:p>
          </table:table-cell>
          <table:table-cell table:style-name="ce2" office:value-type="string" calcext:value-type="string">
            <text:p>OLIMPIA COSTRUZIONI SRL</text:p>
          </table:table-cell>
          <table:table-cell table:style-name="ce2" office:value-type="float" office:value="75862" calcext:value-type="float">
            <text:p>75862</text:p>
          </table:table-cell>
          <table:table-cell table:style-name="ce2" office:value-type="string" calcext:value-type="string">
            <text:p>19/11/2019</text:p>
          </table:table-cell>
          <table:table-cell table:style-name="ce4" office:value-type="float" office:value="2789.9" calcext:value-type="float">
            <text:p>2789.9</text:p>
          </table:table-cell>
          <table:table-cell table:number-columns-repeated="1014"/>
        </table:table-row>
        <table:table-row table:style-name="ro2">
          <table:table-cell table:style-name="ce2" office:value-type="float" office:value="535991" calcext:value-type="float">
            <text:p>53599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URGENTI MANUTENZIONE STRAORDINARIA IMMOBILI ERP ANNI 2016 2018 - LAVORI COMPLEMENTARI -LIQUIDAZIONE PARTE II SAL Pagamento fattura n. 00008/PA</text:p>
          </table:table-cell>
          <table:table-cell table:style-name="ce2" office:value-type="string" calcext:value-type="string">
            <text:p>ATIR S.R.L.</text:p>
          </table:table-cell>
          <table:table-cell table:style-name="ce2" office:value-type="float" office:value="75921" calcext:value-type="float">
            <text:p>75921</text:p>
          </table:table-cell>
          <table:table-cell table:style-name="ce2" office:value-type="string" calcext:value-type="string">
            <text:p>20/11/2019</text:p>
          </table:table-cell>
          <table:table-cell table:style-name="ce4" office:value-type="float" office:value="42609.2" calcext:value-type="float">
            <text:p>42609.2</text:p>
          </table:table-cell>
          <table:table-cell table:number-columns-repeated="1014"/>
        </table:table-row>
        <table:table-row table:style-name="ro2">
          <table:table-cell table:style-name="ce2" office:value-type="float" office:value="535991" calcext:value-type="float">
            <text:p>53599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URGENTI MANUTENZIONE STRAORDINARIA IMMOBILI ERP ANNI 2016 2018 - LAVORI COMPLEMENTARI -LIQUIDAZIONE PARTE II SAL Pagamento fattura n. 00008/PA</text:p>
          </table:table-cell>
          <table:table-cell table:style-name="ce2" office:value-type="string" calcext:value-type="string">
            <text:p>ATIR S.R.L.</text:p>
          </table:table-cell>
          <table:table-cell table:style-name="ce2" office:value-type="float" office:value="75922" calcext:value-type="float">
            <text:p>75922</text:p>
          </table:table-cell>
          <table:table-cell table:style-name="ce2" office:value-type="string" calcext:value-type="string">
            <text:p>20/11/2019</text:p>
          </table:table-cell>
          <table:table-cell table:style-name="ce4" office:value-type="float" office:value="43985" calcext:value-type="float">
            <text:p>43985</text:p>
          </table:table-cell>
          <table:table-cell table:number-columns-repeated="1014"/>
        </table:table-row>
        <table:table-row table:style-name="ro2">
          <table:table-cell table:style-name="ce2" office:value-type="float" office:value="542247" calcext:value-type="float">
            <text:p>542247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ontributi agli investimenti</text:p>
          </table:table-cell>
          <table:table-cell table:style-name="ce2" office:value-type="string" calcext:value-type="string">
            <text:p>PROGRAMMA RIPARTIZIONE CONTRIBUTI 'EDILIZIA DI CULTO ANNUALITA' 2014-2015-2016 LEGGE REGIONALE N. 38 DEL 13/6/89-LIQUIDAZIONE <text:s/>ACCONTO <text:s/>A FAVORE ARCICONFRATERNITA <text:s/>SOLITUDINE PARROCCHIA S.GIACOMO </text:p>
          </table:table-cell>
          <table:table-cell table:style-name="ce2" office:value-type="string" calcext:value-type="string">
            <text:p>PARROCCHIA SAN GIACOMO</text:p>
          </table:table-cell>
          <table:table-cell table:style-name="ce2" office:value-type="float" office:value="75937" calcext:value-type="float">
            <text:p>75937</text:p>
          </table:table-cell>
          <table:table-cell table:style-name="ce2" office:value-type="string" calcext:value-type="string">
            <text:p>20/11/2019</text:p>
          </table:table-cell>
          <table:table-cell table:style-name="ce4" office:value-type="float" office:value="34782.29" calcext:value-type="float">
            <text:p>34782.29</text:p>
          </table:table-cell>
          <table:table-cell table:number-columns-repeated="1014"/>
        </table:table-row>
        <table:table-row table:style-name="ro2">
          <table:table-cell table:style-name="ce2" office:value-type="float" office:value="637742" calcext:value-type="float">
            <text:p>63774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OPERE DI URBANIZZ. Q.RE <text:s/>BARRACCA MANNA <text:s/>COMPLET. I LOTTO -QUOTA PARTE ILL.NE PUBB. AMMESSA AL FIN.TO PON <text:s/>METRO-SALDO ONORARIO INCARICO <text:s/>SORVEGLIANZA ARCHEOLOGICA E RELAZIONE ARCHEOLOGICA CONSUNTIVA <text:s/>Pagamento fattura n. 19/2019</text:p>
          </table:table-cell>
          <table:table-cell table:style-name="ce2" office:value-type="string" calcext:value-type="string">
            <text:p>ATZENI EMANUELA</text:p>
          </table:table-cell>
          <table:table-cell table:style-name="ce2" office:value-type="float" office:value="76149" calcext:value-type="float">
            <text:p>76149</text:p>
          </table:table-cell>
          <table:table-cell table:style-name="ce2" office:value-type="string" calcext:value-type="string">
            <text:p>22/11/2019</text:p>
          </table:table-cell>
          <table:table-cell table:style-name="ce4" office:value-type="float" office:value="2476.08" calcext:value-type="float">
            <text:p>2476.08</text:p>
          </table:table-cell>
          <table:table-cell table:number-columns-repeated="1014"/>
        </table:table-row>
        <table:table-row table:style-name="ro2">
          <table:table-cell table:style-name="ce2" office:value-type="float" office:value="637526" calcext:value-type="float">
            <text:p>637526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UBBLICAZIONE ESITO GARA (UNIONE SARDA). Riqualificazione urbana e sicurezza periferie LOTTO A01. <text:s/>Viale Sant'Avendrace e viabilità trasversale per connessione con parco Tuvixeddu e quartiere S. Paolo Pagamento fattura n. 1517</text:p>
          </table:table-cell>
          <table:table-cell table:style-name="ce2" office:value-type="string" calcext:value-type="string">
            <text:p>VIVENDA SRL</text:p>
          </table:table-cell>
          <table:table-cell table:style-name="ce2" office:value-type="float" office:value="76155" calcext:value-type="float">
            <text:p>76155</text:p>
          </table:table-cell>
          <table:table-cell table:style-name="ce2" office:value-type="string" calcext:value-type="string">
            <text:p>22/11/2019</text:p>
          </table:table-cell>
          <table:table-cell table:style-name="ce4" office:value-type="float" office:value="1872.94" calcext:value-type="float">
            <text:p>1872.94</text:p>
          </table:table-cell>
          <table:table-cell table:number-columns-repeated="1014"/>
        </table:table-row>
        <table:table-row table:style-name="ro2">
          <table:table-cell table:style-name="ce2" office:value-type="float" office:value="521523" calcext:value-type="float">
            <text:p>52152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N METRO CITTA' METROPOLITANE ASSE 4 OP.CA4.2.1.D <text:s/>LAVORI COMPLEMENTARI CAMPO DI CALCIO SITO NEL BORGO S.ELIA PER CAMPIONATI DI PRIMA <text:s/>E SECONDA CATEGORIA.E <text:s/>NUOVO IMP.ILLUMINAZ.-LIQUIDAZIONE II SAL- Pagamento parte fattura n. 34 E</text:p>
          </table:table-cell>
          <table:table-cell table:style-name="ce2" office:value-type="string" calcext:value-type="string">
            <text:p>COMITEL SRL</text:p>
          </table:table-cell>
          <table:table-cell table:style-name="ce2" office:value-type="float" office:value="76164" calcext:value-type="float">
            <text:p>76164</text:p>
          </table:table-cell>
          <table:table-cell table:style-name="ce2" office:value-type="string" calcext:value-type="string">
            <text:p>22/11/2019</text:p>
          </table:table-cell>
          <table:table-cell table:style-name="ce4" office:value-type="float" office:value="15627.95" calcext:value-type="float">
            <text:p>15627.95</text:p>
          </table:table-cell>
          <table:table-cell table:number-columns-repeated="1014"/>
        </table:table-row>
        <table:table-row table:style-name="ro2">
          <table:table-cell table:style-name="ce2" office:value-type="float" office:value="521523" calcext:value-type="float">
            <text:p>52152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ON METRO CITTA' METROPOLITANE ASSE 4 OP.CA4.2.1.D <text:s/>LAVORI COMPLEMENTARI CAMPO DI CALCIO SITO NEL BORGO S.ELIA PER CAMPIONATI DI PRIMA <text:s/>E SECONDA CATEGORIA.E <text:s/>NUOVO IMP.ILLUMINAZ.-LIQUIDAZIONE II SAL- Pagamento parte fattura n. 34 E</text:p>
          </table:table-cell>
          <table:table-cell table:style-name="ce2" office:value-type="string" calcext:value-type="string">
            <text:p>COMITEL SRL</text:p>
          </table:table-cell>
          <table:table-cell table:style-name="ce2" office:value-type="float" office:value="76166" calcext:value-type="float">
            <text:p>76166</text:p>
          </table:table-cell>
          <table:table-cell table:style-name="ce2" office:value-type="string" calcext:value-type="string">
            <text:p>22/11/2019</text:p>
          </table:table-cell>
          <table:table-cell table:style-name="ce4" office:value-type="float" office:value="1028.15" calcext:value-type="float">
            <text:p>1028.15</text:p>
          </table:table-cell>
          <table:table-cell table:number-columns-repeated="1014"/>
        </table:table-row>
        <table:table-row table:style-name="ro2">
          <table:table-cell table:style-name="ce2" office:value-type="float" office:value="605152" calcext:value-type="float">
            <text:p>60515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PER FORNITURA DI N.2 GENERATORI TERMICI A GAS GPL A CONDENSAZIONE TIPO ISTANTANEO PER IMPIANTO DI PRODUZ ACQUA CALDA SANITARIA DEL CAMPO SPORTIVO MULINU BECCIU Pagamento fattura n. FATTPA 114_19</text:p>
          </table:table-cell>
          <table:table-cell table:style-name="ce2" office:value-type="string" calcext:value-type="string">
            <text:p>FRANCESCO RAIS S.R.L.</text:p>
          </table:table-cell>
          <table:table-cell table:style-name="ce2" office:value-type="float" office:value="76169" calcext:value-type="float">
            <text:p>76169</text:p>
          </table:table-cell>
          <table:table-cell table:style-name="ce2" office:value-type="string" calcext:value-type="string">
            <text:p>22/11/2019</text:p>
          </table:table-cell>
          <table:table-cell table:style-name="ce4" office:value-type="float" office:value="10531.04" calcext:value-type="float">
            <text:p>10531.04</text:p>
          </table:table-cell>
          <table:table-cell table:number-columns-repeated="1014"/>
        </table:table-row>
        <table:table-row table:style-name="ro2">
          <table:table-cell table:style-name="ce2" office:value-type="float" office:value="538261" calcext:value-type="float">
            <text:p>53826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SOMMA URGENZA PER LA MESSA IN SICUREZZA DELL'ALTARE LAPIDEO E DELLA STATUA DI S.AGOSTINO-LIQUIDAZIONE RESIDUO CREDITO Pagamento fattura n. 55</text:p>
          </table:table-cell>
          <table:table-cell table:style-name="ce2" office:value-type="string" calcext:value-type="string">
            <text:p>ARCHEO&amp;RESTAURI SRL</text:p>
          </table:table-cell>
          <table:table-cell table:style-name="ce2" office:value-type="float" office:value="78233" calcext:value-type="float">
            <text:p>78233</text:p>
          </table:table-cell>
          <table:table-cell table:style-name="ce2" office:value-type="string" calcext:value-type="string">
            <text:p>25/11/2019</text:p>
          </table:table-cell>
          <table:table-cell table:style-name="ce4" office:value-type="float" office:value="156.2" calcext:value-type="float">
            <text:p>156.2</text:p>
          </table:table-cell>
          <table:table-cell table:number-columns-repeated="1014"/>
        </table:table-row>
        <table:table-row table:style-name="ro2">
          <table:table-cell table:style-name="ce2" office:value-type="float" office:value="542247" calcext:value-type="float">
            <text:p>542247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ontributi agli investimenti</text:p>
          </table:table-cell>
          <table:table-cell table:style-name="ce2" office:value-type="string" calcext:value-type="string">
            <text:p>PROGRAMMA RIPARTIZIONE CONTRIBUTI PER L'EDILIZIA DI CULTO ANNUALITA' 2014-2015-2016 LEGGE REGIONALE N. 38 DEL 13/6/1989-LIQUIDAZIONE SALDO A FAVORE DELLA CHIESA DI SANT'AGOSTINO </text:p>
          </table:table-cell>
          <table:table-cell table:style-name="ce2" office:value-type="string" calcext:value-type="string">
            <text:p>CHIESA DI SANT'AGOSTINO</text:p>
          </table:table-cell>
          <table:table-cell table:style-name="ce2" office:value-type="float" office:value="78237" calcext:value-type="float">
            <text:p>78237</text:p>
          </table:table-cell>
          <table:table-cell table:style-name="ce2" office:value-type="string" calcext:value-type="string">
            <text:p>25/11/2019</text:p>
          </table:table-cell>
          <table:table-cell table:style-name="ce4" office:value-type="float" office:value="27000" calcext:value-type="float">
            <text:p>27000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, CONDOMINIO VIA EMILIA N.7, CAGLIARI -LIQUIDAZIONE QUOTE CONDOMINIALI DI COMPETENZA DEL COMUNE DI CAGLIARI RELATIVE A LAVORI DI MANUTENZIONE STRAORDINARIA-RIPRISTINO COLONNA DS. SCARICO FOGNA- </text:p>
          </table:table-cell>
          <table:table-cell table:style-name="ce2" office:value-type="string" calcext:value-type="string">
            <text:p>CONDOMINIO VIA EMILIA N.7</text:p>
          </table:table-cell>
          <table:table-cell table:style-name="ce2" office:value-type="float" office:value="78240" calcext:value-type="float">
            <text:p>78240</text:p>
          </table:table-cell>
          <table:table-cell table:style-name="ce2" office:value-type="string" calcext:value-type="string">
            <text:p>25/11/2019</text:p>
          </table:table-cell>
          <table:table-cell table:style-name="ce4" office:value-type="float" office:value="1237.5" calcext:value-type="float">
            <text:p>1237.5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, CONDOMINIO VIA EMILIA N. 7, CAGLIARI- LIQUIDAZIONE QUOTE CONDOMINIALI DI COMPETENZA DEL COMUNE DI CAGLIARI RELATIVE A LAVORI DI MANUTENZIONE STRAORDINARIA-RIPRISTINO COLONNA DS. SCARICO CUCINA- </text:p>
          </table:table-cell>
          <table:table-cell table:style-name="ce2" office:value-type="string" calcext:value-type="string">
            <text:p>CONDOMINIO VIA EMILIA N.7</text:p>
          </table:table-cell>
          <table:table-cell table:style-name="ce2" office:value-type="float" office:value="78242" calcext:value-type="float">
            <text:p>78242</text:p>
          </table:table-cell>
          <table:table-cell table:style-name="ce2" office:value-type="string" calcext:value-type="string">
            <text:p>25/11/2019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4"/>
        </table:table-row>
        <table:table-row table:style-name="ro2">
          <table:table-cell table:style-name="ce2" office:value-type="float" office:value="594625" calcext:value-type="float">
            <text:p>59462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MANUTENZIONE STRAORDINARIA E <text:s/>ADEGUAMENTO ALLE NORME DELLA SCUOLA SECONDARIA DI PRIMO GRADO FRANCESCO ALZIATOR <text:s/>-VIA ASQUER CAGLIARI-LIQUIDAZIONE II SAL- Pagamento parte <text:s/>fattura n. FATTPA 8_19</text:p>
          </table:table-cell>
          <table:table-cell table:style-name="ce2" office:value-type="string" calcext:value-type="string">
            <text:p>C.E.S.I. COSTRUZIONI EDILI STRADALI INDUSTRIALI S.R.L.</text:p>
          </table:table-cell>
          <table:table-cell table:style-name="ce2" office:value-type="float" office:value="78313" calcext:value-type="float">
            <text:p>78313</text:p>
          </table:table-cell>
          <table:table-cell table:style-name="ce2" office:value-type="string" calcext:value-type="string">
            <text:p>26/11/2019</text:p>
          </table:table-cell>
          <table:table-cell table:style-name="ce4" office:value-type="float" office:value="5752.52" calcext:value-type="float">
            <text:p>5752.52</text:p>
          </table:table-cell>
          <table:table-cell table:number-columns-repeated="1014"/>
        </table:table-row>
        <table:table-row table:style-name="ro2">
          <table:table-cell table:style-name="ce2" office:value-type="float" office:value="594625" calcext:value-type="float">
            <text:p>59462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MANUTENZIONE STRAORDINARIA E <text:s/>ADEGUAMENTO ALLE NORME DELLA SCUOLA SECONDARIA DI PRIMO GRADO FRANCESCO ALZIATOR <text:s/>-VIA ASQUER CAGLIARI-LIQUIDAZIONE II SAL- Pagamento parte <text:s/>fattura n. FATTPA 8_19</text:p>
          </table:table-cell>
          <table:table-cell table:style-name="ce2" office:value-type="string" calcext:value-type="string">
            <text:p>C.E.S.I. COSTRUZIONI EDILI STRADALI INDUSTRIALI S.R.L.</text:p>
          </table:table-cell>
          <table:table-cell table:style-name="ce2" office:value-type="float" office:value="78316" calcext:value-type="float">
            <text:p>78316</text:p>
          </table:table-cell>
          <table:table-cell table:style-name="ce2" office:value-type="string" calcext:value-type="string">
            <text:p>26/11/2019</text:p>
          </table:table-cell>
          <table:table-cell table:style-name="ce4" office:value-type="float" office:value="61898.79" calcext:value-type="float">
            <text:p>61898.79</text:p>
          </table:table-cell>
          <table:table-cell table:number-columns-repeated="1014"/>
        </table:table-row>
        <table:table-row table:style-name="ro2">
          <table:table-cell table:style-name="ce2" office:value-type="float" office:value="672267" calcext:value-type="float">
            <text:p>672267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<text:s/>REALIZZAZIONE DI UN ECOCENTRO IN VIALE SANT'ELIA -LIQUIDAZIONE II SAL- Pagamento parte <text:s/>fattura n. 6/002</text:p>
          </table:table-cell>
          <table:table-cell table:style-name="ce2" office:value-type="string" calcext:value-type="string">
            <text:p>AGI COSTRUZIONI S.R.L.</text:p>
          </table:table-cell>
          <table:table-cell table:style-name="ce2" office:value-type="float" office:value="78441" calcext:value-type="float">
            <text:p>78441</text:p>
          </table:table-cell>
          <table:table-cell table:style-name="ce2" office:value-type="string" calcext:value-type="string">
            <text:p>26/11/2019</text:p>
          </table:table-cell>
          <table:table-cell table:style-name="ce4" office:value-type="float" office:value="12662.14" calcext:value-type="float">
            <text:p>12662.14</text:p>
          </table:table-cell>
          <table:table-cell table:number-columns-repeated="1014"/>
        </table:table-row>
        <table:table-row table:style-name="ro2">
          <table:table-cell table:style-name="ce2" office:value-type="float" office:value="672222" calcext:value-type="float">
            <text:p>67222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<text:s/>REALIZZAZIONE DI UN ECOCENTRO IN VIALE SANT'ELIA -LIQUIDAZIONE II SAL- Pagamento parte fattura n. 6/002</text:p>
          </table:table-cell>
          <table:table-cell table:style-name="ce2" office:value-type="string" calcext:value-type="string">
            <text:p>AGI COSTRUZIONI S.R.L.</text:p>
          </table:table-cell>
          <table:table-cell table:style-name="ce2" office:value-type="float" office:value="78442" calcext:value-type="float">
            <text:p>78442</text:p>
          </table:table-cell>
          <table:table-cell table:style-name="ce2" office:value-type="string" calcext:value-type="string">
            <text:p>26/11/2019</text:p>
          </table:table-cell>
          <table:table-cell table:style-name="ce4" office:value-type="float" office:value="256423.16" calcext:value-type="float">
            <text:p>256423.16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, CONDOMINIO VIA RIGHI 21, CAGLIARI -LIQUIDAZIONE QUOTE CONDOMINIALI DI COMPETENZA DEL COMUNE DI CAGLIARI RELATIVE A LAVORI DI MANUTENZIONE STRAORDINARIA-MESSA IN SICUREZZA STABILE VIA RIGHI 21- </text:p>
          </table:table-cell>
          <table:table-cell table:style-name="ce2" office:value-type="string" calcext:value-type="string">
            <text:p>CONDOMINIO VIA RIGHI N.21</text:p>
          </table:table-cell>
          <table:table-cell table:style-name="ce2" office:value-type="float" office:value="78459" calcext:value-type="float">
            <text:p>78459</text:p>
          </table:table-cell>
          <table:table-cell table:style-name="ce2" office:value-type="string" calcext:value-type="string">
            <text:p>27/11/2019</text:p>
          </table:table-cell>
          <table:table-cell table:style-name="ce4" office:value-type="float" office:value="4186.28" calcext:value-type="float">
            <text:p>4186.28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,COM. TORRE DEGLI ULIVI SETTORE B, CAPOTERRA, LIQUIDAZ. QUOTE COND. COMPETENZA <text:s/>COMUNE DI CA-RELATIVE A LAVORI MANUT. STRAORDINARIA-INCREMENTO LAVORI IMPIANTO ILL.NE,LAVORI EDILI E PRAT. POZZI </text:p>
          </table:table-cell>
          <table:table-cell table:style-name="ce2" office:value-type="string" calcext:value-type="string">
            <text:p>COMUNIONE TORRE DEGLI ULIVI SETTORE B</text:p>
          </table:table-cell>
          <table:table-cell table:style-name="ce2" office:value-type="float" office:value="78464" calcext:value-type="float">
            <text:p>78464</text:p>
          </table:table-cell>
          <table:table-cell table:style-name="ce2" office:value-type="string" calcext:value-type="string">
            <text:p>27/11/2019</text:p>
          </table:table-cell>
          <table:table-cell table:style-name="ce4" office:value-type="float" office:value="58.21" calcext:value-type="float">
            <text:p>58.21</text:p>
          </table:table-cell>
          <table:table-cell table:number-columns-repeated="1014"/>
        </table:table-row>
        <table:table-row table:style-name="ro2">
          <table:table-cell table:style-name="ce2" office:value-type="float" office:value="636894" calcext:value-type="float">
            <text:p>63689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<text:s/>INFRASTRUTT. STRADALI RIS. <text:s/>SOTTOSUOLO A RISCHIO SINK-HOLE E RIFACIMENTO RETI TECNOLOGICHE IN CUNICOLO ATTREZZATO-2°STRALCIO-VIA PASTRENGO/VIA CASTELFIDARDO -LIQUIDAZIONE 3 SAL Pagamento parte fattura n. 85/5</text:p>
          </table:table-cell>
          <table:table-cell table:style-name="ce2" office:value-type="string" calcext:value-type="string">
            <text:p>IMPRESA GEOM.GIUSEPPE ANGIUS COSTRUZIONI S.R.L.</text:p>
          </table:table-cell>
          <table:table-cell table:style-name="ce2" office:value-type="float" office:value="78556" calcext:value-type="float">
            <text:p>78556</text:p>
          </table:table-cell>
          <table:table-cell table:style-name="ce2" office:value-type="string" calcext:value-type="string">
            <text:p>27/11/2019</text:p>
          </table:table-cell>
          <table:table-cell table:style-name="ce4" office:value-type="float" office:value="102671.96" calcext:value-type="float">
            <text:p>102671.96</text:p>
          </table:table-cell>
          <table:table-cell table:number-columns-repeated="1014"/>
        </table:table-row>
        <table:table-row table:style-name="ro2">
          <table:table-cell table:style-name="ce2" office:value-type="float" office:value="636894" calcext:value-type="float">
            <text:p>63689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<text:s/>INFRASTRUTT. STRADALI RIS. <text:s/>SOTTOSUOLO A RISCHIO SINK-HOLE E RIFACIMENTO RETI TECNOLOGICHE IN CUNICOLO ATTREZZATO-2°STRALCIO-VIA PASTRENGO/VIA CASTELFIDARDO -LIQUIDAZIONE 3 SAL Pagamento parte <text:s/>fattura n. 85/5</text:p>
          </table:table-cell>
          <table:table-cell table:style-name="ce2" office:value-type="string" calcext:value-type="string">
            <text:p>IMPRESA GEOM.GIUSEPPE ANGIUS COSTRUZIONI S.R.L.</text:p>
          </table:table-cell>
          <table:table-cell table:style-name="ce2" office:value-type="float" office:value="78558" calcext:value-type="float">
            <text:p>78558</text:p>
          </table:table-cell>
          <table:table-cell table:style-name="ce2" office:value-type="string" calcext:value-type="string">
            <text:p>27/11/2019</text:p>
          </table:table-cell>
          <table:table-cell table:style-name="ce4" office:value-type="float" office:value="289908.36" calcext:value-type="float">
            <text:p>289908.36</text:p>
          </table:table-cell>
          <table:table-cell table:number-columns-repeated="1014"/>
        </table:table-row>
        <table:table-row table:style-name="ro2">
          <table:table-cell table:style-name="ce2" office:value-type="float" office:value="637751" calcext:value-type="float">
            <text:p>63775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(PARTE) INCARICO SORVEGLIANZA ARCHEOLOGICA E RELAZ ARCHEOL <text:s/>OPERE <text:s/>URBANIZZAZIONE <text:s/>QUARTIERE BARRACCA MANNA-ZONA VIA DELLE ROSE-VIA DUCA DI GENOVA (2 STRALCIO) -PON METRO ASSE 2 AZIONE 2.1.1 Pagamento fattura n. 52</text:p>
          </table:table-cell>
          <table:table-cell table:style-name="ce2" office:value-type="string" calcext:value-type="string">
            <text:p>ARCHEO&amp;RESTAURI SRL</text:p>
          </table:table-cell>
          <table:table-cell table:style-name="ce2" office:value-type="float" office:value="78590" calcext:value-type="float">
            <text:p>78590</text:p>
          </table:table-cell>
          <table:table-cell table:style-name="ce2" office:value-type="string" calcext:value-type="string">
            <text:p>27/11/2019</text:p>
          </table:table-cell>
          <table:table-cell table:style-name="ce4" office:value-type="float" office:value="231.73" calcext:value-type="float">
            <text:p>231.73</text:p>
          </table:table-cell>
          <table:table-cell table:number-columns-repeated="1014"/>
        </table:table-row>
        <table:table-row table:style-name="ro2">
          <table:table-cell table:style-name="ce2" office:value-type="float" office:value="668495" calcext:value-type="float">
            <text:p>66849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(PARTE) INCARICO SORVEGLIANZA ARCHEOLOGICA E RELAZ ARCHEOL <text:s/>OPERE <text:s/>URBANIZZAZIONE <text:s/>QUARTIERE BARRACCA MANNA-ZONA VIA DELLE ROSE-VIA DUCA DI GENOVA (2 STRALCIO) -PON METRO ASSE 2 AZIONE 2.1.1 Pagamento fattura n. 52</text:p>
          </table:table-cell>
          <table:table-cell table:style-name="ce2" office:value-type="string" calcext:value-type="string">
            <text:p>ARCHEO&amp;RESTAURI SRL</text:p>
          </table:table-cell>
          <table:table-cell table:style-name="ce2" office:value-type="float" office:value="78591" calcext:value-type="float">
            <text:p>78591</text:p>
          </table:table-cell>
          <table:table-cell table:style-name="ce2" office:value-type="string" calcext:value-type="string">
            <text:p>27/11/2019</text:p>
          </table:table-cell>
          <table:table-cell table:style-name="ce4" office:value-type="float" office:value="635.76" calcext:value-type="float">
            <text:p>635.76</text:p>
          </table:table-cell>
          <table:table-cell table:number-columns-repeated="1014"/>
        </table:table-row>
        <table:table-row table:style-name="ro2">
          <table:table-cell table:style-name="ce2" office:value-type="float" office:value="545657" calcext:value-type="float">
            <text:p>545657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COMPETENZE PER <text:s/>VALUTAZIONE DEL PROGETTO AI FINI DELLA PREVENZIONE INCENDI NEI LAVORI DI "MANUTENZIONE STRAORD. IMPIANTI SPORTIVI DI MONTE MIXI NEL GRANDE VILLAGGIO SPORTIVO </text:p>
          </table:table-cell>
          <table:table-cell table:style-name="ce2" office:value-type="string" calcext:value-type="string">
            <text:p>COMANDO PROVINCIALE VIGILI DEL FUOCO CAGLIARI</text:p>
          </table:table-cell>
          <table:table-cell table:style-name="ce2" office:value-type="float" office:value="78875" calcext:value-type="float">
            <text:p>78875</text:p>
          </table:table-cell>
          <table:table-cell table:style-name="ce2" office:value-type="string" calcext:value-type="string">
            <text:p>29/11/2019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634272" calcext:value-type="float">
            <text:p>63427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UBBLICAZIONE ESITO DI GARA SU GURI - OPERE DI ADEGUAMENTO NEL PARCHEGGIO PER AUTOVETTURE SU DUE LIVELLI FUORI TERRA UBICATO IN VIA CESARE BATTISTI Pagamento fattura n. 1518</text:p>
          </table:table-cell>
          <table:table-cell table:style-name="ce2" office:value-type="string" calcext:value-type="string">
            <text:p>VIVENDA SRL</text:p>
          </table:table-cell>
          <table:table-cell table:style-name="ce2" office:value-type="float" office:value="78900" calcext:value-type="float">
            <text:p>78900</text:p>
          </table:table-cell>
          <table:table-cell table:style-name="ce2" office:value-type="string" calcext:value-type="string">
            <text:p>02/12/2019</text:p>
          </table:table-cell>
          <table:table-cell table:style-name="ce4" office:value-type="float" office:value="472.68" calcext:value-type="float">
            <text:p>472.68</text:p>
          </table:table-cell>
          <table:table-cell table:number-columns-repeated="1014"/>
        </table:table-row>
        <table:table-row table:style-name="ro2">
          <table:table-cell table:style-name="ce2" office:value-type="float" office:value="634272" calcext:value-type="float">
            <text:p>63427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UBBLICAZIONE ESITO DI GARA SU UNIONE SARDA - OPERE DI ADEGUAMENTO NEL PARCHEGGIO PER AUTOVETTURE SU DUE LIVELLI FUORI TERRA UBICATO IN VIA CESARE BATTISTI Pagamento fattura n. 1519</text:p>
          </table:table-cell>
          <table:table-cell table:style-name="ce2" office:value-type="string" calcext:value-type="string">
            <text:p>VIVENDA SRL</text:p>
          </table:table-cell>
          <table:table-cell table:style-name="ce2" office:value-type="float" office:value="78904" calcext:value-type="float">
            <text:p>78904</text:p>
          </table:table-cell>
          <table:table-cell table:style-name="ce2" office:value-type="string" calcext:value-type="string">
            <text:p>02/12/2019</text:p>
          </table:table-cell>
          <table:table-cell table:style-name="ce4" office:value-type="float" office:value="1872.94" calcext:value-type="float">
            <text:p>1872.94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<text:s text:c="2"/>ERP <text:s/>LAVORI URGENTI DI MANUTENZIONE STRAORDINARIA IMMOBILI - ANNI 2019-2020 - LOTTO 4-LIQUIDAZIONE <text:s/>II SAL- Pagamento parte fattura n. 89|2019</text:p>
          </table:table-cell>
          <table:table-cell table:style-name="ce2" office:value-type="string" calcext:value-type="string">
            <text:p>LVS SRL</text:p>
          </table:table-cell>
          <table:table-cell table:style-name="ce2" office:value-type="float" office:value="78926" calcext:value-type="float">
            <text:p>78926</text:p>
          </table:table-cell>
          <table:table-cell table:style-name="ce2" office:value-type="string" calcext:value-type="string">
            <text:p>02/12/2019</text:p>
          </table:table-cell>
          <table:table-cell table:style-name="ce4" office:value-type="float" office:value="28727.18" calcext:value-type="float">
            <text:p>28727.18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<text:s text:c="2"/>ERP <text:s/>LAVORI URGENTI DI MANUTENZIONE STRAORDINARIA IMMOBILI - ANNI 2019-2020 - LOTTO 4 -LIQUIDAZIONE II SAL Pagamento parte fattura n. 89|2019</text:p>
          </table:table-cell>
          <table:table-cell table:style-name="ce2" office:value-type="string" calcext:value-type="string">
            <text:p>LVS SRL</text:p>
          </table:table-cell>
          <table:table-cell table:style-name="ce2" office:value-type="float" office:value="78934" calcext:value-type="float">
            <text:p>78934</text:p>
          </table:table-cell>
          <table:table-cell table:style-name="ce2" office:value-type="string" calcext:value-type="string">
            <text:p>02/12/2019</text:p>
          </table:table-cell>
          <table:table-cell table:style-name="ce4" office:value-type="float" office:value="99695.94" calcext:value-type="float">
            <text:p>99695.94</text:p>
          </table:table-cell>
          <table:table-cell table:number-columns-repeated="1014"/>
        </table:table-row>
        <table:table-row table:style-name="ro2">
          <table:table-cell table:style-name="ce2" office:value-type="float" office:value="668555" calcext:value-type="float">
            <text:p>66855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QUOTA PARTE SALDO COMPENSO PER SUPPORTO D.L. E COORDINAMENTO SICUREZZA <text:s/>DEI LAVORI OPERE URBANIZZ. NEL Q.RE BARRACCA MANNA ZONA VIA DELLE ROSE-VIA DUCA DI GENOVA II STRALCIO Pagamento parte fattura n. 22/PA</text:p>
          </table:table-cell>
          <table:table-cell table:style-name="ce2" office:value-type="string" calcext:value-type="string">
            <text:p>RTI SOC. INGEGN.METASSOCIATI SRL-POLITECNICA ING._ARCHITET SOC.COOP.</text:p>
          </table:table-cell>
          <table:table-cell table:style-name="ce2" office:value-type="float" office:value="78967" calcext:value-type="float">
            <text:p>78967</text:p>
          </table:table-cell>
          <table:table-cell table:style-name="ce2" office:value-type="string" calcext:value-type="string">
            <text:p>03/12/2019</text:p>
          </table:table-cell>
          <table:table-cell table:style-name="ce4" office:value-type="float" office:value="15573.17" calcext:value-type="float">
            <text:p>15573.17</text:p>
          </table:table-cell>
          <table:table-cell table:number-columns-repeated="1014"/>
        </table:table-row>
        <table:table-row table:style-name="ro2">
          <table:table-cell table:style-name="ce2" office:value-type="float" office:value="668495" calcext:value-type="float">
            <text:p>66849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QUOTA PARTE SALDO COMPENSO PER SUPPORTO D.L. E COORDINAMENTO SICUREZZA <text:s/>DEI LAVORI OPERE URBANIZZ. NEL Q.RE BARRACCA MANNA ZONA VIA DELLE ROSE-VIA DUCA DI GENOVA II STRALCIO Pagamento parte fattura n. 22/PA</text:p>
          </table:table-cell>
          <table:table-cell table:style-name="ce2" office:value-type="string" calcext:value-type="string">
            <text:p>RTI SOC. INGEGN.METASSOCIATI SRL-POLITECNICA ING._ARCHITET SOC.COOP.</text:p>
          </table:table-cell>
          <table:table-cell table:style-name="ce2" office:value-type="float" office:value="78975" calcext:value-type="float">
            <text:p>78975</text:p>
          </table:table-cell>
          <table:table-cell table:style-name="ce2" office:value-type="string" calcext:value-type="string">
            <text:p>03/12/2019</text:p>
          </table:table-cell>
          <table:table-cell table:style-name="ce4" office:value-type="float" office:value="10345.22" calcext:value-type="float">
            <text:p>10345.22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string" calcext:value-type="string">
            <text:p>LIQUIDAZIONE RIMBORSO ONERI DI CUI AL D.P.R. N. 380/2001-D.I.A ART. 2 L.R. 4/2009 </text:p>
          </table:table-cell>
          <table:table-cell table:style-name="ce2" office:value-type="string" calcext:value-type="string">
            <text:p>PRIVACY</text:p>
          </table:table-cell>
          <table:table-cell table:style-name="ce2" office:value-type="float" office:value="80037" calcext:value-type="float">
            <text:p>80037</text:p>
          </table:table-cell>
          <table:table-cell table:style-name="ce2" office:value-type="string" calcext:value-type="string">
            <text:p>03/12/2019</text:p>
          </table:table-cell>
          <table:table-cell table:style-name="ce4" office:value-type="float" office:value="1340.51" calcext:value-type="float">
            <text:p>1340.51</text:p>
          </table:table-cell>
          <table:table-cell table:number-columns-repeated="1014"/>
        </table:table-row>
        <table:table-row table:style-name="ro2">
          <table:table-cell table:style-name="ce2" office:value-type="float" office:value="655480" calcext:value-type="float">
            <text:p>65548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PUBBL. SU GURI ESITO GARA 9LP/18 PIANO NAZ.DELLE CITTA'LAVORI <text:s/>RECUPERO <text:s/>SECONDARIO ALLOGGI BORGO VECCHIO S.ELIA ADEGUAMENTO PROGETT. DEF- ESEC,COORD DELLA SICUREZZA IN FASE DI PROGETTAZ Pagamento fattura n. 1511</text:p>
          </table:table-cell>
          <table:table-cell table:style-name="ce2" office:value-type="string" calcext:value-type="string">
            <text:p>VIVENDA SRL</text:p>
          </table:table-cell>
          <table:table-cell table:style-name="ce2" office:value-type="float" office:value="80056" calcext:value-type="float">
            <text:p>80056</text:p>
          </table:table-cell>
          <table:table-cell table:style-name="ce2" office:value-type="string" calcext:value-type="string">
            <text:p>03/12/2019</text:p>
          </table:table-cell>
          <table:table-cell table:style-name="ce4" office:value-type="float" office:value="723.86" calcext:value-type="float">
            <text:p>723.86</text:p>
          </table:table-cell>
          <table:table-cell table:number-columns-repeated="1014"/>
        </table:table-row>
        <table:table-row table:style-name="ro2">
          <table:table-cell table:style-name="ce2" office:value-type="float" office:value="535962" calcext:value-type="float">
            <text:p>53596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MANUTENZIONE STRAORDINARIA IMMOBILI ERP ANNI 2016-2017-LIQUIDAZIONE QUOTA PARTE CREDITO RESIDUO Pagamento parte fattura n. 44/FE/PA</text:p>
          </table:table-cell>
          <table:table-cell table:style-name="ce2" office:value-type="string" calcext:value-type="string">
            <text:p>VASSALLO CALOGERO - IMPRESA EDILE STRADALE -</text:p>
          </table:table-cell>
          <table:table-cell table:style-name="ce2" office:value-type="float" office:value="80084" calcext:value-type="float">
            <text:p>80084</text:p>
          </table:table-cell>
          <table:table-cell table:style-name="ce2" office:value-type="string" calcext:value-type="string">
            <text:p>03/12/2019</text:p>
          </table:table-cell>
          <table:table-cell table:style-name="ce4" office:value-type="float" office:value="1963.44" calcext:value-type="float">
            <text:p>1963.44</text:p>
          </table:table-cell>
          <table:table-cell table:number-columns-repeated="1014"/>
        </table:table-row>
        <table:table-row table:style-name="ro2">
          <table:table-cell table:style-name="ce2" office:value-type="float" office:value="535962" calcext:value-type="float">
            <text:p>53596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MANUTENZIONE STRAORDINARIA IMMOBILI ERP ANNI 2016-2017-LIQUIDAZIONE QUOTA PARTE CREDITO RESIDUO Pagamento parte <text:s/>fattura n. 44/FE/PA</text:p>
          </table:table-cell>
          <table:table-cell table:style-name="ce2" office:value-type="string" calcext:value-type="string">
            <text:p>VASSALLO CALOGERO - IMPRESA EDILE STRADALE -</text:p>
          </table:table-cell>
          <table:table-cell table:style-name="ce2" office:value-type="float" office:value="80087" calcext:value-type="float">
            <text:p>80087</text:p>
          </table:table-cell>
          <table:table-cell table:style-name="ce2" office:value-type="string" calcext:value-type="string">
            <text:p>03/12/2019</text:p>
          </table:table-cell>
          <table:table-cell table:style-name="ce4" office:value-type="float" office:value="1702.75" calcext:value-type="float">
            <text:p>1702.75</text:p>
          </table:table-cell>
          <table:table-cell table:number-columns-repeated="1014"/>
        </table:table-row>
        <table:table-row table:style-name="ro2">
          <table:table-cell table:style-name="ce2" office:value-type="float" office:value="538679" calcext:value-type="float">
            <text:p>538679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RECUPERO PER UFFICI COMUNALI DEL PALAZZO BINAGHI PIZZORNO-LIQUIDAZIONE II SAL- Pagamento fattura n. 38/2019 P.A.</text:p>
          </table:table-cell>
          <table:table-cell table:style-name="ce2" office:value-type="string" calcext:value-type="string">
            <text:p>ANDREONI S.R.L.</text:p>
          </table:table-cell>
          <table:table-cell table:style-name="ce2" office:value-type="float" office:value="80371" calcext:value-type="float">
            <text:p>80371</text:p>
          </table:table-cell>
          <table:table-cell table:style-name="ce2" office:value-type="string" calcext:value-type="string">
            <text:p>04/12/2019</text:p>
          </table:table-cell>
          <table:table-cell table:style-name="ce4" office:value-type="float" office:value="90750" calcext:value-type="float">
            <text:p>90750</text:p>
          </table:table-cell>
          <table:table-cell table:number-columns-repeated="1014"/>
        </table:table-row>
        <table:table-row table:style-name="ro2">
          <table:table-cell table:style-name="ce2" office:value-type="float" office:value="545660" calcext:value-type="float">
            <text:p>54566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ontributi agli investimenti</text:p>
          </table:table-cell>
          <table:table-cell table:style-name="ce2" office:value-type="string" calcext:value-type="string">
            <text:p>CONTRIBUTO PER L'EDILIZIA DI CULTO ANNUALITA' 2019 PARROCCHIA DI SANT'EULALIA - LIQUIDAZIONE SALDO </text:p>
          </table:table-cell>
          <table:table-cell table:style-name="ce2" office:value-type="string" calcext:value-type="string">
            <text:p>PARROCCHIA SANT'EULALIA</text:p>
          </table:table-cell>
          <table:table-cell table:style-name="ce2" office:value-type="float" office:value="80375" calcext:value-type="float">
            <text:p>80375</text:p>
          </table:table-cell>
          <table:table-cell table:style-name="ce2" office:value-type="string" calcext:value-type="string">
            <text:p>04/12/2019</text:p>
          </table:table-cell>
          <table:table-cell table:style-name="ce4" office:value-type="float" office:value="50000" calcext:value-type="float">
            <text:p>50000</text:p>
          </table:table-cell>
          <table:table-cell table:number-columns-repeated="1014"/>
        </table:table-row>
        <table:table-row table:style-name="ro2">
          <table:table-cell table:style-name="ce2" office:value-type="float" office:value="634338" calcext:value-type="float">
            <text:p>63433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 N. 7 - MESSA IN SICUREZZA DELLE PIAZZE CITTADINE (SUBAPPALTATORE) Pagamento fattura n. 44</text:p>
          </table:table-cell>
          <table:table-cell table:style-name="ce2" office:value-type="string" calcext:value-type="string">
            <text:p>CONSORZIO STABILE GALILEO</text:p>
          </table:table-cell>
          <table:table-cell table:style-name="ce2" office:value-type="float" office:value="80376" calcext:value-type="float">
            <text:p>80376</text:p>
          </table:table-cell>
          <table:table-cell table:style-name="ce2" office:value-type="string" calcext:value-type="string">
            <text:p>04/12/2019</text:p>
          </table:table-cell>
          <table:table-cell table:style-name="ce4" office:value-type="float" office:value="21660" calcext:value-type="float">
            <text:p>21660</text:p>
          </table:table-cell>
          <table:table-cell table:number-columns-repeated="1014"/>
        </table:table-row>
        <table:table-row table:style-name="ro2">
          <table:table-cell table:style-name="ce2" office:value-type="float" office:value="634338" calcext:value-type="float">
            <text:p>63433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 N. 7 - MESSA IN SICUREZZA DELLE PIAZZE CITTADINE <text:s/>Pagamento fattura n. 44</text:p>
          </table:table-cell>
          <table:table-cell table:style-name="ce2" office:value-type="string" calcext:value-type="string">
            <text:p>CONSORZIO STABILE GALILEO</text:p>
          </table:table-cell>
          <table:table-cell table:style-name="ce2" office:value-type="float" office:value="80440" calcext:value-type="float">
            <text:p>80440</text:p>
          </table:table-cell>
          <table:table-cell table:style-name="ce2" office:value-type="string" calcext:value-type="string">
            <text:p>04/12/2019</text:p>
          </table:table-cell>
          <table:table-cell table:style-name="ce4" office:value-type="float" office:value="16409.78" calcext:value-type="float">
            <text:p>16409.78</text:p>
          </table:table-cell>
          <table:table-cell table:number-columns-repeated="1014"/>
        </table:table-row>
        <table:table-row table:style-name="ro3">
          <table:table-cell table:style-name="ce2" office:value-type="float" office:value="668495" calcext:value-type="float">
            <text:p>66849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ONORARIO INCARICO RELAZIONE ARCHEOLOGICA PER LAVORI COMPLEMENTARI-OPERE <text:s/>URBANIZZAZIONE Q.RE <text:s/>BARRACCA MANNA ZONA VIA DELLE ROSE - VIA DUCA DI GENOVA 2 STRALCIO <text:s/>Pagamento fattura n. 20/2019</text:p>
          </table:table-cell>
          <table:table-cell table:style-name="ce2" office:value-type="string" calcext:value-type="string">
            <text:p>ATZENI EMANUELA</text:p>
          </table:table-cell>
          <table:table-cell table:style-name="ce2" office:value-type="float" office:value="80441" calcext:value-type="float">
            <text:p>80441</text:p>
          </table:table-cell>
          <table:table-cell table:style-name="ce2" office:value-type="string" calcext:value-type="string">
            <text:p>04/12/2019</text:p>
          </table:table-cell>
          <table:table-cell table:style-name="ce4" office:value-type="float" office:value="489.1" calcext:value-type="float">
            <text:p>489.1</text:p>
          </table:table-cell>
          <table:table-cell table:number-columns-repeated="1014"/>
        </table:table-row>
        <table:table-row table:style-name="ro2">
          <table:table-cell table:style-name="ce2" office:value-type="float" office:value="634338" calcext:value-type="float">
            <text:p>63433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 N. 7 - MESSA IN SICUREZZA DELLE PIAZZE CITTADINE <text:s/>Pagamento fattura n. 44</text:p>
          </table:table-cell>
          <table:table-cell table:style-name="ce2" office:value-type="string" calcext:value-type="string">
            <text:p>CONSORZIO STABILE GALILEO</text:p>
          </table:table-cell>
          <table:table-cell table:style-name="ce2" office:value-type="float" office:value="80442" calcext:value-type="float">
            <text:p>80442</text:p>
          </table:table-cell>
          <table:table-cell table:style-name="ce2" office:value-type="string" calcext:value-type="string">
            <text:p>04/12/2019</text:p>
          </table:table-cell>
          <table:table-cell table:style-name="ce4" office:value-type="float" office:value="41350.22" calcext:value-type="float">
            <text:p>41350.22</text:p>
          </table:table-cell>
          <table:table-cell table:number-columns-repeated="1014"/>
        </table:table-row>
        <table:table-row table:style-name="ro2">
          <table:table-cell table:style-name="ce2" office:value-type="float" office:value="665980" calcext:value-type="float">
            <text:p>66598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PROGETTAZIONE ESECUTIVA LAVORI REALIZZAZIONE <text:s/>RETE <text:s/>DISTRIBUZIONE ACQUE DEPURATE DA <text:s/>IMPIANTO DEPURAZIONE IS ARENAS A AREE ATTREZZATE A VERDE PUBBLICO CAGLIARI Pagamento fattura n. 10 PA</text:p>
          </table:table-cell>
          <table:table-cell table:style-name="ce2" office:value-type="string" calcext:value-type="string">
            <text:p>AURELIO PORCU &amp; FIGLI <text:s/>S.R.L.</text:p>
          </table:table-cell>
          <table:table-cell table:style-name="ce2" office:value-type="float" office:value="80455" calcext:value-type="float">
            <text:p>80455</text:p>
          </table:table-cell>
          <table:table-cell table:style-name="ce2" office:value-type="string" calcext:value-type="string">
            <text:p>04/12/2019</text:p>
          </table:table-cell>
          <table:table-cell table:style-name="ce4" office:value-type="float" office:value="174099.42" calcext:value-type="float">
            <text:p>174099.42</text:p>
          </table:table-cell>
          <table:table-cell table:number-columns-repeated="1014"/>
        </table:table-row>
        <table:table-row table:style-name="ro2">
          <table:table-cell table:style-name="ce2" office:value-type="float" office:value="637752" calcext:value-type="float">
            <text:p>63775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ONORARIO INCARICO <text:s/>COORDINATORE <text:s/>SICUREZZA IN FASE ESECUZIONE -Da 2017.2184.0-OPERE DI URBANIZZ. Q.RE <text:s/>BARRACCA MANNA - COMPLET. 1 LOTTO -QUOTA PARTE ILL. PUBB. AMMESSA FIN.TO PON METRO ASSE2 AZ.2.1.1 Pagamento fattura n. 09</text:p>
          </table:table-cell>
          <table:table-cell table:style-name="ce2" office:value-type="string" calcext:value-type="string">
            <text:p>IUCULANO FABIO</text:p>
          </table:table-cell>
          <table:table-cell table:style-name="ce2" office:value-type="float" office:value="80566" calcext:value-type="float">
            <text:p>80566</text:p>
          </table:table-cell>
          <table:table-cell table:style-name="ce2" office:value-type="string" calcext:value-type="string">
            <text:p>09/12/2019</text:p>
          </table:table-cell>
          <table:table-cell table:style-name="ce4" office:value-type="float" office:value="4909.65" calcext:value-type="float">
            <text:p>4909.65</text:p>
          </table:table-cell>
          <table:table-cell table:number-columns-repeated="1014"/>
        </table:table-row>
        <table:table-row table:style-name="ro2">
          <table:table-cell table:style-name="ce2" office:value-type="float" office:value="669217" calcext:value-type="float">
            <text:p>669217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PUBBLICITÀ LEGALE SULLA GURI PER I SERVIZI DI INGEGNERIA E ARCHITETTURA - LAVORI DI MESSA IN SICUREZZA PERMANENTE EX DISCARICA COMUNALE LOCALITA S. LORENZO <text:s/>Pagamento fattura n. 1559</text:p>
          </table:table-cell>
          <table:table-cell table:style-name="ce2" office:value-type="string" calcext:value-type="string">
            <text:p>VIVENDA SRL</text:p>
          </table:table-cell>
          <table:table-cell table:style-name="ce2" office:value-type="float" office:value="80691" calcext:value-type="float">
            <text:p>80691</text:p>
          </table:table-cell>
          <table:table-cell table:style-name="ce2" office:value-type="string" calcext:value-type="string">
            <text:p>09/12/2019</text:p>
          </table:table-cell>
          <table:table-cell table:style-name="ce4" office:value-type="float" office:value="815.18" calcext:value-type="float">
            <text:p>815.18</text:p>
          </table:table-cell>
          <table:table-cell table:number-columns-repeated="1014"/>
        </table:table-row>
        <table:table-row table:style-name="ro2">
          <table:table-cell table:style-name="ce2" office:value-type="float" office:value="538281" calcext:value-type="float">
            <text:p>53828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1791/40 DEL 15/11/2019(PARTE)PER GESTIONE INTEGRATA RETE VIARIA COMUNALE E LAVORI DI MESSA IN SICUREZZA GLOBALE <text:s/>INFRASTRUTTURE STRADALI. LIQUIDAZIONE II SAL (MANUTENZ. STRAORDINARIA). Pagamento fattura n. 1791/40</text:p>
          </table:table-cell>
          <table:table-cell table:style-name="ce2" office:value-type="string" calcext:value-type="string">
            <text:p>AVR SPA</text:p>
          </table:table-cell>
          <table:table-cell table:style-name="ce2" office:value-type="float" office:value="80695" calcext:value-type="float">
            <text:p>80695</text:p>
          </table:table-cell>
          <table:table-cell table:style-name="ce2" office:value-type="string" calcext:value-type="string">
            <text:p>09/12/2019</text:p>
          </table:table-cell>
          <table:table-cell table:style-name="ce4" office:value-type="float" office:value="408602.4" calcext:value-type="float">
            <text:p>408602.4</text:p>
          </table:table-cell>
          <table:table-cell table:number-columns-repeated="1014"/>
        </table:table-row>
        <table:table-row table:style-name="ro2">
          <table:table-cell table:style-name="ce2" office:value-type="float" office:value="538281" calcext:value-type="float">
            <text:p>53828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1791/40 DEL 15/11/19 (PARTE RESIDUA) PER GESTIONE INTEGRATA RETE VIARIA COMUNALE E LAVORI DI MESSA IN SICUREZZA GLOBALE INFRASTRUTTURE STRADALI. LIQUIDAZ. II SAL (LAVORI CONSOLIDAMENTO). Pagamento fattura n. 1791/40</text:p>
          </table:table-cell>
          <table:table-cell table:style-name="ce2" office:value-type="string" calcext:value-type="string">
            <text:p>AVR SPA</text:p>
          </table:table-cell>
          <table:table-cell table:style-name="ce2" office:value-type="float" office:value="80696" calcext:value-type="float">
            <text:p>80696</text:p>
          </table:table-cell>
          <table:table-cell table:style-name="ce2" office:value-type="string" calcext:value-type="string">
            <text:p>09/12/2019</text:p>
          </table:table-cell>
          <table:table-cell table:style-name="ce4" office:value-type="float" office:value="1353" calcext:value-type="float">
            <text:p>1353</text:p>
          </table:table-cell>
          <table:table-cell table:number-columns-repeated="1014"/>
        </table:table-row>
        <table:table-row table:style-name="ro2">
          <table:table-cell table:style-name="ce2" office:value-type="float" office:value="545657" calcext:value-type="float">
            <text:p>545657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<text:s/>IMPIANTI SPORTIVI MONTE MIXI <text:s/>FORNITURA ATTREZZATURA SPORTIVA (TABELLONE ELETTRONICO E ACCESSORI BASKET <text:s/>PER IL PALAZZETTO DELLO SPORT F.LLI PIRASTU Pagamento fattura n. FPA 17/19</text:p>
          </table:table-cell>
          <table:table-cell table:style-name="ce2" office:value-type="string" calcext:value-type="string">
            <text:p>FUNSPORT SRL</text:p>
          </table:table-cell>
          <table:table-cell table:style-name="ce2" office:value-type="float" office:value="80927" calcext:value-type="float">
            <text:p>80927</text:p>
          </table:table-cell>
          <table:table-cell table:style-name="ce2" office:value-type="string" calcext:value-type="string">
            <text:p>10/12/2019</text:p>
          </table:table-cell>
          <table:table-cell table:style-name="ce4" office:value-type="float" office:value="41082.16" calcext:value-type="float">
            <text:p>41082.16</text:p>
          </table:table-cell>
          <table:table-cell table:number-columns-repeated="1014"/>
        </table:table-row>
        <table:table-row table:style-name="ro2">
          <table:table-cell table:style-name="ce2" office:value-type="float" office:value="557526" calcext:value-type="float">
            <text:p>557526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PROGETTAZIONE ESECUTIVA LAVORI DI RESTAURO DEI PROSPETTI E DELLE COPERTURE DEL PALAZZO CIVICO DELLA VIA ROMA Pagamento fattura n. 10/002</text:p>
          </table:table-cell>
          <table:table-cell table:style-name="ce2" office:value-type="string" calcext:value-type="string">
            <text:p>SCALESSE ROBERTO</text:p>
          </table:table-cell>
          <table:table-cell table:style-name="ce2" office:value-type="float" office:value="80967" calcext:value-type="float">
            <text:p>80967</text:p>
          </table:table-cell>
          <table:table-cell table:style-name="ce2" office:value-type="string" calcext:value-type="string">
            <text:p>10/12/2019</text:p>
          </table:table-cell>
          <table:table-cell table:style-name="ce4" office:value-type="float" office:value="23142.64" calcext:value-type="float">
            <text:p>23142.64</text:p>
          </table:table-cell>
          <table:table-cell table:number-columns-repeated="1014"/>
        </table:table-row>
        <table:table-row table:style-name="ro2">
          <table:table-cell table:style-name="ce2" office:value-type="float" office:value="538342" calcext:value-type="float">
            <text:p>53834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CONSOLIDAMENTO STATICO E RESTAURO CONSERVATIVO EDIFICIO VIA MADDALENA-COMPLETAMENTO-LIQUIDAZIONE QUOTA PARTE <text:s/>III SAL- Pagamento parte fattura n. 79/2019</text:p>
          </table:table-cell>
          <table:table-cell table:style-name="ce2" office:value-type="string" calcext:value-type="string">
            <text:p>MANCA FRANCO</text:p>
          </table:table-cell>
          <table:table-cell table:style-name="ce2" office:value-type="float" office:value="82220" calcext:value-type="float">
            <text:p>82220</text:p>
          </table:table-cell>
          <table:table-cell table:style-name="ce2" office:value-type="string" calcext:value-type="string">
            <text:p>10/12/2019</text:p>
          </table:table-cell>
          <table:table-cell table:style-name="ce4" office:value-type="float" office:value="7227.17" calcext:value-type="float">
            <text:p>7227.17</text:p>
          </table:table-cell>
          <table:table-cell table:number-columns-repeated="1014"/>
        </table:table-row>
        <table:table-row table:style-name="ro2">
          <table:table-cell table:style-name="ce2" office:value-type="float" office:value="538342" calcext:value-type="float">
            <text:p>53834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CONSOLIDAMENTO STATICO E RESTAURO CONSERVATIVO EDIFICIO VIA MADDALENA-COMPLETAMENTO-LIQUIDAZIONE QUOTA PARTE <text:s/>III SAL- Pagamento <text:s/>parte fattura n. 79/2019</text:p>
          </table:table-cell>
          <table:table-cell table:style-name="ce2" office:value-type="string" calcext:value-type="string">
            <text:p>MANCA FRANCO</text:p>
          </table:table-cell>
          <table:table-cell table:style-name="ce2" office:value-type="float" office:value="82224" calcext:value-type="float">
            <text:p>82224</text:p>
          </table:table-cell>
          <table:table-cell table:style-name="ce2" office:value-type="string" calcext:value-type="string">
            <text:p>10/12/2019</text:p>
          </table:table-cell>
          <table:table-cell table:style-name="ce4" office:value-type="float" office:value="15845.27" calcext:value-type="float">
            <text:p>15845.27</text:p>
          </table:table-cell>
          <table:table-cell table:number-columns-repeated="1014"/>
        </table:table-row>
        <table:table-row table:style-name="ro2">
          <table:table-cell table:style-name="ce2" office:value-type="float" office:value="538342" calcext:value-type="float">
            <text:p>53834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CONSOLIDAMENTO STATICO E RESTAURO CONSERVATIVO EDIFICIO VIA MADDALENA-COMPLETAMENTO-LIQUIDAZIONE QUOTA PARTE <text:s/>III SAL- Pagamento parte <text:s/>fattura n. 79/2019</text:p>
          </table:table-cell>
          <table:table-cell table:style-name="ce2" office:value-type="string" calcext:value-type="string">
            <text:p>MANCA FRANCO</text:p>
          </table:table-cell>
          <table:table-cell table:style-name="ce2" office:value-type="float" office:value="82227" calcext:value-type="float">
            <text:p>82227</text:p>
          </table:table-cell>
          <table:table-cell table:style-name="ce2" office:value-type="string" calcext:value-type="string">
            <text:p>10/12/2019</text:p>
          </table:table-cell>
          <table:table-cell table:style-name="ce4" office:value-type="float" office:value="15070.18" calcext:value-type="float">
            <text:p>15070.18</text:p>
          </table:table-cell>
          <table:table-cell table:number-columns-repeated="1014"/>
        </table:table-row>
        <table:table-row table:style-name="ro2">
          <table:table-cell table:style-name="ce2" office:value-type="float" office:value="538342" calcext:value-type="float">
            <text:p>53834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CONSOLIDAMENTO STATICO E RESTAURO CONSERVATIVO EDIFICIO VIA MADDALENA-COMPLETAMENTO-LIQUIDAZIONE QUOTA PARTE <text:s/>III SAL- Pagamento parte <text:s/>fattura n. 79/2019</text:p>
          </table:table-cell>
          <table:table-cell table:style-name="ce2" office:value-type="string" calcext:value-type="string">
            <text:p>MANCA FRANCO</text:p>
          </table:table-cell>
          <table:table-cell table:style-name="ce2" office:value-type="float" office:value="82231" calcext:value-type="float">
            <text:p>82231</text:p>
          </table:table-cell>
          <table:table-cell table:style-name="ce2" office:value-type="string" calcext:value-type="string">
            <text:p>10/12/2019</text:p>
          </table:table-cell>
          <table:table-cell table:style-name="ce4" office:value-type="float" office:value="7316.98" calcext:value-type="float">
            <text:p>7316.98</text:p>
          </table:table-cell>
          <table:table-cell table:number-columns-repeated="1014"/>
        </table:table-row>
        <table:table-row table:style-name="ro2">
          <table:table-cell table:style-name="ce2" office:value-type="float" office:value="538342" calcext:value-type="float">
            <text:p>53834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CONSOLIDAMENTO STATICO E RESTAURO CONSERVATIVO EDIFICIO VIA MADDALENA-COMPLETAMENTO-LIQUIDAZIONE QUOTA PARTE <text:s/>III SAL- Pagamento parte <text:s/>fattura n. 79/2019</text:p>
          </table:table-cell>
          <table:table-cell table:style-name="ce2" office:value-type="string" calcext:value-type="string">
            <text:p>MANCA FRANCO</text:p>
          </table:table-cell>
          <table:table-cell table:style-name="ce2" office:value-type="float" office:value="82234" calcext:value-type="float">
            <text:p>82234</text:p>
          </table:table-cell>
          <table:table-cell table:style-name="ce2" office:value-type="string" calcext:value-type="string">
            <text:p>10/12/2019</text:p>
          </table:table-cell>
          <table:table-cell table:style-name="ce4" office:value-type="float" office:value="43673.4" calcext:value-type="float">
            <text:p>43673.4</text:p>
          </table:table-cell>
          <table:table-cell table:number-columns-repeated="1014"/>
        </table:table-row>
        <table:table-row table:style-name="ro2">
          <table:table-cell table:style-name="ce2" office:value-type="float" office:value="535991" calcext:value-type="float">
            <text:p>53599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URGENTI DI MANUTENZIONE STRAORDINARIA IMMOBILI E.R.P. -LAVORI DI <text:s/>BONIFICA DI UN PIANO SEMINTERRATO IN VIA PREMUDA 3 - <text:s text:c="2"/>Pagamento fattura n. FATTPA 21_19</text:p>
          </table:table-cell>
          <table:table-cell table:style-name="ce2" office:value-type="string" calcext:value-type="string">
            <text:p>LIMPIA SRL</text:p>
          </table:table-cell>
          <table:table-cell table:style-name="ce2" office:value-type="float" office:value="82763" calcext:value-type="float">
            <text:p>82763</text:p>
          </table:table-cell>
          <table:table-cell table:style-name="ce2" office:value-type="string" calcext:value-type="string">
            <text:p>11/12/2019</text:p>
          </table:table-cell>
          <table:table-cell table:style-name="ce4" office:value-type="float" office:value="38500" calcext:value-type="float">
            <text:p>38500</text:p>
          </table:table-cell>
          <table:table-cell table:number-columns-repeated="1014"/>
        </table:table-row>
        <table:table-row table:style-name="ro2">
          <table:table-cell table:style-name="ce2" office:value-type="float" office:value="538780" calcext:value-type="float">
            <text:p>53878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79 DEL 30/11/2019 - ITI IS MIRRIONIS ASSE VII AZIONE 9.4.1-AZIONE 1 SUB 1.1. RECUPERO EX COMPLESSO SCOLASTICO VIA FLUMENTEPIDO-RECUPERO E ADEGUAMENTO ALLOGGI. LIQUIDAZIONE II SAL. Pagamento fattura n. 79</text:p>
          </table:table-cell>
          <table:table-cell table:style-name="ce2" office:value-type="string" calcext:value-type="string">
            <text:p>R.T.I. F.LLI PISCI SRL-IN.CO UNIPERSONALE SRL-INTERCOS SRL</text:p>
          </table:table-cell>
          <table:table-cell table:style-name="ce2" office:value-type="float" office:value="82810" calcext:value-type="float">
            <text:p>82810</text:p>
          </table:table-cell>
          <table:table-cell table:style-name="ce2" office:value-type="string" calcext:value-type="string">
            <text:p>11/12/2019</text:p>
          </table:table-cell>
          <table:table-cell table:style-name="ce4" office:value-type="float" office:value="330000" calcext:value-type="float">
            <text:p>330000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, VIA SINI N. 2, CAGLIARI- LIQUIDAZIONE <text:s/>QUOTE CONDOMINIALI DI COMPETENZA DEL COMUNE DI CAGLIARI RELATIVE A LAVORI IMPIANTO ASCENSORE STABILE VIA SINI N.2 </text:p>
          </table:table-cell>
          <table:table-cell table:style-name="ce2" office:value-type="string" calcext:value-type="string">
            <text:p>CONDOMINIO VIA <text:s/>SINI N.2 EX VIA TIEPOLO 1/A</text:p>
          </table:table-cell>
          <table:table-cell table:style-name="ce2" office:value-type="float" office:value="82811" calcext:value-type="float">
            <text:p>82811</text:p>
          </table:table-cell>
          <table:table-cell table:style-name="ce2" office:value-type="string" calcext:value-type="string">
            <text:p>11/12/2019</text:p>
          </table:table-cell>
          <table:table-cell table:style-name="ce4" office:value-type="float" office:value="1980" calcext:value-type="float">
            <text:p>1980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, CONDOMINIO VIA CASTELLI N. 11 <text:s/>CAGLIARI, QUOTE CONDOMINIALI DI COMPETENZA DEL COMUNE DI CAGLIARI RELATIVE A LAVORI DI MANUT. STRAORD. " INFILTRAZIONI <text:s/>ACQUA PROVENIENTI DALL'APP.TO SIG. MACCIONI" </text:p>
          </table:table-cell>
          <table:table-cell table:style-name="ce2" office:value-type="string" calcext:value-type="string">
            <text:p>CONDOMINIO VIA CASTELLI N.11</text:p>
          </table:table-cell>
          <table:table-cell table:style-name="ce2" office:value-type="float" office:value="83027" calcext:value-type="float">
            <text:p>83027</text:p>
          </table:table-cell>
          <table:table-cell table:style-name="ce2" office:value-type="string" calcext:value-type="string">
            <text:p>12/12/2019</text:p>
          </table:table-cell>
          <table:table-cell table:style-name="ce4" office:value-type="float" office:value="1650" calcext:value-type="float">
            <text:p>1650</text:p>
          </table:table-cell>
          <table:table-cell table:number-columns-repeated="1014"/>
        </table:table-row>
        <table:table-row table:style-name="ro2">
          <table:table-cell table:style-name="ce2" office:value-type="float" office:value="672222" calcext:value-type="float">
            <text:p>67222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50E/2019 DEL 26/11/2019 (PARTE RESIDUA) E N. 51E/2019 DEL 26/11/2019 <text:s/>PER SERVIZI DI INGEGNERIA CONNESSI ALLA REALIZZAZIONE DI UN ECOCENTRO IN VIALE S.ELIA. Pagamento fatture nn. N.50E/2019, N.51E/2019</text:p>
          </table:table-cell>
          <table:table-cell table:style-name="ce2" office:value-type="string" calcext:value-type="string">
            <text:p>RTP A1 ENGINEERING SRL - ENA MICHELE ARCANGELO</text:p>
          </table:table-cell>
          <table:table-cell table:style-name="ce2" office:value-type="float" office:value="83071" calcext:value-type="float">
            <text:p>83071</text:p>
          </table:table-cell>
          <table:table-cell table:style-name="ce2" office:value-type="string" calcext:value-type="string">
            <text:p>12/12/2019</text:p>
          </table:table-cell>
          <table:table-cell table:style-name="ce4" office:value-type="float" office:value="34757.1" calcext:value-type="float">
            <text:p>34757.1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<text:s/>ERP LAVORI URGENTI DI MANUTENZIONE STRAORDINARIA IMMOBILI ANNI 2019-2020 SUDDIVISO IN QUATTRO LOTTI-LIQUIDAZIONE ANTICIPAZIONE II LOTTO- Pagamento fattura n. 226</text:p>
          </table:table-cell>
          <table:table-cell table:style-name="ce2" office:value-type="string" calcext:value-type="string">
            <text:p>A.T.S.COSTRUZIONI GENERALI SRL</text:p>
          </table:table-cell>
          <table:table-cell table:style-name="ce2" office:value-type="float" office:value="83089" calcext:value-type="float">
            <text:p>83089</text:p>
          </table:table-cell>
          <table:table-cell table:style-name="ce2" office:value-type="string" calcext:value-type="string">
            <text:p>12/12/2019</text:p>
          </table:table-cell>
          <table:table-cell table:style-name="ce4" office:value-type="float" office:value="74200.72" calcext:value-type="float">
            <text:p>74200.72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017/B DEL 26/11/2019 PER LAVORI URGENTI DI MANUTENZIONE STRAORDINARIA IMMOBILI ERP ANNO 2019/2020-LOTTO 3. ANTICIPAZIONE CONTRATTUALE Pagamento fattura n. 017/B</text:p>
          </table:table-cell>
          <table:table-cell table:style-name="ce2" office:value-type="string" calcext:value-type="string">
            <text:p>RTI IMPREFAR SRL-LA FANARA SRL</text:p>
          </table:table-cell>
          <table:table-cell table:style-name="ce2" office:value-type="float" office:value="83262" calcext:value-type="float">
            <text:p>83262</text:p>
          </table:table-cell>
          <table:table-cell table:style-name="ce2" office:value-type="string" calcext:value-type="string">
            <text:p>12/12/2019</text:p>
          </table:table-cell>
          <table:table-cell table:style-name="ce4" office:value-type="float" office:value="68312.46" calcext:value-type="float">
            <text:p>68312.46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58 DEL 26/11/2019 PER LAVORI URGENTI DI MANUTENZIONE STRAORDINARIA IMMOBILI ERP ANNO 2019/2020-LOTTO 3. ANTICIPAZIONE CONTRATTUALE Pagamento fattura n. 58/--</text:p>
          </table:table-cell>
          <table:table-cell table:style-name="ce2" office:value-type="string" calcext:value-type="string">
            <text:p>RTI IMPREFAR SRL-LA FANARA SRL</text:p>
          </table:table-cell>
          <table:table-cell table:style-name="ce2" office:value-type="float" office:value="83265" calcext:value-type="float">
            <text:p>83265</text:p>
          </table:table-cell>
          <table:table-cell table:style-name="ce2" office:value-type="string" calcext:value-type="string">
            <text:p>12/12/2019</text:p>
          </table:table-cell>
          <table:table-cell table:style-name="ce4" office:value-type="float" office:value="7312.98" calcext:value-type="float">
            <text:p>7312.98</text:p>
          </table:table-cell>
          <table:table-cell table:number-columns-repeated="1014"/>
        </table:table-row>
        <table:table-row table:style-name="ro2">
          <table:table-cell table:style-name="ce2" office:value-type="float" office:value="599732" calcext:value-type="float">
            <text:p>59973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81/E DEL 27/11/19 PER <text:s/>RISANAMENTO E ADEGUAMENTO NORMATIVO DELLE SCUOLE DELLINFANZIA, PRIMARIE E SECONDARIE DI I GRADO. LIQUIDAZIONE II SAL <text:s/>Pagamento fattura n. 81/E</text:p>
          </table:table-cell>
          <table:table-cell table:style-name="ce2" office:value-type="string" calcext:value-type="string">
            <text:p>PROGETTO CLIMA SRL</text:p>
          </table:table-cell>
          <table:table-cell table:style-name="ce2" office:value-type="float" office:value="83333" calcext:value-type="float">
            <text:p>83333</text:p>
          </table:table-cell>
          <table:table-cell table:style-name="ce2" office:value-type="string" calcext:value-type="string">
            <text:p>13/12/2019</text:p>
          </table:table-cell>
          <table:table-cell table:style-name="ce4" office:value-type="float" office:value="44057.9" calcext:value-type="float">
            <text:p>44057.9</text:p>
          </table:table-cell>
          <table:table-cell table:number-columns-repeated="1014"/>
        </table:table-row>
        <table:table-row table:style-name="ro2">
          <table:table-cell table:style-name="ce2" office:value-type="float" office:value="675449" calcext:value-type="float">
            <text:p>675449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41_19 DEL 27/11/2019 PER INTERVENTI DI MANUTENZIONE STRAORDINARIA DA ESEGUIRE SU COPERTURE E PROSPETTI DI IMMOBILI ERP. LIQUIDAZIONE ANTICIPAZIONE CONTRATTUALE. Pagamento fattura n. FATTPA 41_19</text:p>
          </table:table-cell>
          <table:table-cell table:style-name="ce2" office:value-type="string" calcext:value-type="string">
            <text:p>LATERZA NICOLA S.R.L.</text:p>
          </table:table-cell>
          <table:table-cell table:style-name="ce2" office:value-type="float" office:value="83341" calcext:value-type="float">
            <text:p>83341</text:p>
          </table:table-cell>
          <table:table-cell table:style-name="ce2" office:value-type="string" calcext:value-type="string">
            <text:p>13/12/2019</text:p>
          </table:table-cell>
          <table:table-cell table:style-name="ce4" office:value-type="float" office:value="154000" calcext:value-type="float">
            <text:p>154000</text:p>
          </table:table-cell>
          <table:table-cell table:number-columns-repeated="1014"/>
        </table:table-row>
        <table:table-row table:style-name="ro2">
          <table:table-cell table:style-name="ce2" office:value-type="float" office:value="599732" calcext:value-type="float">
            <text:p>59973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140 DEL 28/11/19 PER LAVORI DI RISANAMENTO E ADEGUAMENTO NORMATIVO DELLE SCUOLE DELLINFANZIA, PRIMARIE E SECONDARIE DI I GRADO. LIQUIDAZIONE III ED ULTIMO SAL Pagamento fattura n. 140</text:p>
          </table:table-cell>
          <table:table-cell table:style-name="ce2" office:value-type="string" calcext:value-type="string">
            <text:p>Francesco Zicchittu Srl</text:p>
          </table:table-cell>
          <table:table-cell table:style-name="ce2" office:value-type="float" office:value="85710" calcext:value-type="float">
            <text:p>85710</text:p>
          </table:table-cell>
          <table:table-cell table:style-name="ce2" office:value-type="string" calcext:value-type="string">
            <text:p>16/12/2019</text:p>
          </table:table-cell>
          <table:table-cell table:style-name="ce4" office:value-type="float" office:value="29086.54" calcext:value-type="float">
            <text:p>29086.54</text:p>
          </table:table-cell>
          <table:table-cell table:number-columns-repeated="1014"/>
        </table:table-row>
        <table:table-row table:style-name="ro2">
          <table:table-cell table:style-name="ce2" office:value-type="float" office:value="599735" calcext:value-type="float">
            <text:p>59973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QUOTA PARTE I ACCONTO ONORARIO INCARICO <text:s/>COORD. IN MATERIA SICUREZZA E <text:s/>SALUTE DURANTE LA PROGETT. LAVORI <text:s/>RISANAMENTO E ADEGUAMENTO NORMATIVO DELLE SCUOLE DELL'INFANZIA, PRIM.E SECOND.DI 1 GRADO- Pagamento parte fattura n. PA4</text:p>
          </table:table-cell>
          <table:table-cell table:style-name="ce2" office:value-type="string" calcext:value-type="string">
            <text:p>CUCCA NICOLA</text:p>
          </table:table-cell>
          <table:table-cell table:style-name="ce2" office:value-type="float" office:value="85713" calcext:value-type="float">
            <text:p>85713</text:p>
          </table:table-cell>
          <table:table-cell table:style-name="ce2" office:value-type="string" calcext:value-type="string">
            <text:p>16/12/2019</text:p>
          </table:table-cell>
          <table:table-cell table:style-name="ce4" office:value-type="float" office:value="8000" calcext:value-type="float">
            <text:p>8000</text:p>
          </table:table-cell>
          <table:table-cell table:number-columns-repeated="1014"/>
        </table:table-row>
        <table:table-row table:style-name="ro2">
          <table:table-cell table:style-name="ce2" office:value-type="float" office:value="599735" calcext:value-type="float">
            <text:p>59973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QUOTA PARTE I ACCONTO ONORARIO INCARICO <text:s/>COORD. IN MATERIA SICUREZZA E <text:s/>SALUTE DURANTE LA PROGETT. LAVORI <text:s/>RISANAMENTO E ADEGUAMENTO NORMATIVO DELLE SCUOLE DELL'INFANZIA, PRIM.E SECOND.DI 1 GRADO- Pagamento parte fattura n. PA4</text:p>
          </table:table-cell>
          <table:table-cell table:style-name="ce2" office:value-type="string" calcext:value-type="string">
            <text:p>CUCCA NICOLA</text:p>
          </table:table-cell>
          <table:table-cell table:style-name="ce2" office:value-type="float" office:value="85715" calcext:value-type="float">
            <text:p>85715</text:p>
          </table:table-cell>
          <table:table-cell table:style-name="ce2" office:value-type="string" calcext:value-type="string">
            <text:p>16/12/2019</text:p>
          </table:table-cell>
          <table:table-cell table:style-name="ce4" office:value-type="float" office:value="1547.2" calcext:value-type="float">
            <text:p>1547.2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TERZO E ULTIMO SAL - <text:s/>LAVORI URGENTI DI MANUTENZIONE STRAORDINARIA IMMOBILI ERP - ANNI 2019-2020 - LOTTO 4 <text:s/>Pagamento fattura n. 90|2019</text:p>
          </table:table-cell>
          <table:table-cell table:style-name="ce2" office:value-type="string" calcext:value-type="string">
            <text:p>LVS SRL</text:p>
          </table:table-cell>
          <table:table-cell table:style-name="ce2" office:value-type="float" office:value="85717" calcext:value-type="float">
            <text:p>85717</text:p>
          </table:table-cell>
          <table:table-cell table:style-name="ce2" office:value-type="string" calcext:value-type="string">
            <text:p>16/12/2019</text:p>
          </table:table-cell>
          <table:table-cell table:style-name="ce4" office:value-type="float" office:value="69229.26" calcext:value-type="float">
            <text:p>69229.26</text:p>
          </table:table-cell>
          <table:table-cell table:number-columns-repeated="1014"/>
        </table:table-row>
        <table:table-row table:style-name="ro2">
          <table:table-cell table:style-name="ce2" office:value-type="float" office:value="535962" calcext:value-type="float">
            <text:p>53596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ONORARIO INCARICO DI DIREZIONE LAVORI, CSE, CERTIFICATO DI REGOLARE ESECUZIONE IN FASE ESECUTIVA LAVORI DI MANUTENZIONE STRAORDINARIA IMMOBILI ERP ANNI 2016-2017 LOTTO 1 <text:s/>Pagamento fattura n. FATTPA 21_19</text:p>
          </table:table-cell>
          <table:table-cell table:style-name="ce2" office:value-type="string" calcext:value-type="string">
            <text:p>PIREDDU EZIO</text:p>
          </table:table-cell>
          <table:table-cell table:style-name="ce2" office:value-type="float" office:value="85773" calcext:value-type="float">
            <text:p>85773</text:p>
          </table:table-cell>
          <table:table-cell table:style-name="ce2" office:value-type="string" calcext:value-type="string">
            <text:p>16/12/2019</text:p>
          </table:table-cell>
          <table:table-cell table:style-name="ce4" office:value-type="float" office:value="5104.13" calcext:value-type="float">
            <text:p>5104.13</text:p>
          </table:table-cell>
          <table:table-cell table:number-columns-repeated="1014"/>
        </table:table-row>
        <table:table-row table:style-name="ro2">
          <table:table-cell table:style-name="ce2" office:value-type="float" office:value="634272" calcext:value-type="float">
            <text:p>63427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ONORARIO INCARICO VERIFICA PREV. INT. ARCHEOL. E REDAZ. RELAZ. ARCHEOLOGICA DEFINITIVA <text:s/>INTERV.TO OPERE ADEGUAMENTO PARCHEGGIO AUTOVETTURE SU DUE LIVELLI FUORI TERRA SITO IN VIA CESARE BATTISTIT Pagamento fattura n. 10</text:p>
          </table:table-cell>
          <table:table-cell table:style-name="ce2" office:value-type="string" calcext:value-type="string">
            <text:p>LECCA ANDREA</text:p>
          </table:table-cell>
          <table:table-cell table:style-name="ce2" office:value-type="float" office:value="85897" calcext:value-type="float">
            <text:p>85897</text:p>
          </table:table-cell>
          <table:table-cell table:style-name="ce2" office:value-type="string" calcext:value-type="string">
            <text:p>16/12/2019</text:p>
          </table:table-cell>
          <table:table-cell table:style-name="ce4" office:value-type="float" office:value="1199.02" calcext:value-type="float">
            <text:p>1199.02</text:p>
          </table:table-cell>
          <table:table-cell table:number-columns-repeated="1014"/>
        </table:table-row>
        <table:table-row table:style-name="ro2">
          <table:table-cell table:style-name="ce2" office:value-type="float" office:value="535991" calcext:value-type="float">
            <text:p>53599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<text:s/>II ACCONTO ONORARIO <text:s/>INCARICO D.L., COORD. SIC.ZZA IN FASE ESECUZ. E CERT. REGOLARE ESECUZIONE RELATIVO A LAVORI URGENTI DI MANUTENZIONE STRAORDINARIA IMMOBILI ERP ANNI 2016-18-LAVORI COMPLEMENTARI- Pagamento fattura n. FATTPA 7_19</text:p>
          </table:table-cell>
          <table:table-cell table:style-name="ce2" office:value-type="string" calcext:value-type="string">
            <text:p>ATP FLORIS M.L/MARMOCCHI L./BERTUCELLI A./MOI M./V</text:p>
          </table:table-cell>
          <table:table-cell table:style-name="ce2" office:value-type="float" office:value="85950" calcext:value-type="float">
            <text:p>85950</text:p>
          </table:table-cell>
          <table:table-cell table:style-name="ce2" office:value-type="string" calcext:value-type="string">
            <text:p>16/12/2019</text:p>
          </table:table-cell>
          <table:table-cell table:style-name="ce4" office:value-type="float" office:value="13168.35" calcext:value-type="float">
            <text:p>13168.35</text:p>
          </table:table-cell>
          <table:table-cell table:number-columns-repeated="1014"/>
        </table:table-row>
        <table:table-row table:style-name="ro2">
          <table:table-cell table:style-name="ce2" office:value-type="float" office:value="538281" calcext:value-type="float">
            <text:p>53828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1863/40 DEL 28/11/19 (PARTE) PER GESTIONE INTEGRATA DELLA RETE VIARIA COMUNALE E LAVORI DI MESSA IN SICUREZZA GLOBALE INFRASTRUTTURE STRADALI. LIQUIDAZIONE III SAL (MANUTENZ. STRAORD.) Pagamento fattura n. 1863/40</text:p>
          </table:table-cell>
          <table:table-cell table:style-name="ce2" office:value-type="string" calcext:value-type="string">
            <text:p>AVR SPA</text:p>
          </table:table-cell>
          <table:table-cell table:style-name="ce2" office:value-type="float" office:value="85990" calcext:value-type="float">
            <text:p>85990</text:p>
          </table:table-cell>
          <table:table-cell table:style-name="ce2" office:value-type="string" calcext:value-type="string">
            <text:p>17/12/2019</text:p>
          </table:table-cell>
          <table:table-cell table:style-name="ce4" office:value-type="float" office:value="602362.8" calcext:value-type="float">
            <text:p>602362.8</text:p>
          </table:table-cell>
          <table:table-cell table:number-columns-repeated="1014"/>
        </table:table-row>
        <table:table-row table:style-name="ro2">
          <table:table-cell table:style-name="ce2" office:value-type="float" office:value="538281" calcext:value-type="float">
            <text:p>53828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SALDO FATT. N. 1863/40 DEL 28/11/19 (PARTE RESIDUA) PER GESTIONE INTEGRATA <text:s/>RETE VIARIA COMUNALE E LAVORI DI MESSA IN SICUREZZA GLOBALE INFRASTRUTTURE STRADALI. LIQUIDAZIONE III SAL (CONSOLIDAMENTO) Pagamento fattura n. 1863/40</text:p>
          </table:table-cell>
          <table:table-cell table:style-name="ce2" office:value-type="string" calcext:value-type="string">
            <text:p>AVR SPA</text:p>
          </table:table-cell>
          <table:table-cell table:style-name="ce2" office:value-type="float" office:value="85991" calcext:value-type="float">
            <text:p>85991</text:p>
          </table:table-cell>
          <table:table-cell table:style-name="ce2" office:value-type="string" calcext:value-type="string">
            <text:p>17/12/2019</text:p>
          </table:table-cell>
          <table:table-cell table:style-name="ce4" office:value-type="float" office:value="2145" calcext:value-type="float">
            <text:p>2145</text:p>
          </table:table-cell>
          <table:table-cell table:number-columns-repeated="1014"/>
        </table:table-row>
        <table:table-row table:style-name="ro2">
          <table:table-cell table:style-name="ce2" office:value-type="float" office:value="672261" calcext:value-type="float">
            <text:p>67226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<text:s/>LAVORI DI ADEGUAMENTO DELLA STAZIONE DI TRAVASO DEI RIFIUTI, UBICATA IN LOCALITA SAN LORENZO - CAGLIARI-LIQUIDAZIONE III SAL- Pagamento fattura n. 80/E</text:p>
          </table:table-cell>
          <table:table-cell table:style-name="ce2" office:value-type="string" calcext:value-type="string">
            <text:p>R.T.C <text:s/>CO.GE.M SRL -SOCIETA' COOP.BRACCIANTI RIMINESE</text:p>
          </table:table-cell>
          <table:table-cell table:style-name="ce2" office:value-type="float" office:value="86070" calcext:value-type="float">
            <text:p>86070</text:p>
          </table:table-cell>
          <table:table-cell table:style-name="ce2" office:value-type="string" calcext:value-type="string">
            <text:p>17/12/2019</text:p>
          </table:table-cell>
          <table:table-cell table:style-name="ce4" office:value-type="float" office:value="264440" calcext:value-type="float">
            <text:p>264440</text:p>
          </table:table-cell>
          <table:table-cell table:number-columns-repeated="1014"/>
        </table:table-row>
        <table:table-row table:style-name="ro2">
          <table:table-cell table:style-name="ce2" office:value-type="float" office:value="557526" calcext:value-type="float">
            <text:p>557526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RESTAURO DEI PROSPETTI E DELLE COPERTURE DEL PALAZZO CIVICO DELLA VIA ROMA-LIQUIDAZIONE ANTICIPAZIONE Pagamento fattura n. 11/002</text:p>
          </table:table-cell>
          <table:table-cell table:style-name="ce2" office:value-type="string" calcext:value-type="string">
            <text:p>SCALESSE ROBERTO</text:p>
          </table:table-cell>
          <table:table-cell table:style-name="ce2" office:value-type="float" office:value="86159" calcext:value-type="float">
            <text:p>86159</text:p>
          </table:table-cell>
          <table:table-cell table:style-name="ce2" office:value-type="string" calcext:value-type="string">
            <text:p>17/12/2019</text:p>
          </table:table-cell>
          <table:table-cell table:style-name="ce4" office:value-type="float" office:value="135556.84" calcext:value-type="float">
            <text:p>135556.84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QUOTE CONDOMINIALI DI COMPETENZA DEL COMUNE DI CAGLIARI RELATIVE A LAVORI DI MANUTENZIONE STRAORDINARIA SULL'IMPIANTO FOGNARIO, NEL CONDOMINIO DI VIA CASTELLI N.11-CAGLIARI </text:p>
          </table:table-cell>
          <table:table-cell table:style-name="ce2" office:value-type="string" calcext:value-type="string">
            <text:p>CONDOMINIO VIA CASTELLI N.11</text:p>
          </table:table-cell>
          <table:table-cell table:style-name="ce2" office:value-type="float" office:value="86171" calcext:value-type="float">
            <text:p>86171</text:p>
          </table:table-cell>
          <table:table-cell table:style-name="ce2" office:value-type="string" calcext:value-type="string">
            <text:p>17/12/2019</text:p>
          </table:table-cell>
          <table:table-cell table:style-name="ce4" office:value-type="float" office:value="1100" calcext:value-type="float">
            <text:p>1100</text:p>
          </table:table-cell>
          <table:table-cell table:number-columns-repeated="1014"/>
        </table:table-row>
        <table:table-row table:style-name="ro2">
          <table:table-cell table:style-name="ce2" office:value-type="float" office:value="538683" calcext:value-type="float">
            <text:p>53868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AVORI DI COMPLETAMENTO DEL RESTAURO DELLA CHIESA DI SANT'AVENDRACE - LIQUIDAZIONE III SAL- Pagamento fattura n. 12-FE</text:p>
          </table:table-cell>
          <table:table-cell table:style-name="ce2" office:value-type="string" calcext:value-type="string">
            <text:p>TECNO COSTRUZIONI SRL</text:p>
          </table:table-cell>
          <table:table-cell table:style-name="ce2" office:value-type="float" office:value="86176" calcext:value-type="float">
            <text:p>86176</text:p>
          </table:table-cell>
          <table:table-cell table:style-name="ce2" office:value-type="string" calcext:value-type="string">
            <text:p>18/12/2019</text:p>
          </table:table-cell>
          <table:table-cell table:style-name="ce4" office:value-type="float" office:value="88110" calcext:value-type="float">
            <text:p>88110</text:p>
          </table:table-cell>
          <table:table-cell table:number-columns-repeated="1014"/>
        </table:table-row>
        <table:table-row table:style-name="ro2">
          <table:table-cell table:style-name="ce2" office:value-type="float" office:value="655456" calcext:value-type="float">
            <text:p>655456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, LAVORI DI MANUTENZIONE STRAORDINARIA (INVERTER E RESISTENZA QUADRO MANOVRA IMP. ASCENSORE) ESEGUITI DA INQUILINO DI VIA EMILIA N.41/B, CAGLIARI PER CONTO AMM.NE COMUNALE LIQUIDAZIONE <text:s/>SPESA- </text:p>
          </table:table-cell>
          <table:table-cell table:style-name="ce2" office:value-type="string" calcext:value-type="string">
            <text:p>VOLPI FERNANDA</text:p>
          </table:table-cell>
          <table:table-cell table:style-name="ce2" office:value-type="float" office:value="86188" calcext:value-type="float">
            <text:p>86188</text:p>
          </table:table-cell>
          <table:table-cell table:style-name="ce2" office:value-type="string" calcext:value-type="string">
            <text:p>18/12/2019</text:p>
          </table:table-cell>
          <table:table-cell table:style-name="ce4" office:value-type="float" office:value="1430" calcext:value-type="float">
            <text:p>1430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, CONDOMINIO VIA SANNA 27, CA-LIQUIDAZ QUOTE CONDOMINIALI DI COMPETENZA DEL COMUNE DI CAGLIARI RELATIVE A LAVORI DI MANUTENZIONE STRAORDINARIA(SOST. ARGANO, FUNI DI TRAZIONE E REGOLATORE VELOCITA') </text:p>
          </table:table-cell>
          <table:table-cell table:style-name="ce2" office:value-type="string" calcext:value-type="string">
            <text:p>CONDOMINIO DI VIA SANNA 27</text:p>
          </table:table-cell>
          <table:table-cell table:style-name="ce2" office:value-type="float" office:value="86207" calcext:value-type="float">
            <text:p>86207</text:p>
          </table:table-cell>
          <table:table-cell table:style-name="ce2" office:value-type="string" calcext:value-type="string">
            <text:p>18/12/2019</text:p>
          </table:table-cell>
          <table:table-cell table:style-name="ce4" office:value-type="float" office:value="4269.28" calcext:value-type="float">
            <text:p>4269.28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 CONDOMINIO VIA EMILIA N. 15,- LIQUIDAZ. QUOTE CONDOMINIALI DI COMPETENZA <text:s/>COMUNE DI CAGLIARI RELATIVE A LAVORI DI MANUT. STRAORDINARIA-TAGLIO STRADALE,COSTO E PRATICA CONTATORI,MESSA IN <text:s/>SICUREZZA </text:p>
          </table:table-cell>
          <table:table-cell table:style-name="ce2" office:value-type="string" calcext:value-type="string">
            <text:p>CONDOMINIO VIA EMILIA,15</text:p>
          </table:table-cell>
          <table:table-cell table:style-name="ce2" office:value-type="float" office:value="86231" calcext:value-type="float">
            <text:p>86231</text:p>
          </table:table-cell>
          <table:table-cell table:style-name="ce2" office:value-type="string" calcext:value-type="string">
            <text:p>19/12/2019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 LAVORI MANUTENZIONE STRAORDINARIA8SOST. PORTONCINO INGRESSO) A CARICO DEL COMUNE, ESEGUITI DA INQUILINO ASSEGNATARIO ALLOGGIO SITO IN VIA AVOGADRO N.25P.5 INT10-LIQUIDAZIONE </text:p>
          </table:table-cell>
          <table:table-cell table:style-name="ce2" office:value-type="string" calcext:value-type="string">
            <text:p>CAPPAI MARIA IGNAZIA</text:p>
          </table:table-cell>
          <table:table-cell table:style-name="ce2" office:value-type="float" office:value="86360" calcext:value-type="float">
            <text:p>86360</text:p>
          </table:table-cell>
          <table:table-cell table:style-name="ce2" office:value-type="string" calcext:value-type="string">
            <text:p>19/12/2019</text:p>
          </table:table-cell>
          <table:table-cell table:style-name="ce4" office:value-type="float" office:value="1375" calcext:value-type="float">
            <text:p>1375</text:p>
          </table:table-cell>
          <table:table-cell table:number-columns-repeated="1014"/>
        </table:table-row>
        <table:table-row table:style-name="ro2">
          <table:table-cell table:style-name="ce2" office:value-type="float" office:value="539259" calcext:value-type="float">
            <text:p>539259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QUOTE CONDOMINIALI <text:s/>STRAORDINARIE DI COMPETENZA DEL COMUNE DI CAGLIARI - CONDOMINIO CORSO VITTORIO EMANUELE II, 323 </text:p>
          </table:table-cell>
          <table:table-cell table:style-name="ce2" office:value-type="string" calcext:value-type="string">
            <text:p>CONDOMINIO CORSO VITTORIO EMANUELE 323</text:p>
          </table:table-cell>
          <table:table-cell table:style-name="ce2" office:value-type="float" office:value="86872" calcext:value-type="float">
            <text:p>86872</text:p>
          </table:table-cell>
          <table:table-cell table:style-name="ce2" office:value-type="string" calcext:value-type="string">
            <text:p>20/12/2019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1014"/>
        </table:table-row>
        <table:table-row table:style-name="ro2">
          <table:table-cell table:style-name="ce2" office:value-type="float" office:value="634338" calcext:value-type="float">
            <text:p>63433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LIQUIDAZIONE QUARTO ACCONTO ONORARIO INCARICO COORDINAMENTO SICUREZZA DEI LAVORI DI <text:s text:c="2"/>MANUTENZIONE <text:s/>STRAORDINARIA MESSA SICUREZZA <text:s/>PIAZZE CITTADINE. Pagamento fattura n. FPA 3/19</text:p>
          </table:table-cell>
          <table:table-cell table:style-name="ce2" office:value-type="string" calcext:value-type="string">
            <text:p>MURA FABRIZIO</text:p>
          </table:table-cell>
          <table:table-cell table:style-name="ce2" office:value-type="float" office:value="86874" calcext:value-type="float">
            <text:p>86874</text:p>
          </table:table-cell>
          <table:table-cell table:style-name="ce2" office:value-type="string" calcext:value-type="string">
            <text:p>23/12/2019</text:p>
          </table:table-cell>
          <table:table-cell table:style-name="ce4" office:value-type="float" office:value="4091.39" calcext:value-type="float">
            <text:p>4091.39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string" calcext:value-type="string">
            <text:p>ERP, CONDOMINIO VIA LUCANIA N. 2, CAGLIARI-LIQUIDAZIONE QUOTE CONDOMINIALI COMPETENZA <text:s/>COMUNE DI CAGLIARI RELATIVE A LAVORI DI MANUTENZIONE STRAORD.(MESSA IN SICUREZZA STABILE PROSPETTO E CORNICIONE) </text:p>
          </table:table-cell>
          <table:table-cell table:style-name="ce2" office:value-type="string" calcext:value-type="string">
            <text:p>CONDOMINIO VIA LUCANIA 2</text:p>
          </table:table-cell>
          <table:table-cell table:style-name="ce2" office:value-type="float" office:value="86878" calcext:value-type="float">
            <text:p>86878</text:p>
          </table:table-cell>
          <table:table-cell table:style-name="ce2" office:value-type="string" calcext:value-type="string">
            <text:p>23/12/2019</text:p>
          </table:table-cell>
          <table:table-cell table:style-name="ce4" office:value-type="float" office:value="2860" calcext:value-type="float">
            <text:p>2860</text:p>
          </table:table-cell>
          <table:table-cell table:number-columns-repeated="1014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tit 2 cto capit'.A1:'tit 2 cto capit'.J17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00/00/0000</text:date>, <text:time style:data-style-name="N2" text:time-value="10:50:14.0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t_20_1_20_cto_20_corr" style:display-name="PageStyle_tit 1 cto cor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t_20_2_20_cto_20_capit" style:display-name="PageStyle_tit 2 cto capi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las, Enrico</meta:initial-creator>
    <meta:creation-date>2020-01-09T10:55:25</meta:creation-date>
    <dc:date>2020-01-16T11:32:55.236000000</dc:date>
    <meta:generator>LibreOffice/4.2.3.3$Windows_x86 LibreOffice_project/882f8a0a489bc99a9e60c7905a60226254cb6ff0</meta:generator>
    <meta:editing-duration>P0D</meta:editing-duration>
    <meta:editing-cycles>2</meta:editing-cycles>
    <meta:document-statistic meta:table-count="1" meta:cell-count="17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