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8.491cm"/>
    </style:style>
    <style:style style:name="co4" style:family="table-column">
      <style:table-column-properties fo:break-before="auto" style:column-width="6.604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1.446cm" fo:break-before="auto" style:use-optimal-row-height="false"/>
    </style:style>
    <style:style style:name="ro2" style:family="table-row">
      <style:table-row-properties style:row-height="3.369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4.316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ro7" style:family="table-row">
      <style:table-row-properties style:row-height="5.265cm" fo:break-before="auto" style:use-optimal-row-height="true"/>
    </style:style>
    <style:style style:name="ro8" style:family="table-row">
      <style:table-row-properties style:row-height="5.738cm" fo:break-before="auto" style:use-optimal-row-height="true"/>
    </style:style>
    <style:style style:name="ro9" style:family="table-row">
      <style:table-row-properties style:row-height="1.473cm" fo:break-before="auto" style:use-optimal-row-height="true"/>
    </style:style>
    <style:style style:name="ro10" style:family="table-row">
      <style:table-row-properties style:row-height="3.844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4.791cm" fo:break-before="auto" style:use-optimal-row-height="tru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PageStyle_5f_Mandat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add8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" style:family="table-cell" style:parent-style-name="Excel_20_Built-in_20_Normal" style:data-style-name="N8000">
      <style:table-cell-properties fo:border-bottom="0.035cm solid #80808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Excel_20_Built-in_20_Normal" style:data-style-name="N8000">
      <style:table-cell-properties fo:border-bottom="0.035cm solid #808080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wrap-option="wrap" fo:border-left="none" fo:border-right="none" style:rotation-align="none" fo:border-top="none"/>
    </style:style>
    <style:style style:name="ce8" style:family="table-cell" style:parent-style-name="Excel_20_Built-in_20_Normal">
      <style:table-cell-properties fo:wrap-option="wrap"/>
    </style:style>
    <style:style style:name="ce9" style:family="table-cell" style:parent-style-name="Excel_20_Built-in_20_Normal" style:data-style-name="N36">
      <style:table-cell-properties fo:border-bottom="0.035cm solid #80808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 style:data-style-name="N8004">
      <style:table-cell-properties fo:border-bottom="0.035cm solid #80808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3" style:family="table-cell" style:parent-style-name="Excel_20_Built-in_20_Normal" style:data-style-name="N8004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ndati Tit. II_4 trim 2024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3" table:default-cell-style-name="Excel_20_Built-in_20_Normal"/>
        <table:table-column table:style-name="co1" table:number-columns-repeated="2" table:default-cell-style-name="Default"/>
        <table:table-column table:style-name="co5" table:number-columns-repeated="962" table:default-cell-style-name="Excel_20_Built-in_20_Normal"/>
        <table:table-column table:style-name="co5" table:number-columns-repeated="52" table:default-cell-style-name="Default"/>
        <table:table-row table:style-name="ro1">
          <table:table-cell table:style-name="ce1" office:value-type="string">
            <text:p>Capitolo</text:p>
          </table:table-cell>
          <table:table-cell table:style-name="ce1" office:value-type="string">
            <text:p>Titolo</text:p>
          </table:table-cell>
          <table:table-cell table:style-name="ce1" office:value-type="string">
            <text:p>II liv. p.f.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reditore</text:p>
          </table:table-cell>
          <table:table-cell table:style-name="ce1" office:value-type="string">
            <text:p>Numero mandato</text:p>
          </table:table-cell>
          <table:table-cell table:style-name="ce1" office:value-type="string">
            <text:p>Data registrazione</text:p>
          </table:table-cell>
          <table:table-cell table:style-name="ce1" office:value-type="string">
            <text:p>Importo mandato</text:p>
          </table:table-cell>
          <table:table-cell table:number-columns-repeated="2"/>
          <table:table-cell table:style-name="ce14" table:number-columns-repeated="962"/>
          <table:table-cell table:number-columns-repeated="52"/>
        </table:table-row>
        <table:table-row table:style-name="ro2">
          <table:table-cell table:style-name="ce2" office:value-type="float" office:value="535980">
            <text:p>535980</text:p>
          </table:table-cell>
          <table:table-cell table:style-name="ce5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ALDO FATT. N. 4_24 DEL 5/3/2024 (PARTE) <text:s/>PER LIQUIDAZIONE CERTIFICATO 2 BIS RELATIVO AL SAL N. 2 - LAVORI SUPPLEMENTARI-LAVORI MANUT STRAORD COMPLESSO E.R.P. FABBRICATO 2 (IN PARTE) DI VIA LA SOMME N° 1 E N° 3 E FABBRICATO 4 DI VIA CARNIA 1 E VIA LA SOMME 6 - <text:s/>Pagamento fattura n. FATTPA 4_24</text:p>
          </table:table-cell>
          <table:table-cell table:style-name="ce5" office:value-type="string">
            <text:p>FRANCESCO RAIS S.R.L.</text:p>
          </table:table-cell>
          <table:table-cell table:style-name="ce2" office:value-type="float" office:value="61746">
            <text:p>61746</text:p>
          </table:table-cell>
          <table:table-cell table:style-name="ce9" office:value-type="date" office:date-value="2024-10-02">
            <text:p>02/10/2024</text:p>
          </table:table-cell>
          <table:table-cell table:style-name="ce11" office:value-type="float" office:value="34580.79">
            <text:p>34.580,79</text:p>
          </table:table-cell>
          <table:table-cell table:number-columns-repeated="1016"/>
        </table:table-row>
        <table:table-row table:style-name="ro2">
          <table:table-cell table:style-name="ce3" office:value-type="float" office:value="535980">
            <text:p>53598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. N. 4_24 DEL 5/3/2024 (PARTE) <text:s/>PER LIQUIDAZIONE CERTIFICATO 2 BIS RELATIVO AL SAL N. 2 - LAVORI SUPPLEMENTARI-LAVORI MANUT STRAORD COMPLESSO E.R.P. FABBRICATO 2 (IN PARTE) DI VIA LA SOMME N° 1 E N° 3 E FABBRICATO 4 DI VIA CARNIA 1 E VIA LA SOMME 6 - <text:s/>Pagamento fattura n. FATTPA 4_24</text:p>
          </table:table-cell>
          <table:table-cell table:style-name="ce6" office:value-type="string">
            <text:p>FRANCESCO RAIS S.R.L.</text:p>
          </table:table-cell>
          <table:table-cell table:style-name="ce3" office:value-type="float" office:value="61747">
            <text:p>61747</text:p>
          </table:table-cell>
          <table:table-cell table:style-name="ce10" office:value-type="date" office:date-value="2024-10-02">
            <text:p>02/10/2024</text:p>
          </table:table-cell>
          <table:table-cell table:style-name="ce12" office:value-type="float" office:value="9240.22">
            <text:p>9.240,22</text:p>
          </table:table-cell>
          <table:table-cell table:number-columns-repeated="1016"/>
        </table:table-row>
        <table:table-row table:style-name="ro3">
          <table:table-cell table:style-name="ce3" office:value-type="float" office:value="551220">
            <text:p>55122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ATTURA PER SALDO CONTO FINALE <text:s/>PER I LAVORI DI MANUTENZIONE STRAORDINARIA DEGLI EDIFICI SCOLASTICI ANNUALITA 2022 2022 Pagamento fattura n. 66</text:p>
          </table:table-cell>
          <table:table-cell table:style-name="ce6" office:value-type="string">
            <text:p>CO.M.IN SRL</text:p>
          </table:table-cell>
          <table:table-cell table:style-name="ce3" office:value-type="float" office:value="61966">
            <text:p>61966</text:p>
          </table:table-cell>
          <table:table-cell table:style-name="ce10" office:value-type="date" office:date-value="2024-10-02">
            <text:p>02/10/2024</text:p>
          </table:table-cell>
          <table:table-cell table:style-name="ce12" office:value-type="float" office:value="4885.66">
            <text:p>4.885,66</text:p>
          </table:table-cell>
          <table:table-cell table:number-columns-repeated="1016"/>
        </table:table-row>
        <table:table-row table:style-name="ro4">
          <table:table-cell table:style-name="ce3" office:value-type="float" office:value="678395">
            <text:p>67839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COMPENSO INCARICO PROGETTAZIONE DEF/ESEC E COLLABORAZIONE PER ATTIVITA' SCIENTIFICA AGRONOMICA COME DA CONVENZIONE QUINQUENNALE - PNRR FORESTAZIONE URBANA M2 C4 I3.1 </text:p>
          </table:table-cell>
          <table:table-cell table:style-name="ce6" office:value-type="string">
            <text:p>FLORIS IGNAZIO</text:p>
          </table:table-cell>
          <table:table-cell table:style-name="ce3" office:value-type="float" office:value="62127">
            <text:p>62127</text:p>
          </table:table-cell>
          <table:table-cell table:style-name="ce10" office:value-type="date" office:date-value="2024-10-02">
            <text:p>02/10/2024</text:p>
          </table:table-cell>
          <table:table-cell table:style-name="ce12" office:value-type="float" office:value="1059.9">
            <text:p>1.059,90</text:p>
          </table:table-cell>
          <table:table-cell table:number-columns-repeated="1016"/>
        </table:table-row>
        <table:table-row table:style-name="ro5">
          <table:table-cell table:style-name="ce3" office:value-type="float" office:value="550325">
            <text:p>55032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PON METRO CITTA' METROPOLITANA 2014/2020. ASSE I Azione CA 1.1.1.a3. Liquidazione fattura n. 1422406107 del 05/07/2024 di € 1.090,44 a favore di ALMAVIVA S.p.A. Recupero della ritenuta a garanzia dello 0,5% da parte della mandataria. Contratto Quadro Consip SPC Cloud Lotto 4 CQ5519376D26 CUP G21E18000020006 CIG derivato 8922499719 Pagamento fattura n. 1422406107</text:p>
          </table:table-cell>
          <table:table-cell table:style-name="ce6" office:value-type="string">
            <text:p>RTI Almaviva S.p.A/Almawave S.r.l./Indra Italia S.p.A./Intellera Consulting S.r.l.</text:p>
          </table:table-cell>
          <table:table-cell table:style-name="ce3" office:value-type="float" office:value="62329">
            <text:p>62329</text:p>
          </table:table-cell>
          <table:table-cell table:style-name="ce10" office:value-type="date" office:date-value="2024-10-03">
            <text:p>03/10/2024</text:p>
          </table:table-cell>
          <table:table-cell table:style-name="ce12" office:value-type="float" office:value="1090.44">
            <text:p>1.090,44</text:p>
          </table:table-cell>
          <table:table-cell table:number-columns-repeated="1016"/>
        </table:table-row>
        <table:table-row table:style-name="ro6">
          <table:table-cell table:style-name="ce3" office:value-type="float" office:value="678395">
            <text:p>67839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NRR FORESTAZIONE URBANA 2022 - M2 - C4 - INV 3.1 - INCARICO PROGETTAZIONE TECNICA SUL PROGETTO DEFINITIVO/ESECUTIVO E DI COLLABORAZIONE CON IL DIRIGENTE PER LA PARTE TECNICA - ANNO 2023 - QUOTA PARTE 1/2 </text:p>
          </table:table-cell>
          <table:table-cell table:style-name="ce6" office:value-type="string">
            <text:p>MASSA LUISANNA</text:p>
          </table:table-cell>
          <table:table-cell table:style-name="ce3" office:value-type="float" office:value="62351">
            <text:p>62351</text:p>
          </table:table-cell>
          <table:table-cell table:style-name="ce10" office:value-type="date" office:date-value="2024-10-03">
            <text:p>03/10/2024</text:p>
          </table:table-cell>
          <table:table-cell table:style-name="ce12" office:value-type="float" office:value="875.58">
            <text:p>875,58</text:p>
          </table:table-cell>
          <table:table-cell table:number-columns-repeated="1016"/>
        </table:table-row>
        <table:table-row table:style-name="ro6">
          <table:table-cell table:style-name="ce3" office:value-type="float" office:value="678395">
            <text:p>67839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NRR FORESTAZIONE URBANA 2022 - M2 - C4 - INV 3.1 - INCARICO PROGETTAZIONE TECNICA SUL PROGETTO DEFINITIVO/ESECUTIVO E DI COLLABORAZIONE CON IL DIRIGENTE PER LA PARTE TECNICA - ANNO 2023 - QUOTA PARTE 2/2. </text:p>
          </table:table-cell>
          <table:table-cell table:style-name="ce6" office:value-type="string">
            <text:p>MASSA LUISANNA</text:p>
          </table:table-cell>
          <table:table-cell table:style-name="ce3" office:value-type="float" office:value="62364">
            <text:p>62364</text:p>
          </table:table-cell>
          <table:table-cell table:style-name="ce10" office:value-type="date" office:date-value="2024-10-03">
            <text:p>03/10/2024</text:p>
          </table:table-cell>
          <table:table-cell table:style-name="ce12" office:value-type="float" office:value="875.57">
            <text:p>875,57</text:p>
          </table:table-cell>
          <table:table-cell table:number-columns-repeated="1016"/>
        </table:table-row>
        <table:table-row table:style-name="ro3">
          <table:table-cell table:style-name="ce3" office:value-type="float" office:value="551150">
            <text:p>5511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ACCONTO N. 7 PER LA DIREZIONE OPERATIVA CON COMPITI DI C.S.E (RIF. SAL N.8) - GESTIONE INTEGRATA RETA VIARIA Pagamento fattura n. 40/FE</text:p>
          </table:table-cell>
          <table:table-cell table:style-name="ce6" office:value-type="string">
            <text:p>PUSCEDDU DAVIDE</text:p>
          </table:table-cell>
          <table:table-cell table:style-name="ce3" office:value-type="float" office:value="62368">
            <text:p>62368</text:p>
          </table:table-cell>
          <table:table-cell table:style-name="ce10" office:value-type="date" office:date-value="2024-10-03">
            <text:p>03/10/2024</text:p>
          </table:table-cell>
          <table:table-cell table:style-name="ce12" office:value-type="float" office:value="5657.03">
            <text:p>5.657,03</text:p>
          </table:table-cell>
          <table:table-cell table:number-columns-repeated="1016"/>
        </table:table-row>
        <table:table-row table:style-name="ro4">
          <table:table-cell table:style-name="ce3" office:value-type="float" office:value="551290">
            <text:p>55129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AUMENTO DI POTENZA UTENZA ELETTRICA SCUOLA MEREU V.LE REGINA ELENA N.34 CODICE POD IT001E99252089- MANUTENZIONE STRAORDINARIA EDIFICI SCOLASTICI <text:s/>Pagamento fattura n. FE020120240006002868</text:p>
          </table:table-cell>
          <table:table-cell table:style-name="ce6" office:value-type="string">
            <text:p>AGSM AIM Energia SPA</text:p>
          </table:table-cell>
          <table:table-cell table:style-name="ce3" office:value-type="float" office:value="62400">
            <text:p>62400</text:p>
          </table:table-cell>
          <table:table-cell table:style-name="ce10" office:value-type="date" office:date-value="2024-10-03">
            <text:p>03/10/2024</text:p>
          </table:table-cell>
          <table:table-cell table:style-name="ce12" office:value-type="float" office:value="2495.8">
            <text:p>2.495,80</text:p>
          </table:table-cell>
          <table:table-cell table:number-columns-repeated="1016"/>
        </table:table-row>
        <table:table-row table:style-name="ro4">
          <table:table-cell table:style-name="ce3" office:value-type="float" office:value="550202">
            <text:p>55020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INCARICO DIRETTORE OPERATIVO - RIQUALIFICAZIONE AMBIENTALE E PAESAGGISTICA PASSEGGIATA VIALE BUON CAMMINO - PON METRO ASSE 6 - PROGETTO CA 6.1.2.b Pagamento fattura n. 44</text:p>
          </table:table-cell>
          <table:table-cell table:style-name="ce6" office:value-type="string">
            <text:p>Corona Alessandro</text:p>
          </table:table-cell>
          <table:table-cell table:style-name="ce3" office:value-type="float" office:value="62401">
            <text:p>62401</text:p>
          </table:table-cell>
          <table:table-cell table:style-name="ce10" office:value-type="date" office:date-value="2024-10-03">
            <text:p>03/10/2024</text:p>
          </table:table-cell>
          <table:table-cell table:style-name="ce12" office:value-type="float" office:value="8507.87">
            <text:p>8.507,87</text:p>
          </table:table-cell>
          <table:table-cell table:number-columns-repeated="1016"/>
        </table:table-row>
        <table:table-row table:style-name="ro7">
          <table:table-cell table:style-name="ce3" office:value-type="float" office:value="538277">
            <text:p>538277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, N. 5/24 DEL 26/09/2024 (PARTE - SOLO QUOTA DELL'IVA - PARTE IMPONIBILE LIQUIDATA CON MAND. N. 64519/2022) <text:s/>- INDENNITA' DI ESPROPRIO A SEGUITO DELLA PRESENTAZIONE DA PARTE DELLA DITTA DEL TITOLO COMPROVANTE LA PROPRIETA' E L'ASSOGGETTABILITA' DELLA STESSA ALL'IMPOSTA - AREA DISTINTA AL CATASTO DI CAGLIARI AL FOGLIO 1. MAPP. 6853 - DECRETO DI ESPROPRIO N. 20 QUATER DEL 13/11/2023 Pagamento fattura n. FPA 5/24</text:p>
          </table:table-cell>
          <table:table-cell table:style-name="ce6" office:value-type="string">
            <text:p>MA.FIN. S.R.L.</text:p>
          </table:table-cell>
          <table:table-cell table:style-name="ce3" office:value-type="float" office:value="62446">
            <text:p>62446</text:p>
          </table:table-cell>
          <table:table-cell table:style-name="ce10" office:value-type="date" office:date-value="2024-10-04">
            <text:p>04/10/2024</text:p>
          </table:table-cell>
          <table:table-cell table:style-name="ce12" office:value-type="float" office:value="616.87">
            <text:p>616,87</text:p>
          </table:table-cell>
          <table:table-cell table:number-columns-repeated="1016"/>
        </table:table-row>
        <table:table-row table:style-name="ro7">
          <table:table-cell table:style-name="ce3" office:value-type="float" office:value="666158">
            <text:p>666158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. N. 11_PA DEL 26/09/2024 PER LIQUIDAZIONE OEI N. 12 (PARTE) INDAGINI GEOGNOSTICHE <text:s/>- PNRR M2C4- INVESTIMENTO 2.1 a <text:s/>- MISURE PER LA <text:s/>GESTIONE DEL RISCHIO DI ALLUVIONE E PER LA RIDUZIONE DEL RISCHIO IDROGEOLOGICO; INTERVENTI INFRASTRUTTURALI PER LA SALVAGUARDIA DA EVENTI ECCEZIONALI E MANUTENZIONE STRAORDINARIA DELLA RETE PLUVIALE NEL TERRITORIO DI PIRRI - COLLETTORE C 38 E 38/39. Pagamento fatture nn. 11_PA, 6</text:p>
          </table:table-cell>
          <table:table-cell table:style-name="ce6" office:value-type="string">
            <text:p>Gia Exploring srl</text:p>
          </table:table-cell>
          <table:table-cell table:style-name="ce3" office:value-type="float" office:value="62454">
            <text:p>62454</text:p>
          </table:table-cell>
          <table:table-cell table:style-name="ce10" office:value-type="date" office:date-value="2024-10-04">
            <text:p>04/10/2024</text:p>
          </table:table-cell>
          <table:table-cell table:style-name="ce12" office:value-type="float" office:value="20950.91">
            <text:p>20.950,91</text:p>
          </table:table-cell>
          <table:table-cell table:number-columns-repeated="1016"/>
        </table:table-row>
        <table:table-row table:style-name="ro8">
          <table:table-cell table:style-name="ce3" office:value-type="float" office:value="666163">
            <text:p>666163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. N. 12_PA DEL 26/09/2024 (PARTE)-LIQUIDAZIONE OEI N.12(PARTE RELATIVA ALLA COMPENSAZIONE PREZZI)INDAGINI GEOGNOSTICHE-PNRR M2C4- INVESTIMENTO 2.1 a-MISURE PER GESTIONE DEL RISCHIO DI ALLUVIONE E PER RIDUZIONE RISCHIO IDROGEOLOGICO;INTERVENTI INFRASTRUTTURALI PER SALVAGUARDIA DA EVENTI ECCEZIONALI E MANUTENZIONE STRAORDINARIA RETE PLUVIALE NEL TERRITORIO DI PIRRI-COLLETTORE C 38 E 38/39. Pagamento fattura n. 12_PA</text:p>
          </table:table-cell>
          <table:table-cell table:style-name="ce6" office:value-type="string">
            <text:p>Gia Exploring srl</text:p>
          </table:table-cell>
          <table:table-cell table:style-name="ce3" office:value-type="float" office:value="62455">
            <text:p>62455</text:p>
          </table:table-cell>
          <table:table-cell table:style-name="ce10" office:value-type="date" office:date-value="2024-10-04">
            <text:p>04/10/2024</text:p>
          </table:table-cell>
          <table:table-cell table:style-name="ce12" office:value-type="float" office:value="1469.58">
            <text:p>1.469,58</text:p>
          </table:table-cell>
          <table:table-cell table:number-columns-repeated="1016"/>
        </table:table-row>
        <table:table-row table:style-name="ro8">
          <table:table-cell table:style-name="ce3" office:value-type="float" office:value="666158">
            <text:p>666158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. N. 12_PA DEL 26/09/2024 (PARTE)-LIQUIDAZIONE OEI N.12(PARTE RELATIVA ALLA COMPENSAZIONE PREZZI)INDAGINI GEOGNOSTICHE-PNRR M2C4- INVESTIMENTO 2.1 a-MISURE PER GESTIONE DEL RISCHIO DI ALLUVIONE E PER RIDUZIONE RISCHIO IDROGEOLOGICO;INTERVENTI INFRASTRUTTURALI PER SALVAGUARDIA DA EVENTI ECCEZIONALI E MANUTENZIONE STRAORDINARIA RETE PLUVIALE NEL TERRITORIO DI PIRRI-COLLETTORE C 38 E 38/39. Pagamento fattura n. 12_PA</text:p>
          </table:table-cell>
          <table:table-cell table:style-name="ce6" office:value-type="string">
            <text:p>Gia Exploring srl</text:p>
          </table:table-cell>
          <table:table-cell table:style-name="ce3" office:value-type="float" office:value="62457">
            <text:p>62457</text:p>
          </table:table-cell>
          <table:table-cell table:style-name="ce10" office:value-type="date" office:date-value="2024-10-04">
            <text:p>04/10/2024</text:p>
          </table:table-cell>
          <table:table-cell table:style-name="ce12" office:value-type="float" office:value="342.03">
            <text:p>342,03</text:p>
          </table:table-cell>
          <table:table-cell table:number-columns-repeated="1016"/>
        </table:table-row>
        <table:table-row table:style-name="ro4">
          <table:table-cell table:style-name="ce3" office:value-type="float" office:value="717335">
            <text:p>71733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ATTURA PER PARTE DELLA <text:s/>FORNITURA DI UN ASCENSORE TK ELEVATOR SYNERGY 100 - EOX PER IL BASTIONE SAINT REMY DI CAGLIARI - PROGETTO CAGLIARI DIGITAL LAB Pagamento fattura n. 8431125031</text:p>
          </table:table-cell>
          <table:table-cell table:style-name="ce6" office:value-type="string">
            <text:p>TK ELEVATOR ITALIA - S.P.A.</text:p>
          </table:table-cell>
          <table:table-cell table:style-name="ce3" office:value-type="float" office:value="62598">
            <text:p>62598</text:p>
          </table:table-cell>
          <table:table-cell table:style-name="ce10" office:value-type="date" office:date-value="2024-10-07">
            <text:p>07/10/2024</text:p>
          </table:table-cell>
          <table:table-cell table:style-name="ce12" office:value-type="float" office:value="23881.5">
            <text:p>23.881,50</text:p>
          </table:table-cell>
          <table:table-cell table:number-columns-repeated="1016"/>
        </table:table-row>
        <table:table-row table:style-name="ro2">
          <table:table-cell table:style-name="ce3" office:value-type="float" office:value="665980">
            <text:p>66598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 FT) CANONE 2021 E CAUZIONI PER ATTRAVERSAMENTO IDRICO INTERRATO <text:s/>LINEA METROTRANVIARIA REPUBBLICA-GOTTARDO - LAVORI RETE DISTRIBUZIONE ACQUE DEPURATE IMPIANTO IS ARENAS VERSO AREE <text:s/>VERDE PUBBLICO Pagamento fattura n. 1000000881</text:p>
          </table:table-cell>
          <table:table-cell table:style-name="ce6" office:value-type="string">
            <text:p>ARST SPA</text:p>
          </table:table-cell>
          <table:table-cell table:style-name="ce3" office:value-type="float" office:value="62799">
            <text:p>62799</text:p>
          </table:table-cell>
          <table:table-cell table:style-name="ce10" office:value-type="date" office:date-value="2024-10-08">
            <text:p>08/10/2024</text:p>
          </table:table-cell>
          <table:table-cell table:style-name="ce12" office:value-type="float" office:value="1696.42">
            <text:p>1.696,42</text:p>
          </table:table-cell>
          <table:table-cell table:number-columns-repeated="1016"/>
        </table:table-row>
        <table:table-row table:style-name="ro2">
          <table:table-cell table:style-name="ce3" office:value-type="float" office:value="665980">
            <text:p>66598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IMPOSTA DI BOLLO (PARTE FT) RELATIVA AL CANONE 2021 E CAUZIONI PER ATTRAVERSAMENTO IDRICO INTERRATO <text:s/>LINEA METROTRANVIARIA REPUBBLICA-GOTTARDO - LAVORI RETE DISTRIBUZIONE ACQUE DEPURATE IMPIANTO IS ARENAS VERSO AREE <text:s/>VERDE PUBBLICO Pagamento fattura n. 1000000881</text:p>
          </table:table-cell>
          <table:table-cell table:style-name="ce6" office:value-type="string">
            <text:p>ARST SPA</text:p>
          </table:table-cell>
          <table:table-cell table:style-name="ce3" office:value-type="float" office:value="62800">
            <text:p>62800</text:p>
          </table:table-cell>
          <table:table-cell table:style-name="ce10" office:value-type="date" office:date-value="2024-10-08">
            <text:p>08/10/2024</text:p>
          </table:table-cell>
          <table:table-cell table:style-name="ce12" office:value-type="float" office:value="2">
            <text:p>2,00</text:p>
          </table:table-cell>
          <table:table-cell table:number-columns-repeated="1016"/>
        </table:table-row>
        <table:table-row table:style-name="ro6">
          <table:table-cell table:style-name="ce3" office:value-type="float" office:value="551150">
            <text:p>5511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8 (PARTE) - <text:s/>MANUTENZIONE STRAORDINARIA - GESTIONE INTEGRATA <text:s/>RETE VIARIA <text:s/>COMUNE <text:s/>CAGLIARI - CESSIONE DEL CREDITO (ROGITO N. 26108 DEL 03/08/23) DELLA QUOTA AVR SPA A BANCA IFIS SPA Pagamento fattura n. 1400001042</text:p>
          </table:table-cell>
          <table:table-cell table:style-name="ce6" office:value-type="string">
            <text:p>AVR SPA</text:p>
          </table:table-cell>
          <table:table-cell table:style-name="ce3" office:value-type="float" office:value="62802">
            <text:p>62802</text:p>
          </table:table-cell>
          <table:table-cell table:style-name="ce10" office:value-type="date" office:date-value="2024-10-08">
            <text:p>08/10/2024</text:p>
          </table:table-cell>
          <table:table-cell table:style-name="ce12" office:value-type="float" office:value="723934.91">
            <text:p>723.934,91</text:p>
          </table:table-cell>
          <table:table-cell table:number-columns-repeated="1016"/>
        </table:table-row>
        <table:table-row table:style-name="ro3">
          <table:table-cell table:style-name="ce3" office:value-type="float" office:value="679610">
            <text:p>67961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Ft n. 37 del 23/09/2024, Servizio di gestione del Parco di San Michele della durata decennale. Periodo dal 1° giugno 2024 al 31 <text:s/>agosto 2024 (SAS n°7) - <text:s/>Liquidazione fattura n. 37</text:p>
          </table:table-cell>
          <table:table-cell table:style-name="ce6" office:value-type="string">
            <text:p>ATI SANTO STEFANO Soc. Coop. Soc - Formula Ambiente S.p.a.</text:p>
          </table:table-cell>
          <table:table-cell table:style-name="ce3" office:value-type="float" office:value="62819">
            <text:p>62819</text:p>
          </table:table-cell>
          <table:table-cell table:style-name="ce10" office:value-type="date" office:date-value="2024-10-08">
            <text:p>08/10/2024</text:p>
          </table:table-cell>
          <table:table-cell table:style-name="ce12" office:value-type="float" office:value="58896.58">
            <text:p>58.896,58</text:p>
          </table:table-cell>
          <table:table-cell table:number-columns-repeated="1016"/>
        </table:table-row>
        <table:table-row table:style-name="ro3">
          <table:table-cell table:style-name="ce3" office:value-type="float" office:value="704895">
            <text:p>70489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ATTURA QUINTO SAL A TUTTO IL 01/10/2024 PERIZIA VARIANTE N. 1 <text:s/>PER LAVORI DI COSTRUZIONE NUOVI LOCULI NEL CIMITERO DI SAN MICHELE <text:s/>Pagamento fattura n. 27</text:p>
          </table:table-cell>
          <table:table-cell table:style-name="ce6" office:value-type="string">
            <text:p>C.G.P. <text:s/>SRL COSTRUZIONI GESTIONI PUBBLICHE E PRIVATE</text:p>
          </table:table-cell>
          <table:table-cell table:style-name="ce3" office:value-type="float" office:value="62823">
            <text:p>62823</text:p>
          </table:table-cell>
          <table:table-cell table:style-name="ce10" office:value-type="date" office:date-value="2024-10-08">
            <text:p>08/10/2024</text:p>
          </table:table-cell>
          <table:table-cell table:style-name="ce12" office:value-type="float" office:value="61490">
            <text:p>61.490,00</text:p>
          </table:table-cell>
          <table:table-cell table:number-columns-repeated="1016"/>
        </table:table-row>
        <table:table-row table:style-name="ro3">
          <table:table-cell table:style-name="ce3" office:value-type="float" office:value="679610">
            <text:p>67961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ervizio di gestione del Parco di San Michele della durata decennale. Periodo dal 1° giugno 2024 al 31 <text:s/>agosto 2024 (SAS n°7) - <text:s/>Liquidazione fattura n. 24.00602/SP</text:p>
          </table:table-cell>
          <table:table-cell table:style-name="ce6" office:value-type="string">
            <text:p>ATI SANTO STEFANO Soc. Coop. Soc - Formula Ambiente S.p.a.</text:p>
          </table:table-cell>
          <table:table-cell table:style-name="ce3" office:value-type="float" office:value="62824">
            <text:p>62824</text:p>
          </table:table-cell>
          <table:table-cell table:style-name="ce10" office:value-type="date" office:date-value="2024-10-08">
            <text:p>08/10/2024</text:p>
          </table:table-cell>
          <table:table-cell table:style-name="ce12" office:value-type="float" office:value="25241.39">
            <text:p>25.241,39</text:p>
          </table:table-cell>
          <table:table-cell table:number-columns-repeated="1016"/>
        </table:table-row>
        <table:table-row table:style-name="ro9">
          <table:table-cell table:style-name="ce3" office:value-type="float" office:value="563254">
            <text:p>563254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QUOTE CONDOMINIALI PER LAVORI STRAORDINARI SULLE CANTINE IMMOBILE ERP VIA CARRARA N. 21 </text:p>
          </table:table-cell>
          <table:table-cell table:style-name="ce6" office:value-type="string">
            <text:p>CONDOMINIO VIA CARRARA N. 21</text:p>
          </table:table-cell>
          <table:table-cell table:style-name="ce3" office:value-type="float" office:value="62835">
            <text:p>62835</text:p>
          </table:table-cell>
          <table:table-cell table:style-name="ce10" office:value-type="date" office:date-value="2024-10-08">
            <text:p>08/10/2024</text:p>
          </table:table-cell>
          <table:table-cell table:style-name="ce12" office:value-type="float" office:value="1414.51">
            <text:p>1.414,51</text:p>
          </table:table-cell>
          <table:table-cell table:number-columns-repeated="1016"/>
        </table:table-row>
        <table:table-row table:style-name="ro2">
          <table:table-cell table:style-name="ce3" office:value-type="float" office:value="550270">
            <text:p>55027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ATT. PER <text:s/>SERVIZO COLLAUDO STATICO DELLE PERGOLE ECOCENTRI DI V.LE SANT'ELIA E V. SAN PAOLO -REACT EU - CA 6.1.4.e - LAVORI DI INTEGRAZIONE DELLE AREE VERDI E DEGLI ARREDI DELGLI ECOCENTRI COMUNALI DI V. ABRUZZI, V. DEI VALENZANI, V.LE S. ELIA E VIA SAN PAOLO Pagamento fattura n. FATTPA 2_24</text:p>
          </table:table-cell>
          <table:table-cell table:style-name="ce6" office:value-type="string">
            <text:p>MEDDA ALBERTO</text:p>
          </table:table-cell>
          <table:table-cell table:style-name="ce3" office:value-type="float" office:value="62839">
            <text:p>62839</text:p>
          </table:table-cell>
          <table:table-cell table:style-name="ce10" office:value-type="date" office:date-value="2024-10-08">
            <text:p>08/10/2024</text:p>
          </table:table-cell>
          <table:table-cell table:style-name="ce12" office:value-type="float" office:value="6487.03">
            <text:p>6.487,03</text:p>
          </table:table-cell>
          <table:table-cell table:number-columns-repeated="1016"/>
        </table:table-row>
        <table:table-row table:style-name="ro3">
          <table:table-cell table:style-name="ce3" office:value-type="float" office:value="539254">
            <text:p>539254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RIMBORSO A SALDO DEI LAVORI STRAORDINARI DI CONSOLIDAMENTO EDIFICIO SITO CORSO VITTORIO EMANUELE N. 323 ANTICIPATI DAI CONDOMINI PER CONTO DEL CONDOMINIO </text:p>
          </table:table-cell>
          <table:table-cell table:style-name="ce6" office:value-type="string">
            <text:p>CONDOMINIO CORSO VITTORIO EMANUELE 323</text:p>
          </table:table-cell>
          <table:table-cell table:style-name="ce3" office:value-type="float" office:value="62906">
            <text:p>62906</text:p>
          </table:table-cell>
          <table:table-cell table:style-name="ce10" office:value-type="date" office:date-value="2024-10-09">
            <text:p>09/10/2024</text:p>
          </table:table-cell>
          <table:table-cell table:style-name="ce12" office:value-type="float" office:value="753">
            <text:p>753,00</text:p>
          </table:table-cell>
          <table:table-cell table:number-columns-repeated="1016"/>
        </table:table-row>
        <table:table-row table:style-name="ro6">
          <table:table-cell table:style-name="ce3" office:value-type="float" office:value="678395">
            <text:p>67839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COMPENSO PER INCARICO PROGETTAZIONE DEF/ESEC E COLLABORAZ. ATTIVITA' SCIENTIFICA AGRONOMICA <text:s/>PNRR FORESTAZIONE URBANA M2 C4 I3.1- COME DA CONVENZIONE QUINQUENNALE (PARTE-75% DEL COMPENSO) </text:p>
          </table:table-cell>
          <table:table-cell table:style-name="ce6" office:value-type="string">
            <text:p>PULINA PIETRO</text:p>
          </table:table-cell>
          <table:table-cell table:style-name="ce3" office:value-type="float" office:value="62955">
            <text:p>62955</text:p>
          </table:table-cell>
          <table:table-cell table:style-name="ce10" office:value-type="date" office:date-value="2024-10-09">
            <text:p>09/10/2024</text:p>
          </table:table-cell>
          <table:table-cell table:style-name="ce12" office:value-type="float" office:value="1059.9">
            <text:p>1.059,90</text:p>
          </table:table-cell>
          <table:table-cell table:number-columns-repeated="1016"/>
        </table:table-row>
        <table:table-row table:style-name="ro2">
          <table:table-cell table:style-name="ce3" office:value-type="float" office:value="599757">
            <text:p>599757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<text:s/>PER RIMBORSO DIFFERENZA ALIQUOTA IVA DAL 10% AL 22% (ATTO DI ADESIONE TW 3A6I400107/2024 AGENZIA DELLE ENTRATE) LAVORI MESSA IN SICUREZZA E MANUTENZIONE DEGLI EDIFICI SCOLASTICI SCUOLA I GRADO VIA STOCCOLMA Pagamento fattura n. FATTPA 51_24</text:p>
          </table:table-cell>
          <table:table-cell table:style-name="ce6" office:value-type="string">
            <text:p>APPALTI COSTRUZIONI VASAPOLLO S.R.L.</text:p>
          </table:table-cell>
          <table:table-cell table:style-name="ce3" office:value-type="float" office:value="63170">
            <text:p>63170</text:p>
          </table:table-cell>
          <table:table-cell table:style-name="ce10" office:value-type="date" office:date-value="2024-10-11">
            <text:p>11/10/2024</text:p>
          </table:table-cell>
          <table:table-cell table:style-name="ce12" office:value-type="float" office:value="24947">
            <text:p>24.947,00</text:p>
          </table:table-cell>
          <table:table-cell table:number-columns-repeated="1016"/>
        </table:table-row>
        <table:table-row table:style-name="ro3">
          <table:table-cell table:style-name="ce3" office:value-type="float" office:value="652342">
            <text:p>65234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5 Altre spese in conto capitale</text:p>
          </table:table-cell>
          <table:table-cell table:style-name="ce6" office:value-type="string">
            <text:p>RIMBORSO ONERI DI CUI AL D.P.R. N. 380/2001 PER RIGETTO PRATICA EDILIZIA PROT. N. 217928/24 - ISTANZA DI RIMBORSO PROT. N. 269795/24 </text:p>
          </table:table-cell>
          <table:table-cell table:style-name="ce6" office:value-type="string">
            <text:p>PRIVACY</text:p>
          </table:table-cell>
          <table:table-cell table:style-name="ce3" office:value-type="float" office:value="63217">
            <text:p>63217</text:p>
          </table:table-cell>
          <table:table-cell table:style-name="ce10" office:value-type="date" office:date-value="2024-10-11">
            <text:p>11/10/2024</text:p>
          </table:table-cell>
          <table:table-cell table:style-name="ce12" office:value-type="float" office:value="1688.54">
            <text:p>1.688,54</text:p>
          </table:table-cell>
          <table:table-cell table:number-columns-repeated="1016"/>
        </table:table-row>
        <table:table-row table:style-name="ro2">
          <table:table-cell table:style-name="ce3" office:value-type="float" office:value="543010">
            <text:p>54301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ACCONTO ONORARI -PARTE- (RIF SAL <text:s/>N. 2) INCARICO DL E CSE -PATTO PER LO SVILUPPO CITTA METROPOLITANA CAGLIARI -DISTRETTO VELICO GOLFO DEGLI ANGELI STRALCIO MARINA PICCOLA E AREE LIMITROFE- RIQUALIFICAZIONE PIAZZA DEGLI ARCIPELAGHI Pagamento fattura n. 23/PA</text:p>
          </table:table-cell>
          <table:table-cell table:style-name="ce6" office:value-type="string">
            <text:p>RTP: A.S. Gaias, AMC Associati, M. Corona, M. Serra, Studio Ortu Pillola e ass.ti, A.M. Denti, Anthus snc, D. Solinas</text:p>
          </table:table-cell>
          <table:table-cell table:style-name="ce3" office:value-type="float" office:value="63244">
            <text:p>63244</text:p>
          </table:table-cell>
          <table:table-cell table:style-name="ce10" office:value-type="date" office:date-value="2024-10-11">
            <text:p>11/10/2024</text:p>
          </table:table-cell>
          <table:table-cell table:style-name="ce12" office:value-type="float" office:value="9919.2">
            <text:p>9.919,20</text:p>
          </table:table-cell>
          <table:table-cell table:number-columns-repeated="1016"/>
        </table:table-row>
        <table:table-row table:style-name="ro2">
          <table:table-cell table:style-name="ce3" office:value-type="float" office:value="542278">
            <text:p>542278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ACCONTO ONORARI -PARTE- (RIF SAL <text:s/>N. 2) INCARICO DL E CSE -PATTO PER LO SVILUPPO CITTA METROPOLITANA CAGLIARI -DISTRETTO VELICO GOLFO DEGLI ANGELI STRALCIO MARINA PICCOLA E AREE LIMITROFE- RIQUALIFICAZIONE PIAZZA DEGLI ARCIPELAGHI Pagamento fattura n. 23/PA</text:p>
          </table:table-cell>
          <table:table-cell table:style-name="ce6" office:value-type="string">
            <text:p>RTP: A.S. Gaias, AMC Associati, M. Corona, M. Serra, Studio Ortu Pillola e ass.ti, A.M. Denti, Anthus snc, D. Solinas</text:p>
          </table:table-cell>
          <table:table-cell table:style-name="ce3" office:value-type="float" office:value="63248">
            <text:p>63248</text:p>
          </table:table-cell>
          <table:table-cell table:style-name="ce10" office:value-type="date" office:date-value="2024-10-11">
            <text:p>11/10/2024</text:p>
          </table:table-cell>
          <table:table-cell table:style-name="ce12" office:value-type="float" office:value="1582.85">
            <text:p>1.582,85</text:p>
          </table:table-cell>
          <table:table-cell table:number-columns-repeated="1016"/>
        </table:table-row>
        <table:table-row table:style-name="ro2">
          <table:table-cell table:style-name="ce3" office:value-type="float" office:value="542278">
            <text:p>542278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ACCONTO ONORARI -PARTE- (RIF SAL <text:s/>N. 2) INCARICO DL E CSE -PATTO PER LO SVILUPPO CITTA METROPOLITANA CAGLIARI -DISTRETTO VELICO GOLFO DEGLI ANGELI STRALCIO MARINA PICCOLA E AREE LIMITROFE- RIQUALIFICAZIONE PIAZZA DEGLI ARCIPELAGHI Pagamento fattura n. 13PA</text:p>
          </table:table-cell>
          <table:table-cell table:style-name="ce6" office:value-type="string">
            <text:p>RTP: A.S. Gaias, AMC Associati, M. Corona, M. Serra, Studio Ortu Pillola e ass.ti, A.M. Denti, Anthus snc, D. Solinas</text:p>
          </table:table-cell>
          <table:table-cell table:style-name="ce3" office:value-type="float" office:value="63250">
            <text:p>63250</text:p>
          </table:table-cell>
          <table:table-cell table:style-name="ce10" office:value-type="date" office:date-value="2024-10-11">
            <text:p>11/10/2024</text:p>
          </table:table-cell>
          <table:table-cell table:style-name="ce12" office:value-type="float" office:value="443.7">
            <text:p>443,70</text:p>
          </table:table-cell>
          <table:table-cell table:number-columns-repeated="1016"/>
        </table:table-row>
        <table:table-row table:style-name="ro2">
          <table:table-cell table:style-name="ce3" office:value-type="float" office:value="542278">
            <text:p>542278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ACCONTO ONORARI -PARTE- (RIF SAL <text:s/>N. 2) INCARICO DL E CSE -PATTO PER LO SVILUPPO CITTA METROPOLITANA CAGLIARI -DISTRETTO VELICO GOLFO DEGLI ANGELI STRALCIO MARINA PICCOLA E AREE LIMITROFE- RIQUALIFICAZIONE PIAZZA DEGLI ARCIPELAGHI Pagamento fattura n. 13PA</text:p>
          </table:table-cell>
          <table:table-cell table:style-name="ce6" office:value-type="string">
            <text:p>RTP: A.S. Gaias, AMC Associati, M. Corona, M. Serra, Studio Ortu Pillola e ass.ti, A.M. Denti, Anthus snc, D. Solinas</text:p>
          </table:table-cell>
          <table:table-cell table:style-name="ce3" office:value-type="float" office:value="63251">
            <text:p>63251</text:p>
          </table:table-cell>
          <table:table-cell table:style-name="ce10" office:value-type="date" office:date-value="2024-10-11">
            <text:p>11/10/2024</text:p>
          </table:table-cell>
          <table:table-cell table:style-name="ce12" office:value-type="float" office:value="10081.37">
            <text:p>10.081,37</text:p>
          </table:table-cell>
          <table:table-cell table:number-columns-repeated="1016"/>
        </table:table-row>
        <table:table-row table:style-name="ro2">
          <table:table-cell table:style-name="ce3" office:value-type="float" office:value="542278">
            <text:p>542278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ACCONTO ONORARI -PARTE- (RIF SAL <text:s/>N. 2) INCARICO DL E CSE -PATTO PER LO SVILUPPO CITTA METROPOLITANA CAGLIARI -DISTRETTO VELICO GOLFO DEGLI ANGELI STRALCIO MARINA PICCOLA E AREE LIMITROFE- RIQUALIFICAZIONE PIAZZA DEGLI ARCIPELAGHI Pagamento fattura n. FATTPA 3_24</text:p>
          </table:table-cell>
          <table:table-cell table:style-name="ce6" office:value-type="string">
            <text:p>RTP: A.S. Gaias, AMC Associati, M. Corona, M. Serra, Studio Ortu Pillola e ass.ti, A.M. Denti, Anthus snc, D. Solinas</text:p>
          </table:table-cell>
          <table:table-cell table:style-name="ce3" office:value-type="float" office:value="63253">
            <text:p>63253</text:p>
          </table:table-cell>
          <table:table-cell table:style-name="ce10" office:value-type="date" office:date-value="2024-10-11">
            <text:p>11/10/2024</text:p>
          </table:table-cell>
          <table:table-cell table:style-name="ce12" office:value-type="float" office:value="624">
            <text:p>624,00</text:p>
          </table:table-cell>
          <table:table-cell table:number-columns-repeated="1016"/>
        </table:table-row>
        <table:table-row table:style-name="ro6">
          <table:table-cell table:style-name="ce3" office:value-type="float" office:value="563254">
            <text:p>563254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ERP, CONDOMINIO VIA SAN BENEDETTO N. 4, CAGLIARI - QUOTE CONDOMINIALI STRAORDINARIE PER VERIFICHE CAUSE INFILTRAZIONI A CONSUNTIVO 2022 A CARICO DEL COMUNE DI CAGLIARI IN QUALITÀ DI PROPRIETARIO </text:p>
          </table:table-cell>
          <table:table-cell table:style-name="ce6" office:value-type="string">
            <text:p>CONDOMINIO VIA SAN BENEDETTO N. 4</text:p>
          </table:table-cell>
          <table:table-cell table:style-name="ce3" office:value-type="float" office:value="63485">
            <text:p>63485</text:p>
          </table:table-cell>
          <table:table-cell table:style-name="ce10" office:value-type="date" office:date-value="2024-10-14">
            <text:p>14/10/2024</text:p>
          </table:table-cell>
          <table:table-cell table:style-name="ce12" office:value-type="float" office:value="306.38">
            <text:p>306,38</text:p>
          </table:table-cell>
          <table:table-cell table:number-columns-repeated="1016"/>
        </table:table-row>
        <table:table-row table:style-name="ro6">
          <table:table-cell table:style-name="ce3" office:value-type="float" office:value="542278">
            <text:p>542278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ATTURA PER <text:s/>INSTALLAZIONE NUOVO CONTATORE SENZA ATTIVAZIONE FORNITURA - PATTO PER SVILUPPO CITTA METROPOLITANA CAGLIARI- DISTRETTO VELICO GOLFO DEGLI ANGELI STRALCIO MARINA PICCOLA . Pagamento fattura n. 0000924900016752</text:p>
          </table:table-cell>
          <table:table-cell table:style-name="ce6" office:value-type="string">
            <text:p>E-DISTRIBUZIONE SPA</text:p>
          </table:table-cell>
          <table:table-cell table:style-name="ce3" office:value-type="float" office:value="63505">
            <text:p>63505</text:p>
          </table:table-cell>
          <table:table-cell table:style-name="ce10" office:value-type="date" office:date-value="2024-10-14">
            <text:p>14/10/2024</text:p>
          </table:table-cell>
          <table:table-cell table:style-name="ce12" office:value-type="float" office:value="3371.21">
            <text:p>3.371,21</text:p>
          </table:table-cell>
          <table:table-cell table:number-columns-repeated="1016"/>
        </table:table-row>
        <table:table-row table:style-name="ro4">
          <table:table-cell table:style-name="ce3" office:value-type="float" office:value="563254">
            <text:p>563254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QUOTE CONDOMINIALI PER INTERVENTI DI MANUTENZIONE STRAORDINARIA -ISTALLAZIONE DI INFISSI CONDOMINIALI E ONERI PER REDAZIONE COMPUTO METRICO - IMMOBILE ERP SITO IN VIA MEDAGLIE D'ORO N. 7 CAGLIARI <text:s/></text:p>
          </table:table-cell>
          <table:table-cell table:style-name="ce6" office:value-type="string">
            <text:p>CONDOMINIO VIA MEDAGLIE D'ORO 7</text:p>
          </table:table-cell>
          <table:table-cell table:style-name="ce3" office:value-type="float" office:value="63540">
            <text:p>63540</text:p>
          </table:table-cell>
          <table:table-cell table:style-name="ce10" office:value-type="date" office:date-value="2024-10-14">
            <text:p>14/10/2024</text:p>
          </table:table-cell>
          <table:table-cell table:style-name="ce12" office:value-type="float" office:value="1540.65">
            <text:p>1.540,65</text:p>
          </table:table-cell>
          <table:table-cell table:number-columns-repeated="1016"/>
        </table:table-row>
        <table:table-row table:style-name="ro3">
          <table:table-cell table:style-name="ce3" office:value-type="float" office:value="539259">
            <text:p>539259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QUOTE CONDOMINIALI PER LAVORI DI MANUTENZIONE STRAORDINARIA VANO SCALA E TETTO CONDOMINIALE - UNITA IMMOBILIARI SITE IN VIA ALGHERO N. 22 <text:s/></text:p>
          </table:table-cell>
          <table:table-cell table:style-name="ce6" office:value-type="string">
            <text:p>CONDOMINIO VIA ALGHERO N. 22</text:p>
          </table:table-cell>
          <table:table-cell table:style-name="ce3" office:value-type="float" office:value="63545">
            <text:p>63545</text:p>
          </table:table-cell>
          <table:table-cell table:style-name="ce10" office:value-type="date" office:date-value="2024-10-14">
            <text:p>14/10/2024</text:p>
          </table:table-cell>
          <table:table-cell table:style-name="ce12" office:value-type="float" office:value="19570.96">
            <text:p>19.570,96</text:p>
          </table:table-cell>
          <table:table-cell table:number-columns-repeated="1016"/>
        </table:table-row>
        <table:table-row table:style-name="ro2">
          <table:table-cell table:style-name="ce3" office:value-type="float" office:value="612635">
            <text:p>61263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URA N. 132 DEL 8/10/2024 PER LIQUIDAZIONE II SAL (CONTRATTO ATTUATIVO 1) NEI LAVORI <text:s/>DI MANUTENZIONE STRAORDINARIA DEGLI EDIFICI COMUNALI - PATRIMONIO COMUNALE E BENI DI RILIEVO STORICO ARTISTICO - "GHETTO DEGLI EBREI" - AQ. CIG A021AD0535 Pagamento fattura n. 132</text:p>
          </table:table-cell>
          <table:table-cell table:style-name="ce6" office:value-type="string">
            <text:p>SER.LU. COSTRUZIONI SRL</text:p>
          </table:table-cell>
          <table:table-cell table:style-name="ce3" office:value-type="float" office:value="63621">
            <text:p>63621</text:p>
          </table:table-cell>
          <table:table-cell table:style-name="ce10" office:value-type="date" office:date-value="2024-10-15">
            <text:p>15/10/2024</text:p>
          </table:table-cell>
          <table:table-cell table:style-name="ce12" office:value-type="float" office:value="87450">
            <text:p>87.450,00</text:p>
          </table:table-cell>
          <table:table-cell table:number-columns-repeated="1016"/>
        </table:table-row>
        <table:table-row table:style-name="ro6">
          <table:table-cell table:style-name="ce3" office:value-type="float" office:value="542278">
            <text:p>542278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3 (quota mandataria) PATTO PER LO SVILUPPO CITTA METROPOLITANA DI CAGLIARI- DISTRETTO VELICO NAZIONALE GOLFO DEGLI ANGELI STRALCIO MARINA PICCOLA -RIQUALIFICAZIONE PIAZZA ARCIPELAGHI Pagamento fattura n. FPA 13/24</text:p>
          </table:table-cell>
          <table:table-cell table:style-name="ce6" office:value-type="string">
            <text:p>R.T.I. AVIEL SRL - I.S.M. COSTRUZIONI</text:p>
          </table:table-cell>
          <table:table-cell table:style-name="ce3" office:value-type="float" office:value="63808">
            <text:p>63808</text:p>
          </table:table-cell>
          <table:table-cell table:style-name="ce10" office:value-type="date" office:date-value="2024-10-15">
            <text:p>15/10/2024</text:p>
          </table:table-cell>
          <table:table-cell table:style-name="ce12" office:value-type="float" office:value="166134.87">
            <text:p>166.134,87</text:p>
          </table:table-cell>
          <table:table-cell table:number-columns-repeated="1016"/>
        </table:table-row>
        <table:table-row table:style-name="ro6">
          <table:table-cell table:style-name="ce3" office:value-type="float" office:value="542278">
            <text:p>542278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3 (quota mandante) PATTO PER LO SVILUPPO CITTA METROPOLITANA DI CAGLIARI- DISTRETTO VELICO NAZIONALE GOLFO DEGLI ANGELI STRALCIO MARINA PICCOLA -RIQUALIFICAZIONE PIAZZA ARCIPELAGHI Pagamento fattura n. 23</text:p>
          </table:table-cell>
          <table:table-cell table:style-name="ce6" office:value-type="string">
            <text:p>R.T.I. AVIEL SRL - I.S.M. COSTRUZIONI</text:p>
          </table:table-cell>
          <table:table-cell table:style-name="ce3" office:value-type="float" office:value="63809">
            <text:p>63809</text:p>
          </table:table-cell>
          <table:table-cell table:style-name="ce10" office:value-type="date" office:date-value="2024-10-15">
            <text:p>15/10/2024</text:p>
          </table:table-cell>
          <table:table-cell table:style-name="ce12" office:value-type="float" office:value="159619.77">
            <text:p>159.619,77</text:p>
          </table:table-cell>
          <table:table-cell table:number-columns-repeated="1016"/>
        </table:table-row>
        <table:table-row table:style-name="ro3">
          <table:table-cell table:style-name="ce3" office:value-type="float" office:value="588505">
            <text:p>58850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1 - LAVORI SCUOLA INFANZIA VIA CORONA - RISANAMENTO CONSERVATIVO SCUOLE <text:s/>INFANZIA COMUNALI Pagamento fattura n. 14</text:p>
          </table:table-cell>
          <table:table-cell table:style-name="ce6" office:value-type="string">
            <text:p>ANGELO SCANO SRL</text:p>
          </table:table-cell>
          <table:table-cell table:style-name="ce3" office:value-type="float" office:value="63849">
            <text:p>63849</text:p>
          </table:table-cell>
          <table:table-cell table:style-name="ce10" office:value-type="date" office:date-value="2024-10-16">
            <text:p>16/10/2024</text:p>
          </table:table-cell>
          <table:table-cell table:style-name="ce12" office:value-type="float" office:value="51528.62">
            <text:p>51.528,62</text:p>
          </table:table-cell>
          <table:table-cell table:number-columns-repeated="1016"/>
        </table:table-row>
        <table:table-row table:style-name="ro9">
          <table:table-cell table:style-name="ce3" office:value-type="float" office:value="551250">
            <text:p>5512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2 - MANUTENZIONE STRAORDINARIA PALESTRE SCOLASTICHE <text:s/>Pagamento fattura n. FPA 25/24</text:p>
          </table:table-cell>
          <table:table-cell table:style-name="ce6" office:value-type="string">
            <text:p>EDIL System S.r.l.</text:p>
          </table:table-cell>
          <table:table-cell table:style-name="ce3" office:value-type="float" office:value="63992">
            <text:p>63992</text:p>
          </table:table-cell>
          <table:table-cell table:style-name="ce10" office:value-type="date" office:date-value="2024-10-17">
            <text:p>17/10/2024</text:p>
          </table:table-cell>
          <table:table-cell table:style-name="ce12" office:value-type="float" office:value="50624.97">
            <text:p>50.624,97</text:p>
          </table:table-cell>
          <table:table-cell table:number-columns-repeated="1016"/>
        </table:table-row>
        <table:table-row table:style-name="ro6">
          <table:table-cell table:style-name="ce3" office:value-type="float" office:value="545650">
            <text:p>5456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CREDITO RESIDUO - LAVORI URGENTI DI MESSA IN SICUREZZA DEI FRONTI ROCCIOSI LUNGO V. DELLO SPORT -GRANDE VILLAGGIO SPORTIVO MONTE MIXI LOTTO 4 - Adeguamento funzionale dell'impianto sportivo di atletica leggera Riccardo Santoru <text:s/>Pagamento fattura n. 26PA</text:p>
          </table:table-cell>
          <table:table-cell table:style-name="ce6" office:value-type="string">
            <text:p>TECNOLINE CAGLIARI SRL</text:p>
          </table:table-cell>
          <table:table-cell table:style-name="ce3" office:value-type="float" office:value="64035">
            <text:p>64035</text:p>
          </table:table-cell>
          <table:table-cell table:style-name="ce10" office:value-type="date" office:date-value="2024-10-17">
            <text:p>17/10/2024</text:p>
          </table:table-cell>
          <table:table-cell table:style-name="ce12" office:value-type="float" office:value="230.53">
            <text:p>230,53</text:p>
          </table:table-cell>
          <table:table-cell table:number-columns-repeated="1016"/>
        </table:table-row>
        <table:table-row table:style-name="ro2">
          <table:table-cell table:style-name="ce3" office:value-type="float" office:value="666150">
            <text:p>6661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ACCONTO N. 2 (RIF SAL N. 3) - <text:s/>INCARICO DIRETTORE OPERATIVO E CSE <text:s/>- INTERVENTI INFRASTRUTTURALI <text:s/>SALVAGUARDIA DA EVENTI ECCEZIONALI E MANUTENZIONE STRAORDINARIA RETE PLUVIALE TERRITORIO PIRRI E REALIZZAZIONE NUOVO COLLETTORE C70 Pagamento fattura n. FATTPA 20_24</text:p>
          </table:table-cell>
          <table:table-cell table:style-name="ce6" office:value-type="string">
            <text:p>FRAU ITALO</text:p>
          </table:table-cell>
          <table:table-cell table:style-name="ce3" office:value-type="float" office:value="64111">
            <text:p>64111</text:p>
          </table:table-cell>
          <table:table-cell table:style-name="ce10" office:value-type="date" office:date-value="2024-10-18">
            <text:p>18/10/2024</text:p>
          </table:table-cell>
          <table:table-cell table:style-name="ce12" office:value-type="float" office:value="5491.83">
            <text:p>5.491,83</text:p>
          </table:table-cell>
          <table:table-cell table:number-columns-repeated="1016"/>
        </table:table-row>
        <table:table-row table:style-name="ro4">
          <table:table-cell table:style-name="ce3" office:value-type="float" office:value="619510">
            <text:p>61951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ACCONTO 50% (PARTE) INCARICO PROGETTAZIONE FATTIBILITA' TECNICA ECONOMICA <text:s/>PALAZZETTO DELLO SPORT - CONTRATTO ATTUATIVO N. 2 - CLUSTER 3 Pagamento fattura n. 7</text:p>
          </table:table-cell>
          <table:table-cell table:style-name="ce6" office:value-type="string">
            <text:p>RTI MARAZZI/TATTI/PELUSO/BAGGIO/F&amp;M INGEGNERIA SPA</text:p>
          </table:table-cell>
          <table:table-cell table:style-name="ce3" office:value-type="float" office:value="64318">
            <text:p>64318</text:p>
          </table:table-cell>
          <table:table-cell table:style-name="ce10" office:value-type="date" office:date-value="2024-10-18">
            <text:p>18/10/2024</text:p>
          </table:table-cell>
          <table:table-cell table:style-name="ce12" office:value-type="float" office:value="35728.91">
            <text:p>35.728,91</text:p>
          </table:table-cell>
          <table:table-cell table:number-columns-repeated="1016"/>
        </table:table-row>
        <table:table-row table:style-name="ro4">
          <table:table-cell table:style-name="ce3" office:value-type="float" office:value="619511">
            <text:p>61951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ACCONTO 50% (PARTE) INCARICO PROGETTAZIONE FATTIBILITA' TECNICA ECONOMICA <text:s/>PALAZZETTO DELLO SPORT - CONTRATTO ATTUATIVO N. 2 - CLUSTER 1 Pagamento fattura n. 7</text:p>
          </table:table-cell>
          <table:table-cell table:style-name="ce6" office:value-type="string">
            <text:p>RTI MARAZZI/TATTI/PELUSO/BAGGIO/F&amp;M INGEGNERIA SPA</text:p>
          </table:table-cell>
          <table:table-cell table:style-name="ce3" office:value-type="float" office:value="64321">
            <text:p>64321</text:p>
          </table:table-cell>
          <table:table-cell table:style-name="ce10" office:value-type="date" office:date-value="2024-10-18">
            <text:p>18/10/2024</text:p>
          </table:table-cell>
          <table:table-cell table:style-name="ce12" office:value-type="float" office:value="30210.36">
            <text:p>30.210,36</text:p>
          </table:table-cell>
          <table:table-cell table:number-columns-repeated="1016"/>
        </table:table-row>
        <table:table-row table:style-name="ro4">
          <table:table-cell table:style-name="ce3" office:value-type="float" office:value="619512">
            <text:p>61951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ACCONTO 50% (PARTE) INCARICO PROGETTAZIONE FATTIBILITA' TECNICA ECONOMICA <text:s/>PALAZZETTO DELLO SPORT - CONTRATTO ATTUATIVO N. 2 - CLUSTER 3 Pagamento fattura n. 7</text:p>
          </table:table-cell>
          <table:table-cell table:style-name="ce6" office:value-type="string">
            <text:p>RTI MARAZZI/TATTI/PELUSO/BAGGIO/F&amp;M INGEGNERIA SPA</text:p>
          </table:table-cell>
          <table:table-cell table:style-name="ce3" office:value-type="float" office:value="64323">
            <text:p>64323</text:p>
          </table:table-cell>
          <table:table-cell table:style-name="ce10" office:value-type="date" office:date-value="2024-10-18">
            <text:p>18/10/2024</text:p>
          </table:table-cell>
          <table:table-cell table:style-name="ce12" office:value-type="float" office:value="91400.46">
            <text:p>91.400,46</text:p>
          </table:table-cell>
          <table:table-cell table:number-columns-repeated="1016"/>
        </table:table-row>
        <table:table-row table:style-name="ro3">
          <table:table-cell table:style-name="ce3" office:value-type="float" office:value="563254">
            <text:p>563254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QUOTE CONDOMINIALI PER INTERVENTI DI MANUTENZIONE STRAORDINARIA - INTERVENTO ALLACCIO IDRICO ABBANOA - N.6 UNITA IMMOBILIARI SITE IN VIA CORTOGHIANA N. 1 </text:p>
          </table:table-cell>
          <table:table-cell table:style-name="ce6" office:value-type="string">
            <text:p>CONDOMINIO VIA CORTOGHIANA N. 1</text:p>
          </table:table-cell>
          <table:table-cell table:style-name="ce3" office:value-type="float" office:value="64339">
            <text:p>64339</text:p>
          </table:table-cell>
          <table:table-cell table:style-name="ce10" office:value-type="date" office:date-value="2024-10-21">
            <text:p>21/10/2024</text:p>
          </table:table-cell>
          <table:table-cell table:style-name="ce12" office:value-type="float" office:value="96.18">
            <text:p>96,18</text:p>
          </table:table-cell>
          <table:table-cell table:number-columns-repeated="1016"/>
        </table:table-row>
        <table:table-row table:style-name="ro6">
          <table:table-cell table:style-name="ce3" office:value-type="float" office:value="588860">
            <text:p>58886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. N. 345BB DEL 9/10/2024 (PARTE - QUOTA SUBAPPALTATORE) PER LIQUIDAZIONE SAL N. 6 - LAVORI CENTRO INTERMODALE DI SCAMBIO E RIQUALIFICAZIONE P.ZZA MATTEOTTI E FASCIA CENTRALE DELLA VIA ROMA Pagamento fattura n. 345 BB</text:p>
          </table:table-cell>
          <table:table-cell table:style-name="ce6" office:value-type="string">
            <text:p>IMPRESA DI COSTRUZIONI ING. RAFFAELLO PELLEGRINI SRL</text:p>
          </table:table-cell>
          <table:table-cell table:style-name="ce3" office:value-type="float" office:value="64540">
            <text:p>64540</text:p>
          </table:table-cell>
          <table:table-cell table:style-name="ce10" office:value-type="date" office:date-value="2024-10-22">
            <text:p>22/10/2024</text:p>
          </table:table-cell>
          <table:table-cell table:style-name="ce12" office:value-type="float" office:value="76359.23">
            <text:p>76.359,23</text:p>
          </table:table-cell>
          <table:table-cell table:number-columns-repeated="1016"/>
        </table:table-row>
        <table:table-row table:style-name="ro6">
          <table:table-cell table:style-name="ce3" office:value-type="float" office:value="588860">
            <text:p>58886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. N. 345BB DEL 9/10/2024 (PARTE - QUOTA SUBAPPALTATORE) PER LIQUIDAZIONE SAL N. 6 - LAVORI CENTRO INTERMODALE DI SCAMBIO E RIQUALIFICAZIONE P.ZZA MATTEOTTI E FASCIA CENTRALE DELLA VIA ROMA Pagamento fattura n. 345 BB</text:p>
          </table:table-cell>
          <table:table-cell table:style-name="ce6" office:value-type="string">
            <text:p>IMPRESA DI COSTRUZIONI ING. RAFFAELLO PELLEGRINI SRL</text:p>
          </table:table-cell>
          <table:table-cell table:style-name="ce3" office:value-type="float" office:value="64541">
            <text:p>64541</text:p>
          </table:table-cell>
          <table:table-cell table:style-name="ce10" office:value-type="date" office:date-value="2024-10-22">
            <text:p>22/10/2024</text:p>
          </table:table-cell>
          <table:table-cell table:style-name="ce12" office:value-type="float" office:value="109783.82">
            <text:p>109.783,82</text:p>
          </table:table-cell>
          <table:table-cell table:number-columns-repeated="1016"/>
        </table:table-row>
        <table:table-row table:style-name="ro6">
          <table:table-cell table:style-name="ce3" office:value-type="float" office:value="588860">
            <text:p>58886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. N. 345BB DEL 9/10/2024 (PARTE - QUOTA APPALTATORE) PER LIQUIDAZIONE SAL N. 6 - LAVORI CENTRO INTERMODALE DI SCAMBIO E RIQUALIFICAZIONE P.ZZA MATTEOTTI E FASCIA CENTRALE DELLA VIA ROMA Pagamento fattura n. 345 BB</text:p>
          </table:table-cell>
          <table:table-cell table:style-name="ce6" office:value-type="string">
            <text:p>IMPRESA DI COSTRUZIONI ING. RAFFAELLO PELLEGRINI SRL</text:p>
          </table:table-cell>
          <table:table-cell table:style-name="ce3" office:value-type="float" office:value="64542">
            <text:p>64542</text:p>
          </table:table-cell>
          <table:table-cell table:style-name="ce10" office:value-type="date" office:date-value="2024-10-22">
            <text:p>22/10/2024</text:p>
          </table:table-cell>
          <table:table-cell table:style-name="ce12" office:value-type="float" office:value="537131.24">
            <text:p>537.131,24</text:p>
          </table:table-cell>
          <table:table-cell table:number-columns-repeated="1016"/>
        </table:table-row>
        <table:table-row table:style-name="ro10">
          <table:table-cell table:style-name="ce3" office:value-type="float" office:value="538689">
            <text:p>538689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<text:s/>MAV N. 0103066653461517 - CODICE GARA 9617267- CONTRIBUTO ANAC PERIZIA SUPPLETIVA E VARIANTE - LAVORI DI COMPLETAMENTO DEL RESTAURO DELLA CHIESA DI SANT'AVENDRACE - SISTEMAZIONE SAGRATO, ARCHE FUNERARIE E PROTEZIONE PIANO CALPESTIO SCAVO ARCHEOLOGICO <text:s/>MAV N. 0103066653461517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64561">
            <text:p>64561</text:p>
          </table:table-cell>
          <table:table-cell table:style-name="ce10" office:value-type="date" office:date-value="2024-10-22">
            <text:p>22/10/2024</text:p>
          </table:table-cell>
          <table:table-cell table:style-name="ce12" office:value-type="float" office:value="250">
            <text:p>250,00</text:p>
          </table:table-cell>
          <table:table-cell table:number-columns-repeated="1016"/>
        </table:table-row>
        <table:table-row table:style-name="ro4">
          <table:table-cell table:style-name="ce3" office:value-type="float" office:value="538689">
            <text:p>538689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N. 0103066653461517 - CODICE GARA 9622858 - CONTRIBUTO ANAC LAVORI COMPLEMENTARI. Lavori di completamento del restauro della Chiesa di Sant'Avendrace MAV N. 0103066653461517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64564">
            <text:p>64564</text:p>
          </table:table-cell>
          <table:table-cell table:style-name="ce10" office:value-type="date" office:date-value="2024-10-22">
            <text:p>22/10/2024</text:p>
          </table:table-cell>
          <table:table-cell table:style-name="ce12" office:value-type="float" office:value="225">
            <text:p>225,00</text:p>
          </table:table-cell>
          <table:table-cell table:number-columns-repeated="1016"/>
        </table:table-row>
        <table:table-row table:style-name="ro5">
          <table:table-cell table:style-name="ce3" office:value-type="float" office:value="538269">
            <text:p>538269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ACQUISIZIONE AREE DI PROPRIETA REGIONE AUTONOMA SARDEGNA - <text:s/>AREE DI SEDIME <text:s/>CASERMA VIGILI DEL FUOCO VIALE MARCONI - CATASTO TERRENI FOGLIO 4, PARTICELLE 679, 563, 566, 573- (CAUSALE: ALIENAZIONE IMMOBILI IN VIALE GUGLIELMO MARCONI CIVICO 300-CAP. EC410.005, C.d.R. 00.04.01.03 ALIENAZIONE IMMOBILI IN VIALE GUGLIELMO MARCONI CIVICO 300-CAP. EC410.005, C.d.R. 00.04.01.03</text:p>
          </table:table-cell>
          <table:table-cell table:style-name="ce6" office:value-type="string">
            <text:p>REGIONE SARDEGNA</text:p>
          </table:table-cell>
          <table:table-cell table:style-name="ce3" office:value-type="float" office:value="64614">
            <text:p>64614</text:p>
          </table:table-cell>
          <table:table-cell table:style-name="ce10" office:value-type="date" office:date-value="2024-10-23">
            <text:p>23/10/2024</text:p>
          </table:table-cell>
          <table:table-cell table:style-name="ce12" office:value-type="float" office:value="206.6">
            <text:p>206,60</text:p>
          </table:table-cell>
          <table:table-cell table:number-columns-repeated="1016"/>
        </table:table-row>
        <table:table-row table:style-name="ro3">
          <table:table-cell table:style-name="ce3" office:value-type="float" office:value="538348">
            <text:p>538348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N. 01030664081021445 - CONTRIBUTO ANAC PRIMO QUADRIMESTRE 24 -GARA 9580109 PERIZIA - Lavori di adeguamento locale di proprietà regionale in via Santa Croce ex ISOLA </text:p>
          </table:table-cell>
          <table:table-cell table:style-name="ce6" office:value-type="string">
            <text:p>AUTORITA' NAZIONALE ANTICORRUZIONE (ANAC)</text:p>
          </table:table-cell>
          <table:table-cell table:style-name="ce3" office:value-type="float" office:value="66671">
            <text:p>66671</text:p>
          </table:table-cell>
          <table:table-cell table:style-name="ce10" office:value-type="date" office:date-value="2024-10-25">
            <text:p>25/10/2024</text:p>
          </table:table-cell>
          <table:table-cell table:style-name="ce12" office:value-type="float" office:value="30">
            <text:p>30,00</text:p>
          </table:table-cell>
          <table:table-cell table:number-columns-repeated="1016"/>
        </table:table-row>
        <table:table-row table:style-name="ro6">
          <table:table-cell table:style-name="ce3" office:value-type="float" office:value="542278">
            <text:p>542278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ACCONTO ONORARI -PARTE- (RIF SAL <text:s/>N. 3) INCARICO DL E CSE -PATTO PER LO SVILUPPO CITTA METROPOLITANA CAGLIARI -DISTRETTO VELICO GOLFO DEGLI ANGELI STRALCIO MARINA PICCOLA E AREE LIMITROFE- _x000d_</text:p>
            <text:p><text:s/>Pagamento fattura n. 15PA</text:p>
          </table:table-cell>
          <table:table-cell table:style-name="ce6" office:value-type="string">
            <text:p>RTP: A.S. Gaias, AMC Associati, M. Corona, M. Serra, Studio Ortu Pillola e ass.ti, A.M. Denti, Anthus snc, D. Solinas</text:p>
          </table:table-cell>
          <table:table-cell table:style-name="ce3" office:value-type="float" office:value="66689">
            <text:p>66689</text:p>
          </table:table-cell>
          <table:table-cell table:style-name="ce10" office:value-type="date" office:date-value="2024-10-25">
            <text:p>25/10/2024</text:p>
          </table:table-cell>
          <table:table-cell table:style-name="ce12" office:value-type="float" office:value="507.99">
            <text:p>507,99</text:p>
          </table:table-cell>
          <table:table-cell table:number-columns-repeated="1016"/>
        </table:table-row>
        <table:table-row table:style-name="ro6">
          <table:table-cell table:style-name="ce3" office:value-type="float" office:value="542278">
            <text:p>542278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ACCONTO ONORARI -PARTE- (RIF SAL <text:s/>N. 3) INCARICO DL E CSE -PATTO PER LO SVILUPPO CITTA METROPOLITANA CAGLIARI -DISTRETTO VELICO GOLFO DEGLI ANGELI STRALCIO MARINA PICCOLA E AREE LIMITROFE Pagamento fattura n. 15PA</text:p>
          </table:table-cell>
          <table:table-cell table:style-name="ce6" office:value-type="string">
            <text:p>RTP: A.S. Gaias, AMC Associati, M. Corona, M. Serra, Studio Ortu Pillola e ass.ti, A.M. Denti, Anthus snc, D. Solinas</text:p>
          </table:table-cell>
          <table:table-cell table:style-name="ce3" office:value-type="float" office:value="66690">
            <text:p>66690</text:p>
          </table:table-cell>
          <table:table-cell table:style-name="ce10" office:value-type="date" office:date-value="2024-10-25">
            <text:p>25/10/2024</text:p>
          </table:table-cell>
          <table:table-cell table:style-name="ce12" office:value-type="float" office:value="7224.25">
            <text:p>7.224,25</text:p>
          </table:table-cell>
          <table:table-cell table:number-columns-repeated="1016"/>
        </table:table-row>
        <table:table-row table:style-name="ro6">
          <table:table-cell table:style-name="ce3" office:value-type="float" office:value="542278">
            <text:p>542278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ACCONTO ONORARI -PARTE- (RIF SAL <text:s/>N. 3) INCARICO DL E CSE -PATTO PER LO SVILUPPO CITTA METROPOLITANA CAGLIARI -DISTRETTO VELICO GOLFO DEGLI ANGELI STRALCIO MARINA PICCOLA E AREE LIMITROFE- <text:s/>Pagamento fattura n. 25/PA</text:p>
          </table:table-cell>
          <table:table-cell table:style-name="ce6" office:value-type="string">
            <text:p>RTP: A.S. Gaias, AMC Associati, M. Corona, M. Serra, Studio Ortu Pillola e ass.ti, A.M. Denti, Anthus snc, D. Solinas</text:p>
          </table:table-cell>
          <table:table-cell table:style-name="ce3" office:value-type="float" office:value="66691">
            <text:p>66691</text:p>
          </table:table-cell>
          <table:table-cell table:style-name="ce10" office:value-type="date" office:date-value="2024-10-25">
            <text:p>25/10/2024</text:p>
          </table:table-cell>
          <table:table-cell table:style-name="ce12" office:value-type="float" office:value="7732.24">
            <text:p>7.732,24</text:p>
          </table:table-cell>
          <table:table-cell table:number-columns-repeated="1016"/>
        </table:table-row>
        <table:table-row table:style-name="ro9">
          <table:table-cell table:style-name="ce3" office:value-type="float" office:value="511589">
            <text:p>511589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ACQUISTO ARREDI <text:s/>(GIA IN POSSESSO COME ARREDI A NOLEGGIO) PER <text:s/>UFFICI ASSESSORI Pagamento fattura n. 890/24/2024</text:p>
          </table:table-cell>
          <table:table-cell table:style-name="ce6" office:value-type="string">
            <text:p>OFFICE LINE s.r.l.</text:p>
          </table:table-cell>
          <table:table-cell table:style-name="ce3" office:value-type="float" office:value="66696">
            <text:p>66696</text:p>
          </table:table-cell>
          <table:table-cell table:style-name="ce10" office:value-type="date" office:date-value="2024-10-25">
            <text:p>25/10/2024</text:p>
          </table:table-cell>
          <table:table-cell table:style-name="ce12" office:value-type="float" office:value="1043.1">
            <text:p>1.043,10</text:p>
          </table:table-cell>
          <table:table-cell table:number-columns-repeated="1016"/>
        </table:table-row>
        <table:table-row table:style-name="ro9">
          <table:table-cell table:style-name="ce3" office:value-type="float" office:value="588310">
            <text:p>58831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<text:s/>N. 2 <text:s/>- <text:s/>LAVORI <text:s/>REALIZZAZIONE IMPIANTO SPORTIVO PER SKATEBOARD <text:s/>VILLAGGIO SPORTIVO MONTE MIXI Pagamento fattura n. 136</text:p>
          </table:table-cell>
          <table:table-cell table:style-name="ce6" office:value-type="string">
            <text:p>SER.LU. COSTRUZIONI SRL</text:p>
          </table:table-cell>
          <table:table-cell table:style-name="ce3" office:value-type="float" office:value="66714">
            <text:p>66714</text:p>
          </table:table-cell>
          <table:table-cell table:style-name="ce10" office:value-type="date" office:date-value="2024-10-25">
            <text:p>25/10/2024</text:p>
          </table:table-cell>
          <table:table-cell table:style-name="ce12" office:value-type="float" office:value="92290">
            <text:p>92.290,00</text:p>
          </table:table-cell>
          <table:table-cell table:number-columns-repeated="1016"/>
        </table:table-row>
        <table:table-row table:style-name="ro10">
          <table:table-cell table:style-name="ce3" office:value-type="float" office:value="569575">
            <text:p>56957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DO FATTURA PER FORNITURA E POSA IN OPERA DI 2 SCAFFALI PER ARCHIVIO COMPATTABILI PALAZZO DI GIUSTIZIA DI CAGLIARI - DISMISSIONE IMPIANTI ESISTENTI NON FUNZIONANTI ZONA CALDAIA E PREDISPOSIZIONE DEGLI AMBIENTI PER ADIBIRLI AD ARCHIVIO DEL PALAZZO DI GIUSTIZIA DI CAGLIARI Pagamento fattura n. FATTPA 37_24</text:p>
          </table:table-cell>
          <table:table-cell table:style-name="ce6" office:value-type="string">
            <text:p>SC PROGETTI S.R.L.</text:p>
          </table:table-cell>
          <table:table-cell table:style-name="ce3" office:value-type="float" office:value="66784">
            <text:p>66784</text:p>
          </table:table-cell>
          <table:table-cell table:style-name="ce10" office:value-type="date" office:date-value="2024-10-28">
            <text:p>28/10/2024</text:p>
          </table:table-cell>
          <table:table-cell table:style-name="ce12" office:value-type="float" office:value="26599.43">
            <text:p>26.599,43</text:p>
          </table:table-cell>
          <table:table-cell table:number-columns-repeated="1016"/>
        </table:table-row>
        <table:table-row table:style-name="ro3">
          <table:table-cell table:style-name="ce3" office:value-type="float" office:value="550140">
            <text:p>55014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ANTICIPAZIONE (PARTE) SU LAVORI DI MANUTENZIONE STRAORDINARIA DEGLI IMPIANTI DI ILLUMINAZIONE PUBBLICA ANNUALITA 2024 <text:s/>Pagamento fattura n. 15/FE</text:p>
          </table:table-cell>
          <table:table-cell table:style-name="ce6" office:value-type="string">
            <text:p>COSTANTINO TECNOLOGIE SRL</text:p>
          </table:table-cell>
          <table:table-cell table:style-name="ce3" office:value-type="float" office:value="67157">
            <text:p>67157</text:p>
          </table:table-cell>
          <table:table-cell table:style-name="ce10" office:value-type="date" office:date-value="2024-10-28">
            <text:p>28/10/2024</text:p>
          </table:table-cell>
          <table:table-cell table:style-name="ce12" office:value-type="float" office:value="145633.21">
            <text:p>145.633,21</text:p>
          </table:table-cell>
          <table:table-cell table:number-columns-repeated="1016"/>
        </table:table-row>
        <table:table-row table:style-name="ro3">
          <table:table-cell table:style-name="ce3" office:value-type="float" office:value="563252">
            <text:p>56325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QUOTE CONDOMINIALI PER INTERVENTI DI MANUTENZIONE STRAORDINARIA SU COPERTURA CONDOMINIALE (ACCONTO) IMMOBILE VIALE S.AVENDRACE N. 44 </text:p>
          </table:table-cell>
          <table:table-cell table:style-name="ce6" office:value-type="string">
            <text:p>CONDOMINIO VIALE SANT'AVENDRACE 44</text:p>
          </table:table-cell>
          <table:table-cell table:style-name="ce3" office:value-type="float" office:value="67184">
            <text:p>67184</text:p>
          </table:table-cell>
          <table:table-cell table:style-name="ce10" office:value-type="date" office:date-value="2024-10-28">
            <text:p>28/10/2024</text:p>
          </table:table-cell>
          <table:table-cell table:style-name="ce12" office:value-type="float" office:value="295.9">
            <text:p>295,90</text:p>
          </table:table-cell>
          <table:table-cell table:number-columns-repeated="1016"/>
        </table:table-row>
        <table:table-row table:style-name="ro5">
          <table:table-cell table:style-name="ce3" office:value-type="float" office:value="588073">
            <text:p>588073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. N. 21/24 DEL 11/10/24 (PARTE - QUOTA CAPOGRUPPO RTI SUBAPPALTATRICE) PER LIQUIDAZIONE IV SAL NEI LAVORI PRESSO SCUOLA INFANZIA V. PIETRO LEO "SS. GIORGIO E CATERINA" - DEMOLIZIONE E RICOSTRUZIONE EDIFICIO SCOLASTICO - PATTO PER LO SVILUPPO CITTA' METROPOLITANA CAGLIARI - AREA INTERVENTO 4 Pagamento fattura n. FATTPA 21_24</text:p>
          </table:table-cell>
          <table:table-cell table:style-name="ce6" office:value-type="string">
            <text:p>EDIL PROGET S.R.L.</text:p>
          </table:table-cell>
          <table:table-cell table:style-name="ce3" office:value-type="float" office:value="67225">
            <text:p>67225</text:p>
          </table:table-cell>
          <table:table-cell table:style-name="ce10" office:value-type="date" office:date-value="2024-10-29">
            <text:p>29/10/2024</text:p>
          </table:table-cell>
          <table:table-cell table:style-name="ce12" office:value-type="float" office:value="186525">
            <text:p>186.525,00</text:p>
          </table:table-cell>
          <table:table-cell table:number-columns-repeated="1016"/>
        </table:table-row>
        <table:table-row table:style-name="ro10">
          <table:table-cell table:style-name="ce3" office:value-type="float" office:value="588073">
            <text:p>588073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. N. 21/24 DEL 11/10/24 (PARTE - QUOTA APPALTATORE) PER LIQUIDAZIONE IV SAL NEI LAVORI PRESSO SCUOLA INFANZIA V. PIETRO LEO "SS. GIORGIO E CATERINA" - DEMOLIZIONE E RICOSTRUZIONE EDIFICIO SCOLASTICO - PATTO PER LO SVILUPPO CITTA' METROPOLITANA CAGLIARI - AREA INTERVENTO 4 Pagamento fattura n. FATTPA 21_24</text:p>
          </table:table-cell>
          <table:table-cell table:style-name="ce6" office:value-type="string">
            <text:p>EDIL PROGET S.R.L.</text:p>
          </table:table-cell>
          <table:table-cell table:style-name="ce3" office:value-type="float" office:value="67226">
            <text:p>67226</text:p>
          </table:table-cell>
          <table:table-cell table:style-name="ce10" office:value-type="date" office:date-value="2024-10-29">
            <text:p>29/10/2024</text:p>
          </table:table-cell>
          <table:table-cell table:style-name="ce12" office:value-type="float" office:value="131375">
            <text:p>131.375,00</text:p>
          </table:table-cell>
          <table:table-cell table:number-columns-repeated="1016"/>
        </table:table-row>
        <table:table-row table:style-name="ro4">
          <table:table-cell table:style-name="ce3" office:value-type="float" office:value="588320">
            <text:p>58832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ATTURA QUOTA 90% ONORARIO CSE E D.O. MATURATI 1 SAL CONTRATTO ATTUATIVO 1 E 3 SAL CONTRATTO ATTUATIVO 2 – MANUTENZIONE STRAORDINARIA PIAZZE CITTADINE Pagamento fattura n. 18P</text:p>
          </table:table-cell>
          <table:table-cell table:style-name="ce6" office:value-type="string">
            <text:p>CASCIU MARIO</text:p>
          </table:table-cell>
          <table:table-cell table:style-name="ce3" office:value-type="float" office:value="67268">
            <text:p>67268</text:p>
          </table:table-cell>
          <table:table-cell table:style-name="ce10" office:value-type="date" office:date-value="2024-10-29">
            <text:p>29/10/2024</text:p>
          </table:table-cell>
          <table:table-cell table:style-name="ce12" office:value-type="float" office:value="12649.88">
            <text:p>12.649,88</text:p>
          </table:table-cell>
          <table:table-cell table:number-columns-repeated="1016"/>
        </table:table-row>
        <table:table-row table:style-name="ro9">
          <table:table-cell table:style-name="ce3" office:value-type="float" office:value="545690">
            <text:p>54569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1 - MANUTENZIONE STRAORDINARIA DEGLI IMPIANTI SPORTIVI COMUNALI <text:s/>Pagamento fattura n. 76/001</text:p>
          </table:table-cell>
          <table:table-cell table:style-name="ce6" office:value-type="string">
            <text:p>INTERCOS S.R.L.</text:p>
          </table:table-cell>
          <table:table-cell table:style-name="ce3" office:value-type="float" office:value="68511">
            <text:p>68511</text:p>
          </table:table-cell>
          <table:table-cell table:style-name="ce10" office:value-type="date" office:date-value="2024-10-29">
            <text:p>29/10/2024</text:p>
          </table:table-cell>
          <table:table-cell table:style-name="ce12" office:value-type="float" office:value="99726.31">
            <text:p>99.726,31</text:p>
          </table:table-cell>
          <table:table-cell table:number-columns-repeated="1016"/>
        </table:table-row>
        <table:table-row table:style-name="ro10">
          <table:table-cell table:style-name="ce3" office:value-type="float" office:value="545650">
            <text:p>5456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. N. 2_24 DEL 10/10/2024 PER LIQUIDAZIONE SERVIZIO PFTE, ESECUTIVA, D.L., CSP/CSE - LAVORI DI MESSA IN SICUREZZA DEI FRONTI ROCCIOSI IN VIA DEGLI SPORT, NELL'AMBITO DELL'INTERVENTO DI ADEGUAMENTO FUNZIONALE DELL'IMPIANTO SPORTIVO "R. SANTORU" Pagamento fattura n. FATTPA 2_24</text:p>
          </table:table-cell>
          <table:table-cell table:style-name="ce6" office:value-type="string">
            <text:p>RTP GROSSO/ CIGAGNA</text:p>
          </table:table-cell>
          <table:table-cell table:style-name="ce3" office:value-type="float" office:value="68601">
            <text:p>68601</text:p>
          </table:table-cell>
          <table:table-cell table:style-name="ce10" office:value-type="date" office:date-value="2024-11-04">
            <text:p>04/11/2024</text:p>
          </table:table-cell>
          <table:table-cell table:style-name="ce12" office:value-type="float" office:value="12046.68">
            <text:p>12.046,68</text:p>
          </table:table-cell>
          <table:table-cell table:number-columns-repeated="1016"/>
        </table:table-row>
        <table:table-row table:style-name="ro4">
          <table:table-cell table:style-name="ce3" office:value-type="float" office:value="563254">
            <text:p>563254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QUOTE CONDOMINIALI PER INTERVENTI DI MANUTENZIONE STRAORDINARIA - INTERVENTO MESSA A TERRA - ERP, CONDOMINIO VIA ARCHIMEDE N. 8 _x000d_</text:p>
            <text:p/>
          </table:table-cell>
          <table:table-cell table:style-name="ce6" office:value-type="string">
            <text:p>Condominio via Archimede n. 8</text:p>
          </table:table-cell>
          <table:table-cell table:style-name="ce3" office:value-type="float" office:value="68603">
            <text:p>68603</text:p>
          </table:table-cell>
          <table:table-cell table:style-name="ce10" office:value-type="date" office:date-value="2024-11-04">
            <text:p>04/11/2024</text:p>
          </table:table-cell>
          <table:table-cell table:style-name="ce12" office:value-type="float" office:value="363.98">
            <text:p>363,98</text:p>
          </table:table-cell>
          <table:table-cell table:number-columns-repeated="1016"/>
        </table:table-row>
        <table:table-row table:style-name="ro4">
          <table:table-cell table:style-name="ce3" office:value-type="float" office:value="563254">
            <text:p>563254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QUOTE CONDOMINIALI PER INTERVENTI DI MANUTENZIONE STRAORDINARIA - INTERVENTO MESSA A TERRA - ERP, CONDOMINIO VIA ARCHIMEDE N. 10 _x000d_</text:p>
            <text:p/>
          </table:table-cell>
          <table:table-cell table:style-name="ce6" office:value-type="string">
            <text:p>CONDOMINIO VIA ARCHIMEDE N.10</text:p>
          </table:table-cell>
          <table:table-cell table:style-name="ce3" office:value-type="float" office:value="68605">
            <text:p>68605</text:p>
          </table:table-cell>
          <table:table-cell table:style-name="ce10" office:value-type="date" office:date-value="2024-11-04">
            <text:p>04/11/2024</text:p>
          </table:table-cell>
          <table:table-cell table:style-name="ce12" office:value-type="float" office:value="525">
            <text:p>525,00</text:p>
          </table:table-cell>
          <table:table-cell table:number-columns-repeated="1016"/>
        </table:table-row>
        <table:table-row table:style-name="ro4">
          <table:table-cell table:style-name="ce3" office:value-type="float" office:value="563254">
            <text:p>563254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QUOTE CONDOMINIALI PER INTERVENTI DI MANUTENZIONE STRAORDINARIA - INTERVENTO RISTRUTTURAZIONE CORNICIONI - ERP, CONDOMINIO VIA ARCHIMEDE N. 12 _x000d_</text:p>
            <text:p/>
          </table:table-cell>
          <table:table-cell table:style-name="ce6" office:value-type="string">
            <text:p>CONDOMINIO VIA ARCHIMEDE N. 12</text:p>
          </table:table-cell>
          <table:table-cell table:style-name="ce3" office:value-type="float" office:value="68606">
            <text:p>68606</text:p>
          </table:table-cell>
          <table:table-cell table:style-name="ce10" office:value-type="date" office:date-value="2024-11-04">
            <text:p>04/11/2024</text:p>
          </table:table-cell>
          <table:table-cell table:style-name="ce12" office:value-type="float" office:value="2505.76">
            <text:p>2.505,76</text:p>
          </table:table-cell>
          <table:table-cell table:number-columns-repeated="1016"/>
        </table:table-row>
        <table:table-row table:style-name="ro3">
          <table:table-cell table:style-name="ce3" office:value-type="float" office:value="563254">
            <text:p>563254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QUOTE CONDOMINIALI PER INTERVENTI DI MANUTENZIONE STRAORDINARIA - INTERVENTO RIPARAZIONE ROTTURA TUBO IMPIANTO IDRICO - ERP, CONDOMINIO VIA TEMO N.2 </text:p>
          </table:table-cell>
          <table:table-cell table:style-name="ce6" office:value-type="string">
            <text:p>CONDOMINIO VIA TEMO N. 2</text:p>
          </table:table-cell>
          <table:table-cell table:style-name="ce3" office:value-type="float" office:value="68607">
            <text:p>68607</text:p>
          </table:table-cell>
          <table:table-cell table:style-name="ce10" office:value-type="date" office:date-value="2024-11-04">
            <text:p>04/11/2024</text:p>
          </table:table-cell>
          <table:table-cell table:style-name="ce12" office:value-type="float" office:value="565.42">
            <text:p>565,42</text:p>
          </table:table-cell>
          <table:table-cell table:number-columns-repeated="1016"/>
        </table:table-row>
        <table:table-row table:style-name="ro3">
          <table:table-cell table:style-name="ce3" office:value-type="float" office:value="591226">
            <text:p>59122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CREDITO RESIDUO - SCUOLA PRIMARIA SECONDARIA V. FALZAREGO 35- ADEGUAMENTO SISMICO E MESSA IN SICUREZZA DEGLI EDIFICI SCOLASTICI Pagamento fattura n. FATTPA 53_24</text:p>
          </table:table-cell>
          <table:table-cell table:style-name="ce6" office:value-type="string">
            <text:p>APPALTI TINAGLIA S.R.L.</text:p>
          </table:table-cell>
          <table:table-cell table:style-name="ce3" office:value-type="float" office:value="68633">
            <text:p>68633</text:p>
          </table:table-cell>
          <table:table-cell table:style-name="ce10" office:value-type="date" office:date-value="2024-11-04">
            <text:p>04/11/2024</text:p>
          </table:table-cell>
          <table:table-cell table:style-name="ce12" office:value-type="float" office:value="869.39">
            <text:p>869,39</text:p>
          </table:table-cell>
          <table:table-cell table:number-columns-repeated="1016"/>
        </table:table-row>
        <table:table-row table:style-name="ro3">
          <table:table-cell table:style-name="ce3" office:value-type="float" office:value="563254">
            <text:p>563254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QUOTE CONDOMINIALI PER INTERVENTI DI MANUTENZIONE STRAORDINARIA SU PROSPETTI, BALCONI E CORNICIONE DELL'IMMOBILE - ERP, CONDOMINIO PIAZZA BAEZZA N. 13 </text:p>
          </table:table-cell>
          <table:table-cell table:style-name="ce6" office:value-type="string">
            <text:p>CONDOMINIO P.ZZA BAEZZA N. 13</text:p>
          </table:table-cell>
          <table:table-cell table:style-name="ce3" office:value-type="float" office:value="68855">
            <text:p>68855</text:p>
          </table:table-cell>
          <table:table-cell table:style-name="ce10" office:value-type="date" office:date-value="2024-11-04">
            <text:p>04/11/2024</text:p>
          </table:table-cell>
          <table:table-cell table:style-name="ce12" office:value-type="float" office:value="9009.25">
            <text:p>9.009,25</text:p>
          </table:table-cell>
          <table:table-cell table:number-columns-repeated="1016"/>
        </table:table-row>
        <table:table-row table:style-name="ro2">
          <table:table-cell table:style-name="ce3" office:value-type="float" office:value="588315">
            <text:p>58831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CODICE PRATICA 455571352 - LIQUIDAZIONE FATTURA SPESE AMMINISTRATIVE/TECNICHE PER CONNESSIONI BT ATTIVAZIONE IMPIANTO FOTOVOLTAICO MUNICIPALITA DI PIRRI - MANUTENZIONE STRAORDINARIA EDIFICI DI INTERESSE STORICO ARTISTICO Pagamento fattura n. 0000924900024140</text:p>
          </table:table-cell>
          <table:table-cell table:style-name="ce6" office:value-type="string">
            <text:p>E-DISTRIBUZIONE SPA</text:p>
          </table:table-cell>
          <table:table-cell table:style-name="ce3" office:value-type="float" office:value="69183">
            <text:p>69183</text:p>
          </table:table-cell>
          <table:table-cell table:style-name="ce10" office:value-type="date" office:date-value="2024-11-05">
            <text:p>05/11/2024</text:p>
          </table:table-cell>
          <table:table-cell table:style-name="ce12" office:value-type="float" office:value="122">
            <text:p>122,00</text:p>
          </table:table-cell>
          <table:table-cell table:number-columns-repeated="1016"/>
        </table:table-row>
        <table:table-row table:style-name="ro2">
          <table:table-cell table:style-name="ce3" office:value-type="float" office:value="539160">
            <text:p>53916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QUOTA RELATIVA AL SAL N. 2 <text:s/>PER INCARICO DI CSP, CSE E DIREZIONE OPERATIVA <text:s/>CONTRATTO ATTUATIVO IL GHETTO DEGLI EBREI - MANUTENZIONE STRAORDINARIA DEGLI EDIFICI COMUNALI, PATRIMONIO COMUNALE E BENI DI RILIEVO STORICO/ARTISTICO Pagamento fattura n. FPA10/2024</text:p>
          </table:table-cell>
          <table:table-cell table:style-name="ce6" office:value-type="string">
            <text:p>CAULI FRANCESCA</text:p>
          </table:table-cell>
          <table:table-cell table:style-name="ce3" office:value-type="float" office:value="69226">
            <text:p>69226</text:p>
          </table:table-cell>
          <table:table-cell table:style-name="ce10" office:value-type="date" office:date-value="2024-11-05">
            <text:p>05/11/2024</text:p>
          </table:table-cell>
          <table:table-cell table:style-name="ce12" office:value-type="float" office:value="8381.77">
            <text:p>8.381,77</text:p>
          </table:table-cell>
          <table:table-cell table:number-columns-repeated="1016"/>
        </table:table-row>
        <table:table-row table:style-name="ro5">
          <table:table-cell table:style-name="ce3" office:value-type="float" office:value="591140">
            <text:p>59114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. N. 1 DEL 22/10/2024 (PARTE) <text:s/>PER LIQUIDAZIONE DEBITO FUORI BILANCIO A SEGUITO DI SENTENZA PASSATA IN GIUDICATO DEL TRIBUNALE DI CAGLIARI N.332 DEL 9/2/22 - RISTRUTTURAZIONE E ADEGUAMENTO NORME SANITARIE E DI PREVENZIONE SCUOLA ELEMENTARE RIVA DI PIAZZA GARIBALDI - 1' STRALCIO-PERIZIA SUPPLETIVA E DI VARIANTE Pagamento fattura n. 1</text:p>
          </table:table-cell>
          <table:table-cell table:style-name="ce6" office:value-type="string">
            <text:p>SPERA COSTRUZIONI SRL IN LIQUIDAZIONE</text:p>
          </table:table-cell>
          <table:table-cell table:style-name="ce3" office:value-type="float" office:value="69485">
            <text:p>69485</text:p>
          </table:table-cell>
          <table:table-cell table:style-name="ce10" office:value-type="date" office:date-value="2024-11-05">
            <text:p>05/11/2024</text:p>
          </table:table-cell>
          <table:table-cell table:style-name="ce12" office:value-type="float" office:value="55631.7">
            <text:p>55.631,70</text:p>
          </table:table-cell>
          <table:table-cell table:number-columns-repeated="1016"/>
        </table:table-row>
        <table:table-row table:style-name="ro5">
          <table:table-cell table:style-name="ce3" office:value-type="float" office:value="591160">
            <text:p>59116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. N. 1 DEL 22/10/2024 (PARTE) <text:s/>PER LIQUIDAZIONE DEBITO FUORI BILANCIO A SEGUITO DI SENTENZA PASSATA IN GIUDICATO DEL TRIBUNALE DI CAGLIARI N.332 DEL 9/2/22 <text:s/>- LAVORI DI RISTRUTTURAZIONE E ADEGUAMENTO ALLE NORME SANITARIE E DI PREVENZIONE DELLA SCUOLA ELEMENTARE RIVA - APPROVAZIONE PROGETTO ESECUTIVO 1' STRALCIO. <text:s/>Pagamento fattura n. 1</text:p>
          </table:table-cell>
          <table:table-cell table:style-name="ce6" office:value-type="string">
            <text:p>SPERA COSTRUZIONI SRL IN LIQUIDAZIONE</text:p>
          </table:table-cell>
          <table:table-cell table:style-name="ce3" office:value-type="float" office:value="69486">
            <text:p>69486</text:p>
          </table:table-cell>
          <table:table-cell table:style-name="ce10" office:value-type="date" office:date-value="2024-11-05">
            <text:p>05/11/2024</text:p>
          </table:table-cell>
          <table:table-cell table:style-name="ce12" office:value-type="float" office:value="81771.41">
            <text:p>81.771,41</text:p>
          </table:table-cell>
          <table:table-cell table:number-columns-repeated="1016"/>
        </table:table-row>
        <table:table-row table:style-name="ro5">
          <table:table-cell table:style-name="ce3" office:value-type="float" office:value="591160">
            <text:p>59116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. N. 1 DEL 22/10/2024 (PARTE) PER LIQUIDAZIONE DEBITO FUORI BILANCIO A SEGUITO DI SENTENZA PASSATA IN GIUDICATO DEL TRIBUNALE DI CAGLIARI N.332 DEL 9/2/22 - LAVORI DI RISTRUTTURAZIONE E ADEGUAMENTO ALLE NORME SANITARIE E DI PREVENZIONE DELLA SCUOLA ELEMENTARE RIVA - APPROVAZIONE PROGETTO ESECUTIVO 1' STRALCIO. - Pagamento fattura n. 1</text:p>
          </table:table-cell>
          <table:table-cell table:style-name="ce6" office:value-type="string">
            <text:p>SPERA COSTRUZIONI SRL IN LIQUIDAZIONE</text:p>
          </table:table-cell>
          <table:table-cell table:style-name="ce3" office:value-type="float" office:value="69488">
            <text:p>69488</text:p>
          </table:table-cell>
          <table:table-cell table:style-name="ce10" office:value-type="date" office:date-value="2024-11-05">
            <text:p>05/11/2024</text:p>
          </table:table-cell>
          <table:table-cell table:style-name="ce12" office:value-type="float" office:value="159929.42">
            <text:p>159.929,42</text:p>
          </table:table-cell>
          <table:table-cell table:number-columns-repeated="1016"/>
        </table:table-row>
        <table:table-row table:style-name="ro10">
          <table:table-cell table:style-name="ce3" office:value-type="float" office:value="591175">
            <text:p>59117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. N. 1 DEL 22/10/2024 (PARTE) <text:s/>PER LIQUIDAZIONE DEBITO FUORI BILANCIO A SEGUITO DI SENTENZA PASSATA IN GIUDICATO DEL TRIBUNALE DI CAGLIARI N.332 DEL 9/2/22 - <text:s/>RISTRUTTURAZIONE E ADEGUAMENTO NORME SANITARIE E DI PREVENZIONE SCUOLA ELEMENTARE RIVA DI PIAZZA GARIBALDI Pagamento fattura n. 1</text:p>
          </table:table-cell>
          <table:table-cell table:style-name="ce6" office:value-type="string">
            <text:p>SPERA COSTRUZIONI SRL IN LIQUIDAZIONE</text:p>
          </table:table-cell>
          <table:table-cell table:style-name="ce3" office:value-type="float" office:value="69519">
            <text:p>69519</text:p>
          </table:table-cell>
          <table:table-cell table:style-name="ce10" office:value-type="date" office:date-value="2024-11-05">
            <text:p>05/11/2024</text:p>
          </table:table-cell>
          <table:table-cell table:style-name="ce12" office:value-type="float" office:value="14815.06">
            <text:p>14.815,06</text:p>
          </table:table-cell>
          <table:table-cell table:number-columns-repeated="1016"/>
        </table:table-row>
        <table:table-row table:style-name="ro10">
          <table:table-cell table:style-name="ce3" office:value-type="float" office:value="538692">
            <text:p>53869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5 SAL A TUTTO IL 20/09/2024 A FAVORE SUB APPALTATORE 2CA COSTUZIONI PERIZIA N.1 LAVORI DI COMPLETAMENTO DEL RESTAURO DELLA CHIESA DI SANT'AVENDRACE - SISTEMAZIONE SAGRATO, ARCHE FUNERARIE E PROTEZIONE PIANO CALPESTIO SCAVO ARCHEOLOGICO Pagamento fattura n. 64</text:p>
          </table:table-cell>
          <table:table-cell table:style-name="ce6" office:value-type="string">
            <text:p>TECNO COSTRUZIONI SRL</text:p>
          </table:table-cell>
          <table:table-cell table:style-name="ce3" office:value-type="float" office:value="69666">
            <text:p>69666</text:p>
          </table:table-cell>
          <table:table-cell table:style-name="ce10" office:value-type="date" office:date-value="2024-11-06">
            <text:p>06/11/2024</text:p>
          </table:table-cell>
          <table:table-cell table:style-name="ce12" office:value-type="float" office:value="90174.2">
            <text:p>90.174,20</text:p>
          </table:table-cell>
          <table:table-cell table:number-columns-repeated="1016"/>
        </table:table-row>
        <table:table-row table:style-name="ro2">
          <table:table-cell table:style-name="ce3" office:value-type="float" office:value="538692">
            <text:p>53869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5 SAL A TUTTO IL 20/09/2024 PERIZIA N.1 LAVORI DI COMPLETAMENTO DEL RESTAURO DELLA CHIESA DI SANT'AVENDRACE - SISTEMAZIONE SAGRATO, ARCHE FUNERARIE E PROTEZIONE PIANO CALPESTIO SCAVO ARCHEOLOGICO Pagamento fatture nn. 63, 64</text:p>
          </table:table-cell>
          <table:table-cell table:style-name="ce6" office:value-type="string">
            <text:p>TECNO COSTRUZIONI SRL</text:p>
          </table:table-cell>
          <table:table-cell table:style-name="ce3" office:value-type="float" office:value="69667">
            <text:p>69667</text:p>
          </table:table-cell>
          <table:table-cell table:style-name="ce10" office:value-type="date" office:date-value="2024-11-06">
            <text:p>06/11/2024</text:p>
          </table:table-cell>
          <table:table-cell table:style-name="ce12" office:value-type="float" office:value="20022.01">
            <text:p>20.022,01</text:p>
          </table:table-cell>
          <table:table-cell table:number-columns-repeated="1016"/>
        </table:table-row>
        <table:table-row table:style-name="ro4">
          <table:table-cell table:style-name="ce3" office:value-type="float" office:value="588320">
            <text:p>58832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4 SAL A TUTTO IL 23/10/2024 CONTRATTO ATTUATIVO N. 3 (PARTE) ACCORDO QUADRO 93581838E8 - LAVORI MANUTENZIONE STRAORDINARIA PIAZZE CITTADINE (INTERVENTI SPARSI) Pagamento fatture nn. 54/23, 51</text:p>
          </table:table-cell>
          <table:table-cell table:style-name="ce6" office:value-type="string">
            <text:p>IMPRESA COSTRUZIONI DI BOI PIER PAOLO E FIGLI S.R.L.</text:p>
          </table:table-cell>
          <table:table-cell table:style-name="ce3" office:value-type="float" office:value="70159">
            <text:p>70159</text:p>
          </table:table-cell>
          <table:table-cell table:style-name="ce10" office:value-type="date" office:date-value="2024-11-07">
            <text:p>07/11/2024</text:p>
          </table:table-cell>
          <table:table-cell table:style-name="ce12" office:value-type="float" office:value="8386">
            <text:p>8.386,00</text:p>
          </table:table-cell>
          <table:table-cell table:number-columns-repeated="1016"/>
        </table:table-row>
        <table:table-row table:style-name="ro9">
          <table:table-cell table:style-name="ce3" office:value-type="float" office:value="588320">
            <text:p>58832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4 - CONTRATTO ATTUATIVO N. 2 - LAVORI MANUTENZIONE STRAORDINARIA PIAZZE CITTADINE Pagamento fattura n. 52</text:p>
          </table:table-cell>
          <table:table-cell table:style-name="ce6" office:value-type="string">
            <text:p>IMPRESA COSTRUZIONI DI BOI PIER PAOLO E FIGLI S.R.L.</text:p>
          </table:table-cell>
          <table:table-cell table:style-name="ce3" office:value-type="float" office:value="70215">
            <text:p>70215</text:p>
          </table:table-cell>
          <table:table-cell table:style-name="ce10" office:value-type="date" office:date-value="2024-11-07">
            <text:p>07/11/2024</text:p>
          </table:table-cell>
          <table:table-cell table:style-name="ce12" office:value-type="float" office:value="28600">
            <text:p>28.600,00</text:p>
          </table:table-cell>
          <table:table-cell table:number-columns-repeated="1016"/>
        </table:table-row>
        <table:table-row table:style-name="ro6">
          <table:table-cell table:style-name="ce3" office:value-type="float" office:value="551150">
            <text:p>5511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ONORARIO INCARICO DI ISPETTORE DI CANTIERE PER8SVOLGIMENTO DELLE ATTIVITA' DI CONTROLLO AMM.VO CONTABILE FINO AL 8° SAL E SAS - GESTIONE INTEGRATA RETA VIARIA DEL COMUNE DI CAGLIARI Pagamento fattura n. 19/001</text:p>
          </table:table-cell>
          <table:table-cell table:style-name="ce6" office:value-type="string">
            <text:p>CIVILE FRANCO</text:p>
          </table:table-cell>
          <table:table-cell table:style-name="ce3" office:value-type="float" office:value="70230">
            <text:p>70230</text:p>
          </table:table-cell>
          <table:table-cell table:style-name="ce10" office:value-type="date" office:date-value="2024-11-07">
            <text:p>07/11/2024</text:p>
          </table:table-cell>
          <table:table-cell table:style-name="ce12" office:value-type="float" office:value="10956.81">
            <text:p>10.956,81</text:p>
          </table:table-cell>
          <table:table-cell table:number-columns-repeated="1016"/>
        </table:table-row>
        <table:table-row table:style-name="ro6">
          <table:table-cell table:style-name="ce3" office:value-type="float" office:value="636907">
            <text:p>636907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ONORARIO (PARTE) - SERVIZIO VERIFICA <text:s/>PROGETTO DEFINITVO E ESECUTIVO - INTERVENTI PER LIMITARE RISCHI DISSESTO IDROGEOLOGICO AREE TRA VIA ABRUZZI, MANDROLISAI E CAMPEDA MEDIANTE VASCHE LAMINAZIONE Pagamento fattura n. 440PA</text:p>
          </table:table-cell>
          <table:table-cell table:style-name="ce6" office:value-type="string">
            <text:p>CONTECO CHECK srl</text:p>
          </table:table-cell>
          <table:table-cell table:style-name="ce3" office:value-type="float" office:value="70479">
            <text:p>70479</text:p>
          </table:table-cell>
          <table:table-cell table:style-name="ce10" office:value-type="date" office:date-value="2024-11-08">
            <text:p>08/11/2024</text:p>
          </table:table-cell>
          <table:table-cell table:style-name="ce12" office:value-type="float" office:value="8064.97">
            <text:p>8.064,97</text:p>
          </table:table-cell>
          <table:table-cell table:number-columns-repeated="1016"/>
        </table:table-row>
        <table:table-row table:style-name="ro6">
          <table:table-cell table:style-name="ce3" office:value-type="float" office:value="636907">
            <text:p>636907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ONORARIO (PARTE) - SERVIZIO VERIFICA <text:s/>PROGETTO DEFINITVO E ESECUTIVO - INTERVENTI PER LIMITARE RISCHI DISSESTO IDROGEOLOGICO AREE TRA VIA ABRUZZI, MANDROLISAI E CAMPEDA MEDIANTE VASCHE LAMINAZIONE Pagamento fattura n. 440PA</text:p>
          </table:table-cell>
          <table:table-cell table:style-name="ce6" office:value-type="string">
            <text:p>CONTECO CHECK srl</text:p>
          </table:table-cell>
          <table:table-cell table:style-name="ce3" office:value-type="float" office:value="70480">
            <text:p>70480</text:p>
          </table:table-cell>
          <table:table-cell table:style-name="ce10" office:value-type="date" office:date-value="2024-11-08">
            <text:p>08/11/2024</text:p>
          </table:table-cell>
          <table:table-cell table:style-name="ce12" office:value-type="float" office:value="3514.93">
            <text:p>3.514,93</text:p>
          </table:table-cell>
          <table:table-cell table:number-columns-repeated="1016"/>
        </table:table-row>
        <table:table-row table:style-name="ro9">
          <table:table-cell table:style-name="ce3" office:value-type="float" office:value="657479">
            <text:p>657479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2- CONTRATTO ATTUATIVO N.1 - MANUTENZIONE STRAORDINARIA INFISSI IMMOBILI ERP <text:s/>Pagamento fattura n. 22</text:p>
          </table:table-cell>
          <table:table-cell table:style-name="ce6" office:value-type="string">
            <text:p>SA COSTRUZIONI SRL</text:p>
          </table:table-cell>
          <table:table-cell table:style-name="ce3" office:value-type="float" office:value="70482">
            <text:p>70482</text:p>
          </table:table-cell>
          <table:table-cell table:style-name="ce10" office:value-type="date" office:date-value="2024-11-08">
            <text:p>08/11/2024</text:p>
          </table:table-cell>
          <table:table-cell table:style-name="ce12" office:value-type="float" office:value="35630.33">
            <text:p>35.630,33</text:p>
          </table:table-cell>
          <table:table-cell table:number-columns-repeated="1016"/>
        </table:table-row>
        <table:table-row table:style-name="ro4">
          <table:table-cell table:style-name="ce3" office:value-type="float" office:value="563254">
            <text:p>563254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QUOTE CONDOMINIALI PER LAVORI STRAORDINARI SULLA COLONNA MONTANTE CONDOMINIALE QUOTE STRAORDINARIE PER LAVORI STRAORDINARI SULLA COLONNA MONTANTE CONDOMINIALE</text:p>
          </table:table-cell>
          <table:table-cell table:style-name="ce6" office:value-type="string">
            <text:p>CONDOMINIO VIA EMILIA 25</text:p>
          </table:table-cell>
          <table:table-cell table:style-name="ce3" office:value-type="float" office:value="70788">
            <text:p>70788</text:p>
          </table:table-cell>
          <table:table-cell table:style-name="ce10" office:value-type="date" office:date-value="2024-11-11">
            <text:p>11/11/2024</text:p>
          </table:table-cell>
          <table:table-cell table:style-name="ce12" office:value-type="float" office:value="2285.88">
            <text:p>2.285,88</text:p>
          </table:table-cell>
          <table:table-cell table:number-columns-repeated="1016"/>
        </table:table-row>
        <table:table-row table:style-name="ro3">
          <table:table-cell table:style-name="ce3" office:value-type="float" office:value="563254">
            <text:p>563254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QUOTE CONDOMINIALI PER LAVORI STRAORDINARI DI MESSA IN SICUREZZA DEL FABBRICATO QUOTE STRAORDINARIE PER LAVORI DI MESSA IN SICUREZZA FABBRICATO</text:p>
          </table:table-cell>
          <table:table-cell table:style-name="ce6" office:value-type="string">
            <text:p>CONDOMINIO VIA MEILOGU, 1</text:p>
          </table:table-cell>
          <table:table-cell table:style-name="ce3" office:value-type="float" office:value="70789">
            <text:p>70789</text:p>
          </table:table-cell>
          <table:table-cell table:style-name="ce10" office:value-type="date" office:date-value="2024-11-11">
            <text:p>11/11/2024</text:p>
          </table:table-cell>
          <table:table-cell table:style-name="ce12" office:value-type="float" office:value="947.7">
            <text:p>947,70</text:p>
          </table:table-cell>
          <table:table-cell table:number-columns-repeated="1016"/>
        </table:table-row>
        <table:table-row table:style-name="ro4">
          <table:table-cell table:style-name="ce3" office:value-type="float" office:value="563254">
            <text:p>563254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QUOTE CONDOMINIALI PER LAVORI DI MANUTENZIONE STRAORDINARIA DELLA SCALA E CORNICIONI QUOTE STRAORDINARIE PER LAVORI DI MANUTENZIONE STRAORDINARIA SCALA E CORNICIONI</text:p>
          </table:table-cell>
          <table:table-cell table:style-name="ce6" office:value-type="string">
            <text:p>CONDOMINIO VIA RIGHI 37</text:p>
          </table:table-cell>
          <table:table-cell table:style-name="ce3" office:value-type="float" office:value="70790">
            <text:p>70790</text:p>
          </table:table-cell>
          <table:table-cell table:style-name="ce10" office:value-type="date" office:date-value="2024-11-11">
            <text:p>11/11/2024</text:p>
          </table:table-cell>
          <table:table-cell table:style-name="ce12" office:value-type="float" office:value="225">
            <text:p>225,00</text:p>
          </table:table-cell>
          <table:table-cell table:number-columns-repeated="1016"/>
        </table:table-row>
        <table:table-row table:style-name="ro6">
          <table:table-cell table:style-name="ce3" office:value-type="float" office:value="563254">
            <text:p>563254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QUOTE CONDOMINIALI PER LAVORI STRAORDINARI <text:s/>DI RICERCA GUASTO, SVUOTAMENTO E SANIFICAZIONE CANTINE QUOTE STRAORDINARIE PER LAVORI DI RICERCA GUASTO, SVUOTAMENTO E SANIFICAZIONE CANTINE</text:p>
          </table:table-cell>
          <table:table-cell table:style-name="ce6" office:value-type="string">
            <text:p>CONDOMINIO VIA VALSASSINA N. 6</text:p>
          </table:table-cell>
          <table:table-cell table:style-name="ce3" office:value-type="float" office:value="70791">
            <text:p>70791</text:p>
          </table:table-cell>
          <table:table-cell table:style-name="ce10" office:value-type="date" office:date-value="2024-11-11">
            <text:p>11/11/2024</text:p>
          </table:table-cell>
          <table:table-cell table:style-name="ce12" office:value-type="float" office:value="638">
            <text:p>638,00</text:p>
          </table:table-cell>
          <table:table-cell table:number-columns-repeated="1016"/>
        </table:table-row>
        <table:table-row table:style-name="ro2">
          <table:table-cell table:style-name="ce3" office:value-type="float" office:value="550169">
            <text:p>550169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. N. 15/24 DEL 6/8/24 PER LIQUIDAZIONE CREDITO RESIDUO (parte) RISULTANTE DA APPROVAZIONE <text:s/>CONTO FINALE LAVORI- React-EU. Codice progetto CA 6.1.3.a. Ammodernamento ed efficientamento impianti di illuminazione pubblica di viale Buon Cammino e Aree Limitrofe Pagamento fattura n. FPA 15/24</text:p>
          </table:table-cell>
          <table:table-cell table:style-name="ce6" office:value-type="string">
            <text:p>RTI: Farel impianti srl e Consorzio stabile Da Vinci</text:p>
          </table:table-cell>
          <table:table-cell table:style-name="ce3" office:value-type="float" office:value="70795">
            <text:p>70795</text:p>
          </table:table-cell>
          <table:table-cell table:style-name="ce10" office:value-type="date" office:date-value="2024-11-11">
            <text:p>11/11/2024</text:p>
          </table:table-cell>
          <table:table-cell table:style-name="ce12" office:value-type="float" office:value="63465.39">
            <text:p>63.465,39</text:p>
          </table:table-cell>
          <table:table-cell table:number-columns-repeated="1016"/>
        </table:table-row>
        <table:table-row table:style-name="ro6">
          <table:table-cell table:style-name="ce3" office:value-type="float" office:value="637395">
            <text:p>63739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3 Contributi agli investimenti</text:p>
          </table:table-cell>
          <table:table-cell table:style-name="ce6" office:value-type="string">
            <text:p>SECONDA ANTICIPAZIONE A FAVORE DEL SOGGETTO ATTUATORE DEL CONTRIBUTO PER ACQUISTO VEICOLI ADIBITI ESCLUSIVAMENTE AL TRASPORTO PUBBLICO LOCALE E RELATIVE INFRASTRUTTURE DI SUPPORTO -PNRR - RINNOVO FLOTTE BUS E TRENI VERDI </text:p>
          </table:table-cell>
          <table:table-cell table:style-name="ce6" office:value-type="string">
            <text:p>CTM S.P.A.</text:p>
          </table:table-cell>
          <table:table-cell table:style-name="ce3" office:value-type="float" office:value="70908">
            <text:p>70908</text:p>
          </table:table-cell>
          <table:table-cell table:style-name="ce10" office:value-type="date" office:date-value="2024-11-12">
            <text:p>12/11/2024</text:p>
          </table:table-cell>
          <table:table-cell table:style-name="ce12" office:value-type="float" office:value="11531115.9">
            <text:p>11.531.115,90</text:p>
          </table:table-cell>
          <table:table-cell table:number-columns-repeated="1016"/>
        </table:table-row>
        <table:table-row table:style-name="ro3">
          <table:table-cell table:style-name="ce3" office:value-type="float" office:value="545650">
            <text:p>5456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ONORARIO PROFESSIONELE SERVIZIO <text:s/>CSP <text:s/>MANUTENZIONE STRAORDINARIA IMPIANTI SPORTIVI COMUNALI 2023-2024 Pagamento fattura n. FATTPA 52_24</text:p>
          </table:table-cell>
          <table:table-cell table:style-name="ce6" office:value-type="string">
            <text:p>VARGIU ALESSIA</text:p>
          </table:table-cell>
          <table:table-cell table:style-name="ce3" office:value-type="float" office:value="71125">
            <text:p>71125</text:p>
          </table:table-cell>
          <table:table-cell table:style-name="ce10" office:value-type="date" office:date-value="2024-11-12">
            <text:p>12/11/2024</text:p>
          </table:table-cell>
          <table:table-cell table:style-name="ce12" office:value-type="float" office:value="6849.92">
            <text:p>6.849,92</text:p>
          </table:table-cell>
          <table:table-cell table:number-columns-repeated="1016"/>
        </table:table-row>
        <table:table-row table:style-name="ro3">
          <table:table-cell table:style-name="ce3" office:value-type="float" office:value="538277">
            <text:p>538277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RILIQUIDAZIONE CORRISPETTIVO PER ACQUISIZIONE IMMOBILE CENSITO AL CATASTO TERRENI <text:s/>CAGLIARI. <text:s/>FOGLIO 1/D, MAPPALE 10340 BARRACA MANNA PIRRI <text:s/></text:p>
          </table:table-cell>
          <table:table-cell table:style-name="ce6" office:value-type="string">
            <text:p>PINTUS ANTONIO</text:p>
          </table:table-cell>
          <table:table-cell table:style-name="ce3" office:value-type="float" office:value="71159">
            <text:p>71159</text:p>
          </table:table-cell>
          <table:table-cell table:style-name="ce10" office:value-type="date" office:date-value="2024-11-12">
            <text:p>12/11/2024</text:p>
          </table:table-cell>
          <table:table-cell table:style-name="ce12" office:value-type="float" office:value="77.46">
            <text:p>77,46</text:p>
          </table:table-cell>
          <table:table-cell table:number-columns-repeated="1016"/>
        </table:table-row>
        <table:table-row table:style-name="ro3">
          <table:table-cell table:style-name="ce3" office:value-type="float" office:value="662890">
            <text:p>66289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ATTURA PER LA <text:s text:c="2"/>FORNITURA 2 QUADRI ELETTRICI COMPLETI PER TENDA PNEUMATICA PER LA PROTEZIONE CIVILE <text:s/>Pagamento fattura n. 2024/V1/2403905</text:p>
          </table:table-cell>
          <table:table-cell table:style-name="ce6" office:value-type="string">
            <text:p>SOCIETA' DESSY SRL</text:p>
          </table:table-cell>
          <table:table-cell table:style-name="ce3" office:value-type="float" office:value="71314">
            <text:p>71314</text:p>
          </table:table-cell>
          <table:table-cell table:style-name="ce10" office:value-type="date" office:date-value="2024-11-14">
            <text:p>14/11/2024</text:p>
          </table:table-cell>
          <table:table-cell table:style-name="ce12" office:value-type="float" office:value="588.03">
            <text:p>588,03</text:p>
          </table:table-cell>
          <table:table-cell table:number-columns-repeated="1016"/>
        </table:table-row>
        <table:table-row table:style-name="ro2">
          <table:table-cell table:style-name="ce3" office:value-type="float" office:value="678395">
            <text:p>67839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ERVIZO DI PROGETTAZIONE SCIENTIFICO AGRONOMICA SUL PROGETTO DEF/ESEC E COLLABORAZIONE ATTIVITA' SCIENTIFICA AGRONOMICA (SALDO 75% DEL COMPENSO) -M2 C4 I3.1 PNRR NUOVA VITA AI POLMONI VERDI <text:s/>DEI PARCHI URBANI MONTE URPINU E SAN MICHELE Pagamento fattura n. 6</text:p>
          </table:table-cell>
          <table:table-cell table:style-name="ce6" office:value-type="string">
            <text:p>BRUNDU GIUSEPPE ANTONIO DOMENICO</text:p>
          </table:table-cell>
          <table:table-cell table:style-name="ce3" office:value-type="float" office:value="71448">
            <text:p>71448</text:p>
          </table:table-cell>
          <table:table-cell table:style-name="ce10" office:value-type="date" office:date-value="2024-11-14">
            <text:p>14/11/2024</text:p>
          </table:table-cell>
          <table:table-cell table:style-name="ce12" office:value-type="float" office:value="1355.58">
            <text:p>1.355,58</text:p>
          </table:table-cell>
          <table:table-cell table:number-columns-repeated="1016"/>
        </table:table-row>
        <table:table-row table:style-name="ro9">
          <table:table-cell table:style-name="ce3" office:value-type="float" office:value="545650">
            <text:p>5456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1 - MANUTENZIONE STRAORDINARIA IMPIANTI SPORTIVI COMUNALI 2023-2024 Pagamento fattura n. 80 PA</text:p>
          </table:table-cell>
          <table:table-cell table:style-name="ce6" office:value-type="string">
            <text:p>EDILIZIA LOI DI LOI FABRIZIO S.R.L.</text:p>
          </table:table-cell>
          <table:table-cell table:style-name="ce3" office:value-type="float" office:value="71481">
            <text:p>71481</text:p>
          </table:table-cell>
          <table:table-cell table:style-name="ce10" office:value-type="date" office:date-value="2024-11-15">
            <text:p>15/11/2024</text:p>
          </table:table-cell>
          <table:table-cell table:style-name="ce12" office:value-type="float" office:value="233012.02">
            <text:p>233.012,02</text:p>
          </table:table-cell>
          <table:table-cell table:number-columns-repeated="1016"/>
        </table:table-row>
        <table:table-row table:style-name="ro4">
          <table:table-cell table:style-name="ce3" office:value-type="float" office:value="551290">
            <text:p>55129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. N. 2/14 DEL 29/10/24 PER LIQUIDAZIONE SALDO ONORARIO CSP E QUOTA CSE AL PRIMO SAL NEI LAVORI DI MANUTENZIONE STRAORDINARIA EDIFICI SCOLASTICI Pagamento fattura n. 2/14</text:p>
          </table:table-cell>
          <table:table-cell table:style-name="ce6" office:value-type="string">
            <text:p>ABIS ASSOCIATI - STUDIO DI INGEGNERIA</text:p>
          </table:table-cell>
          <table:table-cell table:style-name="ce3" office:value-type="float" office:value="71658">
            <text:p>71658</text:p>
          </table:table-cell>
          <table:table-cell table:style-name="ce10" office:value-type="date" office:date-value="2024-11-15">
            <text:p>15/11/2024</text:p>
          </table:table-cell>
          <table:table-cell table:style-name="ce12" office:value-type="float" office:value="10092.62">
            <text:p>10.092,62</text:p>
          </table:table-cell>
          <table:table-cell table:number-columns-repeated="1016"/>
        </table:table-row>
        <table:table-row table:style-name="ro3">
          <table:table-cell table:style-name="ce3" office:value-type="float" office:value="563254">
            <text:p>563254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QUOTE STRAORDINARIE PER LAVORI DI MANUTENZIONE STRAORDINARIA SULLA COPERTURA DX DELL'IMMOBILE SITO IN VIA BUSINCO N. 3/E </text:p>
          </table:table-cell>
          <table:table-cell table:style-name="ce6" office:value-type="string">
            <text:p>CONDOMINIO VIA BUSINCO N. 3E</text:p>
          </table:table-cell>
          <table:table-cell table:style-name="ce3" office:value-type="float" office:value="71674">
            <text:p>71674</text:p>
          </table:table-cell>
          <table:table-cell table:style-name="ce10" office:value-type="date" office:date-value="2024-11-18">
            <text:p>18/11/2024</text:p>
          </table:table-cell>
          <table:table-cell table:style-name="ce12" office:value-type="float" office:value="2790.99">
            <text:p>2.790,99</text:p>
          </table:table-cell>
          <table:table-cell table:number-columns-repeated="1016"/>
        </table:table-row>
        <table:table-row table:style-name="ro4">
          <table:table-cell table:style-name="ce3" office:value-type="float" office:value="675500">
            <text:p>6755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6 SAL A TUTTO IL 31/10/2024 QUOTA PARTE SUBAPPALTATORE - LAVORI DI MAUTENZIONE STRAORDINARIA IMMOBILI ERP ANNO 2022-2023 <text:s/>Pagamento fattura n. FPA 42/24</text:p>
          </table:table-cell>
          <table:table-cell table:style-name="ce6" office:value-type="string">
            <text:p>CO.E.BA. S.R.L.</text:p>
          </table:table-cell>
          <table:table-cell table:style-name="ce3" office:value-type="float" office:value="72015">
            <text:p>72015</text:p>
          </table:table-cell>
          <table:table-cell table:style-name="ce10" office:value-type="date" office:date-value="2024-11-18">
            <text:p>18/11/2024</text:p>
          </table:table-cell>
          <table:table-cell table:style-name="ce12" office:value-type="float" office:value="20000">
            <text:p>20.000,00</text:p>
          </table:table-cell>
          <table:table-cell table:number-columns-repeated="1016"/>
        </table:table-row>
        <table:table-row table:style-name="ro4">
          <table:table-cell table:style-name="ce3" office:value-type="float" office:value="675500">
            <text:p>6755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6 SAL A TUTTO IL 31/10/2024 QUOTA PARTE DELL'APPALTATORE - LAVORI DI MAUTENZIONE STRAORDINARIA IMMOBILI ERP ANNO 2022-2023 <text:s/>Pagamento fattura n. FPA 42/24</text:p>
          </table:table-cell>
          <table:table-cell table:style-name="ce6" office:value-type="string">
            <text:p>CO.E.BA. S.R.L.</text:p>
          </table:table-cell>
          <table:table-cell table:style-name="ce3" office:value-type="float" office:value="72017">
            <text:p>72017</text:p>
          </table:table-cell>
          <table:table-cell table:style-name="ce10" office:value-type="date" office:date-value="2024-11-18">
            <text:p>18/11/2024</text:p>
          </table:table-cell>
          <table:table-cell table:style-name="ce12" office:value-type="float" office:value="68000">
            <text:p>68.000,00</text:p>
          </table:table-cell>
          <table:table-cell table:number-columns-repeated="1016"/>
        </table:table-row>
        <table:table-row table:style-name="ro4">
          <table:table-cell table:style-name="ce3" office:value-type="float" office:value="621561">
            <text:p>62156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ATTURA II SAL A TUTTO IL 07/11/2024 - LAVORI <text:s/>DI MANUTENZIONE STRAORDINARIA DEGLI <text:s/>IMPIANTI SPORTIVI COMUNALI ANNO 2021 <text:s/>LOTTO B Pagamento fattura n. A32</text:p>
          </table:table-cell>
          <table:table-cell table:style-name="ce6" office:value-type="string">
            <text:p>FRIDA COSTRUZIONI SRL</text:p>
          </table:table-cell>
          <table:table-cell table:style-name="ce3" office:value-type="float" office:value="72033">
            <text:p>72033</text:p>
          </table:table-cell>
          <table:table-cell table:style-name="ce10" office:value-type="date" office:date-value="2024-11-18">
            <text:p>18/11/2024</text:p>
          </table:table-cell>
          <table:table-cell table:style-name="ce12" office:value-type="float" office:value="296928.41">
            <text:p>296.928,41</text:p>
          </table:table-cell>
          <table:table-cell table:number-columns-repeated="1016"/>
        </table:table-row>
        <table:table-row table:style-name="ro2">
          <table:table-cell table:style-name="ce3" office:value-type="float" office:value="717405">
            <text:p>71740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. N. 0000924900025459 DEL 6/11/2024 (PARTE) PER LAVORI DI ELETTRIFICAZIONE MERCATO PROVVISORIO CONSISTENTE IN 177 NUOVE CONNESSIONI PER USO DIVERSO DA ABITAZIONE BT -CODICE DI RINTRACCIABILITA' 460581985. Pagamento fattura n. 0000924900025459</text:p>
          </table:table-cell>
          <table:table-cell table:style-name="ce6" office:value-type="string">
            <text:p>E-DISTRIBUZIONE SPA</text:p>
          </table:table-cell>
          <table:table-cell table:style-name="ce3" office:value-type="float" office:value="72060">
            <text:p>72060</text:p>
          </table:table-cell>
          <table:table-cell table:style-name="ce10" office:value-type="date" office:date-value="2024-11-19">
            <text:p>19/11/2024</text:p>
          </table:table-cell>
          <table:table-cell table:style-name="ce12" office:value-type="float" office:value="69104.37">
            <text:p>69.104,37</text:p>
          </table:table-cell>
          <table:table-cell table:number-columns-repeated="1016"/>
        </table:table-row>
        <table:table-row table:style-name="ro2">
          <table:table-cell table:style-name="ce3" office:value-type="float" office:value="717405">
            <text:p>71740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. N. 0000924900025459 DEL 6/11/2024 (PARTE) PER LAVORI DI ELETTRIFICAZIONE MERCATO PROVVISORIO CONSISTENTE IN 177 NUOVE CONNESSIONI PER USO DIVERSO DA ABITAZIONE BT -CODICE DI RINTRACCIABILITA' 460581985. <text:s/>Pagamento fattura n. 0000924900025459</text:p>
          </table:table-cell>
          <table:table-cell table:style-name="ce6" office:value-type="string">
            <text:p>E-DISTRIBUZIONE SPA</text:p>
          </table:table-cell>
          <table:table-cell table:style-name="ce3" office:value-type="float" office:value="72062">
            <text:p>72062</text:p>
          </table:table-cell>
          <table:table-cell table:style-name="ce10" office:value-type="date" office:date-value="2024-11-19">
            <text:p>19/11/2024</text:p>
          </table:table-cell>
          <table:table-cell table:style-name="ce12" office:value-type="float" office:value="39529.16">
            <text:p>39.529,16</text:p>
          </table:table-cell>
          <table:table-cell table:number-columns-repeated="1016"/>
        </table:table-row>
        <table:table-row table:style-name="ro11">
          <table:table-cell table:style-name="ce3" office:value-type="float" office:value="652342">
            <text:p>65234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5 Altre spese in conto capitale</text:p>
          </table:table-cell>
          <table:table-cell table:style-name="ce6" office:value-type="string">
            <text:p>RIMBORSO ONERI DI CUI AL D.P.R. N. 380/2001- ISTANZA DI RIMBORSO PROT. N. 212058/2024 </text:p>
          </table:table-cell>
          <table:table-cell table:style-name="ce6" office:value-type="string">
            <text:p>PRIVACY</text:p>
          </table:table-cell>
          <table:table-cell table:style-name="ce3" office:value-type="float" office:value="72081">
            <text:p>72081</text:p>
          </table:table-cell>
          <table:table-cell table:style-name="ce10" office:value-type="date" office:date-value="2024-11-19">
            <text:p>19/11/2024</text:p>
          </table:table-cell>
          <table:table-cell table:style-name="ce12" office:value-type="float" office:value="845.4">
            <text:p>845,40</text:p>
          </table:table-cell>
          <table:table-cell table:number-columns-repeated="1016"/>
        </table:table-row>
        <table:table-row table:style-name="ro4">
          <table:table-cell table:style-name="ce3" office:value-type="float" office:value="612635">
            <text:p>61263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III SAL A TUTTO IL 07/11/2024 <text:s/>LAVORI CONTRATTO ATTUATIVO I "GHETTO DEGLI EBREI" - PROGETTO DI MANUTENZIONE STRAORDINARIA DEGLI EDIFICI COMUNALI - AQ. CIG A021AD0535 Pagamento fattura n. 161</text:p>
          </table:table-cell>
          <table:table-cell table:style-name="ce6" office:value-type="string">
            <text:p>SER.LU. COSTRUZIONI SRL</text:p>
          </table:table-cell>
          <table:table-cell table:style-name="ce3" office:value-type="float" office:value="72532">
            <text:p>72532</text:p>
          </table:table-cell>
          <table:table-cell table:style-name="ce10" office:value-type="date" office:date-value="2024-11-20">
            <text:p>20/11/2024</text:p>
          </table:table-cell>
          <table:table-cell table:style-name="ce12" office:value-type="float" office:value="131670">
            <text:p>131.670,00</text:p>
          </table:table-cell>
          <table:table-cell table:number-columns-repeated="1016"/>
        </table:table-row>
        <table:table-row table:style-name="ro3">
          <table:table-cell table:style-name="ce3" office:value-type="float" office:value="702622">
            <text:p>70262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II SAL PER LA <text:s/>FORNITURA E POSA <text:s/>IN OPERA DI TARGHE IN GRES PORCELLANATO E ALLUMINIO PER NUMERI CIVICI - Pagamento fattura n. 889</text:p>
          </table:table-cell>
          <table:table-cell table:style-name="ce6" office:value-type="string">
            <text:p>LA SEGNALETICA S.N.C.</text:p>
          </table:table-cell>
          <table:table-cell table:style-name="ce3" office:value-type="float" office:value="72667">
            <text:p>72667</text:p>
          </table:table-cell>
          <table:table-cell table:style-name="ce10" office:value-type="date" office:date-value="2024-11-20">
            <text:p>20/11/2024</text:p>
          </table:table-cell>
          <table:table-cell table:style-name="ce12" office:value-type="float" office:value="7252.9">
            <text:p>7.252,90</text:p>
          </table:table-cell>
          <table:table-cell table:number-columns-repeated="1016"/>
        </table:table-row>
        <table:table-row table:style-name="ro2">
          <table:table-cell table:style-name="ce3" office:value-type="float" office:value="588725">
            <text:p>58872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I SAL A TUTTO IL 23/08/2024 <text:s/>LAVORI SCUOLA V. DEI GENIERI -LOTTO A- RISANAMENTO CONSERVATIVO SCUOLE INFANZIA COMUNALI - FONDO NAZIONALE PER IL SISTEMA INTEGRATO DI EDUCAZIONE E ISTRUZIONE DALLA NASCITA SINO AI SEI ANNI - <text:s/>Pagamento fattura n. 79 PA</text:p>
          </table:table-cell>
          <table:table-cell table:style-name="ce6" office:value-type="string">
            <text:p>EDILIZIA LOI DI LOI FABRIZIO S.R.L.</text:p>
          </table:table-cell>
          <table:table-cell table:style-name="ce3" office:value-type="float" office:value="72674">
            <text:p>72674</text:p>
          </table:table-cell>
          <table:table-cell table:style-name="ce10" office:value-type="date" office:date-value="2024-11-21">
            <text:p>21/11/2024</text:p>
          </table:table-cell>
          <table:table-cell table:style-name="ce12" office:value-type="float" office:value="33101.11">
            <text:p>33.101,11</text:p>
          </table:table-cell>
          <table:table-cell table:number-columns-repeated="1016"/>
        </table:table-row>
        <table:table-row table:style-name="ro6">
          <table:table-cell table:style-name="ce3" office:value-type="float" office:value="588605">
            <text:p>58860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1 - SCUOLA INFANZIA V. SERBARIU (LOTTO B)- RISANAMENTO CONSERVATIVO SCUOLE INFANZIA COMUNALI - FONDO NAZIONALE PER IL SISTEMA INTEGRATO DI EDUCAZIONE E ISTRUZIONE DALLA NASCITA SINO AI SEI ANNI - 2019 Pagamento fattura n. 78 PA</text:p>
          </table:table-cell>
          <table:table-cell table:style-name="ce6" office:value-type="string">
            <text:p>EDILIZIA LOI DI LOI FABRIZIO S.R.L.</text:p>
          </table:table-cell>
          <table:table-cell table:style-name="ce3" office:value-type="float" office:value="72685">
            <text:p>72685</text:p>
          </table:table-cell>
          <table:table-cell table:style-name="ce10" office:value-type="date" office:date-value="2024-11-21">
            <text:p>21/11/2024</text:p>
          </table:table-cell>
          <table:table-cell table:style-name="ce12" office:value-type="float" office:value="35960.83">
            <text:p>35.960,83</text:p>
          </table:table-cell>
          <table:table-cell table:number-columns-repeated="1016"/>
        </table:table-row>
        <table:table-row table:style-name="ro4">
          <table:table-cell table:style-name="ce3" office:value-type="float" office:value="588860">
            <text:p>58886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PER I LAVORI DI RESTAURO MONUMENTO CELEBRATIVO DI GIUSEPPE VERDI - Patto per lo sviluppo città metropolitana Cagliari,centro intermodale e riqualific P.zza Matteotti e fascia centrale Via Roma Pagamento fattura n. 45/2024</text:p>
          </table:table-cell>
          <table:table-cell table:style-name="ce6" office:value-type="string">
            <text:p>DESOGUS RESTAURI SRL</text:p>
          </table:table-cell>
          <table:table-cell table:style-name="ce3" office:value-type="float" office:value="72770">
            <text:p>72770</text:p>
          </table:table-cell>
          <table:table-cell table:style-name="ce10" office:value-type="date" office:date-value="2024-11-21">
            <text:p>21/11/2024</text:p>
          </table:table-cell>
          <table:table-cell table:style-name="ce12" office:value-type="float" office:value="30195">
            <text:p>30.195,00</text:p>
          </table:table-cell>
          <table:table-cell table:number-columns-repeated="1016"/>
        </table:table-row>
        <table:table-row table:style-name="ro5">
          <table:table-cell table:style-name="ce3" office:value-type="float" office:value="637526">
            <text:p>63752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. N. 10/24PA DEL 13/11/2024 (PARTE) PER LIQUIDAZIONE DEL SERVIZIO DI SORVEGLIANZA ARCHEOLOGICA E REDAZION <text:s/>DI RELAZIONE ARCHEOLOGICA FINALE _x000d_</text:p>
            <text:p><text:s/>- PROGRAMMA STRAORDINARIO RIQUALIFICAZIONE URBANA E SICUREZZA DELLE PERIFERIE -LOTTO A_01 <text:s/>RIQUALIF. <text:s/>VIALE SANT' AVENDRACE I E DELLA VIABILITÀ TRASVERSALE Pagamento fattura n. FPA 10/24</text:p>
          </table:table-cell>
          <table:table-cell table:style-name="ce6" office:value-type="string">
            <text:p>CRUCCAS EMILIANO</text:p>
          </table:table-cell>
          <table:table-cell table:style-name="ce3" office:value-type="float" office:value="72809">
            <text:p>72809</text:p>
          </table:table-cell>
          <table:table-cell table:style-name="ce10" office:value-type="date" office:date-value="2024-11-22">
            <text:p>22/11/2024</text:p>
          </table:table-cell>
          <table:table-cell table:style-name="ce12" office:value-type="float" office:value="2000">
            <text:p>2.000,00</text:p>
          </table:table-cell>
          <table:table-cell table:number-columns-repeated="1016"/>
        </table:table-row>
        <table:table-row table:style-name="ro5">
          <table:table-cell table:style-name="ce3" office:value-type="float" office:value="637526">
            <text:p>63752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. N. 10/24PA DEL 13/11/2024 (PARTE) PER LIQUIDAZIONE DEL SERVIZIO DI SORVEGLIANZA ARCHEOLOGICA E REDAZION <text:s/>DI RELAZIONE ARCHEOLOGICA FINALE _x000d_</text:p>
            <text:p><text:s/>- PROGRAMMA STRAORDINARIO RIQUALIFICAZIONE URBANA E SICUREZZA DELLE PERIFERIE -LOTTO A_01 <text:s/>RIQUALIF. <text:s/>VIALE SANT' AVENDRACE I E DELLA VIABILITÀ TRASVERSALE Pagamento fattura n. FPA 10/24</text:p>
          </table:table-cell>
          <table:table-cell table:style-name="ce6" office:value-type="string">
            <text:p>CRUCCAS EMILIANO</text:p>
          </table:table-cell>
          <table:table-cell table:style-name="ce3" office:value-type="float" office:value="72810">
            <text:p>72810</text:p>
          </table:table-cell>
          <table:table-cell table:style-name="ce10" office:value-type="date" office:date-value="2024-11-22">
            <text:p>22/11/2024</text:p>
          </table:table-cell>
          <table:table-cell table:style-name="ce12" office:value-type="float" office:value="3767.68">
            <text:p>3.767,68</text:p>
          </table:table-cell>
          <table:table-cell table:number-columns-repeated="1016"/>
        </table:table-row>
        <table:table-row table:style-name="ro4">
          <table:table-cell table:style-name="ce3" office:value-type="float" office:value="588510">
            <text:p>58851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. N. 34/24 DEL 7/11/24 (PARTE) PER LIQUIDAZIONE D.L. AL I SAL NEI LAVORI DI RISANAMENTO CONSERVATICO SCUOLE INFANZIA (via CORONA) Pagamento fattura n. FATTPA 34_24</text:p>
          </table:table-cell>
          <table:table-cell table:style-name="ce6" office:value-type="string">
            <text:p>RTP: Ing. Narcisio Piras e Dott. Geol. Fausto Alessandro Pani</text:p>
          </table:table-cell>
          <table:table-cell table:style-name="ce3" office:value-type="float" office:value="72820">
            <text:p>72820</text:p>
          </table:table-cell>
          <table:table-cell table:style-name="ce10" office:value-type="date" office:date-value="2024-11-22">
            <text:p>22/11/2024</text:p>
          </table:table-cell>
          <table:table-cell table:style-name="ce12" office:value-type="float" office:value="3799.19">
            <text:p>3.799,19</text:p>
          </table:table-cell>
          <table:table-cell table:number-columns-repeated="1016"/>
        </table:table-row>
        <table:table-row table:style-name="ro4">
          <table:table-cell table:style-name="ce3" office:value-type="float" office:value="588730">
            <text:p>58873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. N. 34/24 DEL 7/11/24 (PARTE) PER LIQUIDAZIONE D.L. AL I SAL NEI LAVORI DI RISANAMENTO CONSERVATICO SCUOLE INFANZIA (via DEI GENIERI) Pagamento fattura n. FATTPA 34_24</text:p>
          </table:table-cell>
          <table:table-cell table:style-name="ce6" office:value-type="string">
            <text:p>RTP: Ing. Narcisio Piras e Dott. Geol. Fausto Alessandro Pani</text:p>
          </table:table-cell>
          <table:table-cell table:style-name="ce3" office:value-type="float" office:value="72821">
            <text:p>72821</text:p>
          </table:table-cell>
          <table:table-cell table:style-name="ce10" office:value-type="date" office:date-value="2024-11-22">
            <text:p>22/11/2024</text:p>
          </table:table-cell>
          <table:table-cell table:style-name="ce12" office:value-type="float" office:value="2451.85">
            <text:p>2.451,85</text:p>
          </table:table-cell>
          <table:table-cell table:number-columns-repeated="1016"/>
        </table:table-row>
        <table:table-row table:style-name="ro4">
          <table:table-cell table:style-name="ce3" office:value-type="float" office:value="588610">
            <text:p>58861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. N. 34/24 DEL 7/11/24 (PARTE) PER LIQUIDAZIONE D.L. AL I SAL NEI LAVORI DI RISANAMENTO CONSERVATICO SCUOLE INFANZIA (via SERBARIU) Pagamento fattura n. FATTPA 34_24</text:p>
          </table:table-cell>
          <table:table-cell table:style-name="ce6" office:value-type="string">
            <text:p>RTP: Ing. Narcisio Piras e Dott. Geol. Fausto Alessandro Pani</text:p>
          </table:table-cell>
          <table:table-cell table:style-name="ce3" office:value-type="float" office:value="72822">
            <text:p>72822</text:p>
          </table:table-cell>
          <table:table-cell table:style-name="ce10" office:value-type="date" office:date-value="2024-11-22">
            <text:p>22/11/2024</text:p>
          </table:table-cell>
          <table:table-cell table:style-name="ce12" office:value-type="float" office:value="2663.56">
            <text:p>2.663,56</text:p>
          </table:table-cell>
          <table:table-cell table:number-columns-repeated="1016"/>
        </table:table-row>
        <table:table-row table:style-name="ro9">
          <table:table-cell table:style-name="ce3" office:value-type="float" office:value="652342">
            <text:p>65234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5 Altre spese in conto capitale</text:p>
          </table:table-cell>
          <table:table-cell table:style-name="ce6" office:value-type="string">
            <text:p>RIMBORSO ONERI DI CUI AL D.P.R. N. 380/2001 - D.U.A. EX ART. 30 L.R. 8/2015 - PRATICA EDILIZIA 28952.2 CODICE UNIVOCO N. 421859/2022 </text:p>
          </table:table-cell>
          <table:table-cell table:style-name="ce6" office:value-type="string">
            <text:p>PRIVACY</text:p>
          </table:table-cell>
          <table:table-cell table:style-name="ce3" office:value-type="float" office:value="75401">
            <text:p>75401</text:p>
          </table:table-cell>
          <table:table-cell table:style-name="ce10" office:value-type="date" office:date-value="2024-11-25">
            <text:p>25/11/2024</text:p>
          </table:table-cell>
          <table:table-cell table:style-name="ce12" office:value-type="float" office:value="1101.59">
            <text:p>1.101,59</text:p>
          </table:table-cell>
          <table:table-cell table:number-columns-repeated="1016"/>
        </table:table-row>
        <table:table-row table:style-name="ro11">
          <table:table-cell table:style-name="ce3" office:value-type="float" office:value="652342">
            <text:p>65234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5 Altre spese in conto capitale</text:p>
          </table:table-cell>
          <table:table-cell table:style-name="ce6" office:value-type="string">
            <text:p>RIMBORSO ONERI DI CUI AL D.P.R. N. 380/2001 - ISTANZA DI RIMBORSO PROT. N. 169793/2024 </text:p>
          </table:table-cell>
          <table:table-cell table:style-name="ce6" office:value-type="string">
            <text:p>PRIVACY</text:p>
          </table:table-cell>
          <table:table-cell table:style-name="ce3" office:value-type="float" office:value="75488">
            <text:p>75488</text:p>
          </table:table-cell>
          <table:table-cell table:style-name="ce10" office:value-type="date" office:date-value="2024-11-26">
            <text:p>26/11/2024</text:p>
          </table:table-cell>
          <table:table-cell table:style-name="ce12" office:value-type="float" office:value="4228.6">
            <text:p>4.228,60</text:p>
          </table:table-cell>
          <table:table-cell table:number-columns-repeated="1016"/>
        </table:table-row>
        <table:table-row table:style-name="ro3">
          <table:table-cell table:style-name="ce3" office:value-type="float" office:value="652342">
            <text:p>65234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5 Altre spese in conto capitale</text:p>
          </table:table-cell>
          <table:table-cell table:style-name="ce6" office:value-type="string">
            <text:p>RIMBORSO ONERI DI CUI AL D.P.R. N. 380/2001 - D.U.A. EX ART. 30 L.R. 8/2015 - PRATICA DUA PROT. N. 500/2020 CODICE UNIVOCO N. 119884/2019 </text:p>
          </table:table-cell>
          <table:table-cell table:style-name="ce6" office:value-type="string">
            <text:p>PRIVACY</text:p>
          </table:table-cell>
          <table:table-cell table:style-name="ce3" office:value-type="float" office:value="75489">
            <text:p>75489</text:p>
          </table:table-cell>
          <table:table-cell table:style-name="ce10" office:value-type="date" office:date-value="2024-11-26">
            <text:p>26/11/2024</text:p>
          </table:table-cell>
          <table:table-cell table:style-name="ce12" office:value-type="float" office:value="1538.22">
            <text:p>1.538,22</text:p>
          </table:table-cell>
          <table:table-cell table:number-columns-repeated="1016"/>
        </table:table-row>
        <table:table-row table:style-name="ro4">
          <table:table-cell table:style-name="ce3" office:value-type="float" office:value="619510">
            <text:p>61951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ERVIZIO DI INDAGINE GEORADAR (PARTE) NELL'AREA PARCHEGGIO CUORE DI SANT'ELIA -CLUSTER 3- COSTRUZIONE DEL NUOVO PALAZZETTO DELLO SPORT PNRR Pagamento fattura n. 8/PA</text:p>
          </table:table-cell>
          <table:table-cell table:style-name="ce6" office:value-type="string">
            <text:p>SUB SERVICE SRL</text:p>
          </table:table-cell>
          <table:table-cell table:style-name="ce3" office:value-type="float" office:value="75507">
            <text:p>75507</text:p>
          </table:table-cell>
          <table:table-cell table:style-name="ce10" office:value-type="date" office:date-value="2024-11-26">
            <text:p>26/11/2024</text:p>
          </table:table-cell>
          <table:table-cell table:style-name="ce12" office:value-type="float" office:value="14093.05">
            <text:p>14.093,05</text:p>
          </table:table-cell>
          <table:table-cell table:number-columns-repeated="1016"/>
        </table:table-row>
        <table:table-row table:style-name="ro4">
          <table:table-cell table:style-name="ce3" office:value-type="float" office:value="619512">
            <text:p>61951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ERVIZIO DI INDAGINE GEORADAR (PARTE) NELL'AREA PARCHEGGIO CUORE DI SANT'ELIA -CLUSTER 3 - COSTRUZIONE DEL NUOVO PALAZZETTO DELLO SPORT PNRR <text:s/>Pagamento fattura n. 8/PA</text:p>
          </table:table-cell>
          <table:table-cell table:style-name="ce6" office:value-type="string">
            <text:p>SUB SERVICE SRL</text:p>
          </table:table-cell>
          <table:table-cell table:style-name="ce3" office:value-type="float" office:value="75508">
            <text:p>75508</text:p>
          </table:table-cell>
          <table:table-cell table:style-name="ce10" office:value-type="date" office:date-value="2024-11-26">
            <text:p>26/11/2024</text:p>
          </table:table-cell>
          <table:table-cell table:style-name="ce12" office:value-type="float" office:value="6039.88">
            <text:p>6.039,88</text:p>
          </table:table-cell>
          <table:table-cell table:number-columns-repeated="1016"/>
        </table:table-row>
        <table:table-row table:style-name="ro4">
          <table:table-cell table:style-name="ce3" office:value-type="float" office:value="619511">
            <text:p>61951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ERVIZIO DI INDAGINE GEORADAR (PARTE) NELL'AREA PARCHEGGIO CUORE DI SANT'ELIA -CLUSTER 1- COSTRUZIONE DEL NUOVO PALAZZETTO DELLO SPORT PNRR Pagamento fattura n. 8/PA</text:p>
          </table:table-cell>
          <table:table-cell table:style-name="ce6" office:value-type="string">
            <text:p>SUB SERVICE SRL</text:p>
          </table:table-cell>
          <table:table-cell table:style-name="ce3" office:value-type="float" office:value="75510">
            <text:p>75510</text:p>
          </table:table-cell>
          <table:table-cell table:style-name="ce10" office:value-type="date" office:date-value="2024-11-26">
            <text:p>26/11/2024</text:p>
          </table:table-cell>
          <table:table-cell table:style-name="ce12" office:value-type="float" office:value="2236.99">
            <text:p>2.236,99</text:p>
          </table:table-cell>
          <table:table-cell table:number-columns-repeated="1016"/>
        </table:table-row>
        <table:table-row table:style-name="ro12">
          <table:table-cell table:style-name="ce3" office:value-type="float" office:value="678395">
            <text:p>67839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ORNITURA N. 3 CARTELLONI CON ADATTAMENTO GRAFICO E STAMPA DIRETTA UV-LED IN QUADRICROMIA IN FOREX DA 5 MM CON 3 SOGGETTI GRAGICI PNRR DELLE AREE DI REALIZZAZIONE DELL'INTERVENTO - PNRR M2C4 INV 3.1 - TUTELA E VALORIZZAZIONE DEL VERDE URBANO ED EXTRAURBANO - "NUOVA VITA AI POLMONI VERDI DEI PARCHI URBANI STORICI DI MONTE URPINU E SAN MICHELE" <text:s/>Pagamento fattura n. 112/PA</text:p>
          </table:table-cell>
          <table:table-cell table:style-name="ce6" office:value-type="string">
            <text:p>COOPERATIVA ARTIGIANA TIPOGRAFICA EDITORIALE NICOLO' CANELLES -SOCIETA' COOPERATIVA A R.L.</text:p>
          </table:table-cell>
          <table:table-cell table:style-name="ce3" office:value-type="float" office:value="75827">
            <text:p>75827</text:p>
          </table:table-cell>
          <table:table-cell table:style-name="ce10" office:value-type="date" office:date-value="2024-11-27">
            <text:p>27/11/2024</text:p>
          </table:table-cell>
          <table:table-cell table:style-name="ce12" office:value-type="float" office:value="120.78">
            <text:p>120,78</text:p>
          </table:table-cell>
          <table:table-cell table:number-columns-repeated="1016"/>
        </table:table-row>
        <table:table-row table:style-name="ro12">
          <table:table-cell table:style-name="ce3" office:value-type="float" office:value="535980">
            <text:p>53598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COMPENSAZIONE PREZZI (CERTIFICATI 1 E 2 BIS) - MANUTENZIONE STRAORD. ERP V. PODGORA, V.ARDENNE, V. LA SOMME, V. LAGHI MASURI, V. CARNIA, V. BOSCO CAPPUCCIO, P.ZZA VERDUN, V. ORTIGARA. OPERE SUPPLEMENTARI AI LAVORI DI MANUTENZIONE STRAORDINARIA IMMOBILI E.R.P. - FABBRICATO 2 (IN PARTE) DI VIA LA SOMME N° 1 E N° 3 E FABBRICATO 4 DI V. CARNIA N°1 E V. <text:s/>LA SOMME N° 6 Pagamento fattura n. FATTPA 24_24</text:p>
          </table:table-cell>
          <table:table-cell table:style-name="ce6" office:value-type="string">
            <text:p>FRANCESCO RAIS S.R.L.</text:p>
          </table:table-cell>
          <table:table-cell table:style-name="ce3" office:value-type="float" office:value="76012">
            <text:p>76012</text:p>
          </table:table-cell>
          <table:table-cell table:style-name="ce10" office:value-type="date" office:date-value="2024-11-28">
            <text:p>28/11/2024</text:p>
          </table:table-cell>
          <table:table-cell table:style-name="ce12" office:value-type="float" office:value="559.17">
            <text:p>559,17</text:p>
          </table:table-cell>
          <table:table-cell table:number-columns-repeated="1016"/>
        </table:table-row>
        <table:table-row table:style-name="ro12">
          <table:table-cell table:style-name="ce3" office:value-type="float" office:value="535980">
            <text:p>53598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CREDITO RESIDUO - MANUTENZIONE STRAORD. ERP V. PODGORA, V.ARDENNE, V. LA SOMME, V. LAGHI MASURI, V. CARNIA, V. BOSCO CAPPUCCIO, P.ZZA VERDUN, V. ORTIGARA. OPERE SUPPLEMENTARI AI LAVORI DI MANUTENZIONE STRAORDINARIA IMMOBILI E.R.P. - FABBRICATO 2 (IN PARTE) DI VIA LA SOMME N° 1 E N° 3 E FABBRICATO 4 DI V. CARNIA N°1 E V. <text:s/>LA SOMME N° 6 Pagamento fattura n. FATTPA 25_24</text:p>
          </table:table-cell>
          <table:table-cell table:style-name="ce6" office:value-type="string">
            <text:p>FRANCESCO RAIS S.R.L.</text:p>
          </table:table-cell>
          <table:table-cell table:style-name="ce3" office:value-type="float" office:value="76014">
            <text:p>76014</text:p>
          </table:table-cell>
          <table:table-cell table:style-name="ce10" office:value-type="date" office:date-value="2024-11-28">
            <text:p>28/11/2024</text:p>
          </table:table-cell>
          <table:table-cell table:style-name="ce12" office:value-type="float" office:value="3281.62">
            <text:p>3.281,62</text:p>
          </table:table-cell>
          <table:table-cell table:number-columns-repeated="1016"/>
        </table:table-row>
        <table:table-row table:style-name="ro6">
          <table:table-cell table:style-name="ce3" office:value-type="float" office:value="666190">
            <text:p>66619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ACCONTO PER INCARICO DI SORVEGLIANZA ARCHEOLOGICA IN FASE DI SCAVO NELL'AMBITO DEI LAVORI DI MANUTENZIONE STRAORDINARIA IMPIANTI EDIFICI DI PROPRIETA' COMUNALE Pagamento fattura n. FPA 20/24</text:p>
          </table:table-cell>
          <table:table-cell table:style-name="ce6" office:value-type="string">
            <text:p>SANNA ANNA LUISA</text:p>
          </table:table-cell>
          <table:table-cell table:style-name="ce3" office:value-type="float" office:value="76027">
            <text:p>76027</text:p>
          </table:table-cell>
          <table:table-cell table:style-name="ce10" office:value-type="date" office:date-value="2024-11-28">
            <text:p>28/11/2024</text:p>
          </table:table-cell>
          <table:table-cell table:style-name="ce12" office:value-type="float" office:value="4900.9">
            <text:p>4.900,90</text:p>
          </table:table-cell>
          <table:table-cell table:number-columns-repeated="1016"/>
        </table:table-row>
        <table:table-row table:style-name="ro4">
          <table:table-cell table:style-name="ce3" office:value-type="float" office:value="666157">
            <text:p>666157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4 -COLLETTORE C 70 - INTERVENTI INFRASTRUTTURALI PER SALVAGUARDIA DA EVENTI ECCEZIONALI E MANUTENZIONE STRAORDINARIA RETE PLUVIALE TERRITORIO DI PIRRI <text:s/>Pagamento fattura n. 22 PA</text:p>
          </table:table-cell>
          <table:table-cell table:style-name="ce6" office:value-type="string">
            <text:p>AURELIO PORCU &amp; FIGLI <text:s/>S.R.L.</text:p>
          </table:table-cell>
          <table:table-cell table:style-name="ce3" office:value-type="float" office:value="76029">
            <text:p>76029</text:p>
          </table:table-cell>
          <table:table-cell table:style-name="ce10" office:value-type="date" office:date-value="2024-11-28">
            <text:p>28/11/2024</text:p>
          </table:table-cell>
          <table:table-cell table:style-name="ce12" office:value-type="float" office:value="374829.14">
            <text:p>374.829,14</text:p>
          </table:table-cell>
          <table:table-cell table:number-columns-repeated="1016"/>
        </table:table-row>
        <table:table-row table:style-name="ro10">
          <table:table-cell table:style-name="ce3" office:value-type="float" office:value="535980">
            <text:p>53598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. N. 2324 DEL 19/11/2024 PER LIQUIDAZIONE INTEGRAZIONE CERTIFICATI STRAORDINARI E MAGGIORI LAVORAZIONI <text:s/>- LAV.SUPPLEM <text:s/>AI LAV.MANUT STRAORD <text:s/>COMPLESSO E.R.P. FABBR 2 (IN PARTE) DI VIA LA SOMME N° 1 E N° 3 E FABBR 4 DI VIA CARNIA N°1 E VIA LA SOMME N° 6 Pagamento fattura n. FATTPA 23_24</text:p>
          </table:table-cell>
          <table:table-cell table:style-name="ce6" office:value-type="string">
            <text:p>FRANCESCO RAIS S.R.L.</text:p>
          </table:table-cell>
          <table:table-cell table:style-name="ce3" office:value-type="float" office:value="76036">
            <text:p>76036</text:p>
          </table:table-cell>
          <table:table-cell table:style-name="ce10" office:value-type="date" office:date-value="2024-11-28">
            <text:p>28/11/2024</text:p>
          </table:table-cell>
          <table:table-cell table:style-name="ce12" office:value-type="float" office:value="107.95">
            <text:p>107,95</text:p>
          </table:table-cell>
          <table:table-cell table:number-columns-repeated="1016"/>
        </table:table-row>
        <table:table-row table:style-name="ro4">
          <table:table-cell table:style-name="ce3" office:value-type="float" office:value="591227">
            <text:p>591227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DO ONORARIO DL- CSE INT. PIANO STRAORDINARIO DI EDILIZIA SCOLASTICA ISCOL@-ADEG. SISMICO MESSA IN SICUREZZA SCUOLE VIA FALZAREGO N. 35 Pagamento fattura n. FPA 3/24</text:p>
          </table:table-cell>
          <table:table-cell table:style-name="ce6" office:value-type="string">
            <text:p>MARGHINOTTI GIUSEPPE</text:p>
          </table:table-cell>
          <table:table-cell table:style-name="ce3" office:value-type="float" office:value="76037">
            <text:p>76037</text:p>
          </table:table-cell>
          <table:table-cell table:style-name="ce10" office:value-type="date" office:date-value="2024-11-28">
            <text:p>28/11/2024</text:p>
          </table:table-cell>
          <table:table-cell table:style-name="ce12" office:value-type="float" office:value="2155.5">
            <text:p>2.155,50</text:p>
          </table:table-cell>
          <table:table-cell table:number-columns-repeated="1016"/>
        </table:table-row>
        <table:table-row table:style-name="ro6">
          <table:table-cell table:style-name="ce3" office:value-type="float" office:value="717336">
            <text:p>71733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ARTE PER LAVORI ESEGUITI IN DATA 30/10/2024 - PSC MIMIT - FSC 2014/2020 - "CAGLIARI DIGITAL LAB" . ASSE 1 - <text:s/>MANUTENZIONE STRAORDINARIA <text:s/>DELLE SEDI DELLA CTE DI CAGLIARI Pagamento fattura n. FATTPA 38_24</text:p>
          </table:table-cell>
          <table:table-cell table:style-name="ce6" office:value-type="string">
            <text:p>LATERZA NICOLA S.R.L.</text:p>
          </table:table-cell>
          <table:table-cell table:style-name="ce3" office:value-type="float" office:value="76038">
            <text:p>76038</text:p>
          </table:table-cell>
          <table:table-cell table:style-name="ce10" office:value-type="date" office:date-value="2024-11-28">
            <text:p>28/11/2024</text:p>
          </table:table-cell>
          <table:table-cell table:style-name="ce12" office:value-type="float" office:value="28084.19">
            <text:p>28.084,19</text:p>
          </table:table-cell>
          <table:table-cell table:number-columns-repeated="1016"/>
        </table:table-row>
        <table:table-row table:style-name="ro6">
          <table:table-cell table:style-name="ce3" office:value-type="float" office:value="717336">
            <text:p>71733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ARTE PER LAVORI ESEGUITI IN DATA 30/10/2024 - PSC MIMIT - FSC 2014/2020 - "CAGLIARI DIGITAL LAB" . ASSE 1 - <text:s/>MANUTENZIONE STRAORDINARIA <text:s/>DELLE SEDI DELLA CTE DI CAGLIARI Pagamento fattura n. FATTPA 38_24</text:p>
          </table:table-cell>
          <table:table-cell table:style-name="ce6" office:value-type="string">
            <text:p>LATERZA NICOLA S.R.L.</text:p>
          </table:table-cell>
          <table:table-cell table:style-name="ce3" office:value-type="float" office:value="76041">
            <text:p>76041</text:p>
          </table:table-cell>
          <table:table-cell table:style-name="ce10" office:value-type="date" office:date-value="2024-11-28">
            <text:p>28/11/2024</text:p>
          </table:table-cell>
          <table:table-cell table:style-name="ce12" office:value-type="float" office:value="26611.23">
            <text:p>26.611,23</text:p>
          </table:table-cell>
          <table:table-cell table:number-columns-repeated="1016"/>
        </table:table-row>
        <table:table-row table:style-name="ro4">
          <table:table-cell table:style-name="ce3" office:value-type="float" office:value="545690">
            <text:p>54569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. N. 6_24 DEL 18/11/2024 PER LIQUIDAZIONE INCARICO CSP - MANUTENZIONE STRAORDINARIA DEGLI IMPIANTI SPORTIVI COMUNALI 2023 Pagamento fattura n. FATTPA 6_24</text:p>
          </table:table-cell>
          <table:table-cell table:style-name="ce6" office:value-type="string">
            <text:p>PINTUS DAVID</text:p>
          </table:table-cell>
          <table:table-cell table:style-name="ce3" office:value-type="float" office:value="76053">
            <text:p>76053</text:p>
          </table:table-cell>
          <table:table-cell table:style-name="ce10" office:value-type="date" office:date-value="2024-11-29">
            <text:p>29/11/2024</text:p>
          </table:table-cell>
          <table:table-cell table:style-name="ce12" office:value-type="float" office:value="3736.27">
            <text:p>3.736,27</text:p>
          </table:table-cell>
          <table:table-cell table:number-columns-repeated="1016"/>
        </table:table-row>
        <table:table-row table:style-name="ro4">
          <table:table-cell table:style-name="ce3" office:value-type="float" office:value="539160">
            <text:p>53916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ACCONTO (RIF SAL N.3) <text:s/>INCARICO CSE E DO- MANUTENZIONE STRAORDINARIA EDIFICI COMUNALI <text:s/>PATRIMONIO COMUNALE E BENI DI RILIEVO STORICO/ARTISTICO - <text:s/>GHETTO DEGLI EBREI <text:s/>Pagamento fattura n. FPA12/2024</text:p>
          </table:table-cell>
          <table:table-cell table:style-name="ce6" office:value-type="string">
            <text:p>CAULI FRANCESCA</text:p>
          </table:table-cell>
          <table:table-cell table:style-name="ce3" office:value-type="float" office:value="76785">
            <text:p>76785</text:p>
          </table:table-cell>
          <table:table-cell table:style-name="ce10" office:value-type="date" office:date-value="2024-11-29">
            <text:p>29/11/2024</text:p>
          </table:table-cell>
          <table:table-cell table:style-name="ce12" office:value-type="float" office:value="6515.63">
            <text:p>6.515,63</text:p>
          </table:table-cell>
          <table:table-cell table:number-columns-repeated="1016"/>
        </table:table-row>
        <table:table-row table:style-name="ro4">
          <table:table-cell table:style-name="ce3" office:value-type="float" office:value="563254">
            <text:p>563254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QUOTE CONDOMINIALI DI COMPETENZA DEL COMUNE DI CAGLIARI RELATIVE A LAVORI DI MANUTENZIONE STRAORDINARIA C/O IMMOBILE ERP DI SUA PROPRIETA' (PARTE). CONDOMINIO DI VIA CASTELLI N. 8, CAGLIARI </text:p>
          </table:table-cell>
          <table:table-cell table:style-name="ce6" office:value-type="string">
            <text:p>CONDOMINIO VIA CASTELLI n. 8</text:p>
          </table:table-cell>
          <table:table-cell table:style-name="ce3" office:value-type="float" office:value="79137">
            <text:p>79137</text:p>
          </table:table-cell>
          <table:table-cell table:style-name="ce10" office:value-type="date" office:date-value="2024-11-29">
            <text:p>29/11/2024</text:p>
          </table:table-cell>
          <table:table-cell table:style-name="ce12" office:value-type="float" office:value="6920.67">
            <text:p>6.920,67</text:p>
          </table:table-cell>
          <table:table-cell table:number-columns-repeated="1016"/>
        </table:table-row>
        <table:table-row table:style-name="ro4">
          <table:table-cell table:style-name="ce3" office:value-type="float" office:value="538955">
            <text:p>53895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ATTURA PER LAVORI ANALOGHI SAL I A TUTTO IL 18//10/2024 - MESSA IN SICUREZZA <text:s/>DEL SILOS VECCHIO SITO NELL'AREA CAMPUS UNIVERSITARIO DI VIALE LA PLAYA <text:s/>A CAGLIARI Pagamento fattura n. FATTPA 48_24</text:p>
          </table:table-cell>
          <table:table-cell table:style-name="ce6" office:value-type="string">
            <text:p>3M Srl</text:p>
          </table:table-cell>
          <table:table-cell table:style-name="ce3" office:value-type="float" office:value="79675">
            <text:p>79675</text:p>
          </table:table-cell>
          <table:table-cell table:style-name="ce10" office:value-type="date" office:date-value="2024-12-02">
            <text:p>02/12/2024</text:p>
          </table:table-cell>
          <table:table-cell table:style-name="ce12" office:value-type="float" office:value="85342.66">
            <text:p>85.342,66</text:p>
          </table:table-cell>
          <table:table-cell table:number-columns-repeated="1016"/>
        </table:table-row>
        <table:table-row table:style-name="ro3">
          <table:table-cell table:style-name="ce3" office:value-type="float" office:value="682395">
            <text:p>68239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1 - PNRR M 4C1I1.1 - REALIZZAZIONE ASILO NIDO MEDIANTE RICONVERSIONE DI PARTE DEL COMPLESSO SCOLASTICO A. RIVA IN P.ZZA GARIBALDI <text:s/>Pagamento fattura n. 134/E</text:p>
          </table:table-cell>
          <table:table-cell table:style-name="ce6" office:value-type="string">
            <text:p>PISANO BRUNO COSTRUZIONI SRL</text:p>
          </table:table-cell>
          <table:table-cell table:style-name="ce3" office:value-type="float" office:value="80890">
            <text:p>80890</text:p>
          </table:table-cell>
          <table:table-cell table:style-name="ce10" office:value-type="date" office:date-value="2024-12-02">
            <text:p>02/12/2024</text:p>
          </table:table-cell>
          <table:table-cell table:style-name="ce12" office:value-type="float" office:value="66990">
            <text:p>66.990,00</text:p>
          </table:table-cell>
          <table:table-cell table:number-columns-repeated="1016"/>
        </table:table-row>
        <table:table-row table:style-name="ro6">
          <table:table-cell table:style-name="ce3" office:value-type="float" office:value="675500">
            <text:p>6755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ONORARIO INCARICO DL. CONTABILITA' CSE E CERTIFICATO REGOLARE ESECUZIONE RELATIVO AL VI SAL A TUTTO IL 31/10/2024 - <text:s/>LAVORI DI MAUTENZIONE STRAORDINARIA IMMOBILI ERP 2022-2023 Pagamento fattura n. FPA 10/24</text:p>
          </table:table-cell>
          <table:table-cell table:style-name="ce6" office:value-type="string">
            <text:p>PIGA GIAN LUCA</text:p>
          </table:table-cell>
          <table:table-cell table:style-name="ce3" office:value-type="float" office:value="83049">
            <text:p>83049</text:p>
          </table:table-cell>
          <table:table-cell table:style-name="ce10" office:value-type="date" office:date-value="2024-12-02">
            <text:p>02/12/2024</text:p>
          </table:table-cell>
          <table:table-cell table:style-name="ce12" office:value-type="float" office:value="5653.92">
            <text:p>5.653,92</text:p>
          </table:table-cell>
          <table:table-cell table:number-columns-repeated="1016"/>
        </table:table-row>
        <table:table-row table:style-name="ro2">
          <table:table-cell table:style-name="ce3" office:value-type="float" office:value="678395">
            <text:p>67839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QUOTA IRAP SU INCARICO PROGETTAZIONE DEF/ESEC E COLLABORAZIONE PER ATTIVITA' SCIENTIFICA AGRONOMICA COME DA CONVENZIONE QUINQUENNALE (PARTE - 75% DEL COMPENSO) - PNRR FORESTAZIONE URBANA M2 C4 I3.1. MESE DI OTTOBRE 2024 A copertura del sospeso n. 81872 EX PROVV 77375</text:p>
          </table:table-cell>
          <table:table-cell table:style-name="ce6" office:value-type="string">
            <text:p>TESORERIA PROVINC.DELLO STATO - BANCA D'ITALIA</text:p>
          </table:table-cell>
          <table:table-cell table:style-name="ce3" office:value-type="float" office:value="83295">
            <text:p>83295</text:p>
          </table:table-cell>
          <table:table-cell table:style-name="ce10" office:value-type="date" office:date-value="2024-12-03">
            <text:p>03/12/2024</text:p>
          </table:table-cell>
          <table:table-cell table:style-name="ce12" office:value-type="float" office:value="90.09">
            <text:p>90,09</text:p>
          </table:table-cell>
          <table:table-cell table:number-columns-repeated="1016"/>
        </table:table-row>
        <table:table-row table:style-name="ro2">
          <table:table-cell table:style-name="ce3" office:value-type="float" office:value="678395">
            <text:p>67839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QUOTA IRAP SU INCARICO PROGETTAZIONE TECNICA SUL PROGETTO DEFINITIVO/ESECUTIVO E DI COLLABORAZIONE CON IL DIRIGENTE PER LA PARTE TECNICA (IMP. 5350/2023) - ANNO 2022 - PNRR FORESTAZIONE URBANA 2022 - M2 - C4 - INV 3.1. MESE DI OTTOBRE 2024 A copertura del sospeso n. 81872 EX PROVV 77375</text:p>
          </table:table-cell>
          <table:table-cell table:style-name="ce6" office:value-type="string">
            <text:p>TESORERIA PROVINC.DELLO STATO - BANCA D'ITALIA</text:p>
          </table:table-cell>
          <table:table-cell table:style-name="ce3" office:value-type="float" office:value="83296">
            <text:p>83296</text:p>
          </table:table-cell>
          <table:table-cell table:style-name="ce10" office:value-type="date" office:date-value="2024-12-03">
            <text:p>03/12/2024</text:p>
          </table:table-cell>
          <table:table-cell table:style-name="ce12" office:value-type="float" office:value="74.42">
            <text:p>74,42</text:p>
          </table:table-cell>
          <table:table-cell table:number-columns-repeated="1016"/>
        </table:table-row>
        <table:table-row table:style-name="ro2">
          <table:table-cell table:style-name="ce3" office:value-type="float" office:value="678395">
            <text:p>67839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QUOTA IRAP SU INCARICO PROGETTAZIONE TECNICA SUL PROGETTO DEFINITIVO/ESECUTIVO E DI COLLABORAZIONE CON IL DIRIGENTE PER LA PARTE TECNICA (IMP. N. 1711/2023) - ANNO 2023-PNRR FORESTAZIONE URBANA 2022 - M2 - C4 - INV 3.1. MESE DI OTTOBRE 2024 A copertura del sospeso n. 81872 EX PROVV 77375</text:p>
          </table:table-cell>
          <table:table-cell table:style-name="ce6" office:value-type="string">
            <text:p>TESORERIA PROVINC.DELLO STATO - BANCA D'ITALIA</text:p>
          </table:table-cell>
          <table:table-cell table:style-name="ce3" office:value-type="float" office:value="83297">
            <text:p>83297</text:p>
          </table:table-cell>
          <table:table-cell table:style-name="ce10" office:value-type="date" office:date-value="2024-12-03">
            <text:p>03/12/2024</text:p>
          </table:table-cell>
          <table:table-cell table:style-name="ce12" office:value-type="float" office:value="74.43">
            <text:p>74,43</text:p>
          </table:table-cell>
          <table:table-cell table:number-columns-repeated="1016"/>
        </table:table-row>
        <table:table-row table:style-name="ro2">
          <table:table-cell table:style-name="ce3" office:value-type="float" office:value="678395">
            <text:p>67839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QUOTA IRAP SU INCARICO PROGETTAZIONE DEF/ESEC E COLLABORAZ. ATTIVITA' SCIENTIFICA AGRONOMICA COME DA CONVENZIONE QUINQUENNALE ( IMP. N. 5352/2023)-(PARTE-75% DEL COMPENSO) - PNRR FORESTAZIONE URBANA M2 C4 I3.1. MESE DI OTTOBRE 2024 A copertura del sospeso n. 81872 EX PROVV 77375</text:p>
          </table:table-cell>
          <table:table-cell table:style-name="ce6" office:value-type="string">
            <text:p>TESORERIA PROVINC.DELLO STATO - BANCA D'ITALIA</text:p>
          </table:table-cell>
          <table:table-cell table:style-name="ce3" office:value-type="float" office:value="83299">
            <text:p>83299</text:p>
          </table:table-cell>
          <table:table-cell table:style-name="ce10" office:value-type="date" office:date-value="2024-12-03">
            <text:p>03/12/2024</text:p>
          </table:table-cell>
          <table:table-cell table:style-name="ce12" office:value-type="float" office:value="90.09">
            <text:p>90,09</text:p>
          </table:table-cell>
          <table:table-cell table:number-columns-repeated="1016"/>
        </table:table-row>
        <table:table-row table:style-name="ro2">
          <table:table-cell table:style-name="ce3" office:value-type="float" office:value="539160">
            <text:p>53916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II SAL A TUTTO IL 25/11/2024 <text:s/>CONTRATTO ATTUATIVO N. 2 -MEDIATECA DEL MEDITERRANEO - MANUTENZIONE STRAORDINARIA DEGLI EDIFICI COMUNALI - PATRIMONIO COMUNALE E BENI DI RILIEVO STORICO ARTISTICO - AQ. CIG A021AD0535 Pagamento fattura n. 172</text:p>
          </table:table-cell>
          <table:table-cell table:style-name="ce6" office:value-type="string">
            <text:p>SER.LU. COSTRUZIONI SRL</text:p>
          </table:table-cell>
          <table:table-cell table:style-name="ce3" office:value-type="float" office:value="83304">
            <text:p>83304</text:p>
          </table:table-cell>
          <table:table-cell table:style-name="ce10" office:value-type="date" office:date-value="2024-12-03">
            <text:p>03/12/2024</text:p>
          </table:table-cell>
          <table:table-cell table:style-name="ce12" office:value-type="float" office:value="87368.01">
            <text:p>87.368,01</text:p>
          </table:table-cell>
          <table:table-cell table:number-columns-repeated="1016"/>
        </table:table-row>
        <table:table-row table:style-name="ro5">
          <table:table-cell table:style-name="ce3" office:value-type="float" office:value="539259">
            <text:p>539259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PIGNORAMENTO CREDITI PRESSO TERZI CODICE IDENTIFICATIVO FASCICOLO 97/2024/211877 E PROCEDURA ESECUTIVA 09784202400028474000 - CONDOMINIO VIA LORIA, 15 - ROMA - QUOTE CONDOMINIALI STRAORDINARIE 2021/2022 DI COMPETENZA DEL COMUNE DI CAGLIARI <text:s/>Codice identificativo della procedura esecutiva 09784202400028474000 e del fascicolo n. 97/2024/211877</text:p>
          </table:table-cell>
          <table:table-cell table:style-name="ce6" office:value-type="string">
            <text:p>CONDOMINIO VIA ACHILLE LORIA N.15 - ROMA</text:p>
          </table:table-cell>
          <table:table-cell table:style-name="ce3" office:value-type="float" office:value="83359">
            <text:p>83359</text:p>
          </table:table-cell>
          <table:table-cell table:style-name="ce10" office:value-type="date" office:date-value="2024-12-04">
            <text:p>04/12/2024</text:p>
          </table:table-cell>
          <table:table-cell table:style-name="ce12" office:value-type="float" office:value="570.56">
            <text:p>570,56</text:p>
          </table:table-cell>
          <table:table-cell table:number-columns-repeated="1016"/>
        </table:table-row>
        <table:table-row table:style-name="ro2">
          <table:table-cell table:style-name="ce3" office:value-type="float" office:value="717335">
            <text:p>71733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ATTURA <text:s/>FORNITURA E INSTALLAZIONE IMPIANTO DI ILLUMINAZIONE PER GLI SPAZI DEDICATI ALLA CASA DELLE TECNOLOGIE EMERGENTI DEL COMUNE DI CAGLIARI- <text:s/>FSC 2014/2020 - PER PSC MIMIT "CAGLIARI DIGITAL LAB" . ASSE 1 <text:s/>Pagamento fattura n. 108</text:p>
          </table:table-cell>
          <table:table-cell table:style-name="ce6" office:value-type="string">
            <text:p>SI.CO. INSTALLAZIONI SRL</text:p>
          </table:table-cell>
          <table:table-cell table:style-name="ce3" office:value-type="float" office:value="83364">
            <text:p>83364</text:p>
          </table:table-cell>
          <table:table-cell table:style-name="ce10" office:value-type="date" office:date-value="2024-12-04">
            <text:p>04/12/2024</text:p>
          </table:table-cell>
          <table:table-cell table:style-name="ce12" office:value-type="float" office:value="158173">
            <text:p>158.173,00</text:p>
          </table:table-cell>
          <table:table-cell table:number-columns-repeated="1016"/>
        </table:table-row>
        <table:table-row table:style-name="ro9">
          <table:table-cell table:style-name="ce3" office:value-type="float" office:value="636942">
            <text:p>63694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1° SAL (PARTE) LAVORI DI REALIZZAZIONE PARCHEGGIO DI VIA CATTANEO Pagamento fattura n. 13</text:p>
          </table:table-cell>
          <table:table-cell table:style-name="ce6" office:value-type="string">
            <text:p>ECAL COSTRUZIONI SRL</text:p>
          </table:table-cell>
          <table:table-cell table:style-name="ce3" office:value-type="float" office:value="83383">
            <text:p>83383</text:p>
          </table:table-cell>
          <table:table-cell table:style-name="ce10" office:value-type="date" office:date-value="2024-12-04">
            <text:p>04/12/2024</text:p>
          </table:table-cell>
          <table:table-cell table:style-name="ce12" office:value-type="float" office:value="9785.96">
            <text:p>9.785,96</text:p>
          </table:table-cell>
          <table:table-cell table:number-columns-repeated="1016"/>
        </table:table-row>
        <table:table-row table:style-name="ro9">
          <table:table-cell table:style-name="ce3" office:value-type="float" office:value="636942">
            <text:p>63694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1° SAL (PARTE) LAVORI DI REALIZZAZIONE PARCHEGGIO DI VIA CATTANEO Pagamento fattura n. 13</text:p>
          </table:table-cell>
          <table:table-cell table:style-name="ce6" office:value-type="string">
            <text:p>ECAL COSTRUZIONI SRL</text:p>
          </table:table-cell>
          <table:table-cell table:style-name="ce3" office:value-type="float" office:value="83386">
            <text:p>83386</text:p>
          </table:table-cell>
          <table:table-cell table:style-name="ce10" office:value-type="date" office:date-value="2024-12-04">
            <text:p>04/12/2024</text:p>
          </table:table-cell>
          <table:table-cell table:style-name="ce12" office:value-type="float" office:value="112864.04">
            <text:p>112.864,04</text:p>
          </table:table-cell>
          <table:table-cell table:number-columns-repeated="1016"/>
        </table:table-row>
        <table:table-row table:style-name="ro2">
          <table:table-cell table:style-name="ce3" office:value-type="float" office:value="539160">
            <text:p>53916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ONORARIO QUOTA CSE -CONTRATTO ATTUATIVO II "MEDIATECA DEL MEDITTERANEO" - MANUTENZIONE STRAORDINARIA (1° SAL) DEGLI EDIFICI COMUNALI, PATRIMONIO COMUNALE E BENI DI RILIEVO STORICO ARTISTICO <text:s text:c="2"/>Pagamento fattura n. FPA15/2024</text:p>
          </table:table-cell>
          <table:table-cell table:style-name="ce6" office:value-type="string">
            <text:p>CAULI FRANCESCA</text:p>
          </table:table-cell>
          <table:table-cell table:style-name="ce3" office:value-type="float" office:value="83390">
            <text:p>83390</text:p>
          </table:table-cell>
          <table:table-cell table:style-name="ce10" office:value-type="date" office:date-value="2024-12-04">
            <text:p>04/12/2024</text:p>
          </table:table-cell>
          <table:table-cell table:style-name="ce12" office:value-type="float" office:value="2786.58">
            <text:p>2.786,58</text:p>
          </table:table-cell>
          <table:table-cell table:number-columns-repeated="1016"/>
        </table:table-row>
        <table:table-row table:style-name="ro2">
          <table:table-cell table:style-name="ce3" office:value-type="float" office:value="539160">
            <text:p>53916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ONORARIO QUOTA CSE -CONTRATTO ATTUATIVO II "MEDIATECA DEL MEDITTERANEO" - MANUTENZIONE STRAORDINARIA (2° SAL) DEGLI EDIFICI COMUNALI, PATRIMONIO COMUNALE E BENI DI RILIEVO STORICO ARTISTICO <text:s text:c="2"/>Pagamento fattura n. FPA16/2024</text:p>
          </table:table-cell>
          <table:table-cell table:style-name="ce6" office:value-type="string">
            <text:p>CAULI FRANCESCA</text:p>
          </table:table-cell>
          <table:table-cell table:style-name="ce3" office:value-type="float" office:value="83393">
            <text:p>83393</text:p>
          </table:table-cell>
          <table:table-cell table:style-name="ce10" office:value-type="date" office:date-value="2024-12-04">
            <text:p>04/12/2024</text:p>
          </table:table-cell>
          <table:table-cell table:style-name="ce12" office:value-type="float" office:value="2446">
            <text:p>2.446,00</text:p>
          </table:table-cell>
          <table:table-cell table:number-columns-repeated="1016"/>
        </table:table-row>
        <table:table-row table:style-name="ro9">
          <table:table-cell table:style-name="ce3" office:value-type="float" office:value="551290">
            <text:p>55129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 N. 2 (PARTE) LAVORI DI MANUTENZIONE STRAORDINARIA EDIFICI SCOLASTICI Pagamento fattura n. 34PA</text:p>
          </table:table-cell>
          <table:table-cell table:style-name="ce6" office:value-type="string">
            <text:p>IMPRESA COSTRUZIONI CABRAS MARIANO S.R.L.</text:p>
          </table:table-cell>
          <table:table-cell table:style-name="ce3" office:value-type="float" office:value="83423">
            <text:p>83423</text:p>
          </table:table-cell>
          <table:table-cell table:style-name="ce10" office:value-type="date" office:date-value="2024-12-05">
            <text:p>05/12/2024</text:p>
          </table:table-cell>
          <table:table-cell table:style-name="ce12" office:value-type="float" office:value="71398.44">
            <text:p>71.398,44</text:p>
          </table:table-cell>
          <table:table-cell table:number-columns-repeated="1016"/>
        </table:table-row>
        <table:table-row table:style-name="ro9">
          <table:table-cell table:style-name="ce3" office:value-type="float" office:value="551290">
            <text:p>55129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 N. 2 (PARTE) LAVORI DI MANUTENZIONE STRAORDINARIA EDIFICI SCOLASTICI Pagamento fattura n. 34PA</text:p>
          </table:table-cell>
          <table:table-cell table:style-name="ce6" office:value-type="string">
            <text:p>IMPRESA COSTRUZIONI CABRAS MARIANO S.R.L.</text:p>
          </table:table-cell>
          <table:table-cell table:style-name="ce3" office:value-type="float" office:value="83424">
            <text:p>83424</text:p>
          </table:table-cell>
          <table:table-cell table:style-name="ce10" office:value-type="date" office:date-value="2024-12-05">
            <text:p>05/12/2024</text:p>
          </table:table-cell>
          <table:table-cell table:style-name="ce12" office:value-type="float" office:value="53813.09">
            <text:p>53.813,09</text:p>
          </table:table-cell>
          <table:table-cell table:number-columns-repeated="1016"/>
        </table:table-row>
        <table:table-row table:style-name="ro9">
          <table:table-cell table:style-name="ce3" office:value-type="float" office:value="551280">
            <text:p>55128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 N. 2 (PARTE) LAVORI DI MANUTENZIONE STRAORDINARIA EDIFICI SCOLASTICI Pagamento fattura n. 34PA</text:p>
          </table:table-cell>
          <table:table-cell table:style-name="ce6" office:value-type="string">
            <text:p>IMPRESA COSTRUZIONI CABRAS MARIANO S.R.L.</text:p>
          </table:table-cell>
          <table:table-cell table:style-name="ce3" office:value-type="float" office:value="83425">
            <text:p>83425</text:p>
          </table:table-cell>
          <table:table-cell table:style-name="ce10" office:value-type="date" office:date-value="2024-12-05">
            <text:p>05/12/2024</text:p>
          </table:table-cell>
          <table:table-cell table:style-name="ce12" office:value-type="float" office:value="91838.6">
            <text:p>91.838,60</text:p>
          </table:table-cell>
          <table:table-cell table:number-columns-repeated="1016"/>
        </table:table-row>
        <table:table-row table:style-name="ro4">
          <table:table-cell table:style-name="ce3" office:value-type="float" office:value="588860">
            <text:p>58886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7 PARTE (QUOTA SUBAPPALTATORE) - CENTRO INTERMODALE DI SCAMBIO E RIQUALIFICAZIONE P.ZZA MATTEOTTI E FASCIA CENTRALE DELLA VIA ROMA Pagamento fattura n. 406 BB</text:p>
          </table:table-cell>
          <table:table-cell table:style-name="ce6" office:value-type="string">
            <text:p>IMPRESA DI COSTRUZIONI ING. RAFFAELLO PELLEGRINI SRL</text:p>
          </table:table-cell>
          <table:table-cell table:style-name="ce3" office:value-type="float" office:value="83433">
            <text:p>83433</text:p>
          </table:table-cell>
          <table:table-cell table:style-name="ce10" office:value-type="date" office:date-value="2024-12-05">
            <text:p>05/12/2024</text:p>
          </table:table-cell>
          <table:table-cell table:style-name="ce12" office:value-type="float" office:value="97770.75">
            <text:p>97.770,75</text:p>
          </table:table-cell>
          <table:table-cell table:number-columns-repeated="1016"/>
        </table:table-row>
        <table:table-row table:style-name="ro4">
          <table:table-cell table:style-name="ce3" office:value-type="float" office:value="588860">
            <text:p>58886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7 PARTE (QUOTA SUBAPPALTATORE) - CENTRO INTERMODALE DI SCAMBIO E RIQUALIFICAZIONE P.ZZA MATTEOTTI E FASCIA CENTRALE DELLA VIA ROMA Pagamento fattura n. 406 BB</text:p>
          </table:table-cell>
          <table:table-cell table:style-name="ce6" office:value-type="string">
            <text:p>IMPRESA DI COSTRUZIONI ING. RAFFAELLO PELLEGRINI SRL</text:p>
          </table:table-cell>
          <table:table-cell table:style-name="ce3" office:value-type="float" office:value="83434">
            <text:p>83434</text:p>
          </table:table-cell>
          <table:table-cell table:style-name="ce10" office:value-type="date" office:date-value="2024-12-05">
            <text:p>05/12/2024</text:p>
          </table:table-cell>
          <table:table-cell table:style-name="ce12" office:value-type="float" office:value="45466.65">
            <text:p>45.466,65</text:p>
          </table:table-cell>
          <table:table-cell table:number-columns-repeated="1016"/>
        </table:table-row>
        <table:table-row table:style-name="ro3">
          <table:table-cell table:style-name="ce3" office:value-type="float" office:value="588860">
            <text:p>58886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7 PARTE (QUOTA APPALTATORE) - CENTRO INTERMODALE DI SCAMBIO E RIQUALIFICAZIONE P.ZZA MATTEOTTI E FASCIA CENTRALE DELLA VIA ROMA Pagamento fattura n. 406 BB</text:p>
          </table:table-cell>
          <table:table-cell table:style-name="ce6" office:value-type="string">
            <text:p>IMPRESA DI COSTRUZIONI ING. RAFFAELLO PELLEGRINI SRL</text:p>
          </table:table-cell>
          <table:table-cell table:style-name="ce3" office:value-type="float" office:value="83435">
            <text:p>83435</text:p>
          </table:table-cell>
          <table:table-cell table:style-name="ce10" office:value-type="date" office:date-value="2024-12-05">
            <text:p>05/12/2024</text:p>
          </table:table-cell>
          <table:table-cell table:style-name="ce12" office:value-type="float" office:value="489125.77">
            <text:p>489.125,77</text:p>
          </table:table-cell>
          <table:table-cell table:number-columns-repeated="1016"/>
        </table:table-row>
        <table:table-row table:style-name="ro2">
          <table:table-cell table:style-name="ce3" office:value-type="float" office:value="588315">
            <text:p>58831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. 56/2024 DEL 28/11/24 PER LIQUIDAZIONE SAL 3 (C.A. 1)- MANUTENZIONE STRAORDINARIA EDIFICI DI INTERESSE STORICO -ARTISTICO-RESTAURO, RISANAMENTO CONSERVATIVO, CONSOLIFDAMENTO, MANUTENZIONE 2022/2023 - A.Q. 935806250F Pagamento fattura n. 56/2024</text:p>
          </table:table-cell>
          <table:table-cell table:style-name="ce6" office:value-type="string">
            <text:p>DESOGUS RESTAURI SRL</text:p>
          </table:table-cell>
          <table:table-cell table:style-name="ce3" office:value-type="float" office:value="83443">
            <text:p>83443</text:p>
          </table:table-cell>
          <table:table-cell table:style-name="ce10" office:value-type="date" office:date-value="2024-12-05">
            <text:p>05/12/2024</text:p>
          </table:table-cell>
          <table:table-cell table:style-name="ce12" office:value-type="float" office:value="77220">
            <text:p>77.220,00</text:p>
          </table:table-cell>
          <table:table-cell table:number-columns-repeated="1016"/>
        </table:table-row>
        <table:table-row table:style-name="ro4">
          <table:table-cell table:style-name="ce3" office:value-type="float" office:value="550200">
            <text:p>5502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ATTURA (PARTE) 8 SAL <text:s/>A TUTTO IL 20/11/2024 LAVORI <text:s/>PON METRO-RIQUALIFICAZIONE AMBIENTALE <text:s/>VIALE TRIESTE TRATTO PIAZZA DEL CARMINE-VIA POLA LOTTO 1 Pagamento fattura n. 171</text:p>
          </table:table-cell>
          <table:table-cell table:style-name="ce6" office:value-type="string">
            <text:p>SER.LU. COSTRUZIONI SRL</text:p>
          </table:table-cell>
          <table:table-cell table:style-name="ce3" office:value-type="float" office:value="83449">
            <text:p>83449</text:p>
          </table:table-cell>
          <table:table-cell table:style-name="ce10" office:value-type="date" office:date-value="2024-12-05">
            <text:p>05/12/2024</text:p>
          </table:table-cell>
          <table:table-cell table:style-name="ce12" office:value-type="float" office:value="560698.1">
            <text:p>560.698,10</text:p>
          </table:table-cell>
          <table:table-cell table:number-columns-repeated="1016"/>
        </table:table-row>
        <table:table-row table:style-name="ro4">
          <table:table-cell table:style-name="ce3" office:value-type="float" office:value="550200">
            <text:p>5502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ATTURA (PARTE) 8 SAL <text:s/>A TUTTO IL 20/11/2024 LAVORI <text:s/>PON METRO-RIQUALIFICAZIONE AMBIENTALE <text:s/>VIALE TRIESTE TRATTO PIAZZA DEL CARMINE-VIA POLA LOTTO 1 Pagamento fattura n. 171</text:p>
          </table:table-cell>
          <table:table-cell table:style-name="ce6" office:value-type="string">
            <text:p>SER.LU. COSTRUZIONI SRL</text:p>
          </table:table-cell>
          <table:table-cell table:style-name="ce3" office:value-type="float" office:value="83451">
            <text:p>83451</text:p>
          </table:table-cell>
          <table:table-cell table:style-name="ce10" office:value-type="date" office:date-value="2024-12-05">
            <text:p>05/12/2024</text:p>
          </table:table-cell>
          <table:table-cell table:style-name="ce12" office:value-type="float" office:value="39418.5">
            <text:p>39.418,50</text:p>
          </table:table-cell>
          <table:table-cell table:number-columns-repeated="1016"/>
        </table:table-row>
        <table:table-row table:style-name="ro4">
          <table:table-cell table:style-name="ce3" office:value-type="float" office:value="551025">
            <text:p>55102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ATTURA (PARTE) 8 SAL <text:s/>A TUTTO IL 20/11/2024 LAVORI <text:s/>PON METRO-RIQUALIFICAZIONE AMBIENTALE <text:s/>VIALE TRIESTE TRATTO PIAZZA DEL CARMINE-VIA POLA LOTTO 1 Pagamento fattura n. 171</text:p>
          </table:table-cell>
          <table:table-cell table:style-name="ce6" office:value-type="string">
            <text:p>SER.LU. COSTRUZIONI SRL</text:p>
          </table:table-cell>
          <table:table-cell table:style-name="ce3" office:value-type="float" office:value="83452">
            <text:p>83452</text:p>
          </table:table-cell>
          <table:table-cell table:style-name="ce10" office:value-type="date" office:date-value="2024-12-05">
            <text:p>05/12/2024</text:p>
          </table:table-cell>
          <table:table-cell table:style-name="ce12" office:value-type="float" office:value="153887.51">
            <text:p>153.887,51</text:p>
          </table:table-cell>
          <table:table-cell table:number-columns-repeated="1016"/>
        </table:table-row>
        <table:table-row table:style-name="ro4">
          <table:table-cell table:style-name="ce3" office:value-type="float" office:value="551025">
            <text:p>55102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ATTURA (PARTE) 8 SAL <text:s/>A TUTTO IL 20/11/2024 LAVORI <text:s/>PON METRO-RIQUALIFICAZIONE AMBIENTALE <text:s/>VIALE TRIESTE TRATTO PIAZZA DEL CARMINE-VIA POLA LOTTO 1 Pagamento fattura n. 171</text:p>
          </table:table-cell>
          <table:table-cell table:style-name="ce6" office:value-type="string">
            <text:p>SER.LU. COSTRUZIONI SRL</text:p>
          </table:table-cell>
          <table:table-cell table:style-name="ce3" office:value-type="float" office:value="83453">
            <text:p>83453</text:p>
          </table:table-cell>
          <table:table-cell table:style-name="ce10" office:value-type="date" office:date-value="2024-12-05">
            <text:p>05/12/2024</text:p>
          </table:table-cell>
          <table:table-cell table:style-name="ce12" office:value-type="float" office:value="155896.29">
            <text:p>155.896,29</text:p>
          </table:table-cell>
          <table:table-cell table:number-columns-repeated="1016"/>
        </table:table-row>
        <table:table-row table:style-name="ro3">
          <table:table-cell table:style-name="ce3" office:value-type="float" office:value="550140">
            <text:p>55014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1 (parte) <text:s/>- QUOTA SUBAPPALTATORE PER I LAVORI DI MANUTENZIONE STRAORDINARIA IMPIANTI DI ILLUMINAZIONE PUBBLICA 2024 <text:s/>Pagamento fattura n. 21/FE</text:p>
          </table:table-cell>
          <table:table-cell table:style-name="ce6" office:value-type="string">
            <text:p>COSTANTINO TECNOLOGIE SRL</text:p>
          </table:table-cell>
          <table:table-cell table:style-name="ce3" office:value-type="float" office:value="83461">
            <text:p>83461</text:p>
          </table:table-cell>
          <table:table-cell table:style-name="ce10" office:value-type="date" office:date-value="2024-12-05">
            <text:p>05/12/2024</text:p>
          </table:table-cell>
          <table:table-cell table:style-name="ce12" office:value-type="float" office:value="63949.51">
            <text:p>63.949,51</text:p>
          </table:table-cell>
          <table:table-cell table:number-columns-repeated="1016"/>
        </table:table-row>
        <table:table-row table:style-name="ro3">
          <table:table-cell table:style-name="ce3" office:value-type="float" office:value="550140">
            <text:p>55014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1 (parte) QUOTA APPALTATORE PER I LAVORI DI MANUTENZIONE STRAORDINARIA IMPIANTI DI ILLUMINAZIONE PUBBLICA 2024 <text:s/>Pagamento fattura n. 21/FE</text:p>
          </table:table-cell>
          <table:table-cell table:style-name="ce6" office:value-type="string">
            <text:p>COSTANTINO TECNOLOGIE SRL</text:p>
          </table:table-cell>
          <table:table-cell table:style-name="ce3" office:value-type="float" office:value="83463">
            <text:p>83463</text:p>
          </table:table-cell>
          <table:table-cell table:style-name="ce10" office:value-type="date" office:date-value="2024-12-05">
            <text:p>05/12/2024</text:p>
          </table:table-cell>
          <table:table-cell table:style-name="ce12" office:value-type="float" office:value="21064.31">
            <text:p>21.064,31</text:p>
          </table:table-cell>
          <table:table-cell table:number-columns-repeated="1016"/>
        </table:table-row>
        <table:table-row table:style-name="ro2">
          <table:table-cell table:style-name="ce3" office:value-type="float" office:value="682395">
            <text:p>68239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ONORARIO (PARTE) INCARICO DL. E CSE <text:s/>RELATIVI AL 1°SAL - PNRR MISSIONE 4, COMPONENTE 1, INVESTIMENTO1.1 - REALIZZAZIONE ASILO NIDO MEDIANTE RICONVERSIONE DI PARTE DEL COMPLESSO SCOLASTICO A. RIVA IN P.ZZA GARIBALDI Pagamento fattura n. FATTPA 36_24</text:p>
          </table:table-cell>
          <table:table-cell table:style-name="ce6" office:value-type="string">
            <text:p>RTP VPS ARCHITETTI SRL - ING. NARCISO PIRAS</text:p>
          </table:table-cell>
          <table:table-cell table:style-name="ce3" office:value-type="float" office:value="83561">
            <text:p>83561</text:p>
          </table:table-cell>
          <table:table-cell table:style-name="ce10" office:value-type="date" office:date-value="2024-12-05">
            <text:p>05/12/2024</text:p>
          </table:table-cell>
          <table:table-cell table:style-name="ce12" office:value-type="float" office:value="3761.44">
            <text:p>3.761,44</text:p>
          </table:table-cell>
          <table:table-cell table:number-columns-repeated="1016"/>
        </table:table-row>
        <table:table-row table:style-name="ro2">
          <table:table-cell table:style-name="ce3" office:value-type="float" office:value="682395">
            <text:p>68239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ONORARIO (PARTE) INCARICO DL. E CSE <text:s/>RELATIVO AL 1°SAL - PNRR MISSIONE 4, COMPONENTE 1, INVESTIMENTO1.1 - REALIZZAZIONE ASILO NIDO MEDIANTE RICONVERSIONE DI PARTE DEL COMPLESSO SCOLASTICO A. RIVA IN P.ZZA GARIBALDI Pagamento fattura n. 18/E</text:p>
          </table:table-cell>
          <table:table-cell table:style-name="ce6" office:value-type="string">
            <text:p>RTP VPS ARCHITETTI SRL - ING. NARCISO PIRAS</text:p>
          </table:table-cell>
          <table:table-cell table:style-name="ce3" office:value-type="float" office:value="84178">
            <text:p>84178</text:p>
          </table:table-cell>
          <table:table-cell table:style-name="ce10" office:value-type="date" office:date-value="2024-12-05">
            <text:p>05/12/2024</text:p>
          </table:table-cell>
          <table:table-cell table:style-name="ce12" office:value-type="float" office:value="5642.16">
            <text:p>5.642,16</text:p>
          </table:table-cell>
          <table:table-cell table:number-columns-repeated="1016"/>
        </table:table-row>
        <table:table-row table:style-name="ro6">
          <table:table-cell table:style-name="ce3" office:value-type="float" office:value="636915">
            <text:p>63691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(PARTE) SERVIZIO PROGETTAZIONE <text:s/>ESECUTIVA E CSP - INTERVENTI PER LIMITAZIONE RISCHI DISSESTO IDROGEOLOGICO AREE TRA VIA ABRUZZI E VIA MANDROLISAI-VIA CAMPEDA- VASCHE DI LAMINAZIONE Pagamento fattura n. FATTPA 53_24</text:p>
          </table:table-cell>
          <table:table-cell table:style-name="ce6" office:value-type="string">
            <text:p>STUDIO ROSSO INGEGNERI ASSOCIATI SRL</text:p>
          </table:table-cell>
          <table:table-cell table:style-name="ce3" office:value-type="float" office:value="84211">
            <text:p>84211</text:p>
          </table:table-cell>
          <table:table-cell table:style-name="ce10" office:value-type="date" office:date-value="2024-12-06">
            <text:p>06/12/2024</text:p>
          </table:table-cell>
          <table:table-cell table:style-name="ce12" office:value-type="float" office:value="18733.79">
            <text:p>18.733,79</text:p>
          </table:table-cell>
          <table:table-cell table:number-columns-repeated="1016"/>
        </table:table-row>
        <table:table-row table:style-name="ro6">
          <table:table-cell table:style-name="ce3" office:value-type="float" office:value="636915">
            <text:p>63691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(PARTE) SERVIZIO PROGETTAZIONE <text:s/>ESECUTIVA E CSP - INTERVENTI PER LIMITAZIONE RISCHI DISSESTO IDROGEOLOGICO AREE TRA VIA ABRUZZI E VIA MANDROLISAI-VIA CAMPEDA- VASCHE DI LAMINAZIONE Pagamento fattura n. FATTPA 53_24</text:p>
          </table:table-cell>
          <table:table-cell table:style-name="ce6" office:value-type="string">
            <text:p>STUDIO ROSSO INGEGNERI ASSOCIATI SRL</text:p>
          </table:table-cell>
          <table:table-cell table:style-name="ce3" office:value-type="float" office:value="84212">
            <text:p>84212</text:p>
          </table:table-cell>
          <table:table-cell table:style-name="ce10" office:value-type="date" office:date-value="2024-12-06">
            <text:p>06/12/2024</text:p>
          </table:table-cell>
          <table:table-cell table:style-name="ce12" office:value-type="float" office:value="18733.81">
            <text:p>18.733,81</text:p>
          </table:table-cell>
          <table:table-cell table:number-columns-repeated="1016"/>
        </table:table-row>
        <table:table-row table:style-name="ro6">
          <table:table-cell table:style-name="ce3" office:value-type="float" office:value="636907">
            <text:p>636907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(PARTE) SERVIZIO PROGETTAZIONE <text:s/>ESECUTIVA E CSP - INTERVENTI PER LIMITAZIONE RISCHI DISSESTO IDROGEOLOGICO AREE TRA VIA ABRUZZI E VIA MANDROLISAI-VIA CAMPEDA- VASCHE DI LAMINAZIONE Pagamento fattura n. FATTPA 53_24</text:p>
          </table:table-cell>
          <table:table-cell table:style-name="ce6" office:value-type="string">
            <text:p>STUDIO ROSSO INGEGNERI ASSOCIATI SRL</text:p>
          </table:table-cell>
          <table:table-cell table:style-name="ce3" office:value-type="float" office:value="84213">
            <text:p>84213</text:p>
          </table:table-cell>
          <table:table-cell table:style-name="ce10" office:value-type="date" office:date-value="2024-12-06">
            <text:p>06/12/2024</text:p>
          </table:table-cell>
          <table:table-cell table:style-name="ce12" office:value-type="float" office:value="19260.52">
            <text:p>19.260,52</text:p>
          </table:table-cell>
          <table:table-cell table:number-columns-repeated="1016"/>
        </table:table-row>
        <table:table-row table:style-name="ro9">
          <table:table-cell table:style-name="ce3" office:value-type="float" office:value="551250">
            <text:p>5512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3 (PARTE) - MANUTENZIONE STRAORDINARIA PALESTRE SCOLASTICHE <text:s/>Pagamento fattura n. FPA 30/24</text:p>
          </table:table-cell>
          <table:table-cell table:style-name="ce6" office:value-type="string">
            <text:p>EDIL System S.r.l.</text:p>
          </table:table-cell>
          <table:table-cell table:style-name="ce3" office:value-type="float" office:value="84225">
            <text:p>84225</text:p>
          </table:table-cell>
          <table:table-cell table:style-name="ce10" office:value-type="date" office:date-value="2024-12-06">
            <text:p>06/12/2024</text:p>
          </table:table-cell>
          <table:table-cell table:style-name="ce12" office:value-type="float" office:value="45181.6">
            <text:p>45.181,60</text:p>
          </table:table-cell>
          <table:table-cell table:number-columns-repeated="1016"/>
        </table:table-row>
        <table:table-row table:style-name="ro9">
          <table:table-cell table:style-name="ce3" office:value-type="float" office:value="551250">
            <text:p>5512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3 (PARTE) - MANUTENZIONE STRAORDINARIA PALESTRE SCOLASTICHE <text:s/>Pagamento fattura n. FPA 30/24</text:p>
          </table:table-cell>
          <table:table-cell table:style-name="ce6" office:value-type="string">
            <text:p>EDIL System S.r.l.</text:p>
          </table:table-cell>
          <table:table-cell table:style-name="ce3" office:value-type="float" office:value="84226">
            <text:p>84226</text:p>
          </table:table-cell>
          <table:table-cell table:style-name="ce10" office:value-type="date" office:date-value="2024-12-06">
            <text:p>06/12/2024</text:p>
          </table:table-cell>
          <table:table-cell table:style-name="ce12" office:value-type="float" office:value="11624.71">
            <text:p>11.624,71</text:p>
          </table:table-cell>
          <table:table-cell table:number-columns-repeated="1016"/>
        </table:table-row>
        <table:table-row table:style-name="ro5">
          <table:table-cell table:style-name="ce3" office:value-type="float" office:value="678395">
            <text:p>67839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ARTE (SOLO IMPONIBILE) FORNITURA POSTIME FORESTALE (N. 3500 ESEMPLARI) - PNRR M2C4 INV 3.1 - TUTELA E VALORIZZAZIONE <text:s/>VERDE URBANO E EXTRAURBANO -INTERVENTO NUOVA VITA AI POLMONI VERDI PARCHI URBANI STORICI MONTE URPINU E SAN MICHELE Pagamento fattura n. 2724000019 - PAGOPA cod. avviso 3002 7560 0001 4880 17</text:p>
          </table:table-cell>
          <table:table-cell table:style-name="ce6" office:value-type="string">
            <text:p>AGENZIA REGIONALE FORESTAS -SERVIZIO TERRITORIALE DI ORISTANO</text:p>
          </table:table-cell>
          <table:table-cell table:style-name="ce3" office:value-type="float" office:value="84253">
            <text:p>84253</text:p>
          </table:table-cell>
          <table:table-cell table:style-name="ce10" office:value-type="date" office:date-value="2024-12-09">
            <text:p>09/12/2024</text:p>
          </table:table-cell>
          <table:table-cell table:style-name="ce12" office:value-type="float" office:value="3850">
            <text:p>3.850,00</text:p>
          </table:table-cell>
          <table:table-cell table:number-columns-repeated="1016"/>
        </table:table-row>
        <table:table-row table:style-name="ro2">
          <table:table-cell table:style-name="ce3" office:value-type="float" office:value="678395">
            <text:p>67839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ARTE (SOLO IVA) FORNITURA POSTIME FORESTALE (N. 3500 ESEMPLARI) - PNRR M2C4 INV 3.1 - TUTELA E VALORIZZAZIONE VERDE URBANO E EXTRAURBANO -INTERVENTO NUOVA VITA AI POLMONI VERDI PARCHI URBANI STORICI MONTE URPINU E SAN MICHELE Pagamento fattura n. 2724000019</text:p>
          </table:table-cell>
          <table:table-cell table:style-name="ce6" office:value-type="string">
            <text:p>AGENZIA REGIONALE FORESTAS -SERVIZIO TERRITORIALE DI ORISTANO</text:p>
          </table:table-cell>
          <table:table-cell table:style-name="ce3" office:value-type="float" office:value="84255">
            <text:p>84255</text:p>
          </table:table-cell>
          <table:table-cell table:style-name="ce10" office:value-type="date" office:date-value="2024-12-09">
            <text:p>09/12/2024</text:p>
          </table:table-cell>
          <table:table-cell table:style-name="ce12" office:value-type="float" office:value="385">
            <text:p>385,00</text:p>
          </table:table-cell>
          <table:table-cell table:number-columns-repeated="1016"/>
        </table:table-row>
        <table:table-row table:style-name="ro4">
          <table:table-cell table:style-name="ce3" office:value-type="float" office:value="717405">
            <text:p>71740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 N. 10 (PARTE) VARIANTE N. 1- INTERVENTO DI RIQUALIFICAZIONE MERCATO SAN BENEDETTO E AREE ADIACENTI - MERCATO PIAZZA NAZZARI - STRUTTURA PROVVISORIA - PNRR M.5 C.2 I. 2.2 Pagamento fattura n. 7/PA</text:p>
          </table:table-cell>
          <table:table-cell table:style-name="ce6" office:value-type="string">
            <text:p>RTC CONS COOP Consorzio tra cooperative di produzione e lavoro/ PROFILSIDER SPA</text:p>
          </table:table-cell>
          <table:table-cell table:style-name="ce3" office:value-type="float" office:value="84278">
            <text:p>84278</text:p>
          </table:table-cell>
          <table:table-cell table:style-name="ce10" office:value-type="date" office:date-value="2024-12-09">
            <text:p>09/12/2024</text:p>
          </table:table-cell>
          <table:table-cell table:style-name="ce12" office:value-type="float" office:value="30830.12">
            <text:p>30.830,12</text:p>
          </table:table-cell>
          <table:table-cell table:number-columns-repeated="1016"/>
        </table:table-row>
        <table:table-row table:style-name="ro4">
          <table:table-cell table:style-name="ce3" office:value-type="float" office:value="717500">
            <text:p>7175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 N. 10 (PARTE) VARIANTE N.2 - INTERVENTO DI RIQUALIFICAZIONE MERCATO SAN BENEDETTO E AREE ADIACENTI - MERCATO PIAZZA NAZZARI - STRUTTURA PROVVISORIA - PNRR M.5 C.2 I. 2.2 Pagamento fattura n. 7/PA</text:p>
          </table:table-cell>
          <table:table-cell table:style-name="ce6" office:value-type="string">
            <text:p>RTC CONS COOP Consorzio tra cooperative di produzione e lavoro/ PROFILSIDER SPA</text:p>
          </table:table-cell>
          <table:table-cell table:style-name="ce3" office:value-type="float" office:value="84294">
            <text:p>84294</text:p>
          </table:table-cell>
          <table:table-cell table:style-name="ce10" office:value-type="date" office:date-value="2024-12-09">
            <text:p>09/12/2024</text:p>
          </table:table-cell>
          <table:table-cell table:style-name="ce12" office:value-type="float" office:value="157785.84">
            <text:p>157.785,84</text:p>
          </table:table-cell>
          <table:table-cell table:number-columns-repeated="1016"/>
        </table:table-row>
        <table:table-row table:style-name="ro2">
          <table:table-cell table:style-name="ce3" office:value-type="float" office:value="666150">
            <text:p>6661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ACCONTO N. 3 (RIF SAL N. 4) - <text:s/>INCARICO DIRETTORE OPERATIVO E CSE <text:s/>- INTERVENTI INFRASTRUTTURALI <text:s/>SALVAGUARDIA DA EVENTI ECCEZIONALI E MANUTENZIONE STRAORDINARIA RETE PLUVIALE TERRITORIO PIRRI E REALIZZAZIONE NUOVO COLLETTORE C70 Pagamento fattura n. FATTPA 29_24</text:p>
          </table:table-cell>
          <table:table-cell table:style-name="ce6" office:value-type="string">
            <text:p>FRAU ITALO</text:p>
          </table:table-cell>
          <table:table-cell table:style-name="ce3" office:value-type="float" office:value="84299">
            <text:p>84299</text:p>
          </table:table-cell>
          <table:table-cell table:style-name="ce10" office:value-type="date" office:date-value="2024-12-09">
            <text:p>09/12/2024</text:p>
          </table:table-cell>
          <table:table-cell table:style-name="ce12" office:value-type="float" office:value="5536.19">
            <text:p>5.536,19</text:p>
          </table:table-cell>
          <table:table-cell table:number-columns-repeated="1016"/>
        </table:table-row>
        <table:table-row table:style-name="ro3">
          <table:table-cell table:style-name="ce3" office:value-type="float" office:value="563252">
            <text:p>56325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QUOTE CONDOMINIALI PER INTERVENTI DI MANUTENZIONE STRAORDINARIA - COLONNA FOGNARIA (PARTE) IMMOBILE PIAZZA MEDAGLIA MIRACOLOSA N. 17 </text:p>
          </table:table-cell>
          <table:table-cell table:style-name="ce6" office:value-type="string">
            <text:p>CONDOMINIO PIAZZA MEDAGLIA MIRACOLOSA N. 17</text:p>
          </table:table-cell>
          <table:table-cell table:style-name="ce3" office:value-type="float" office:value="84309">
            <text:p>84309</text:p>
          </table:table-cell>
          <table:table-cell table:style-name="ce10" office:value-type="date" office:date-value="2024-12-10">
            <text:p>10/12/2024</text:p>
          </table:table-cell>
          <table:table-cell table:style-name="ce12" office:value-type="float" office:value="440">
            <text:p>440,00</text:p>
          </table:table-cell>
          <table:table-cell table:number-columns-repeated="1016"/>
        </table:table-row>
        <table:table-row table:style-name="ro6">
          <table:table-cell table:style-name="ce3" office:value-type="float" office:value="717405">
            <text:p>71740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S N. 1 (PARTE SUBAPPALTATORE) FORNITURA E POSA IN OPERA ARREDI DESTINATI AI MERCATI - PNRR MISSIONE 5, COMPONENTE 2, INVESTIMENTO 2.2 - RIQUALIFICAZIONE MERCATO DI SAN BENEDETTO <text:s/>Pagamento fattura n. 000004/E</text:p>
          </table:table-cell>
          <table:table-cell table:style-name="ce6" office:value-type="string">
            <text:p>ALISEA SRL</text:p>
          </table:table-cell>
          <table:table-cell table:style-name="ce3" office:value-type="float" office:value="84319">
            <text:p>84319</text:p>
          </table:table-cell>
          <table:table-cell table:style-name="ce10" office:value-type="date" office:date-value="2024-12-10">
            <text:p>10/12/2024</text:p>
          </table:table-cell>
          <table:table-cell table:style-name="ce12" office:value-type="float" office:value="40787.04">
            <text:p>40.787,04</text:p>
          </table:table-cell>
          <table:table-cell table:number-columns-repeated="1016"/>
        </table:table-row>
        <table:table-row table:style-name="ro6">
          <table:table-cell table:style-name="ce3" office:value-type="float" office:value="717405">
            <text:p>71740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S N. 1 (PARTE - APPALTATORE) FORNITURA E POSA IN OPERA ARREDI DESTINATI AI MERCATI - PNRR MISSIONE 5, COMPONENTE 2, INVESTIMENTO 2.2 - RIQUALIFICAZIONE MERCATO DI SAN BENEDETTO <text:s/>Pagamento fattura n. 000004/E </text:p>
          </table:table-cell>
          <table:table-cell table:style-name="ce6" office:value-type="string">
            <text:p>ALISEA SRL</text:p>
          </table:table-cell>
          <table:table-cell table:style-name="ce3" office:value-type="float" office:value="84341">
            <text:p>84341</text:p>
          </table:table-cell>
          <table:table-cell table:style-name="ce10" office:value-type="date" office:date-value="2024-12-10">
            <text:p>10/12/2024</text:p>
          </table:table-cell>
          <table:table-cell table:style-name="ce12" office:value-type="float" office:value="539621.28">
            <text:p>539.621,28</text:p>
          </table:table-cell>
          <table:table-cell table:number-columns-repeated="1016"/>
        </table:table-row>
        <table:table-row table:style-name="ro6">
          <table:table-cell table:style-name="ce3" office:value-type="float" office:value="717405">
            <text:p>71740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S N. 1 (PARTE - APPALTATORE) FORNITURA E POSA IN OPERA ARREDI DESTINATI AI MERCATI - PNRR MISSIONE 5, COMPONENTE 2, INVESTIMENTO 2.2 - RIQUALIFICAZIONE MERCATO DI SAN BENEDETTO <text:s/>Pagamento fattura n. 000004/E</text:p>
          </table:table-cell>
          <table:table-cell table:style-name="ce6" office:value-type="string">
            <text:p>ALISEA SRL</text:p>
          </table:table-cell>
          <table:table-cell table:style-name="ce3" office:value-type="float" office:value="84342">
            <text:p>84342</text:p>
          </table:table-cell>
          <table:table-cell table:style-name="ce10" office:value-type="date" office:date-value="2024-12-10">
            <text:p>10/12/2024</text:p>
          </table:table-cell>
          <table:table-cell table:style-name="ce12" office:value-type="float" office:value="583296.98">
            <text:p>583.296,98</text:p>
          </table:table-cell>
          <table:table-cell table:number-columns-repeated="1016"/>
        </table:table-row>
        <table:table-row table:style-name="ro4">
          <table:table-cell table:style-name="ce3" office:value-type="float" office:value="591142">
            <text:p>59114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ATTURA RELATIVA AL 2 SAL (PARTE) SINO A TUTTO IL 27/11/2024 LAVORI DI MANUTENZIONE STRAORDINARIA DEGLI IMPIANTI DEGLI EDIFICI DI INTERESSE STORICO ARTISTICO Pagamento fattura n. 94/PA/2024</text:p>
          </table:table-cell>
          <table:table-cell table:style-name="ce6" office:value-type="string">
            <text:p>IDROTERMICA MERIDIONALE EREDI DI MASTANDREA LUIGI</text:p>
          </table:table-cell>
          <table:table-cell table:style-name="ce3" office:value-type="float" office:value="84538">
            <text:p>84538</text:p>
          </table:table-cell>
          <table:table-cell table:style-name="ce10" office:value-type="date" office:date-value="2024-12-10">
            <text:p>10/12/2024</text:p>
          </table:table-cell>
          <table:table-cell table:style-name="ce12" office:value-type="float" office:value="160669.34">
            <text:p>160.669,34</text:p>
          </table:table-cell>
          <table:table-cell table:number-columns-repeated="1016"/>
        </table:table-row>
        <table:table-row table:style-name="ro4">
          <table:table-cell table:style-name="ce3" office:value-type="float" office:value="591142">
            <text:p>59114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ATTURA RELATIVA AL 2 SAL (PARTE) SINO A TUTTO IL 27/11/2024 LAVORI DI MANUTENZIONE STRAORDINARIA DEGLI IMPIANTI DEGLI EDIFICI DI INTERESSE STORICO ARTISTICO Pagamento fattura n. 93/PA/2024</text:p>
          </table:table-cell>
          <table:table-cell table:style-name="ce6" office:value-type="string">
            <text:p>IDROTERMICA MERIDIONALE EREDI DI MASTANDREA LUIGI</text:p>
          </table:table-cell>
          <table:table-cell table:style-name="ce3" office:value-type="float" office:value="84540">
            <text:p>84540</text:p>
          </table:table-cell>
          <table:table-cell table:style-name="ce10" office:value-type="date" office:date-value="2024-12-10">
            <text:p>10/12/2024</text:p>
          </table:table-cell>
          <table:table-cell table:style-name="ce12" office:value-type="float" office:value="3535.68">
            <text:p>3.535,68</text:p>
          </table:table-cell>
          <table:table-cell table:number-columns-repeated="1016"/>
        </table:table-row>
        <table:table-row table:style-name="ro6">
          <table:table-cell table:style-name="ce3" office:value-type="float" office:value="717304">
            <text:p>717304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FORNITURA, PRODUZIONE E MONTAGGIO ARREDI PER LA CASA DELLE TECNOLOGIE EMERGENTI - PROGETTO CAGLIARI DIGITAL LAB - PROGRAMMA DI SUPPORTO TECNOLOGIE EMERGENTI NELL'AMBITO DEL 5G ASSE I <text:s/>Pagamento fattura n. 242/00</text:p>
          </table:table-cell>
          <table:table-cell table:style-name="ce6" office:value-type="string">
            <text:p>FALEGNAMERIA BUSSU SRL</text:p>
          </table:table-cell>
          <table:table-cell table:style-name="ce3" office:value-type="float" office:value="84847">
            <text:p>84847</text:p>
          </table:table-cell>
          <table:table-cell table:style-name="ce10" office:value-type="date" office:date-value="2024-12-12">
            <text:p>12/12/2024</text:p>
          </table:table-cell>
          <table:table-cell table:style-name="ce12" office:value-type="float" office:value="242324.4">
            <text:p>242.324,40</text:p>
          </table:table-cell>
          <table:table-cell table:number-columns-repeated="1016"/>
        </table:table-row>
        <table:table-row table:style-name="ro3">
          <table:table-cell table:style-name="ce3" office:value-type="float" office:value="675500">
            <text:p>6755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 45 DEL 28/11/2024 PER LIQUIDAZIONE I SAL NEI <text:s/>LAVORI DI MAUTENZIONE STRAORDINARIA IMMOBILI ERP Pagamento fattura n. 45</text:p>
          </table:table-cell>
          <table:table-cell table:style-name="ce6" office:value-type="string">
            <text:p>RTI IMPRESA GEOM. MANCA ANDREA/IDROTERMICA MERIDIONALE DI L. MASTANDREA</text:p>
          </table:table-cell>
          <table:table-cell table:style-name="ce3" office:value-type="float" office:value="84851">
            <text:p>84851</text:p>
          </table:table-cell>
          <table:table-cell table:style-name="ce10" office:value-type="date" office:date-value="2024-12-12">
            <text:p>12/12/2024</text:p>
          </table:table-cell>
          <table:table-cell table:style-name="ce12" office:value-type="float" office:value="145768.19">
            <text:p>145.768,19</text:p>
          </table:table-cell>
          <table:table-cell table:number-columns-repeated="1016"/>
        </table:table-row>
        <table:table-row table:style-name="ro4">
          <table:table-cell table:style-name="ce3" office:value-type="float" office:value="588310">
            <text:p>58831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. N. FPA 1/24 DEL 27/11/2024 PER LIQUIDAZIONE CSE RELATIVO AL II SAL. Realizzazione di un impianto sportivo per gli skateboard nel villaggio sportivo Monte Mixi Pagamento fattura n. FPA 1/24</text:p>
          </table:table-cell>
          <table:table-cell table:style-name="ce6" office:value-type="string">
            <text:p>RTP: Ing. Diego Palmas, Arch. Ing. Giorgio Schievenin, Arch. Pietro De La Pierre Des Ambrois</text:p>
          </table:table-cell>
          <table:table-cell table:style-name="ce3" office:value-type="float" office:value="85037">
            <text:p>85037</text:p>
          </table:table-cell>
          <table:table-cell table:style-name="ce10" office:value-type="date" office:date-value="2024-12-12">
            <text:p>12/12/2024</text:p>
          </table:table-cell>
          <table:table-cell table:style-name="ce12" office:value-type="float" office:value="3590.62">
            <text:p>3.590,62</text:p>
          </table:table-cell>
          <table:table-cell table:number-columns-repeated="1016"/>
        </table:table-row>
        <table:table-row table:style-name="ro6">
          <table:table-cell table:style-name="ce3" office:value-type="float" office:value="521532">
            <text:p>52153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VALUTAZIONE PROGETTO ATTIVITA' 75.2.B DEL PROGETTO DI FATTIBILITA' PNRR MISSIONE 5 - C2 M. 3 - INV. 3.1 "SPORT E INCLUSIONE SOCIALE" - CLUSTER 3 DI RIQUALIFICAZIONE E COMPLETAMENTO DELL'IMPIANTO TENNIS CLUB DI CAGLIARI PAGO PA N. 001000001665866580</text:p>
          </table:table-cell>
          <table:table-cell table:style-name="ce6" office:value-type="string">
            <text:p>COMANDO PROVINCIALE VIGILI DEL FUOCO CAGLIARI</text:p>
          </table:table-cell>
          <table:table-cell table:style-name="ce3" office:value-type="float" office:value="85179">
            <text:p>85179</text:p>
          </table:table-cell>
          <table:table-cell table:style-name="ce10" office:value-type="date" office:date-value="2024-12-13">
            <text:p>13/12/2024</text:p>
          </table:table-cell>
          <table:table-cell table:style-name="ce12" office:value-type="float" office:value="252">
            <text:p>252,00</text:p>
          </table:table-cell>
          <table:table-cell table:number-columns-repeated="1016"/>
        </table:table-row>
        <table:table-row table:style-name="ro3">
          <table:table-cell table:style-name="ce3" office:value-type="float" office:value="550335">
            <text:p>55033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CREDITO RESIDUO - LAVORI DI ADEGUAMENTO FUNZIONALE IMPIANTISTICO DELLE PALESTRE E DEL PALAZZETTO DELLO SPORT - LOTTO 3 <text:s/>Pagamento fattura n. 40448</text:p>
          </table:table-cell>
          <table:table-cell table:style-name="ce6" office:value-type="string">
            <text:p>CONSCOOP - CONSORZIO FRA COOPERATIVE DI PRODUZIONE</text:p>
          </table:table-cell>
          <table:table-cell table:style-name="ce3" office:value-type="float" office:value="85186">
            <text:p>85186</text:p>
          </table:table-cell>
          <table:table-cell table:style-name="ce10" office:value-type="date" office:date-value="2024-12-13">
            <text:p>13/12/2024</text:p>
          </table:table-cell>
          <table:table-cell table:style-name="ce12" office:value-type="float" office:value="5929.5">
            <text:p>5.929,50</text:p>
          </table:table-cell>
          <table:table-cell table:number-columns-repeated="1016"/>
        </table:table-row>
        <table:table-row table:style-name="ro11">
          <table:table-cell table:style-name="ce3" office:value-type="float" office:value="652342">
            <text:p>65234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5 Altre spese in conto capitale</text:p>
          </table:table-cell>
          <table:table-cell table:style-name="ce6" office:value-type="string">
            <text:p>RIMBORSO ONERI DPR N. 380/2001 </text:p>
          </table:table-cell>
          <table:table-cell table:style-name="ce6" office:value-type="string">
            <text:p>PRIVACY</text:p>
          </table:table-cell>
          <table:table-cell table:style-name="ce3" office:value-type="float" office:value="85229">
            <text:p>85229</text:p>
          </table:table-cell>
          <table:table-cell table:style-name="ce10" office:value-type="date" office:date-value="2024-12-16">
            <text:p>16/12/2024</text:p>
          </table:table-cell>
          <table:table-cell table:style-name="ce12" office:value-type="float" office:value="7446.36">
            <text:p>7.446,36</text:p>
          </table:table-cell>
          <table:table-cell table:number-columns-repeated="1016"/>
        </table:table-row>
        <table:table-row table:style-name="ro4">
          <table:table-cell table:style-name="ce3" office:value-type="float" office:value="563254">
            <text:p>563254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QUOTE STRAORDINARIE CONDOMINIALI INERENTI A DANNI AI BENI DI UN ASSEGNATARIO - VERBALE DI CONCILIAZIONE PROT. N. 341185/2024 - ERP CONDOMINIO VIA MONTEGRAPPA N. 4 </text:p>
          </table:table-cell>
          <table:table-cell table:style-name="ce6" office:value-type="string">
            <text:p>CONDOMINIO VIA MONTEGRAPPA 4</text:p>
          </table:table-cell>
          <table:table-cell table:style-name="ce3" office:value-type="float" office:value="87267">
            <text:p>87267</text:p>
          </table:table-cell>
          <table:table-cell table:style-name="ce10" office:value-type="date" office:date-value="2024-12-16">
            <text:p>16/12/2024</text:p>
          </table:table-cell>
          <table:table-cell table:style-name="ce12" office:value-type="float" office:value="781.75">
            <text:p>781,75</text:p>
          </table:table-cell>
          <table:table-cell table:number-columns-repeated="1016"/>
        </table:table-row>
        <table:table-row table:style-name="ro4">
          <table:table-cell table:style-name="ce3" office:value-type="float" office:value="542001">
            <text:p>54200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1 - PNRR - MISS. 4 - COMP. 1 - INV. 3.3 - <text:s/>LAVORI DI ADEGUAMENTO / MIGLIORAMENTO SISMICO ED EFFICIENTAMENTO ENERGETICO DELLA SCUOLA DI VIA GARAVETTI 1 Pagamento fattura n. FPA 8/24</text:p>
          </table:table-cell>
          <table:table-cell table:style-name="ce6" office:value-type="string">
            <text:p>GABRIELE SRLS</text:p>
          </table:table-cell>
          <table:table-cell table:style-name="ce3" office:value-type="float" office:value="87404">
            <text:p>87404</text:p>
          </table:table-cell>
          <table:table-cell table:style-name="ce10" office:value-type="date" office:date-value="2024-12-16">
            <text:p>16/12/2024</text:p>
          </table:table-cell>
          <table:table-cell table:style-name="ce12" office:value-type="float" office:value="198676.73">
            <text:p>198.676,73</text:p>
          </table:table-cell>
          <table:table-cell table:number-columns-repeated="1016"/>
        </table:table-row>
        <table:table-row table:style-name="ro6">
          <table:table-cell table:style-name="ce3" office:value-type="float" office:value="550290">
            <text:p>55029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ATTURA PER <text:s/>FORNITURA E POSA IN OPERA LAMIERE PER CASSERATURA MURI PERIMETRALI- ADEGUAMENTO DELLA VIABILITA' DI ACCESSO ALLA STAZIONE DI TRASFERIMENTO IN LOCALITA' SAN LORENZO Pagamento fattura n. FATTPA 3_24</text:p>
          </table:table-cell>
          <table:table-cell table:style-name="ce6" office:value-type="string">
            <text:p>DITTA SALIS MARCELLO</text:p>
          </table:table-cell>
          <table:table-cell table:style-name="ce3" office:value-type="float" office:value="87452">
            <text:p>87452</text:p>
          </table:table-cell>
          <table:table-cell table:style-name="ce10" office:value-type="date" office:date-value="2024-12-17">
            <text:p>17/12/2024</text:p>
          </table:table-cell>
          <table:table-cell table:style-name="ce12" office:value-type="float" office:value="1903.2">
            <text:p>1.903,20</text:p>
          </table:table-cell>
          <table:table-cell table:number-columns-repeated="1016"/>
        </table:table-row>
        <table:table-row table:style-name="ro3">
          <table:table-cell table:style-name="ce3" office:value-type="float" office:value="588072">
            <text:p>58807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2 - <text:s/>LAVORI SCUOLA INFANZIA VIA ITALIA CADUTI GRANDE GUERRA- <text:s/>SOSTITUZIONE INFISSI E ADEGUAMENTO PER CPI Pagamento fattura n. 43</text:p>
          </table:table-cell>
          <table:table-cell table:style-name="ce6" office:value-type="string">
            <text:p>Servizi e Appalti di Fanara Calogero</text:p>
          </table:table-cell>
          <table:table-cell table:style-name="ce3" office:value-type="float" office:value="87473">
            <text:p>87473</text:p>
          </table:table-cell>
          <table:table-cell table:style-name="ce10" office:value-type="date" office:date-value="2024-12-18">
            <text:p>18/12/2024</text:p>
          </table:table-cell>
          <table:table-cell table:style-name="ce12" office:value-type="float" office:value="143316.41">
            <text:p>143.316,41</text:p>
          </table:table-cell>
          <table:table-cell table:number-columns-repeated="1016"/>
        </table:table-row>
        <table:table-row table:style-name="ro3">
          <table:table-cell table:style-name="ce3" office:value-type="float" office:value="550290">
            <text:p>55029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4 <text:s/>(PARTE) - LAVORI DI ADEGUAMENTO DELLA VIABILITA' DI ACCESSO ALLA STAZIONE DI TRASFERIMENTO IN LOCALITA' SAN LORENZO Pagamento fattura n. 27/PA</text:p>
          </table:table-cell>
          <table:table-cell table:style-name="ce6" office:value-type="string">
            <text:p>SARDA STRADE S.R.L.</text:p>
          </table:table-cell>
          <table:table-cell table:style-name="ce3" office:value-type="float" office:value="87659">
            <text:p>87659</text:p>
          </table:table-cell>
          <table:table-cell table:style-name="ce10" office:value-type="date" office:date-value="2024-12-18">
            <text:p>18/12/2024</text:p>
          </table:table-cell>
          <table:table-cell table:style-name="ce12" office:value-type="float" office:value="5514.42">
            <text:p>5.514,42</text:p>
          </table:table-cell>
          <table:table-cell table:number-columns-repeated="1016"/>
        </table:table-row>
        <table:table-row table:style-name="ro3">
          <table:table-cell table:style-name="ce3" office:value-type="float" office:value="550290">
            <text:p>55029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4 <text:s/>(PARTE) - LAVORI DI ADEGUAMENTO DELLA VIABILITA' DI ACCESSO ALLA STAZIONE DI TRASFERIMENTO IN LOCALITA' SAN LORENZO Pagamento fattura n. 27/PA</text:p>
          </table:table-cell>
          <table:table-cell table:style-name="ce6" office:value-type="string">
            <text:p>SARDA STRADE S.R.L.</text:p>
          </table:table-cell>
          <table:table-cell table:style-name="ce3" office:value-type="float" office:value="87660">
            <text:p>87660</text:p>
          </table:table-cell>
          <table:table-cell table:style-name="ce10" office:value-type="date" office:date-value="2024-12-18">
            <text:p>18/12/2024</text:p>
          </table:table-cell>
          <table:table-cell table:style-name="ce12" office:value-type="float" office:value="240901.18">
            <text:p>240.901,18</text:p>
          </table:table-cell>
          <table:table-cell table:number-columns-repeated="1016"/>
        </table:table-row>
        <table:table-row table:style-name="ro4">
          <table:table-cell table:style-name="ce3" office:value-type="float" office:value="538343">
            <text:p>538343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PROGETTAZIONE PERIZIA E DO E CSE AL TERZO SAL - LAVORI ADEGUAMENTO LOCALE PROPRIETÀ REGIONALE SITO IN VIA SANTA CROCE EX ISOLA - Pagamento fattura n. 9PA</text:p>
          </table:table-cell>
          <table:table-cell table:style-name="ce6" office:value-type="string">
            <text:p>RTP: Arch. A. Lo Maglio, Arch. S. Piano, Ing. A. Bellu</text:p>
          </table:table-cell>
          <table:table-cell table:style-name="ce3" office:value-type="float" office:value="87863">
            <text:p>87863</text:p>
          </table:table-cell>
          <table:table-cell table:style-name="ce10" office:value-type="date" office:date-value="2024-12-19">
            <text:p>19/12/2024</text:p>
          </table:table-cell>
          <table:table-cell table:style-name="ce12" office:value-type="float" office:value="4611.41">
            <text:p>4.611,41</text:p>
          </table:table-cell>
          <table:table-cell table:number-columns-repeated="1016"/>
        </table:table-row>
        <table:table-row table:style-name="ro4">
          <table:table-cell table:style-name="ce3" office:value-type="float" office:value="538343">
            <text:p>538343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PROGETTAZIONE PERIZIA E DO E CSE AL TERZO SAL - LAVORI ADEGUAMENTO LOCALE PROPRIETÀ REGIONALE SITO IN VIA SANTA CROCE EX ISOLA - Pagamento fattura n. 2PA</text:p>
          </table:table-cell>
          <table:table-cell table:style-name="ce6" office:value-type="string">
            <text:p>RTP: Arch. A. Lo Maglio, Arch. S. Piano, Ing. A. Bellu</text:p>
          </table:table-cell>
          <table:table-cell table:style-name="ce3" office:value-type="float" office:value="87940">
            <text:p>87940</text:p>
          </table:table-cell>
          <table:table-cell table:style-name="ce10" office:value-type="date" office:date-value="2024-12-19">
            <text:p>19/12/2024</text:p>
          </table:table-cell>
          <table:table-cell table:style-name="ce12" office:value-type="float" office:value="1512.93">
            <text:p>1.512,93</text:p>
          </table:table-cell>
          <table:table-cell table:number-columns-repeated="1016"/>
        </table:table-row>
        <table:table-row table:style-name="ro4">
          <table:table-cell table:style-name="ce3" office:value-type="float" office:value="538343">
            <text:p>538343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PROGETTAZIONE PERIZIA E DO E CSE AL TERZO SAL - LAVORI ADEGUAMENTO LOCALE PROPRIETÀ REGIONALE SITO IN VIA SANTA CROCE EX ISOLA - Pagamento fattura n. 20/PA</text:p>
          </table:table-cell>
          <table:table-cell table:style-name="ce6" office:value-type="string">
            <text:p>RTP: Arch. A. Lo Maglio, Arch. S. Piano, Ing. A. Bellu</text:p>
          </table:table-cell>
          <table:table-cell table:style-name="ce3" office:value-type="float" office:value="87941">
            <text:p>87941</text:p>
          </table:table-cell>
          <table:table-cell table:style-name="ce10" office:value-type="date" office:date-value="2024-12-19">
            <text:p>19/12/2024</text:p>
          </table:table-cell>
          <table:table-cell table:style-name="ce12" office:value-type="float" office:value="4833.47">
            <text:p>4.833,47</text:p>
          </table:table-cell>
          <table:table-cell table:number-columns-repeated="1016"/>
        </table:table-row>
        <table:table-row table:style-name="ro9">
          <table:table-cell table:style-name="ce3" office:value-type="float" office:value="657479">
            <text:p>657479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DIREZIONE LAVORI <text:s/>E CSE - QUOTA PARTE (RIF. SAL . 2) - MANUTENZIONE STRAORDINARIA <text:s/>INFISSI <text:s/>IMMOBILI ERP Pagamento fattura n. 24</text:p>
          </table:table-cell>
          <table:table-cell table:style-name="ce6" office:value-type="string">
            <text:p>R.T.P MURGIA ARON-MURGIA GIOVANNI-LODDI ELENA-CONTU ROBERTO-SUOZZI ILARIA</text:p>
          </table:table-cell>
          <table:table-cell table:style-name="ce3" office:value-type="float" office:value="88064">
            <text:p>88064</text:p>
          </table:table-cell>
          <table:table-cell table:style-name="ce10" office:value-type="date" office:date-value="2024-12-20">
            <text:p>20/12/2024</text:p>
          </table:table-cell>
          <table:table-cell table:style-name="ce12" office:value-type="float" office:value="4068.41">
            <text:p>4.068,41</text:p>
          </table:table-cell>
          <table:table-cell table:number-columns-repeated="1016"/>
        </table:table-row>
        <table:table-row table:style-name="ro3">
          <table:table-cell table:style-name="ce3" office:value-type="float" office:value="657479">
            <text:p>657479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DIREZIONE LAVORI <text:s/>E CSE - QUOTA PARTE (RIF. SAL . 2) - MANUTENZIONE STRAORDINARIA <text:s/>INFISSI <text:s/>IMMOBILI ERP Pagamento fattura n. 07/2024</text:p>
          </table:table-cell>
          <table:table-cell table:style-name="ce6" office:value-type="string">
            <text:p>R.T.P MURGIA ARON-MURGIA GIOVANNI-LODDI ELENA-CONTU ROBERTO-SUOZZI ILARIA</text:p>
          </table:table-cell>
          <table:table-cell table:style-name="ce3" office:value-type="float" office:value="88066">
            <text:p>88066</text:p>
          </table:table-cell>
          <table:table-cell table:style-name="ce10" office:value-type="date" office:date-value="2024-12-20">
            <text:p>20/12/2024</text:p>
          </table:table-cell>
          <table:table-cell table:style-name="ce12" office:value-type="float" office:value="714.59">
            <text:p>714,59</text:p>
          </table:table-cell>
          <table:table-cell table:number-columns-repeated="1016"/>
        </table:table-row>
        <table:table-row table:style-name="ro3">
          <table:table-cell table:style-name="ce3" office:value-type="float" office:value="657479">
            <text:p>657479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DIREZIONE LAVORI <text:s/>E CSE - QUOTA PARTE (RIF. SAL . 2) - MANUTENZIONE STRAORDINARIA <text:s/>INFISSI <text:s/>IMMOBILI ERP Pagamento fattura n. 28/FE</text:p>
          </table:table-cell>
          <table:table-cell table:style-name="ce6" office:value-type="string">
            <text:p>R.T.P MURGIA ARON-MURGIA GIOVANNI-LODDI ELENA-CONTU ROBERTO-SUOZZI ILARIA</text:p>
          </table:table-cell>
          <table:table-cell table:style-name="ce3" office:value-type="float" office:value="88068">
            <text:p>88068</text:p>
          </table:table-cell>
          <table:table-cell table:style-name="ce10" office:value-type="date" office:date-value="2024-12-20">
            <text:p>20/12/2024</text:p>
          </table:table-cell>
          <table:table-cell table:style-name="ce12" office:value-type="float" office:value="238.2">
            <text:p>238,20</text:p>
          </table:table-cell>
          <table:table-cell table:number-columns-repeated="1016"/>
        </table:table-row>
        <table:table-row table:style-name="ro4">
          <table:table-cell table:style-name="ce3" office:value-type="float" office:value="634976">
            <text:p>63497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4 (PARTE) PERIZIA DI VARIANTE N. 1 - INTERVENTO BOTTOM UP - OPERAZIONE CA 4.1.1.A - RECUPERO E RIQUALIFICAZIONE ALLOGGI <text:s/>VI A VERDI, TIZIANO, PIAVE. Pagamento fattura n. 57</text:p>
          </table:table-cell>
          <table:table-cell table:style-name="ce6" office:value-type="string">
            <text:p>RTI NUOVA COSTRUZIONI SRLS/FALZONE MICHELE &amp; C SRL</text:p>
          </table:table-cell>
          <table:table-cell table:style-name="ce3" office:value-type="float" office:value="88669">
            <text:p>88669</text:p>
          </table:table-cell>
          <table:table-cell table:style-name="ce10" office:value-type="date" office:date-value="2024-12-20">
            <text:p>20/12/2024</text:p>
          </table:table-cell>
          <table:table-cell table:style-name="ce12" office:value-type="float" office:value="15985.96">
            <text:p>15.985,96</text:p>
          </table:table-cell>
          <table:table-cell table:number-columns-repeated="1016"/>
        </table:table-row>
        <table:table-row table:style-name="ro4">
          <table:table-cell table:style-name="ce3" office:value-type="float" office:value="542265">
            <text:p>54226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4 (PARTE) PERIZIA DI VARIANTE N. 2 - INTERVENTO BOTTOM UP - OPERAZIONE CA 4.1.1.A - RECUPERO E RIQUALIFICAZIONE ALLOGGI <text:s/>VI A VERDI, TIZIANO, PIAVE. Pagamento fattura n. FPA 24/24</text:p>
          </table:table-cell>
          <table:table-cell table:style-name="ce6" office:value-type="string">
            <text:p>RTI NUOVA COSTRUZIONI SRLS/FALZONE MICHELE &amp; C SRL</text:p>
          </table:table-cell>
          <table:table-cell table:style-name="ce3" office:value-type="float" office:value="88670">
            <text:p>88670</text:p>
          </table:table-cell>
          <table:table-cell table:style-name="ce10" office:value-type="date" office:date-value="2024-12-20">
            <text:p>20/12/2024</text:p>
          </table:table-cell>
          <table:table-cell table:style-name="ce12" office:value-type="float" office:value="1413.3">
            <text:p>1.413,30</text:p>
          </table:table-cell>
          <table:table-cell table:number-columns-repeated="1016"/>
        </table:table-row>
        <table:table-row table:style-name="ro4">
          <table:table-cell table:style-name="ce3" office:value-type="float" office:value="544938">
            <text:p>544938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4 (PARTE) PERIZIA DI VARIANTE N. 2 - INTERVENTO BOTTOM UP - OPERAZIONE CA 4.1.1.A - RECUPERO E RIQUALIFICAZIONE ALLOGGI <text:s/>VI A VERDI, TIZIANO, PIAVE. Pagamento fattura n. FPA 24/24</text:p>
          </table:table-cell>
          <table:table-cell table:style-name="ce6" office:value-type="string">
            <text:p>RTI NUOVA COSTRUZIONI SRLS/FALZONE MICHELE &amp; C SRL</text:p>
          </table:table-cell>
          <table:table-cell table:style-name="ce3" office:value-type="float" office:value="88671">
            <text:p>88671</text:p>
          </table:table-cell>
          <table:table-cell table:style-name="ce10" office:value-type="date" office:date-value="2024-12-20">
            <text:p>20/12/2024</text:p>
          </table:table-cell>
          <table:table-cell table:style-name="ce12" office:value-type="float" office:value="13655.82">
            <text:p>13.655,82</text:p>
          </table:table-cell>
          <table:table-cell table:number-columns-repeated="1016"/>
        </table:table-row>
        <table:table-row table:style-name="ro4">
          <table:table-cell table:style-name="ce3" office:value-type="float" office:value="544938">
            <text:p>544938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4 (PARTE) LAVORI PRINCIPALI - INTERVENTO BOTTOM UP - OPERAZIONE CA 4.1.1.A - RECUPERO E RIQUALIFICAZIONE ALLOGGI <text:s/>VI A VERDI, TIZIANO, PIAVE. Pagamento fattura n. FPA 24/24</text:p>
          </table:table-cell>
          <table:table-cell table:style-name="ce6" office:value-type="string">
            <text:p>RTI NUOVA COSTRUZIONI SRLS/FALZONE MICHELE &amp; C SRL</text:p>
          </table:table-cell>
          <table:table-cell table:style-name="ce3" office:value-type="float" office:value="88672">
            <text:p>88672</text:p>
          </table:table-cell>
          <table:table-cell table:style-name="ce10" office:value-type="date" office:date-value="2024-12-20">
            <text:p>20/12/2024</text:p>
          </table:table-cell>
          <table:table-cell table:style-name="ce12" office:value-type="float" office:value="1408.6">
            <text:p>1.408,60</text:p>
          </table:table-cell>
          <table:table-cell table:number-columns-repeated="1016"/>
        </table:table-row>
        <table:table-row table:style-name="ro4">
          <table:table-cell table:style-name="ce3" office:value-type="float" office:value="666190">
            <text:p>66619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ECONDO SAL (PARTE) <text:s/>QUOTA SUB APPALTATORE PER I LAVORI <text:s/>DI MANUTENZIONE STRAORDINARIA IMPIANTI EDIFICI DI PROPRIETA' COMUNALE Pagamento fattura n. 88/2024</text:p>
          </table:table-cell>
          <table:table-cell table:style-name="ce6" office:value-type="string">
            <text:p>ICIL S.R.L.</text:p>
          </table:table-cell>
          <table:table-cell table:style-name="ce3" office:value-type="float" office:value="88673">
            <text:p>88673</text:p>
          </table:table-cell>
          <table:table-cell table:style-name="ce10" office:value-type="date" office:date-value="2024-12-20">
            <text:p>20/12/2024</text:p>
          </table:table-cell>
          <table:table-cell table:style-name="ce12" office:value-type="float" office:value="111829.89">
            <text:p>111.829,89</text:p>
          </table:table-cell>
          <table:table-cell table:number-columns-repeated="1016"/>
        </table:table-row>
        <table:table-row table:style-name="ro3">
          <table:table-cell table:style-name="ce3" office:value-type="float" office:value="666190">
            <text:p>66619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ECONDO SAL (PARTE) <text:s/>QUOTA APPALTATORE PER I LAVORI <text:s/>DI MANUTENZIONE STRAORDINARIA IMPIANTI EDIFICI DI PROPRIETA' COMUNALE Pagamento fattura n. 88/2024</text:p>
          </table:table-cell>
          <table:table-cell table:style-name="ce6" office:value-type="string">
            <text:p>ICIL S.R.L.</text:p>
          </table:table-cell>
          <table:table-cell table:style-name="ce3" office:value-type="float" office:value="88674">
            <text:p>88674</text:p>
          </table:table-cell>
          <table:table-cell table:style-name="ce10" office:value-type="date" office:date-value="2024-12-20">
            <text:p>20/12/2024</text:p>
          </table:table-cell>
          <table:table-cell table:style-name="ce12" office:value-type="float" office:value="114604.38">
            <text:p>114.604,38</text:p>
          </table:table-cell>
          <table:table-cell table:number-columns-repeated="1016"/>
        </table:table-row>
        <table:table-row table:style-name="ro4">
          <table:table-cell table:style-name="ce3" office:value-type="float" office:value="544938">
            <text:p>544938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4 (PARTE) LAVORI PRINCIPALI - INTERVENTO BOTTOM UP - OPERAZIONE CA 4.1.1.A - RECUPERO E RIQUALIFICAZIONE ALLOGGI <text:s/>VI A VERDI, TIZIANO, PIAVE. Pagamento fattura n. FPA 24/24</text:p>
          </table:table-cell>
          <table:table-cell table:style-name="ce6" office:value-type="string">
            <text:p>RTI NUOVA COSTRUZIONI SRLS/FALZONE MICHELE &amp; C SRL</text:p>
          </table:table-cell>
          <table:table-cell table:style-name="ce3" office:value-type="float" office:value="88676">
            <text:p>88676</text:p>
          </table:table-cell>
          <table:table-cell table:style-name="ce10" office:value-type="date" office:date-value="2024-12-20">
            <text:p>20/12/2024</text:p>
          </table:table-cell>
          <table:table-cell table:style-name="ce12" office:value-type="float" office:value="12224.47">
            <text:p>12.224,47</text:p>
          </table:table-cell>
          <table:table-cell table:number-columns-repeated="1016"/>
        </table:table-row>
        <table:table-row table:style-name="ro4">
          <table:table-cell table:style-name="ce3" office:value-type="float" office:value="544938">
            <text:p>544938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4 (PARTE) LAVORI PRINCIPALI - INTERVENTO BOTTOM UP - OPERAZIONE CA 4.1.1.A - RECUPERO E RIQUALIFICAZIONE ALLOGGI <text:s/>VI A VERDI, TIZIANO, PIAVE._x000d_</text:p>
            <text:p><text:s/>Pagamento fattura n. FPA 24/24</text:p>
          </table:table-cell>
          <table:table-cell table:style-name="ce6" office:value-type="string">
            <text:p>RTI NUOVA COSTRUZIONI SRLS/FALZONE MICHELE &amp; C SRL</text:p>
          </table:table-cell>
          <table:table-cell table:style-name="ce3" office:value-type="float" office:value="88677">
            <text:p>88677</text:p>
          </table:table-cell>
          <table:table-cell table:style-name="ce10" office:value-type="date" office:date-value="2024-12-20">
            <text:p>20/12/2024</text:p>
          </table:table-cell>
          <table:table-cell table:style-name="ce12" office:value-type="float" office:value="3371.02">
            <text:p>3.371,02</text:p>
          </table:table-cell>
          <table:table-cell table:number-columns-repeated="1016"/>
        </table:table-row>
        <table:table-row table:style-name="ro4">
          <table:table-cell table:style-name="ce3" office:value-type="float" office:value="634976">
            <text:p>63497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4 (PARTE) PERIZIA N. 2 - INTERVENTO BOTTOM UP - OPERAZIONE CA 4.1.1.A - RECUPERO E RIQUALIFICAZIONE ALLOGGI <text:s/>VI A VERDI, TIZIANO, PIAVE. Pagamento fattura n. FPA 24/24</text:p>
          </table:table-cell>
          <table:table-cell table:style-name="ce6" office:value-type="string">
            <text:p>RTI NUOVA COSTRUZIONI SRLS/FALZONE MICHELE &amp; C SRL</text:p>
          </table:table-cell>
          <table:table-cell table:style-name="ce3" office:value-type="float" office:value="88678">
            <text:p>88678</text:p>
          </table:table-cell>
          <table:table-cell table:style-name="ce10" office:value-type="date" office:date-value="2024-12-20">
            <text:p>20/12/2024</text:p>
          </table:table-cell>
          <table:table-cell table:style-name="ce12" office:value-type="float" office:value="8721">
            <text:p>8.721,00</text:p>
          </table:table-cell>
          <table:table-cell table:number-columns-repeated="1016"/>
        </table:table-row>
        <table:table-row table:style-name="ro4">
          <table:table-cell table:style-name="ce3" office:value-type="float" office:value="634976">
            <text:p>63497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4 (PARTE) LAVORI PRINCIPALI - INTERVENTO BOTTOM UP - OPERAZIONE CA 4.1.1.A - RECUPERO E RIQUALIFICAZIONE ALLOGGI <text:s/>VI A VERDI, TIZIANO, PIAVE. Pagamento fattura n. FPA 24/24</text:p>
          </table:table-cell>
          <table:table-cell table:style-name="ce6" office:value-type="string">
            <text:p>RTI NUOVA COSTRUZIONI SRLS/FALZONE MICHELE &amp; C SRL</text:p>
          </table:table-cell>
          <table:table-cell table:style-name="ce3" office:value-type="float" office:value="88679">
            <text:p>88679</text:p>
          </table:table-cell>
          <table:table-cell table:style-name="ce10" office:value-type="date" office:date-value="2024-12-20">
            <text:p>20/12/2024</text:p>
          </table:table-cell>
          <table:table-cell table:style-name="ce12" office:value-type="float" office:value="26460.18">
            <text:p>26.460,18</text:p>
          </table:table-cell>
          <table:table-cell table:number-columns-repeated="1016"/>
        </table:table-row>
        <table:table-row table:style-name="ro4">
          <table:table-cell table:style-name="ce3" office:value-type="float" office:value="634976">
            <text:p>63497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4 (PARTE) PERIZIA N. 1 - INTERVENTO BOTTOM UP - OPERAZIONE CA 4.1.1.A - RECUPERO E RIQUALIFICAZIONE ALLOGGI <text:s/>VI A VERDI, TIZIANO, PIAVE. Pagamento fattura n. FPA 24/24</text:p>
          </table:table-cell>
          <table:table-cell table:style-name="ce6" office:value-type="string">
            <text:p>RTI NUOVA COSTRUZIONI SRLS/FALZONE MICHELE &amp; C SRL</text:p>
          </table:table-cell>
          <table:table-cell table:style-name="ce3" office:value-type="float" office:value="88680">
            <text:p>88680</text:p>
          </table:table-cell>
          <table:table-cell table:style-name="ce10" office:value-type="date" office:date-value="2024-12-20">
            <text:p>20/12/2024</text:p>
          </table:table-cell>
          <table:table-cell table:style-name="ce12" office:value-type="float" office:value="421.85">
            <text:p>421,85</text:p>
          </table:table-cell>
          <table:table-cell table:number-columns-repeated="1016"/>
        </table:table-row>
        <table:table-row table:style-name="ro3">
          <table:table-cell table:style-name="ce3" office:value-type="float" office:value="675500">
            <text:p>6755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ERVIZIO DIREZIONE LAVORI, CONTABILITA' E MISURA E CSE FINO AL PRIMO SAL - MANUTENZIONE STRAORDINARIA IMMOBILI ERP Pagamento fattura n. FATTPA 6_24</text:p>
          </table:table-cell>
          <table:table-cell table:style-name="ce6" office:value-type="string">
            <text:p>FLORIS MARIA LUCIA</text:p>
          </table:table-cell>
          <table:table-cell table:style-name="ce3" office:value-type="float" office:value="88685">
            <text:p>88685</text:p>
          </table:table-cell>
          <table:table-cell table:style-name="ce10" office:value-type="date" office:date-value="2024-12-23">
            <text:p>23/12/2024</text:p>
          </table:table-cell>
          <table:table-cell table:style-name="ce12" office:value-type="float" office:value="20458.77">
            <text:p>20.458,77</text:p>
          </table:table-cell>
          <table:table-cell table:number-columns-repeated="1016"/>
        </table:table-row>
        <table:table-row table:style-name="ro3">
          <table:table-cell table:style-name="ce3" office:value-type="float" office:value="652342">
            <text:p>65234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5 Altre spese in conto capitale</text:p>
          </table:table-cell>
          <table:table-cell table:style-name="ce6" office:value-type="string">
            <text:p>RIMBORSO ONERI CONCESSORI DPR 380/2001 - IMMOBILE RESIDENZIALE <text:s/>CAGLIARI <text:s/>VIA CALA LUNA <text:s/>N. 31 (ISTANZA RIBORSO PROT. <text:s/>N. 239073/2024) </text:p>
          </table:table-cell>
          <table:table-cell table:style-name="ce6" office:value-type="string">
            <text:p>PRIVACY</text:p>
          </table:table-cell>
          <table:table-cell table:style-name="ce3" office:value-type="float" office:value="88688">
            <text:p>88688</text:p>
          </table:table-cell>
          <table:table-cell table:style-name="ce10" office:value-type="date" office:date-value="2024-12-23">
            <text:p>23/12/2024</text:p>
          </table:table-cell>
          <table:table-cell table:style-name="ce12" office:value-type="float" office:value="747.53">
            <text:p>747,53</text:p>
          </table:table-cell>
          <table:table-cell table:number-columns-repeated="1016"/>
        </table:table-row>
        <table:table-row table:style-name="ro9">
          <table:table-cell table:style-name="ce3" office:value-type="float" office:value="717355">
            <text:p>71735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3 - MANUTENZIONE STRAORDINARIA DEI MERCATI CIVICI E DEL MERCATO ITTICO ALL’INGROSSO Pagamento fattura n. 44</text:p>
          </table:table-cell>
          <table:table-cell table:style-name="ce6" office:value-type="string">
            <text:p>MANCA ANDREA</text:p>
          </table:table-cell>
          <table:table-cell table:style-name="ce3" office:value-type="float" office:value="88690">
            <text:p>88690</text:p>
          </table:table-cell>
          <table:table-cell table:style-name="ce10" office:value-type="date" office:date-value="2024-12-23">
            <text:p>23/12/2024</text:p>
          </table:table-cell>
          <table:table-cell table:style-name="ce12" office:value-type="float" office:value="246684">
            <text:p>246.684,00</text:p>
          </table:table-cell>
          <table:table-cell table:number-columns-repeated="1016"/>
        </table:table-row>
        <table:table-row table:style-name="ro9">
          <table:table-cell table:style-name="ce3" office:value-type="float" office:value="657479">
            <text:p>657479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<text:s/>SERVIZIO DIREZIONE LAVORI <text:s/>FINO AL SAL N. 2 - MANUTENZIONE STRAORD. INFISSI <text:s/>IMMOBILI ERP Pagamento fattura n. 02/PA</text:p>
          </table:table-cell>
          <table:table-cell table:style-name="ce6" office:value-type="string">
            <text:p>R.T.P MURGIA ARON-MURGIA GIOVANNI-LODDI ELENA-CONTU ROBERTO-SUOZZI ILARIA</text:p>
          </table:table-cell>
          <table:table-cell table:style-name="ce3" office:value-type="float" office:value="88702">
            <text:p>88702</text:p>
          </table:table-cell>
          <table:table-cell table:style-name="ce10" office:value-type="date" office:date-value="2024-12-23">
            <text:p>23/12/2024</text:p>
          </table:table-cell>
          <table:table-cell table:style-name="ce12" office:value-type="float" office:value="290.6">
            <text:p>290,60</text:p>
          </table:table-cell>
          <table:table-cell table:number-columns-repeated="1016"/>
        </table:table-row>
        <table:table-row table:style-name="ro4">
          <table:table-cell table:style-name="ce3" office:value-type="float" office:value="550290">
            <text:p>55029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ONORARIO D.L. E CSE IN FASE DI ESECUZIONE RELATIVO AI <text:s/>LAVORI DI ADEGUAMENTO DELLA VIABILITA' DI ACCESSO ALLA STAZIONE DI TRASFERIMENTO IN LOCALITA' SAN LORENZO Pagamento fattura n. 1/56</text:p>
          </table:table-cell>
          <table:table-cell table:style-name="ce6" office:value-type="string">
            <text:p>RTP ING. A. VINCIS-GEOL. A. USAI-ING. YURI PALERMITANO</text:p>
          </table:table-cell>
          <table:table-cell table:style-name="ce3" office:value-type="float" office:value="88703">
            <text:p>88703</text:p>
          </table:table-cell>
          <table:table-cell table:style-name="ce10" office:value-type="date" office:date-value="2024-12-23">
            <text:p>23/12/2024</text:p>
          </table:table-cell>
          <table:table-cell table:style-name="ce12" office:value-type="float" office:value="15376.68">
            <text:p>15.376,68</text:p>
          </table:table-cell>
          <table:table-cell table:number-columns-repeated="1016"/>
        </table:table-row>
        <table:table-row table:style-name="ro9">
          <table:table-cell table:style-name="ce3" office:value-type="float" office:value="662890">
            <text:p>66289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ATTURA PER LA <text:s/>FORNITURA DI N. 200 TRANSENNE A ZAMPA PER IL SERVIZIO PROTEZIONE CIVILE <text:s/>Pagamento fattura n. 3/3161</text:p>
          </table:table-cell>
          <table:table-cell table:style-name="ce6" office:value-type="string">
            <text:p>MARIO ORLANDO &amp; FIGLI SRL</text:p>
          </table:table-cell>
          <table:table-cell table:style-name="ce3" office:value-type="float" office:value="88714">
            <text:p>88714</text:p>
          </table:table-cell>
          <table:table-cell table:style-name="ce10" office:value-type="date" office:date-value="2024-12-23">
            <text:p>23/12/2024</text:p>
          </table:table-cell>
          <table:table-cell table:style-name="ce12" office:value-type="float" office:value="28060">
            <text:p>28.060,00</text:p>
          </table:table-cell>
          <table:table-cell table:number-columns-repeated="1016"/>
        </table:table-row>
        <table:table-row table:style-name="ro5">
          <table:table-cell table:style-name="ce3" office:value-type="float" office:value="550350">
            <text:p>5503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. 20-FE DEL 10/12/2024 PER COMPENSAZIONE PREZZI RELATIVE A LAVORAZIONI SUL SAL 4, CERTIFICATO 2 BIS - LAVORI DI AMMORDENAMENTO EFFICIENTAMENTO IMPIANTI ILLUMINAZIONE PUBBLICA CENTRO STORICO CASTELLO VILLANOVA STAMPACE E MARINA React-EU. Codice progetto CA 6.1.3.b. a Pagamento fattura n. 20-FE</text:p>
          </table:table-cell>
          <table:table-cell table:style-name="ce6" office:value-type="string">
            <text:p>IMPRESALES SRL</text:p>
          </table:table-cell>
          <table:table-cell table:style-name="ce3" office:value-type="float" office:value="89115">
            <text:p>89115</text:p>
          </table:table-cell>
          <table:table-cell table:style-name="ce10" office:value-type="date" office:date-value="2024-12-23">
            <text:p>23/12/2024</text:p>
          </table:table-cell>
          <table:table-cell table:style-name="ce12" office:value-type="float" office:value="5712.64">
            <text:p>5.712,64</text:p>
          </table:table-cell>
          <table:table-cell table:number-columns-repeated="1016"/>
        </table:table-row>
        <table:table-row table:style-name="ro7">
          <table:table-cell table:style-name="ce3" office:value-type="float" office:value="679610">
            <text:p>67961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Impegno re-imputato dall'esercizio 2023: SERVIZIO DI MANUTENZIONE INTEGRALE DEL PARCO DI SAN MICHELE DELLA DURATA DECENNALE Periodo dal 1° settembre 2024 al_x000d_</text:p>
            <text:p>30 novembre 2024 (SAS n°8). Fatture nn°40 del 9 dicembre 2024 di € 149.023,00, IVA inclusa, e 24.00801/SP del 30 novembre 2024 di € 52.350,00, IVA inclusa. Riscossione canone di concessione punto ristoro. CIG 911729128C Pagamento fattura n. 40</text:p>
          </table:table-cell>
          <table:table-cell table:style-name="ce6" office:value-type="string">
            <text:p>ATI SANTO STEFANO Soc. Coop. Soc - Formula Ambiente S.p.a.</text:p>
          </table:table-cell>
          <table:table-cell table:style-name="ce3" office:value-type="float" office:value="89117">
            <text:p>89117</text:p>
          </table:table-cell>
          <table:table-cell table:style-name="ce10" office:value-type="date" office:date-value="2024-12-23">
            <text:p>23/12/2024</text:p>
          </table:table-cell>
          <table:table-cell table:style-name="ce12" office:value-type="float" office:value="8982.97">
            <text:p>8.982,97</text:p>
          </table:table-cell>
          <table:table-cell table:number-columns-repeated="1016"/>
        </table:table-row>
        <table:table-row table:style-name="ro7">
          <table:table-cell table:style-name="ce3" office:value-type="float" office:value="679610">
            <text:p>67961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Impegno re-imputato dall'esercizio 2023: SERVIZIO DI MANUTENZIONE INTEGRALE DEL PARCO DI SAN MICHELE DELLA DURATA DECENNALE ANNI 2022-2031 - Periodo dal 1° settembre 2024 al 30 novembre 2024 (SAS n°8). Fatture nn°40 del 9 dicembre 2024 di € 149.023,00, IVA inclusa, e 24.00801/SP del 30 novembre 2024 di € 52.350,00, IVA inclusa. Riscossione canone di concessione punto ristoro. CIG 911729128C Pagamento fattura n. 24.00801/SP</text:p>
          </table:table-cell>
          <table:table-cell table:style-name="ce6" office:value-type="string">
            <text:p>ATI SANTO STEFANO Soc. Coop. Soc - Formula Ambiente S.p.a.</text:p>
          </table:table-cell>
          <table:table-cell table:style-name="ce3" office:value-type="float" office:value="89120">
            <text:p>89120</text:p>
          </table:table-cell>
          <table:table-cell table:style-name="ce10" office:value-type="date" office:date-value="2024-12-23">
            <text:p>23/12/2024</text:p>
          </table:table-cell>
          <table:table-cell table:style-name="ce12" office:value-type="float" office:value="3849.85">
            <text:p>3.849,85</text:p>
          </table:table-cell>
          <table:table-cell table:number-columns-repeated="1016"/>
        </table:table-row>
        <table:table-row table:style-name="ro4">
          <table:table-cell table:style-name="ce3" office:value-type="float" office:value="542265">
            <text:p>54226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4 (PARTE) LAVORI PRINCIPALI - INTERVENTO BOTTOM UP - OPERAZIONE CA 4.1.1.A - RECUPERO E RIQUALIFICAZIONE ALLOGGI <text:s/>VI A VERDI, TIZIANO, PIAVE. Pagamento fattura n. FPA 24/24</text:p>
          </table:table-cell>
          <table:table-cell table:style-name="ce6" office:value-type="string">
            <text:p>RTI NUOVA COSTRUZIONI SRLS/FALZONE MICHELE &amp; C SRL</text:p>
          </table:table-cell>
          <table:table-cell table:style-name="ce3" office:value-type="float" office:value="89200">
            <text:p>89200</text:p>
          </table:table-cell>
          <table:table-cell table:style-name="ce10" office:value-type="date" office:date-value="2024-12-23">
            <text:p>23/12/2024</text:p>
          </table:table-cell>
          <table:table-cell table:style-name="ce12" office:value-type="float" office:value="13204.89">
            <text:p>13.204,89</text:p>
          </table:table-cell>
          <table:table-cell table:number-columns-repeated="1016"/>
        </table:table-row>
        <table:table-row table:style-name="ro4">
          <table:table-cell table:style-name="ce3" office:value-type="float" office:value="591142">
            <text:p>59114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<text:s/>ONORARIO PER INCARICO DIREZIONE LAVORI E C.S.E <text:s/>(RIF. <text:s/>SAL N. 2) – MANUTENZIONE STRAORDINARIA <text:s/>IMPIANTI TECNOLOGICI <text:s/>EDIFICI DI INTERESSE STORICO ARTISTICO Pagamento fattura n. FPA 15/24</text:p>
          </table:table-cell>
          <table:table-cell table:style-name="ce6" office:value-type="string">
            <text:p>EVANGELISTI ARMANDO</text:p>
          </table:table-cell>
          <table:table-cell table:style-name="ce3" office:value-type="float" office:value="89213">
            <text:p>89213</text:p>
          </table:table-cell>
          <table:table-cell table:style-name="ce10" office:value-type="date" office:date-value="2024-12-24">
            <text:p>24/12/2024</text:p>
          </table:table-cell>
          <table:table-cell table:style-name="ce12" office:value-type="float" office:value="54212.19">
            <text:p>54.212,19</text:p>
          </table:table-cell>
          <table:table-cell table:number-columns-repeated="1016"/>
        </table:table-row>
        <table:table-row table:style-name="ro4">
          <table:table-cell table:style-name="ce3" office:value-type="float" office:value="544938">
            <text:p>544938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4 (PARTE) LAVORI PRINCIPALI - INTERVENTO BOTTOM UP - OPERAZIONE CA 4.1.1.A - RECUPERO E RIQUALIFICAZIONE ALLOGGI <text:s/>VI A VERDI, TIZIANO, PIAVE._x000d_</text:p>
            <text:p><text:s/>Pagamento fattura n. FPA 24/24</text:p>
          </table:table-cell>
          <table:table-cell table:style-name="ce6" office:value-type="string">
            <text:p>RTI NUOVA COSTRUZIONI SRLS/FALZONE MICHELE &amp; C SRL</text:p>
          </table:table-cell>
          <table:table-cell table:style-name="ce3" office:value-type="float" office:value="89221">
            <text:p>89221</text:p>
          </table:table-cell>
          <table:table-cell table:style-name="ce10" office:value-type="date" office:date-value="2024-12-24">
            <text:p>24/12/2024</text:p>
          </table:table-cell>
          <table:table-cell table:style-name="ce12" office:value-type="float" office:value="1223.46">
            <text:p>1.223,46</text:p>
          </table:table-cell>
          <table:table-cell table:number-columns-repeated="1016"/>
        </table:table-row>
        <table:table-row table:style-name="ro6">
          <table:table-cell table:style-name="ce3" office:value-type="float" office:value="637395">
            <text:p>63739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3 Contributi agli investimenti</text:p>
          </table:table-cell>
          <table:table-cell table:style-name="ce6" office:value-type="string">
            <text:p>TERZA ANTICIPAZIONE A FAVORE DEL SOGGETTO ATTUATORE DEL CONTRIBUTO PER ACQUISTO VEICOLI ADIBITI ESCLUSIVAMENTE AL TRASPORTO PUBBLICO LOCALE E RELATIVE INFRASTRUTTURE DI SUPPORTO -PNRR - RINNOVO FLOTTE BUS E TRENI VERDI </text:p>
          </table:table-cell>
          <table:table-cell table:style-name="ce6" office:value-type="string">
            <text:p>CTM S.P.A.</text:p>
          </table:table-cell>
          <table:table-cell table:style-name="ce3" office:value-type="float" office:value="89229">
            <text:p>89229</text:p>
          </table:table-cell>
          <table:table-cell table:style-name="ce10" office:value-type="date" office:date-value="2024-12-24">
            <text:p>24/12/2024</text:p>
          </table:table-cell>
          <table:table-cell table:style-name="ce12" office:value-type="float" office:value="3501552.56">
            <text:p>3.501.552,56</text:p>
          </table:table-cell>
          <table:table-cell table:number-columns-repeated="1016"/>
        </table:table-row>
        <table:table-row table:style-name="ro3">
          <table:table-cell table:style-name="ce3" office:value-type="float" office:value="594355">
            <text:p>59435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. 2_24 DEL 2/12/24 PER QUOTA DL E CSE <text:s/>- ADEGUAMENTO ALLE NORME ANTINCENDIO DEGLI EDIFICI SCOLASTICI ANNO 2020 Pagamento fattura n. FATTPA 2_24</text:p>
          </table:table-cell>
          <table:table-cell table:style-name="ce6" office:value-type="string">
            <text:p>RTP Ing. Carlo Pisanu (mandataria)/Arch. Fabio Calledda/Ing. Emanuele Tendas/Ing. Valentina Locci</text:p>
          </table:table-cell>
          <table:table-cell table:style-name="ce3" office:value-type="float" office:value="89230">
            <text:p>89230</text:p>
          </table:table-cell>
          <table:table-cell table:style-name="ce10" office:value-type="date" office:date-value="2024-12-24">
            <text:p>24/12/2024</text:p>
          </table:table-cell>
          <table:table-cell table:style-name="ce12" office:value-type="float" office:value="271.75">
            <text:p>271,75</text:p>
          </table:table-cell>
          <table:table-cell table:number-columns-repeated="1016"/>
        </table:table-row>
        <table:table-row table:style-name="ro3">
          <table:table-cell table:style-name="ce3" office:value-type="float" office:value="594355">
            <text:p>59435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. 17_24 DEL 2/12/24 PER QUOTA DL E CSE <text:s/>- ADEGUAMENTO ALLE NORME ANTINCENDIO DEGLI EDIFICI SCOLASTICI ANNO 2020 Pagamento fattura n. FATTPA 17_24</text:p>
          </table:table-cell>
          <table:table-cell table:style-name="ce6" office:value-type="string">
            <text:p>RTP Ing. Carlo Pisanu (mandataria)/Arch. Fabio Calledda/Ing. Emanuele Tendas/Ing. Valentina Locci</text:p>
          </table:table-cell>
          <table:table-cell table:style-name="ce3" office:value-type="float" office:value="89231">
            <text:p>89231</text:p>
          </table:table-cell>
          <table:table-cell table:style-name="ce10" office:value-type="date" office:date-value="2024-12-24">
            <text:p>24/12/2024</text:p>
          </table:table-cell>
          <table:table-cell table:style-name="ce12" office:value-type="float" office:value="33716.88">
            <text:p>33.716,88</text:p>
          </table:table-cell>
          <table:table-cell table:number-columns-repeated="1016"/>
        </table:table-row>
        <table:table-row table:style-name="ro3">
          <table:table-cell table:style-name="ce3" office:value-type="float" office:value="594355">
            <text:p>59435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. 13/24 DEL 2/12/24 PER QUOTA DL E CSE <text:s/>- ADEGUAMENTO ALLE NORME ANTINCENDIO DEGLI EDIFICI SCOLASTICI ANNO 2020 Pagamento fattura n. FPA 13/24</text:p>
          </table:table-cell>
          <table:table-cell table:style-name="ce6" office:value-type="string">
            <text:p>RTP Ing. Carlo Pisanu (mandataria)/Arch. Fabio Calledda/Ing. Emanuele Tendas/Ing. Valentina Locci</text:p>
          </table:table-cell>
          <table:table-cell table:style-name="ce3" office:value-type="float" office:value="89232">
            <text:p>89232</text:p>
          </table:table-cell>
          <table:table-cell table:style-name="ce10" office:value-type="date" office:date-value="2024-12-24">
            <text:p>24/12/2024</text:p>
          </table:table-cell>
          <table:table-cell table:style-name="ce12" office:value-type="float" office:value="1326.16">
            <text:p>1.326,16</text:p>
          </table:table-cell>
          <table:table-cell table:number-columns-repeated="1016"/>
        </table:table-row>
        <table:table-row table:style-name="ro9">
          <table:table-cell table:style-name="ce3" office:value-type="float" office:value="717338">
            <text:p>717338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<text:s/>N. 2 <text:s/>(PARTE)- <text:s/>LAVORI <text:s/>MANUTENZIONE STRAORDINARA IMPIANTI MERCATO ITTICO ALL'INGROSSO Pagamento fattura n. 214/2024</text:p>
          </table:table-cell>
          <table:table-cell table:style-name="ce6" office:value-type="string">
            <text:p>Stacchio impianti srl</text:p>
          </table:table-cell>
          <table:table-cell table:style-name="ce3" office:value-type="float" office:value="89238">
            <text:p>89238</text:p>
          </table:table-cell>
          <table:table-cell table:style-name="ce10" office:value-type="date" office:date-value="2024-12-24">
            <text:p>24/12/2024</text:p>
          </table:table-cell>
          <table:table-cell table:style-name="ce12" office:value-type="float" office:value="105166.63">
            <text:p>105.166,63</text:p>
          </table:table-cell>
          <table:table-cell table:number-columns-repeated="1016"/>
        </table:table-row>
        <table:table-row table:style-name="ro10">
          <table:table-cell table:style-name="ce3" office:value-type="float" office:value="678395">
            <text:p>67839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. N. 182 DEL 13/12/2024 PER LIQUIDAZIONE II SAL (CURA E CULTURA) RELATIVAMENTE ALL'INTERVENTO "NUOVA VITA AI POLMONI VERDI DEI PARCHI URBANI STORICI DI MONTE URPINU E SAN MICHELE" -PNRR M2C4 INV 3.1 - TUTELA E VALORIZZAZIONE DEL VERDE URBANO ED EXTRAURBANO Pagamento fattura n. FATTPA 182_24</text:p>
          </table:table-cell>
          <table:table-cell table:style-name="ce6" office:value-type="string">
            <text:p>VIVAI BARRETTA GARDEN S.R.L.</text:p>
          </table:table-cell>
          <table:table-cell table:style-name="ce3" office:value-type="float" office:value="89240">
            <text:p>89240</text:p>
          </table:table-cell>
          <table:table-cell table:style-name="ce10" office:value-type="date" office:date-value="2024-12-24">
            <text:p>24/12/2024</text:p>
          </table:table-cell>
          <table:table-cell table:style-name="ce12" office:value-type="float" office:value="120000">
            <text:p>120.000,00</text:p>
          </table:table-cell>
          <table:table-cell table:number-columns-repeated="1016"/>
        </table:table-row>
        <table:table-row table:style-name="ro9">
          <table:table-cell table:style-name="ce3" office:value-type="float" office:value="717338">
            <text:p>717338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<text:s/>N. 2 <text:s/>(PARTE)- <text:s/>LAVORI <text:s/>MANUTENZIONE STRAORDINARA IMPIANTI MERCATO ITTICO ALL'INGROSSO Pagamento fattura n. 214/2024</text:p>
          </table:table-cell>
          <table:table-cell table:style-name="ce6" office:value-type="string">
            <text:p>Stacchio impianti srl</text:p>
          </table:table-cell>
          <table:table-cell table:style-name="ce3" office:value-type="float" office:value="89241">
            <text:p>89241</text:p>
          </table:table-cell>
          <table:table-cell table:style-name="ce10" office:value-type="date" office:date-value="2024-12-24">
            <text:p>24/12/2024</text:p>
          </table:table-cell>
          <table:table-cell table:style-name="ce12" office:value-type="float" office:value="28301.37">
            <text:p>28.301,37</text:p>
          </table:table-cell>
          <table:table-cell table:number-columns-repeated="1016"/>
        </table:table-row>
        <table:table-row table:style-name="ro3">
          <table:table-cell table:style-name="ce3" office:value-type="float" office:value="539301">
            <text:p>53930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<text:s/>N. 4 (QUOTA PARTE) - MANUTENZIONE STRAORDINARIA EDIFICI PUBBLICI ANNUALITA 2020 - LAVORI COMPLEMENTARI Pagamento fattura n. FPA 25/24</text:p>
          </table:table-cell>
          <table:table-cell table:style-name="ce6" office:value-type="string">
            <text:p>RTI EDILNOVA DI MARCO SOLLAI S.A.S-AMBIENTE VERDE DI CADONI ITALO &amp; C S.A.S.</text:p>
          </table:table-cell>
          <table:table-cell table:style-name="ce3" office:value-type="float" office:value="89242">
            <text:p>89242</text:p>
          </table:table-cell>
          <table:table-cell table:style-name="ce10" office:value-type="date" office:date-value="2024-12-24">
            <text:p>24/12/2024</text:p>
          </table:table-cell>
          <table:table-cell table:style-name="ce12" office:value-type="float" office:value="31721.39">
            <text:p>31.721,39</text:p>
          </table:table-cell>
          <table:table-cell table:number-columns-repeated="1016"/>
        </table:table-row>
        <table:table-row table:style-name="ro3">
          <table:table-cell table:style-name="ce3" office:value-type="float" office:value="539301">
            <text:p>53930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<text:s/>N. 4 (QUOTA PARTE) - MANUTENZIONE STRAORDINARIA EDIFICI PUBBLICI ANNUALITA 2020 - LAVORI COMPLEMENTARI Pagamento fattura n. FATTPA 13_24</text:p>
          </table:table-cell>
          <table:table-cell table:style-name="ce6" office:value-type="string">
            <text:p>RTI EDILNOVA DI MARCO SOLLAI S.A.S-AMBIENTE VERDE DI CADONI ITALO &amp; C S.A.S.</text:p>
          </table:table-cell>
          <table:table-cell table:style-name="ce3" office:value-type="float" office:value="89243">
            <text:p>89243</text:p>
          </table:table-cell>
          <table:table-cell table:style-name="ce10" office:value-type="date" office:date-value="2024-12-24">
            <text:p>24/12/2024</text:p>
          </table:table-cell>
          <table:table-cell table:style-name="ce12" office:value-type="float" office:value="80817.88">
            <text:p>80.817,88</text:p>
          </table:table-cell>
          <table:table-cell table:number-columns-repeated="1016"/>
        </table:table-row>
        <table:table-row table:style-name="ro4">
          <table:table-cell table:style-name="ce3" office:value-type="float" office:value="551150">
            <text:p>5511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URA N. 54/FE DEL 10/12/2024 LIQUIDAZIONE VIII ACCONTO PER <text:s/>INCARICO DI DIRETTORE OPERATIVO CON COMPITI DI CSE. GESTIORE INTEGRATA RETA VIARIA (PARTE INVESTIMENTI) Pagamento fattura n. 54/FE</text:p>
          </table:table-cell>
          <table:table-cell table:style-name="ce6" office:value-type="string">
            <text:p>PUSCEDDU DAVIDE</text:p>
          </table:table-cell>
          <table:table-cell table:style-name="ce3" office:value-type="float" office:value="89252">
            <text:p>89252</text:p>
          </table:table-cell>
          <table:table-cell table:style-name="ce10" office:value-type="date" office:date-value="2024-12-27">
            <text:p>27/12/2024</text:p>
          </table:table-cell>
          <table:table-cell table:style-name="ce12" office:value-type="float" office:value="4146.72">
            <text:p>4.146,72</text:p>
          </table:table-cell>
          <table:table-cell table:number-columns-repeated="1016"/>
        </table:table-row>
        <table:table-row table:style-name="ro9">
          <table:table-cell table:style-name="ce3" office:value-type="float" office:value="563254">
            <text:p>563254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NUTENZIONE STRAORDINARIA IMMOBILI ERP (QUOTA COMUNE CAGLIARI) - VIA FOSCOLO N 71 </text:p>
          </table:table-cell>
          <table:table-cell table:style-name="ce6" office:value-type="string">
            <text:p>CONDOMINIO VIA FOSCOLO 71 CAGLIARI</text:p>
          </table:table-cell>
          <table:table-cell table:style-name="ce3" office:value-type="float" office:value="89253">
            <text:p>89253</text:p>
          </table:table-cell>
          <table:table-cell table:style-name="ce10" office:value-type="date" office:date-value="2024-12-27">
            <text:p>27/12/2024</text:p>
          </table:table-cell>
          <table:table-cell table:style-name="ce12" office:value-type="float" office:value="7720.25">
            <text:p>7.720,25</text:p>
          </table:table-cell>
          <table:table-cell table:number-columns-repeated="1016"/>
        </table:table-row>
        <table:table-row table:style-name="ro9">
          <table:table-cell table:style-name="ce3" office:value-type="float" office:value="563254">
            <text:p>563254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NUTENZIONE STRAORDINARIA IMMOBILI ERP (QUOTA COMUNE CAGLIARI) - VIA MONTE GRAPPA 6/B </text:p>
          </table:table-cell>
          <table:table-cell table:style-name="ce6" office:value-type="string">
            <text:p>CONDOMINIO VIA MONTE GRAPPA N. 6/B</text:p>
          </table:table-cell>
          <table:table-cell table:style-name="ce3" office:value-type="float" office:value="89254">
            <text:p>89254</text:p>
          </table:table-cell>
          <table:table-cell table:style-name="ce10" office:value-type="date" office:date-value="2024-12-27">
            <text:p>27/12/2024</text:p>
          </table:table-cell>
          <table:table-cell table:style-name="ce12" office:value-type="float" office:value="343.74">
            <text:p>343,74</text:p>
          </table:table-cell>
          <table:table-cell table:number-columns-repeated="1016"/>
        </table:table-row>
        <table:table-row table:style-name="ro9">
          <table:table-cell table:style-name="ce3" office:value-type="float" office:value="563254">
            <text:p>563254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NUTENZIONE STRAORDINARIA IMMOBILI ERP (QUOTA COMUNE CAGLIARI) - VIA PODGORA N. 1 </text:p>
          </table:table-cell>
          <table:table-cell table:style-name="ce6" office:value-type="string">
            <text:p>CONDOMINIO VIA PODGORA N. 1</text:p>
          </table:table-cell>
          <table:table-cell table:style-name="ce3" office:value-type="float" office:value="89256">
            <text:p>89256</text:p>
          </table:table-cell>
          <table:table-cell table:style-name="ce10" office:value-type="date" office:date-value="2024-12-27">
            <text:p>27/12/2024</text:p>
          </table:table-cell>
          <table:table-cell table:style-name="ce12" office:value-type="float" office:value="2925">
            <text:p>2.925,00</text:p>
          </table:table-cell>
          <table:table-cell table:number-columns-repeated="1016"/>
        </table:table-row>
        <table:table-row table:style-name="ro2">
          <table:table-cell table:style-name="ce3" office:value-type="float" office:value="551150">
            <text:p>5511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. N. 1400001396 DEL 17/12/2024 PER LIQUIDAZIONE SAL N. 9- <text:s/>MANUTENZIONE STRAORDINARIA - GESTIONE INTEGRATA <text:s/>RETE VIARIA <text:s/>COMUNE <text:s/>CAGLIARI - CESSIONE DEL CREDITO (ROGITO N. 26108 DEL 03/08/23) DELLA QUOTA AVR SPA A BANCA IFIS SPA Pagamento fattura n. 1400001396</text:p>
          </table:table-cell>
          <table:table-cell table:style-name="ce6" office:value-type="string">
            <text:p>AVR SPA</text:p>
          </table:table-cell>
          <table:table-cell table:style-name="ce3" office:value-type="float" office:value="89259">
            <text:p>89259</text:p>
          </table:table-cell>
          <table:table-cell table:style-name="ce10" office:value-type="date" office:date-value="2024-12-27">
            <text:p>27/12/2024</text:p>
          </table:table-cell>
          <table:table-cell table:style-name="ce12" office:value-type="float" office:value="607621">
            <text:p>607.621,00</text:p>
          </table:table-cell>
          <table:table-cell table:number-columns-repeated="1016"/>
        </table:table-row>
        <table:table-row table:style-name="ro6">
          <table:table-cell table:style-name="ce3" office:value-type="float" office:value="717405">
            <text:p>71740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1 - SERVIZIO DI CABLAGGIO STRUTTURATO DELLA RETE LAN - RIQUALIFICAZIONE MERCATO SAN BENEDETTO E AREE ADIACENTI - MERCATO PIAZZA NAZZARI - STRUTTURA PROVVISORIA - PNRR M.5 C.2 I. 2.2 Pagamento fattura n. FPA_1/2024</text:p>
          </table:table-cell>
          <table:table-cell table:style-name="ce6" office:value-type="string">
            <text:p>ALARM TECH EVOLUTION DI TIDU MATTEO</text:p>
          </table:table-cell>
          <table:table-cell table:style-name="ce3" office:value-type="float" office:value="89261">
            <text:p>89261</text:p>
          </table:table-cell>
          <table:table-cell table:style-name="ce10" office:value-type="date" office:date-value="2024-12-27">
            <text:p>27/12/2024</text:p>
          </table:table-cell>
          <table:table-cell table:style-name="ce12" office:value-type="float" office:value="12502">
            <text:p>12.502,00</text:p>
          </table:table-cell>
          <table:table-cell table:number-columns-repeated="1016"/>
        </table:table-row>
        <table:table-row table:style-name="ro9">
          <table:table-cell table:style-name="ce3" office:value-type="float" office:value="563254">
            <text:p>563254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NUTENZIONE STRAORDINARIA (QUOTA COMUNE CAGLIARI) - CONDOMINIO VIA MONTE GRAPPA 6/B </text:p>
          </table:table-cell>
          <table:table-cell table:style-name="ce6" office:value-type="string">
            <text:p>CONDOMINIO VIA MONTE GRAPPA N. 6/B</text:p>
          </table:table-cell>
          <table:table-cell table:style-name="ce3" office:value-type="float" office:value="89263">
            <text:p>89263</text:p>
          </table:table-cell>
          <table:table-cell table:style-name="ce10" office:value-type="date" office:date-value="2024-12-27">
            <text:p>27/12/2024</text:p>
          </table:table-cell>
          <table:table-cell table:style-name="ce12" office:value-type="float" office:value="3281">
            <text:p>3.281,00</text:p>
          </table:table-cell>
          <table:table-cell table:number-columns-repeated="1016"/>
        </table:table-row>
        <table:table-row table:style-name="ro4">
          <table:table-cell table:style-name="ce3" office:value-type="float" office:value="634636">
            <text:p>63463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1 SAL A TUTTO IL 17/102024 (PARTE) <text:s/>LAVORI <text:s/>OG3 II CONTRATTO ATTUATIVO (QUOTA SUBAPPALTATORE) <text:s/>- LAVORI DI ABBATTIMENTO DELLE BARRIERE ARCHITETTONICHE <text:s/>Liquidazione fattura n. 36</text:p>
          </table:table-cell>
          <table:table-cell table:style-name="ce6" office:value-type="string">
            <text:p>ATI CONSORZIO STABILE ANGEDIL SOCIETA' CONSORTILE ARL/SAN PIO RESTAURI SRL</text:p>
          </table:table-cell>
          <table:table-cell table:style-name="ce3" office:value-type="float" office:value="89306">
            <text:p>89306</text:p>
          </table:table-cell>
          <table:table-cell table:style-name="ce10" office:value-type="date" office:date-value="2024-12-30">
            <text:p>30/12/2024</text:p>
          </table:table-cell>
          <table:table-cell table:style-name="ce12" office:value-type="float" office:value="20500">
            <text:p>20.500,00</text:p>
          </table:table-cell>
          <table:table-cell table:number-columns-repeated="1016"/>
        </table:table-row>
        <table:table-row table:style-name="ro4">
          <table:table-cell table:style-name="ce3" office:value-type="float" office:value="634636">
            <text:p>63463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1 SAL A TUTTO IL 17/10/2024 (PARTE) <text:s/>LAVORI <text:s/>OG3 II CONTRATTO ATTUATIVO (QUOTA APPALTATORE) <text:s/>- LAVORI DI ABBATTIMENTO DELLE BARRIERE ARCHITETTONICHE - <text:s/>Pagamento fattura n. 36</text:p>
          </table:table-cell>
          <table:table-cell table:style-name="ce6" office:value-type="string">
            <text:p>ATI CONSORZIO STABILE ANGEDIL SOCIETA' CONSORTILE ARL/SAN PIO RESTAURI SRL</text:p>
          </table:table-cell>
          <table:table-cell table:style-name="ce3" office:value-type="float" office:value="89307">
            <text:p>89307</text:p>
          </table:table-cell>
          <table:table-cell table:style-name="ce10" office:value-type="date" office:date-value="2024-12-30">
            <text:p>30/12/2024</text:p>
          </table:table-cell>
          <table:table-cell table:style-name="ce12" office:value-type="float" office:value="91868.58">
            <text:p>91.868,58</text:p>
          </table:table-cell>
          <table:table-cell table:number-columns-repeated="1016"/>
        </table:table-row>
        <table:table-row table:style-name="ro4">
          <table:table-cell table:style-name="ce3" office:value-type="float" office:value="634635">
            <text:p>63463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1 SAL A TUTTO IL 17/10/2024 (PARTE) <text:s/>LAVORI <text:s/>OG3 II CONTRATTO ATTUATIVO (QUOTA APPALTATORE) - LAVORI DI ABBATTIMENTO DELLE BARRIERE ARCHITETTONICHE <text:s/>Pagamento fattura n. 36</text:p>
          </table:table-cell>
          <table:table-cell table:style-name="ce6" office:value-type="string">
            <text:p>ATI CONSORZIO STABILE ANGEDIL SOCIETA' CONSORTILE ARL/SAN PIO RESTAURI SRL</text:p>
          </table:table-cell>
          <table:table-cell table:style-name="ce3" office:value-type="float" office:value="89308">
            <text:p>89308</text:p>
          </table:table-cell>
          <table:table-cell table:style-name="ce10" office:value-type="date" office:date-value="2024-12-30">
            <text:p>30/12/2024</text:p>
          </table:table-cell>
          <table:table-cell table:style-name="ce12" office:value-type="float" office:value="126924.18">
            <text:p>126.924,18</text:p>
          </table:table-cell>
          <table:table-cell table:number-columns-repeated="1016"/>
        </table:table-row>
        <table:table-row table:style-name="ro4">
          <table:table-cell table:style-name="ce3" office:value-type="float" office:value="621487">
            <text:p>621487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ACCONTO ONORARI PER SERVIZIO PROGETTAZIONE <text:s/>(QUOTA PARTE) - LAVORI MANUTENZIONE STRAORDINARIA PER ADEGUAMENTO NORME IMPIANTI SPORTIVI COMUNALI Pagamento fattura n. FPA 3/24</text:p>
          </table:table-cell>
          <table:table-cell table:style-name="ce6" office:value-type="string">
            <text:p>RTP BISTRUSSU S, MAIS S., MUSCAS M., PIRAS N.</text:p>
          </table:table-cell>
          <table:table-cell table:style-name="ce3" office:value-type="float" office:value="89313">
            <text:p>89313</text:p>
          </table:table-cell>
          <table:table-cell table:style-name="ce10" office:value-type="date" office:date-value="2024-12-30">
            <text:p>30/12/2024</text:p>
          </table:table-cell>
          <table:table-cell table:style-name="ce12" office:value-type="float" office:value="4268.15">
            <text:p>4.268,15</text:p>
          </table:table-cell>
          <table:table-cell table:number-columns-repeated="1016"/>
        </table:table-row>
        <table:table-row table:style-name="ro6">
          <table:table-cell table:style-name="ce3" office:value-type="float" office:value="621487">
            <text:p>621487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ACCONTO ONORARI PER SERVIZIO PROGETTAZIONE <text:s/>(QUOTA PARTE) - LAVORI MANUTENZIONE STRAORDINARIA PER ADEGUAMENTO NORME IMPIANTI SPORTIVI COMUNALI_x000d_</text:p>
            <text:p><text:s text:c="2"/>Pagamento fattura n. FATTPA 2_24</text:p>
          </table:table-cell>
          <table:table-cell table:style-name="ce6" office:value-type="string">
            <text:p>RTP BISTRUSSU S, MAIS S., MUSCAS M., PIRAS N.</text:p>
          </table:table-cell>
          <table:table-cell table:style-name="ce3" office:value-type="float" office:value="89314">
            <text:p>89314</text:p>
          </table:table-cell>
          <table:table-cell table:style-name="ce10" office:value-type="date" office:date-value="2024-12-30">
            <text:p>30/12/2024</text:p>
          </table:table-cell>
          <table:table-cell table:style-name="ce12" office:value-type="float" office:value="986.42">
            <text:p>986,42</text:p>
          </table:table-cell>
          <table:table-cell table:number-columns-repeated="1016"/>
        </table:table-row>
        <table:table-row table:style-name="ro4">
          <table:table-cell table:style-name="ce3" office:value-type="float" office:value="621487">
            <text:p>621487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ACCONTO ONORARI PER SERVIZIO PROGETTAZIONE <text:s/>(QUOTA PARTE) - LAVORI MANUTENZIONE STRAORDINARIA PER ADEGUAMENTO NORME IMPIANTI SPORTIVI COMUNALI Pagamento fattura n. FATTPA 47_24</text:p>
          </table:table-cell>
          <table:table-cell table:style-name="ce6" office:value-type="string">
            <text:p>RTP BISTRUSSU S, MAIS S., MUSCAS M., PIRAS N.</text:p>
          </table:table-cell>
          <table:table-cell table:style-name="ce3" office:value-type="float" office:value="89316">
            <text:p>89316</text:p>
          </table:table-cell>
          <table:table-cell table:style-name="ce10" office:value-type="date" office:date-value="2024-12-30">
            <text:p>30/12/2024</text:p>
          </table:table-cell>
          <table:table-cell table:style-name="ce12" office:value-type="float" office:value="12150">
            <text:p>12.150,00</text:p>
          </table:table-cell>
          <table:table-cell table:number-columns-repeated="1016"/>
        </table:table-row>
        <table:table-row table:style-name="ro4">
          <table:table-cell table:style-name="ce3" office:value-type="float" office:value="621487">
            <text:p>621487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ACCONTO ONORARI PER SERVIZIO PROGETTAZIONE <text:s/>(QUOTA PARTE) - LAVORI MANUTENZIONE STRAORDINARIA PER ADEGUAMENTO NORME IMPIANTI SPORTIVI COMUNALI Pagamento fattura n. 1/80</text:p>
          </table:table-cell>
          <table:table-cell table:style-name="ce6" office:value-type="string">
            <text:p>RTP BISTRUSSU S, MAIS S., MUSCAS M., PIRAS N.</text:p>
          </table:table-cell>
          <table:table-cell table:style-name="ce3" office:value-type="float" office:value="89317">
            <text:p>89317</text:p>
          </table:table-cell>
          <table:table-cell table:style-name="ce10" office:value-type="date" office:date-value="2024-12-30">
            <text:p>30/12/2024</text:p>
          </table:table-cell>
          <table:table-cell table:style-name="ce12" office:value-type="float" office:value="10414.29">
            <text:p>10.414,29</text:p>
          </table:table-cell>
          <table:table-cell table:number-columns-repeated="1016"/>
        </table:table-row>
        <table:table-row table:style-name="ro10">
          <table:table-cell table:style-name="ce3" office:value-type="float" office:value="526000">
            <text:p>5260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PN METRO+ 2021-2027 - Operazione CA 1.1.2.1.b - "Smart City e Digital Twin" - Servizi di connettività e connessi servizi professionali dedicati all'integrazione del sistema dei parcheggi intelligenti Smart Parking attraverso l'adesione al Contratto Quadro Consip SPC2 - CIG derivato B344061B21- CUP G21F23001550006 Pagamento fattura n. 2800011883</text:p>
          </table:table-cell>
          <table:table-cell table:style-name="ce6" office:value-type="string">
            <text:p>FASTWEB S.P.A.</text:p>
          </table:table-cell>
          <table:table-cell table:style-name="ce3" office:value-type="float" office:value="89563">
            <text:p>89563</text:p>
          </table:table-cell>
          <table:table-cell table:style-name="ce10" office:value-type="date" office:date-value="2024-12-30">
            <text:p>30/12/2024</text:p>
          </table:table-cell>
          <table:table-cell table:style-name="ce12" office:value-type="float" office:value="236710.5">
            <text:p>236.710,50</text:p>
          </table:table-cell>
          <table:table-cell table:number-columns-repeated="1016"/>
        </table:table-row>
        <table:table-row table:style-name="ro13">
          <table:table-cell table:style-name="ce4"/>
          <table:table-cell table:style-name="ce7" table:number-columns-repeated="4"/>
          <table:table-cell table:style-name="ce4" office:value-type="string">
            <text:p>Total</text:p>
          </table:table-cell>
          <table:table-cell table:style-name="ce4"/>
          <table:table-cell table:style-name="ce13" table:formula="of:=SUBTOTAL(109;table_0[importo pagato])" office:value-type="string" office:string-value="Err:508">
            <text:p>Err:508</text:p>
          </table:table-cell>
          <table:table-cell table:number-columns-repeated="1016"/>
        </table:table-row>
        <table:table-row table:style-name="ro14" table:number-rows-repeated="1048329">
          <table:table-cell table:number-columns-repeated="1024"/>
        </table:table-row>
        <table:table-row table:style-name="ro14">
          <table:table-cell table:number-columns-repeated="1024"/>
        </table:table-row>
      </table:table>
      <table:database-ranges>
        <table:database-range table:name="__Anonymous_Sheet_DB__1" table:target-range-address="'Mandati Tit. II_4 trim 2024'.A1:'Mandati Tit. II_4 trim 2024'.H246" table:display-filter-buttons="true"/>
        <table:database-range table:name="table_0" table:target-range-address="'Mandati Tit. II_4 trim 2024'.F1:'Mandati Tit. II_4 trim 2024'.F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3">13/01/2025</text:date>, <text:time>10.48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ndati" style:display-name="PageStyle_Mand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5-01-13T10:47:27.10</dc:date>
    <meta:editing-duration>PT18M41S</meta:editing-duration>
    <meta:editing-cycles>2</meta:editing-cycles>
    <meta:document-statistic meta:table-count="1" meta:cell-count="1962" meta:object-count="0"/>
  </office:meta>
</office:document-meta>
</file>