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Open Sans" svg:font-family="'Ope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2cm"/>
    </style:style>
    <style:style style:name="co2" style:family="table-column">
      <style:table-column-properties fo:break-before="auto" style:column-width="8.728cm"/>
    </style:style>
    <style:style style:name="co3" style:family="table-column">
      <style:table-column-properties fo:break-before="auto" style:column-width="6.886cm"/>
    </style:style>
    <style:style style:name="co4" style:family="table-column">
      <style:table-column-properties fo:break-before="auto" style:column-width="4.888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40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2.937cm" fo:break-before="auto" style:use-optimal-row-height="false"/>
    </style:style>
    <style:style style:name="ro3" style:family="table-row">
      <style:table-row-properties style:row-height="2.21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Open Sans" fo:font-size="11pt" style:font-name-asian="Open Sans" style:font-size-asian="11pt" style:font-name-complex="Open Sans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style:writing-mode="lr-tb"/>
      <style:text-properties style:font-name="Open Sans" fo:font-size="8pt" fo:font-weight="normal" style:font-name-asian="Open Sans" style:font-size-asian="8pt" style:font-weight-asian="normal" style:font-name-complex="Open Sans" style:font-size-complex="8pt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style:writing-mode="lr-tb"/>
      <style:text-properties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style:writing-mode="lr-tb"/>
      <style:text-properties style:font-name="Open Sans" fo:font-size="8pt" style:font-name-asian="Open Sans" style:font-size-asian="8pt" style:font-name-complex="Open Sans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style:writing-mode="lr-tb"/>
      <style:text-properties style:font-name="Open Sans" fo:font-size="8pt" style:font-name-asian="Open Sans" style:font-size-asian="8pt" style:font-name-complex="Open Sans" style:font-size-complex="8pt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style:writing-mode="lr-tb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Open San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Open Sans" style:font-size-asian="8pt" style:language-asian="zh" style:country-asian="CN" style:font-style-asian="normal" style:font-weight-asian="normal" style:font-name-complex="Open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2024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11"/>
        <table:table-column table:style-name="co7" table:number-columns-repeated="1017" table:default-cell-style-name="ce6"/>
        <table:table-row table:style-name="ro1">
          <table:table-cell/>
          <table:table-cell table:style-name="ce1" office:value-type="string">
            <text:p>ASSOCIAZIONI/ISTITUZIONI/ENTI/PERSONE FISICHE</text:p>
          </table:table-cell>
          <table:table-cell table:style-name="ce1" office:value-type="string">
            <text:p>LOCALI SCOLASTICI</text:p>
          </table:table-cell>
          <table:table-cell table:style-name="ce1" office:value-type="string">
            <text:p>NUMERO DI CONCESSIONE</text:p>
          </table:table-cell>
          <table:table-cell table:style-name="ce1" office:value-type="string">
            <text:p>CANONE ANNO SCOLASTICO 2024/2025</text:p>
          </table:table-cell>
          <table:table-cell table:style-name="ce9" office:value-type="string">
            <text:p>IMPORTI INCASSATI <text:s/>AL 15/11/2024 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>
            <text:p><text:span text:style-name="T1">ASSOCIAZIONE MUSICALE CANTORES MUNDI POLIFONICA </text:span><text:span text:style-name="T1">IS MIRRIONIS</text:span> – <text:span text:style-name="T2">C.F. 92091210929 – VIA IS MIRRIONIS N. 57/B </text:span><text:span text:style-name="T2">– 09121 CAGLIARI</text:span></text:p>
          </table:table-cell>
          <table:table-cell table:style-name="ce5" office:value-type="string">
            <text:p>AUDITORIUM SCUOLA PRIMARIA SERGIO ATZENI</text:p>
          </table:table-cell>
          <table:table-cell table:style-name="ce5" office:value-type="string">
            <text:p>DETERMINAZIONE DIRIGENZIALE 5086 DEL 23/08/2024</text:p>
          </table:table-cell>
          <table:table-cell table:style-name="ce7" office:value-type="currency" office:currency="EUR" office:value="832.65">
            <text:p>€ 832,65</text:p>
          </table:table-cell>
          <table:table-cell table:style-name="ce10" office:value-type="string">
            <text:p>€ 832,65,4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<text:span text:style-name="T1">CIRCOLO DEL CINEMA AREA 3 – </text:span><text:span text:style-name="T3">C.F. 92234610928 – VIA </text:span><text:span text:style-name="T3">CARPACCIO -09121 CAGLIARI</text:span></text:p>
          </table:table-cell>
          <table:table-cell table:style-name="ce5" office:value-type="string">
            <text:p>AUDITORIUM SCUOLA PRIMARIA SERGIO ATZENI</text:p>
          </table:table-cell>
          <table:table-cell table:style-name="ce5" office:value-type="string">
            <text:p>DETERMINAZIONE DIRIGENZIALE 5087 DEL 23/08/2024 </text:p>
          </table:table-cell>
          <table:table-cell table:number-columns-repeated="2" table:style-name="ce8" office:value-type="currency" office:currency="EUR" office:value="658.8">
            <text:p>€ 658,8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ASSOCIAZIONE TEATRALE NUOVA <text:span text:style-name="T1">SCENA</text:span><text:span text:style-name="T3"> – P. IVA </text:span><text:span text:style-name="T3">02709650929 – VIA BIASI N. 23 – 09131 CAGLIARI</text:span></text:p>
          </table:table-cell>
          <table:table-cell table:style-name="ce5" office:value-type="string">
            <text:p>AUDITORIUM SCUOLA PRIMARIA SERGIO ATZENI</text:p>
          </table:table-cell>
          <table:table-cell table:style-name="ce5" office:value-type="string">
            <text:p>DETERMINAZIONE DIRIGENZIALE 5236 DEL 03/09/2024 </text:p>
          </table:table-cell>
          <table:table-cell table:number-columns-repeated="2" table:style-name="ce8" office:value-type="currency" office:currency="EUR" office:value="963.8">
            <text:p>€ 963,80</text:p>
          </table:table-cell>
          <table:table-cell table:number-columns-repeated="1017"/>
        </table:table-row>
        <table:table-row table:style-name="ro3" table:number-rows-repeated="1048571">
          <table:table-cell table:number-columns-repeated="1023"/>
        </table:table-row>
        <table:table-row table:style-name="ro3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Open Sans" svg:font-family="'Ope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5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8106P0" style:volatile="true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810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8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0pt" style:font-name-asian="Liberation Sans1" style:font-size-asian="10pt" style:font-name-complex="Liberation Sans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0">20/11/2024</text:date>, <text:time>10.4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24-05-24T11:02:45Z</meta:creation-date>
    <dc:date>2024-11-20T10:48:41.51</dc:date>
    <meta:editing-cycles>8</meta:editing-cycles>
    <meta:editing-duration>PT54M15S</meta:editing-duration>
    <dc:creator>anna lai</dc:creator>
    <meta:document-statistic meta:table-count="1" meta:cell-count="20" meta:object-count="0"/>
  </office:meta>
</office:document-meta>
</file>