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333333" style:font-name="Open Sans" fo:font-size="10.5pt" fo:font-style="normal" style:text-underline-style="none" fo:font-weight="normal" officeooo:rsid="003631c3" officeooo:paragraph-rsid="000f7c75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333333" style:font-name="Open Sans" fo:font-size="10.5pt" fo:font-style="normal" style:text-underline-style="none" fo:font-weight="normal" officeooo:rsid="003631c3" officeooo:paragraph-rsid="000f7c75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" style:family="paragraph" style:parent-style-name="Text_20_body">
      <style:paragraph-properties fo:margin-left="0.85cm" fo:margin-right="1.221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333333" style:font-name="Open Sans" fo:font-size="10.5pt" fo:letter-spacing="0.071cm" fo:font-style="normal" style:text-underline-style="none" fo:font-weight="bold" officeooo:rsid="003631c3" officeooo:paragraph-rsid="000f7c75" style:font-name-asian="Arial Unicode MS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4" style:family="paragraph" style:parent-style-name="Text_20_body">
      <style:paragraph-properties fo:margin-left="0.423cm" fo:margin-right="1.221cm" fo:margin-top="0cm" fo:margin-bottom="0cm" loext:contextual-spacing="false" fo:text-align="start" style:justify-single-word="false" fo:text-indent="0cm" style:auto-text-indent="false"/>
      <style:text-properties fo:color="#000000" officeooo:paragraph-rsid="000f7c75"/>
    </style:style>
    <style:style style:name="P5" style:family="paragraph" style:parent-style-name="Text_20_body">
      <style:paragraph-properties fo:margin-left="2.468cm" fo:margin-right="0cm" fo:line-height="150%" fo:text-indent="-1.217cm" style:auto-text-indent="false"/>
      <style:text-properties officeooo:paragraph-rsid="000f7c75"/>
    </style:style>
    <style:style style:name="P6" style:family="paragraph" style:parent-style-name="Text_20_body">
      <style:paragraph-properties fo:line-height="100%" fo:text-align="center" style:justify-single-word="false">
        <style:tab-stops/>
      </style:paragraph-properties>
      <style:text-properties fo:text-transform="uppercase" fo:color="#333333" style:font-name="Open Sans" fo:font-size="20pt" fo:letter-spacing="0.035cm" fo:font-style="normal" fo:font-weight="bold" officeooo:rsid="003631c3" officeooo:paragraph-rsid="00131748" style:font-name-asian="Arial Unicode MS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7" style:family="paragraph" style:parent-style-name="Text_20_body">
      <style:paragraph-properties fo:line-height="0.199cm" fo:text-align="end" style:justify-single-word="false"/>
      <style:text-properties fo:text-transform="uppercase" fo:color="#333333" style:font-name="Open Sans" fo:font-size="6pt" fo:letter-spacing="0.035cm" fo:font-style="normal" fo:font-weight="normal" officeooo:rsid="003631c3" officeooo:paragraph-rsid="00131748" style:font-name-asian="Arial Unicode MS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8" style:family="paragraph" style:parent-style-name="Text_20_body">
      <style:paragraph-properties fo:line-height="0.199cm" fo:text-align="end" style:justify-single-word="false">
        <style:tab-stops/>
      </style:paragraph-properties>
      <style:text-properties fo:color="#333333" style:font-name="Open Sans" fo:font-size="6pt" fo:font-style="normal" fo:font-weight="normal" officeooo:rsid="003631c3" officeooo:paragraph-rsid="00131748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9" style:family="paragraph" style:parent-style-name="Heading_20_2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color="#333333" style:font-name="Open Sans" fo:font-size="10.5pt" fo:font-style="normal" fo:font-weight="bold" officeooo:rsid="003631c3" officeooo:paragraph-rsid="000f7c75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line-height="100%" fo:text-align="center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color="#333333" style:font-name="Open Sans" fo:font-size="14pt" fo:font-style="normal" fo:font-weight="normal" officeooo:rsid="003631c3" officeooo:paragraph-rsid="00131748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line-height="100%" fo:text-align="center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color="#333333" style:font-name="Open Sans" fo:font-size="13pt" fo:font-style="normal" fo:font-weight="normal" officeooo:rsid="000f7c75" officeooo:paragraph-rsid="00131748" style:font-name-asian="Arial Unicode MS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line-height="100%" fo:text-align="center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color="#333333" style:font-name="Open Sans" fo:font-size="12pt" fo:font-style="normal" fo:font-weight="normal" officeooo:rsid="003631c3" officeooo:paragraph-rsid="000f7c75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color="#333333" style:font-name="Open Sans" fo:font-size="10.5pt" fo:font-style="normal" fo:font-weight="normal" officeooo:rsid="003631c3" officeooo:paragraph-rsid="000f7c7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color="#333333" style:font-name="Open Sans" fo:font-size="10.5pt" fo:font-style="normal" fo:font-weight="normal" officeooo:rsid="003631c3" officeooo:paragraph-rsid="000f7c75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5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color="#333333" style:font-name="Open Sans" fo:font-size="10.5pt" fo:font-style="normal" style:text-underline-style="none" fo:font-weight="normal" officeooo:rsid="003631c3" officeooo:paragraph-rsid="000f7c7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style:font-name="Arial" fo:font-size="8pt" officeooo:rsid="003631c3" officeooo:paragraph-rsid="000f7c75"/>
    </style:style>
    <style:style style:name="P17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officeooo:paragraph-rsid="000f7c75"/>
    </style:style>
    <style:style style:name="P18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font-variant="normal" fo:text-transform="none" fo:color="#333333" style:font-name="Open Sans" fo:font-size="10.5pt" fo:font-style="normal" style:text-underline-style="none" fo:font-weight="normal" officeooo:rsid="003631c3" officeooo:paragraph-rsid="000f7c75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font-variant="normal" fo:text-transform="none" fo:color="#333333" style:font-name="Open Sans" fo:font-size="10.5pt" fo:font-style="normal" style:text-underline-style="none" fo:font-weight="normal" officeooo:rsid="003631c3" officeooo:paragraph-rsid="0010dbf4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0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font-variant="normal" fo:text-transform="none" fo:color="#333333" style:font-name="Open Sans" fo:font-size="10.5pt" fo:font-style="normal" style:text-underline-style="none" fo:font-weight="normal" officeooo:rsid="003631c3" officeooo:paragraph-rsid="001293ba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1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center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font-variant="normal" fo:text-transform="none" fo:color="#333333" style:font-name="Open Sans" fo:font-size="10.5pt" fo:font-style="normal" style:text-underline-style="none" fo:font-weight="bold" officeooo:rsid="003631c3" officeooo:paragraph-rsid="000f7c75" style:font-name-asian="Arial Unicode MS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2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font-variant="normal" fo:text-transform="none" fo:color="#333333" style:font-name="Open Sans" fo:font-size="10.5pt" fo:letter-spacing="0.035cm" fo:font-style="normal" style:text-underline-style="none" fo:font-weight="normal" officeooo:rsid="003631c3" officeooo:paragraph-rsid="000f7c75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3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font-variant="normal" fo:text-transform="none" fo:color="#000000" style:font-name="Arial" fo:font-size="10.5pt" fo:font-style="normal" style:text-underline-style="none" fo:font-weight="normal" officeooo:rsid="003631c3" officeooo:paragraph-rsid="000f7c75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4" style:family="paragraph" style:parent-style-name="Text_20_body" style:list-style-name="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502cm"/>
          <style:tab-stop style:position="8.742cm"/>
          <style:tab-stop style:position="10.081cm"/>
          <style:tab-stop style:position="11.24cm"/>
          <style:tab-stop style:position="12.488cm"/>
          <style:tab-stop style:position="13.737cm"/>
          <style:tab-stop style:position="14.896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3631c3" officeooo:paragraph-rsid="000f7c75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 loext:padding="0.049cm" loext:border="0.99pt solid #000000"/>
    </style:style>
    <style:style style:name="T1" style:family="text">
      <style:text-properties fo:color="#333333" style:font-name="Open Sans"/>
    </style:style>
    <style:style style:name="T2" style:family="text">
      <style:text-properties fo:color="#333333" style:font-name="Open Sans" fo:font-weight="bold" style:font-weight-asian="bold" style:font-weight-complex="bold"/>
    </style:style>
    <style:style style:name="T3" style:family="text">
      <style:text-properties fo:color="#333333" style:font-name="Open Sans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fo:color="#333333" style:font-name="Open Sans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" style:family="text">
      <style:text-properties fo:color="#333333" style:font-name="Open Sans" fo:letter-spacing="0.035cm"/>
    </style:style>
    <style:style style:name="T6" style:family="text">
      <style:text-properties fo:color="#333333" style:font-name="Wingdings" fo:font-size="10.5pt" fo:font-style="normal" fo:font-weight="normal" officeooo:rsid="003631c3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" style:family="text">
      <style:text-properties fo:color="#333333" style:font-name="Wingdings" fo:font-size="11pt" fo:letter-spacing="0.035cm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1pt"/>
    </style:style>
    <style:style style:name="T12" style:family="text">
      <style:text-properties style:font-name="Wingdings" fo:font-size="11pt" fo:letter-spacing="0.035cm"/>
    </style:style>
    <style:style style:name="T13" style:family="text">
      <style:text-properties fo:font-variant="normal" fo:text-transform="none" style:font-name="Wingdings"/>
    </style:style>
    <style:style style:name="T14" style:family="text">
      <style:text-properties fo:font-variant="normal" fo:text-transform="none" style:font-name="Wingdings" fo:font-size="11pt"/>
    </style:style>
    <style:style style:name="T15" style:family="text">
      <style:text-properties fo:font-variant="normal" fo:text-transform="none" fo:color="#333333" style:font-name="Wingdings" fo:font-size="10.5pt" fo:font-style="normal" fo:font-weight="normal" officeooo:rsid="003631c3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fo:font-variant="normal" fo:text-transform="none" fo:color="#333333" style:font-name="Wingdings" fo:font-size="11pt" fo:font-style="normal" style:text-underline-style="none" fo:font-weight="normal" officeooo:rsid="003631c3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fo:font-variant="normal" fo:text-transform="none" fo:color="#333333" style:font-name="Open Sans" fo:font-size="10.5pt" fo:font-style="normal" style:text-underline-style="none" fo:font-weight="normal" officeooo:rsid="003631c3" style:font-name-asian="Arial Unicode MS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8" style:family="text">
      <style:text-properties fo:font-variant="normal" fo:text-transform="none" fo:color="#000000" style:font-name="Wingdings" fo:font-size="11pt" fo:letter-spacing="0.035cm"/>
    </style:style>
    <style:style style:name="T19" style:family="text">
      <style:text-properties style:font-name="Arial" fo:font-size="8pt"/>
    </style:style>
    <style:style style:name="T20" style:family="text">
      <style:text-properties officeooo:rsid="0039f787"/>
    </style:style>
    <style:style style:name="T21" style:family="text">
      <style:text-properties fo:color="#000000" style:font-name="Wingdings" fo:font-size="11pt" fo:letter-spacing="0.035cm"/>
    </style:style>
    <style:style style:name="T22" style:family="text">
      <style:text-properties fo:letter-spacing="0.035cm"/>
    </style:style>
    <style:style style:name="T23" style:family="text">
      <style:text-properties fo:letter-spacing="0.035cm" officeooo:rsid="001458a8"/>
    </style:style>
    <style:style style:name="T24" style:family="text">
      <style:text-properties officeooo:rsid="0010dbf4"/>
    </style:style>
    <style:style style:name="T25" style:family="text">
      <style:text-properties officeooo:rsid="001293ba"/>
    </style:style>
    <style:style style:name="T26" style:family="text">
      <style:text-properties officeooo:rsid="0014ed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RCA </text:p>
      <text:p text:style-name="P7">DA BOLLO</text:p>
      <text:p text:style-name="P8">€. 16.00 </text:p>
      <text:p text:style-name="P6">A l <text:s text:c="2"/>C o m u n e <text:s text:c="2"/>d i <text:s text:c="2"/>C A G L I A R I</text:p>
      <text:h text:style-name="P10" text:outline-level="2">SERVIZIO S.U.A.P.E., MERCATI, ATTIVITA’ PRODUTTIVE E TURISMO</text:h>
      <text:h text:style-name="P11" text:outline-level="2">Ufficio Commercio su Area Pubblica</text:h>
      <text:h text:style-name="P12" text:outline-level="2">OGGETTO: VOLTURA PER SUBINGRESSO NELLA CONCESSIONE PER L’OCCUPAZIONE DI SUOLO PUBBLICO</text:h>
      <text:h text:style-name="P9" text:outline-level="2">Il Sottoscritto:</text:h>
      <text:h text:style-name="P13" text:outline-level="2">Cognome____________________________________ <text:s text:c="5"/>Nome______________________________________________</text:h>
      <text:h text:style-name="P13" text:outline-level="2">Codice Fiscale <text:s/>___________________________________ <text:s/>P. I.V.A. __________________________________________</text:h>
      <text:h text:style-name="P16" text:outline-level="2"><text:span text:style-name="T3">Luogo di nascita: Stato ___________________Provincia ____________Comune</text:span><text:span text:style-name="T4"> ___________________________</text:span></text:h>
      <text:h text:style-name="P15" text:outline-level="2">Residenza: Provincia _____________________________ <text:s/>Comune _________________________________________</text:h>
      <text:h text:style-name="P15" text:outline-level="2">In via/p.zza _________________________________________________n° ______ <text:s/>C.A.P. _______________________</text:h>
      <text:h text:style-name="P15" text:outline-level="2">Tel. ____________________________________ PEC:________________________________________________________</text:h>
      <text:h text:style-name="P14" text:outline-level="2"><text:span text:style-name="T9">In qualità di:</text:span><text:span text:style-name="T8"> </text:span></text:h>
      <text:h text:style-name="P14" text:outline-level="2"><text:span text:style-name="T10">q</text:span><text:span text:style-name="T13"> </text:span><text:span text:style-name="T8">Titolare dell’omonima impresa individuale</text:span></text:h>
      <text:h text:style-name="P17" text:outline-level="2"><text:span text:style-name="T6">q</text:span><text:span text:style-name="T15"> </text:span><text:span text:style-name="T17">Legale rappresentante della società</text:span></text:h>
      <text:h text:style-name="P18" text:outline-level="2">Codice Fiscale <text:s/>___________________________________ <text:s/>P. I.V.A. __________________________________________</text:h>
      <text:h text:style-name="P18" text:outline-level="2">Denominazione o ragione sociale ___________________________________________________________________</text:h>
      <text:h text:style-name="P18" text:outline-level="2">Con sede nel Comune di ___________________________________Provincia <text:span text:style-name="T19">_________________________________</text:span> </text:h>
      <text:h text:style-name="P18" text:outline-level="2"><text:span text:style-name="T20">i</text:span>n via/p.zza ________________________________________________n° ________ <text:s/>C.A.P. _______________________</text:h>
      <text:h text:style-name="P18" text:outline-level="2">Tel.____________________________ PEC__________________________________________________________________</text:h>
      <text:h text:style-name="P19" text:outline-level="2"><text:soft-page-break/>titolare dell'attività <text:span text:style-name="T25">commerciale</text:span> <text:span text:style-name="T24">relativa al settore: </text:span><text:span text:style-name="T10">q </text:span><text:s/><text:span text:style-name="T24">Alimentare <text:s text:c="7"/></text:span><text:span text:style-name="T10">q </text:span><text:span text:style-name="T24">Non alimentare</text:span></text:h>
      <text:p text:style-name="P2">sita in via _____________________________________________________________ posteggio n._________________</text:p>
      <text:p text:style-name="P3">CHIEDE</text:p>
      <text:p text:style-name="P1">La voltura a proprio nome della concessione per l’occupazione di suolo pubblico <text:span text:style-name="T24">N.______________ del___________________, rilasciata da___________________________</text:span>, <text:s/>a seguito di subingresso, <text:s/><text:span text:style-name="T24">come da ricevuta S.U.A.P.E.</text:span> <text:s/><text:span text:style-name="T24">contraddistinta da codice univoco N. ________________________________, </text:span>per :</text:p>
      <text:p text:style-name="P4"/>
      <text:p text:style-name="P5"><text:span text:style-name="T11">q</text:span><text:span text:style-name="T14"> </text:span><text:span text:style-name="T17">contratto d’acquisto d’azienda</text:span></text:p>
      <text:p text:style-name="P5"><text:span text:style-name="T11">q</text:span><text:span text:style-name="T14"> </text:span><text:span text:style-name="T17">contratto d’affitto d’azienda</text:span></text:p>
      <text:p text:style-name="P5"><text:span text:style-name="T11">q</text:span><text:span text:style-name="T14"> </text:span><text:span text:style-name="T17">atto di donazione d’azienda</text:span></text:p>
      <text:p text:style-name="P5"><text:span text:style-name="T11">q</text:span><text:span text:style-name="T14"> </text:span><text:span text:style-name="T17">atto di cessione di quote sociali</text:span></text:p>
      <text:p text:style-name="P5"><text:span text:style-name="T16">q </text:span><text:span text:style-name="T17">successione mortis causa</text:span></text:p>
      <text:p text:style-name="P5"><text:span text:style-name="T21">q</text:span><text:span text:style-name="T18"> </text:span><text:span text:style-name="T17">altre cause ___________________________________________________________________________</text:span></text:p>
      <text:h text:style-name="P20" text:outline-level="2">nell’attività <text:span text:style-name="T25">commerciale</text:span> <text:span text:style-name="T24">relativa al settore: </text:span><text:span text:style-name="T10">q </text:span><text:s/><text:span text:style-name="T24">Alimentare <text:s text:c="2"/></text:span><text:span text:style-name="T10">q </text:span><text:span text:style-name="T24">Non alimentare <text:s/></text:span>sit<text:span text:style-name="T26">a</text:span> in Via _______________________________________________________ <text:span text:style-name="T25">posteggio </text:span>n. _____ <text:s/>al quale è asservita la concessione di suolo pubblico suddetta.</text:h>
      <text:h text:style-name="P21" text:outline-level="2"><text:span text:style-name="T22">DICHIARA</text:span> </text:h>
      <text:h text:style-name="P18" text:outline-level="2">di non apportare alcuna modifica all’occupazione di suolo pubblico precedentemente concessa </text:h>
      <text:h text:style-name="P18" text:outline-level="2">Cagliari, lì__________________<text:tab/><text:tab/><text:tab/><text:tab/><text:tab/><text:span text:style-name="T22">FIRMA ________________________</text:span></text:h>
      <text:h text:style-name="P23" text:outline-level="2"><text:span text:style-name="T1">La presente istanza deve essere sottoscritta mediante firma digitale dall’interessato o procuratore speciale</text:span> <text:span text:style-name="T1">ed inviata </text:span><text:span text:style-name="T2">esclusivamente</text:span><text:span text:style-name="T1"> via pec al seguente indirizzo: produttive@comune.cagliari.legalmail.it </text:span></text:h>
      <text:h text:style-name="P22" text:outline-level="2">ALLEGATI ALLA DOMANDA:</text:h>
      <text:h text:style-name="P24" text:outline-level="2"><text:span text:style-name="T12">q </text:span><text:span text:style-name="T22">Copia procura speciale </text:span></text:h>
      <text:h text:style-name="P24" text:outline-level="2"><text:span text:style-name="T12">q </text:span><text:span text:style-name="T22">Copia documento d’identità in corso di validità del procuratore </text:span><text:span text:style-name="T23">speciale</text:span></text:h>
      <text:h text:style-name="P24" text:outline-level="2"><text:span text:style-name="T7">q </text:span><text:span text:style-name="T5">Informativa sulla privacy di cui al Regolamento UE n. 2016/679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10:22.470000000</meta:creation-date>
    <dc:date>2019-02-14T14:16:27.743000000</dc:date>
    <meta:editing-duration>PT1H52M10S</meta:editing-duration>
    <meta:editing-cycles>7</meta:editing-cycles>
    <meta:generator>LibreOffice/5.0.4.2$Windows_x86 LibreOffice_project/2b9802c1994aa0b7dc6079e128979269cf95bc78</meta:generator>
    <meta:print-date>2019-02-14T12:40:20.528000000</meta:print-date>
    <meta:document-statistic meta:table-count="0" meta:image-count="0" meta:object-count="0" meta:page-count="2" meta:paragraph-count="41" meta:word-count="288" meta:character-count="3004" meta:non-whitespace-character-count="2711"/>
  </office:meta>
</office:document-meta>
</file>