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nux Libertine G" svg:font-family="'Linux Libertine G', 'Times New Roman'" style:font-pitch="variable"/>
    <style:font-face style:name="Montserrat" svg:font-family="Montserrat" style:font-pitch="variable"/>
    <style:font-face style:name="Montserrat1" svg:font-family="Montserra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color="#000000" style:font-name="Montserrat1" fo:font-size="7pt" style:font-name-asian="Montserrat1" style:font-size-asian="7pt" style:font-name-complex="Montserrat1" style:font-size-complex="7pt"/>
    </style:style>
    <style:style style:name="P3" style:family="paragraph" style:parent-style-name="Standard">
      <style:paragraph-properties fo:line-height="150%"/>
      <style:text-properties fo:color="#000000" style:font-name="Montserrat1" fo:font-size="11pt" style:font-name-asian="Montserrat1" style:font-size-asian="11pt" style:font-name-complex="Montserrat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Open Sans1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Open Sans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.026cm" fo:line-height="150%" fo:text-indent="0cm" style:auto-text-indent="false"/>
      <style:text-properties fo:font-variant="small-caps" style:font-name="Montserrat1" fo:font-size="6pt" style:font-name-asian="Montserrat1" style:font-size-asian="6pt" style:font-name-complex="Montserrat1" style:font-size-complex="6pt"/>
    </style:style>
    <style:style style:name="P8" style:family="paragraph" style:parent-style-name="nome_20_assessorato">
      <style:paragraph-properties fo:margin-left="0cm" fo:margin-right="0.026cm" fo:line-height="150%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P9" style:family="paragraph" style:parent-style-name="Standard">
      <style:paragraph-properties fo:margin-top="0.199cm" fo:margin-bottom="0.199cm" fo:text-align="justify" style:justify-single-word="false"/>
      <style:text-properties fo:color="#000000" style:font-name="Open Sans1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99cm" fo:margin-bottom="0.199cm" fo:text-align="justify" style:justify-single-word="false"/>
      <style:text-properties fo:color="#000000" style:font-name="Open Sans1" fo:font-size="10pt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margin-top="0.199cm" fo:margin-bottom="0.199cm" fo:text-align="justify" style:justify-single-word="false"/>
      <style:text-properties fo:color="#000000" style:font-name="Open Sans1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fo:color="#000000" style:font-name="Open Sans1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3" style:family="paragraph" style:parent-style-name="Standard">
      <style:paragraph-properties fo:margin-top="0.199cm" fo:margin-bottom="0.199cm" fo:text-align="justify" style:justify-single-word="false"/>
      <style:text-properties fo:color="#000000" style:font-name="Open Sans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Frame_20_contents">
      <style:paragraph-properties fo:text-align="justify" style:justify-single-word="false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Open Sans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Open Sans1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199cm" fo:margin-bottom="0.199cm" fo:line-height="115%" fo:text-align="end" style:justify-single-word="false" fo:orphans="2" fo:widows="2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color="#000000" style:font-name="Open Sans1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text-align="center" style:justify-single-word="false" style:page-number="1" fo:break-before="page"/>
      <style:text-properties fo:color="#000000" style:font-name="Open Sans1" fo:font-size="12pt" fo:font-weight="bold" fo:background-color="transparent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fo:color="#000000" style:font-name="Open Sans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top="0.101cm" fo:margin-bottom="0.101cm" fo:line-height="100%" fo:text-align="start" style:justify-single-word="false"/>
      <style:text-properties fo:color="#000000" style:font-name="Open Sans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-asian="Montserrat1" style:font-size-asian="6pt" style:font-name-complex="Montserrat1" style:font-size-complex="6pt"/>
    </style:style>
    <style:style style:name="T2" style:family="text">
      <style:text-properties style:font-name="Open Sans1" fo:font-size="10pt" style:font-size-asian="10pt" style:font-size-complex="10pt"/>
    </style:style>
    <style:style style:name="T3" style:family="text">
      <style:text-properties style:font-name="Open Sans1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4" style:family="text">
      <style:text-properties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 style:font-name-asian="Arial" style:language-asian="ar" style:country-asian="SA" style:language-complex="ar" style:country-complex="SA" loext:opacity="100%"/>
    </style:style>
    <style:style style:name="fr1" style:family="graphic" style:parent-style-name="Frame">
      <style:graphic-properties style:vertical-pos="top" style:vertical-rel="paragraph" style:horizontal-pos="left" style:horizontal-rel="paragraph" fo:padding="0cm" fo:border="0.035cm solid #000000" style:shadow="none"/>
    </style:style>
    <style:style style:name="fr2" style:family="graphic" style:parent-style-name="Frame">
      <style:graphic-properties style:vertical-pos="top" style:vertical-rel="paragraph-content" style:horizontal-pos="left" style:horizontal-rel="paragraph" fo:padding="0cm" fo:border="0.035cm solid #000000" style:shadow="none"/>
    </style:style>
    <style:style style:name="fr3" style:family="graphic" style:parent-style-name="Frame">
      <style:graphic-properties style:vertical-pos="top" style:vertical-rel="paragraph-content" style:horizontal-pos="from-left" style:horizontal-rel="paragraph" fo:padding="0cm" fo:border="0.035cm solid #000000" style:shadow="none"/>
    </style:style>
    <style:style style:name="fr4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 Comune di Cagliari – Servizio Parchi, Verde e Gestione Faunistica</text:p>
      <text:p text:style-name="P6"/>
      <text:p text:style-name="P4"><text:span text:style-name="T2">MODULO DI DOMANDA PER LA PARTECIPAZIONE</text:span><text:span text:style-name="Car._20_predefinito_20_paragrafo"><text:span text:style-name="T3"> ALLA MANIFESTAZIONE DI INTERESSE PER LA NOMINA DEL GARANTE DEI DIRITTI DEGLI ANIMALI DEL COMUNE DI CAGLIARI</text:span></text:span></text:p>
      <text:p text:style-name="P5"/>
      <text:p text:style-name="P9"><text:span text:style-name="T4">Il/la sottoscritto/a (cognome e nome) </text:span>____________________________________________________________________</text:p>
      <text:p text:style-name="P9">nato a (luogo e provincia) __________________________________________________il ____________________________</text:p>
      <text:p text:style-name="P9">residente a _______________________________________________________________________________________________</text:p>
      <text:p text:style-name="P9">in Via ____________________________________________________________________________________ n. ______________</text:p>
      <text:p text:style-name="P10">cod. fiscale _______________________________________________________________________________________________</text:p>
      <text:p text:style-name="P10">Cel. ____________________________________________________, Tel ______________________________________________</text:p>
      <text:p text:style-name="P10">indirizzo posta elettronica ordinaria (FACOLTATIVO) ____________________________________________________</text:p>
      <text:p text:style-name="P10">Posta Elettronica Certificata (PEC - FACOLTATIVO) _______________________________________________________</text:p>
      <text:p text:style-name="P12">CHIEDE</text:p>
      <text:p text:style-name="P11">di partecipare alla <text:span text:style-name="T5">Manifestazione di Interesse per la Nomina del Garante degli Animali del Comune di Cagliari</text:span> accettando che ogni comunicazione inerente alla procedura in oggetto avverrà tramite posta elettronica agli indirizzi indicati nella presente.</text:p>
      <text:p text:style-name="P12">DICHIARA CHE</text:p>
      <text:p text:style-name="P13">il recapito telefonico e l'indirizzo di posta elettronica dedicati (QUESTI SONO OBBLIGATORI) per la ricezione delle istanze così come richiesto nell'Avviso di Manifestazione di Interesse, punto 4 dei requisiti sono:</text:p>
      <text:p text:style-name="P15">a)</text:p>
      <text:p text:style-name="P15">b)</text:p>
      <text:p text:style-name="P16">ALLEGATI</text:p>
      <text:p text:style-name="P16"/>
      <text:list xml:id="list6011365902722700334" text:style-name="L1">
        <text:list-item>
          <text:p text:style-name="P19"><draw:frame draw:style-name="fr1" draw:name="Cornice1" text:anchor-type="paragraph" svg:width="0.499cm" draw:z-index="1"><draw:text-box fo:min-height="0.4cm"><text:p text:style-name="P14"/></draw:text-box></draw:frame>dichiarazione sostitutiva resa ai sensi del DPR 445/2000;</text:p>
        </text:list-item>
        <text:list-item>
          <text:p text:style-name="P19"><draw:frame draw:style-name="fr2" draw:name="Cornice2" text:anchor-type="paragraph" svg:width="0.499cm" draw:z-index="2"><draw:text-box fo:min-height="0.4cm"><text:p text:style-name="P14"/></draw:text-box></draw:frame>dichiarazione di presa visione dell'Avviso di Manifestazione di Interesse e del Regolamento per la Tutela degli Animali;</text:p>
        </text:list-item>
        <text:list-item>
          <text:p text:style-name="P19"><draw:frame draw:style-name="fr2" draw:name="Cornice7" text:anchor-type="paragraph" svg:width="0.499cm" draw:z-index="4"><draw:text-box fo:min-height="0.4cm"><text:p text:style-name="P14"/></draw:text-box></draw:frame>informativa privacy;</text:p>
        </text:list-item>
        <text:list-item>
          <text:p text:style-name="P19"><draw:frame draw:style-name="fr3" draw:name="Cornice3" text:anchor-type="paragraph" svg:x="0.011cm" svg:width="0.499cm" draw:z-index="5"><draw:text-box fo:min-height="0.4cm"><text:p text:style-name="P14"/></draw:text-box></draw:frame>curriculum vitae aggiornato e in formato europeo;</text:p>
        </text:list-item>
        <text:list-item>
          <text:p text:style-name="P19"><draw:frame draw:style-name="fr2" draw:name="Cornice5" text:anchor-type="paragraph" svg:width="0.499cm" draw:z-index="3"><draw:text-box fo:min-height="0.4cm"><text:p text:style-name="P14"/></draw:text-box></draw:frame><text:soft-page-break/>copia fotostatica di proprio documento di riconoscimento in corso di validità;</text:p>
        </text:list-item>
        <text:list-item>
          <text:p text:style-name="P20"><draw:frame draw:style-name="fr3" draw:name="Cornice4" text:anchor-type="paragraph" svg:x="0.009cm" svg:width="0.492cm" draw:z-index="6"><draw:text-box fo:min-height="0.4cm"><text:p text:style-name="P14"/></draw:text-box></draw:frame>altro</text:p>
        </text:list-item>
      </text:list>
      <text:p text:style-name="P9">Ai sensi degli articoli 46 e 47 del D.P.R. 28 Dicembre 2000 n°445 e ss.mm.ii., consapevole delle sanzioni penali, nel caso di dichiarazioni non veritiere, di formazione o uso di atti falsi, richiamate dall’art. 76 del D.P.R. n°445 del 28 dicembre 2000 e ss.mm.ii. che quanto indicato nella presente istanza corrisponde a verità.</text:p>
      <text:p text:style-name="P9">Luogo e data ____________________</text:p>
      <text:p text:style-name="P9"/>
      <text:p text:style-name="P17"><text:span text:style-name="Car._20_predefinito_20_paragrafo1"><text:span text:style-name="T6">Firma _______________________________________</text:span></text:span></text:p>
      <text:p text:style-name="P17"><text:span text:style-name="Car._20_predefinito_20_paragrafo1"><text:span text:style-name="T6">(sottoscrizione in originale o per procedura digita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nux Libertine G" svg:font-family="'Linux Libertine G', 'Times New Roman'" style:font-pitch="variable"/>
    <style:font-face style:name="Montserrat" svg:font-family="Montserrat" style:font-pitch="variable"/>
    <style:font-face style:name="Montserrat1" svg:font-family="Montserra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Open Sans" svg:font-family="'Ope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Calibri" fo:font-size="12pt" fo:language="it" fo:country="IT" style:font-name-asian="Linux Libertine G" style:font-size-asian="12pt" style:font-name-complex="Linux Libertine G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2pt" fo:language="it" fo:country="IT" style:font-name-asian="Linux Libertine G" style:font-size-asian="12pt" style:font-name-complex="Linux Libertine G" style:font-size-complex="12pt" style:language-complex="hi" style:country-complex="IN" fo:hyphenate="false" fo:hyphenation-remain-char-count="2" fo:hyphenation-push-char-count="2"/>
    </style:style>
    <style:style style:name="Titolo_20_11" style:display-name="Titolo 11" style:family="paragraph" style:parent-style-name="Normale1" style:next-style-name="Standard" style:default-outline-level="1" style:list-style-name="WW8Num1">
      <style:paragraph-properties loext:contextual-spacing="false" fo:margin-left="0.762cm" fo:margin-right="0cm" fo:margin-top="0.423cm" fo:margin-bottom="0.212cm" fo:hyphenation-ladder-count="no-limit" fo:text-indent="-0.762cm" style:auto-text-indent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fo:hyphenate="false" fo:hyphenation-remain-char-count="2" fo:hyphenation-push-char-count="2"/>
    </style:style>
    <style:style style:name="Titolo_20_21" style:display-name="Titolo 21" style:family="paragraph" style:parent-style-name="Normale1" style:next-style-name="Standard" style:default-outline-level="2" style:list-style-name="WW8Num1">
      <style:paragraph-properties loext:contextual-spacing="false" fo:margin-left="1.016cm" fo:margin-right="0cm" fo:margin-top="0.423cm" fo:margin-bottom="0.212cm" fo:hyphenation-ladder-count="no-limit" fo:text-indent="-1.016cm" style:auto-text-indent="false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fo:hyphenate="false" fo:hyphenation-remain-char-count="2" fo:hyphenation-push-char-count="2"/>
    </style:style>
    <style:style style:name="Titolo_20_31" style:display-name="Titolo 31" style:family="paragraph" style:parent-style-name="Normale1" style:next-style-name="Standard" style:default-outline-level="3" style:list-style-name="WW8Num1">
      <style:paragraph-properties loext:contextual-spacing="false" fo:margin-left="1.27cm" fo:margin-right="0cm" fo:margin-top="0.423cm" fo:margin-bottom="0.212cm" fo:hyphenation-ladder-count="no-limit" fo:text-indent="-1.27cm" style:auto-text-indent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fo:hyphenate="false" fo:hyphenation-remain-char-count="2" fo:hyphenation-push-char-count="2"/>
    </style:style>
    <style:style style:name="Titolo_20_41" style:display-name="Titolo 41" style:family="paragraph" style:parent-style-name="Normale1" style:next-style-name="Standard" style:default-outline-level="4" style:list-style-name="WW8Num1">
      <style:paragraph-properties loext:contextual-spacing="false"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Titolo_20_51" style:display-name="Titolo 51" style:family="paragraph" style:parent-style-name="Normale1" style:next-style-name="Standard" style:default-outline-level="5" style:list-style-name="WW8Num1">
      <style:paragraph-properties loext:contextual-spacing="false"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Titolo_20_61" style:display-name="Titolo 61" style:family="paragraph" style:parent-style-name="Normale1" style:next-style-name="Standard" style:default-outline-level="6" style:list-style-name="WW8Num1">
      <style:paragraph-properties loext:contextual-spacing="false"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Normale1" style:next-style-name="Standard" style:class="chapter">
      <style:paragraph-properties loext:contextual-spacing="false" fo:margin-top="0.423cm" fo:margin-bottom="0.212cm" fo:text-align="center" style:justify-single-word="false" fo:hyphenation-ladder-count="no-limit" fo:keep-with-next="always"/>
      <style:text-properties style:font-name="Arial" fo:font-size="18pt" fo:font-weight="bold" style:font-name-asian="Arial" style:font-size-asian="18pt" style:font-weight-asian="bold" style:font-name-complex="Arial" style:font-size-complex="18pt" fo:hyphenate="false" fo:hyphenation-remain-char-count="2" fo:hyphenation-push-char-count="2"/>
    </style:style>
    <style:style style:name="Subtitle" style:family="paragraph" style:parent-style-name="Normale1" style:next-style-name="Standard" style:class="chapter">
      <style:paragraph-properties loext:contextual-spacing="false" fo:margin-top="0.423cm" fo:margin-bottom="0.212cm" fo:text-align="center" style:justify-single-word="false" fo:hyphenation-ladder-count="no-limit" fo:keep-with-next="always"/>
      <style:text-properties style:font-name="Arial" fo:font-size="14pt" fo:font-style="italic" style:font-name-asian="Arial" style:font-size-asian="14pt" style:font-style-asian="italic" style:font-name-complex="Arial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letter-kerning="false" style:font-size-asian="7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Open Sans" fo:font-size="10pt" style:letter-kerning="true" style:font-name-asian="Times New Roman" style:font-size-asian="10pt" style:language-asian="ar" style:country-asian="SA" style:font-name-complex="Lucida Sans Unicode" style:font-size-complex="10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="Arial" fo:font-size="11pt" style:text-underline-style="none" style:font-name-asian="Arial" style:font-size-asian="11pt" style:font-name-complex="Ari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ntstyle0" style:family="text" style:parent-style-name="Car._20_predefinito_20_paragrafo1"/>
    <style:style style:name="fontstyle2" style:family="text" style:parent-style-name="Car._20_predefinito_20_paragrafo1"/>
    <style:style style:name="WW_5f_CharLFO1LVL1" style:display-name="WW_CharLFO1LVL1" style:family="text">
      <style:text-properties style:font-name="Arial" fo:font-size="11pt" style:text-underline-style="none" style:font-size-asian="11pt" style:font-name-complex="Arial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Arial" style:font-name-asian="Arial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3LVL1" style:display-name="WW_CharLFO3LVL1" style:family="text">
      <style:text-properties style:font-name="Arial" style:font-name-asian="Arial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 San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150%"/>
      <style:text-properties fo:color="#000000" style:font-name="Montserrat1" fo:font-size="7pt" style:font-name-asian="Montserrat1" style:font-size-asian="7pt" style:font-name-complex="Montserrat1" style:font-size-complex="7pt"/>
    </style:style>
    <style:style style:name="MP3" style:family="paragraph" style:parent-style-name="Standard">
      <style:paragraph-properties fo:line-height="150%"/>
      <style:text-properties fo:color="#000000" style:font-name="Montserrat1" fo:font-size="11pt" style:font-name-asian="Montserrat1" style:font-size-asian="11pt" style:font-name-complex="Montserrat1" style:font-size-complex="11pt"/>
    </style:style>
    <style:style style:name="MP4" style:family="paragraph" style:parent-style-name="Standard">
      <style:paragraph-properties fo:margin-left="0cm" fo:margin-right="0.026cm" fo:line-height="150%" fo:text-indent="0cm" style:auto-text-indent="false"/>
      <style:text-properties fo:font-variant="small-caps" style:font-name="Montserrat1" fo:font-size="6pt" style:font-name-asian="Montserrat1" style:font-size-asian="6pt" style:font-name-complex="Montserrat1" style:font-size-complex="6pt"/>
    </style:style>
    <style:style style:name="MP5" style:family="paragraph" style:parent-style-name="nome_20_assessorato">
      <style:paragraph-properties fo:margin-left="0cm" fo:margin-right="0.026cm" fo:line-height="150%" fo:text-indent="0cm" style:auto-text-indent="false"/>
      <style:text-properties fo:text-transform="uppercase" fo:color="#6779b4" style:font-name="Montserrat" fo:font-size="6pt" fo:letter-spacing="0.053cm" fo:font-weight="normal"/>
    </style:style>
    <style:style style:name="MT1" style:family="text">
      <style:text-properties style:font-name-asian="Montserrat1" style:font-size-asian="6pt" style:font-name-complex="Montserrat1" style:font-size-complex="6pt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MP4"><draw:frame draw:style-name="Mfr1" draw:name="Immagine1" text:anchor-type="paragraph" svg:x="0cm" svg:width="3.293cm" svg:height="2.427cm" draw:z-index="0"><draw:image xlink:href="Pictures/100000000000026F000001CB7494976E.jpg" xlink:type="simple" xlink:show="embed" xlink:actuate="onLoad"/></draw:frame></text:p>
        <text:p text:style-name="MP4"/>
        <text:p text:style-name="MP4"/>
        <text:p text:style-name="MP4"/>
        <text:p text:style-name="MP5"><text:span text:style-name="Car._20_predefinito_20_paragrafo1"><text:span text:style-name="MT1"><text:drop-down text:name=""><text:label text:value="Inserire la denominazione del servizio"/><text:label text:value="Unità Operativa Controllo Successivo di Regolarità Amministrativa Anticorruzione - Trasparenza"/><text:label text:value="Ufficio di Gabinetto e Comunicazione Istituzionale"/><text:label text:value="Servizio Avvocatura"/><text:label text:value="Servizio Polizia Municipale"/><text:label text:value="Servizio Protezione Civile, Autoparco, Prevenzione e Sicurezza"/><text:label text:value="Servizio Vice Segreteria Affari Istituzionali e Generali, Contratti"/><text:label text:value="Servizio Pianificazione Strategica e Territoriale, Politiche Comunitarie"/><text:label text:value="Ufficio Controllo Strategico e Controllo di Gestione"/><text:label text:value="Ufficio P.E.G. e Performance"/><text:label text:value="Servizio Demografico, Elettorale, Decentramento, Cimiteriale"/><text:label text:value="Servizio Provveditorato, Economato"/><text:label text:value="Sviluppo Organizzativo, Risorse Umane, Cantieri regionali"/><text:label text:value="Servizio Sistemi Informativi, Informatici e Telematici"/><text:label text:value="Servizio Bilancio, Società partecipate, Controllo analogo"/><text:label text:value="Servizio Gestione Contabilità"/><text:label text:value="Servizio Patrimonio"/><text:label text:value="Servizio Tributi"/><text:label text:value="Servizio Attività Produttive e Turismo"/><text:label text:value="Istruzione, Politiche giovanili, Sport, Cultura e Spettacolo"/><text:label text:value="Servizio Politiche Sociali"/><text:label text:value="Servizio Edilizia Privata"/><text:label text:current-selected="true" text:value="Servizio Parchi, Verde e Gestione Faunistica"/><text:label text:value="Servizio Lavori Pubblici"/><text:label text:value="Servizio Mobilita', Infrastrutture viarie e Reti"/><text:label text:value="Servizio Igiene del suolo, Gestione Ambientale"/>Servizio Parchi, Verde e Gestione Faunistica</text:drop-down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05:52:00</meta:creation-date>
    <dc:date>2021-02-23T15:55:56.18</dc:date>
    <meta:editing-cycles>108</meta:editing-cycles>
    <meta:editing-duration>PT7H50M36S</meta:editing-duration>
    <meta:generator>OpenOffice/4.1.7$Win32 OpenOffice.org_project/417m1$Build-9800</meta:generator>
    <dc:creator>CMP </dc:creator>
    <meta:document-statistic meta:table-count="0" meta:image-count="1" meta:object-count="0" meta:page-count="2" meta:paragraph-count="29" meta:word-count="273" meta:character-count="2414"/>
  </office:meta>
</office:document-meta>
</file>