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4.939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8.324cm"/>
    </style:style>
    <style:style style:name="co5" style:family="table-column">
      <style:table-column-properties fo:break-before="auto" style:column-width="4.771cm"/>
    </style:style>
    <style:style style:name="co6" style:family="table-column">
      <style:table-column-properties fo:break-before="auto" style:column-width="7.796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1.868cm" fo:break-before="auto" style:use-optimal-row-height="fals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3.369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4.316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add8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00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Excel_20_Built-in_20_Normal" style:data-style-name="N8000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 style:data-style-name="N8000">
      <style:table-cell-properties fo:border-bottom="0.035cm solid #80808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wrap-option="wrap" fo:border-left="none" fo:border-right="none" style:rotation-align="none" fo:border-top="none"/>
    </style:style>
    <style:style style:name="ce10" style:family="table-cell" style:parent-style-name="Excel_20_Built-in_20_Normal">
      <style:table-cell-properties fo:wrap-option="wrap"/>
    </style:style>
    <style:style style:name="ce11" style:family="table-cell" style:parent-style-name="Excel_20_Built-in_20_Normal" style:data-style-name="N36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8004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" style:family="table-cell" style:parent-style-name="Excel_20_Built-in_20_Normal" style:data-style-name="N800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ndati Tit. II_3 trim 202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3" table:default-cell-style-name="Excel_20_Built-in_20_Normal"/>
        <table:table-column table:style-name="co1" table:default-cell-style-name="Default"/>
        <table:table-column table:style-name="co6" table:default-cell-style-name="Default"/>
        <table:table-column table:style-name="co7" table:number-columns-repeated="964" table:default-cell-style-name="Excel_20_Built-in_20_Normal"/>
        <table:table-column table:style-name="co7" table:number-columns-repeated="50" table:default-cell-style-name="Default"/>
        <table:table-row table:style-name="ro1">
          <table:table-cell table:style-name="ce1" office:value-type="string">
            <text:p>Capitol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II liv. p.f.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reditore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registrazione</text:p>
          </table:table-cell>
          <table:table-cell table:style-name="ce1" office:value-type="string">
            <text:p>Importo mandato</text:p>
          </table:table-cell>
          <table:table-cell table:number-columns-repeated="2"/>
          <table:table-cell table:style-name="ce16" table:number-columns-repeated="964"/>
          <table:table-cell table:number-columns-repeated="50"/>
        </table:table-row>
        <table:table-row table:style-name="ro2">
          <table:table-cell table:style-name="ce2" office:value-type="float" office:value="588280">
            <text:p>588280</text:p>
          </table:table-cell>
          <table:table-cell table:style-name="ce5" office:value-type="string">
            <text:p>2 Spese in conto capitale</text:p>
          </table:table-cell>
          <table:table-cell table:style-name="ce7" office:value-type="string">
            <text:p>02 Investimenti fissi lordi e acquisto di terreni</text:p>
          </table:table-cell>
          <table:table-cell table:style-name="ce7" office:value-type="string">
            <text:p>SAL N. 1/ULTIMO (PARTE) CONTRATTO ATTUATIVO N. 3 - ISCOL@ ADEGUAMENTO ANTINCENDIO EDIFICI SCOLASTICI - SCUOLA INFANZIA V. GENIERI -CIG A.Q. 8313666E34 Pagamento fattura n. 21/FPA</text:p>
          </table:table-cell>
          <table:table-cell table:style-name="ce7" office:value-type="string">
            <text:p>DIELLE IMPIANTI SRL</text:p>
          </table:table-cell>
          <table:table-cell table:style-name="ce2" office:value-type="float" office:value="39071">
            <text:p>39071</text:p>
          </table:table-cell>
          <table:table-cell table:style-name="ce11" office:value-type="date" office:date-value="2024-07-01">
            <text:p>01/07/2024</text:p>
          </table:table-cell>
          <table:table-cell table:style-name="ce13" office:value-type="float" office:value="14008.89">
            <text:p>14.008,89</text:p>
          </table:table-cell>
          <table:table-cell table:number-columns-repeated="1016"/>
        </table:table-row>
        <table:table-row table:style-name="ro2">
          <table:table-cell table:style-name="ce3" office:value-type="float" office:value="588285">
            <text:p>58828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 1/ULTIMO (PARTE) CONTRATTO ATTUATIVO N. 3 - ISCOL@ ADEGUAMENTO ANTINCENDIO EDIFICI SCOLASTICI - SCUOLA INFANZIA V. GENIERI -CIG A.Q. 8313666E34 Pagamento fattura n. 21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39072">
            <text:p>39072</text:p>
          </table:table-cell>
          <table:table-cell table:style-name="ce12" office:value-type="date" office:date-value="2024-07-01">
            <text:p>01/07/2024</text:p>
          </table:table-cell>
          <table:table-cell table:style-name="ce14" office:value-type="float" office:value="4586.57">
            <text:p>4.586,57</text:p>
          </table:table-cell>
          <table:table-cell table:number-columns-repeated="1016"/>
        </table:table-row>
        <table:table-row table:style-name="ro3">
          <table:table-cell table:style-name="ce3" office:value-type="float" office:value="588170">
            <text:p>58817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19/FPA DEL 18/6/2024 PER LIQUIDAZIONE PRIMO E UNICO SAL (PARTE) CONTRATTO ATTUATIVO N. 7 - ISCOL@ ADEGUAMENTO ANTINCENDIO EDIFICI SCOLASTICI - SCUOLA PRIMARIA ITALO STAGNO (CIG A.Q. 8313666E34) Pagamento fattura n. 19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39137">
            <text:p>39137</text:p>
          </table:table-cell>
          <table:table-cell table:style-name="ce12" office:value-type="date" office:date-value="2024-07-01">
            <text:p>01/07/2024</text:p>
          </table:table-cell>
          <table:table-cell table:style-name="ce14" office:value-type="float" office:value="31681.66">
            <text:p>31.681,66</text:p>
          </table:table-cell>
          <table:table-cell table:number-columns-repeated="1016"/>
        </table:table-row>
        <table:table-row table:style-name="ro3">
          <table:table-cell table:style-name="ce3" office:value-type="float" office:value="588175">
            <text:p>58817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19/FPA DEL 18/6/2024 PER LIQUIDAZIONE PRIMO E UNICO SAL (PARTE) CONTRATTO ATTUATIVO N. 7 - ISCOL@ ADEGUAMENTO ANTINCENDIO EDIFICI SCOLASTICI - SCUOLA PRIMARIA ITALO STAGNO (CIG A.Q. 8313666E34) Pagamento fattura n. 19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39138">
            <text:p>39138</text:p>
          </table:table-cell>
          <table:table-cell table:style-name="ce12" office:value-type="date" office:date-value="2024-07-01">
            <text:p>01/07/2024</text:p>
          </table:table-cell>
          <table:table-cell table:style-name="ce14" office:value-type="float" office:value="10372.67">
            <text:p>10.372,67</text:p>
          </table:table-cell>
          <table:table-cell table:number-columns-repeated="1016"/>
        </table:table-row>
        <table:table-row table:style-name="ro2">
          <table:table-cell table:style-name="ce3" office:value-type="float" office:value="539301">
            <text:p>53930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A PARTE SAL II A TUTTO IL 15/06/2024 - LAVORI DI MANUTENZIONE STRAORDINARIA DEGLI EDIFICI PUBBLICI - ANNUALITA' 2020 Pagamento fattura n. FATTPA 7_24</text:p>
          </table:table-cell>
          <table:table-cell table:style-name="ce8" office:value-type="string">
            <text:p>RTI EDILNOVA DI MARCO SOLLAI S.A.S-AMBIENTE VERDE DI CADONI ITALO &amp; C S.A.S.</text:p>
          </table:table-cell>
          <table:table-cell table:style-name="ce3" office:value-type="float" office:value="39327">
            <text:p>39327</text:p>
          </table:table-cell>
          <table:table-cell table:style-name="ce12" office:value-type="date" office:date-value="2024-07-02">
            <text:p>02/07/2024</text:p>
          </table:table-cell>
          <table:table-cell table:style-name="ce14" office:value-type="float" office:value="111095.37">
            <text:p>111.095,37</text:p>
          </table:table-cell>
          <table:table-cell table:number-columns-repeated="1016"/>
        </table:table-row>
        <table:table-row table:style-name="ro2">
          <table:table-cell table:style-name="ce3" office:value-type="float" office:value="539301">
            <text:p>53930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A PARTE SAL II A TUTTO IL 15/06/2024 - LAVORI DI MANUTENZIONE STRAORDINARIA DEGLI EDIFICI PUBBLICI - ANNUALITA' 2020 Pagamento fattura n. FPA 12/24</text:p>
          </table:table-cell>
          <table:table-cell table:style-name="ce8" office:value-type="string">
            <text:p>RTI EDILNOVA DI MARCO SOLLAI S.A.S-AMBIENTE VERDE DI CADONI ITALO &amp; C S.A.S.</text:p>
          </table:table-cell>
          <table:table-cell table:style-name="ce3" office:value-type="float" office:value="39328">
            <text:p>39328</text:p>
          </table:table-cell>
          <table:table-cell table:style-name="ce12" office:value-type="date" office:date-value="2024-07-02">
            <text:p>02/07/2024</text:p>
          </table:table-cell>
          <table:table-cell table:style-name="ce14" office:value-type="float" office:value="141975.27">
            <text:p>141.975,27</text:p>
          </table:table-cell>
          <table:table-cell table:number-columns-repeated="1016"/>
        </table:table-row>
        <table:table-row table:style-name="ro2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QUOTE CONDOMINIALI STRAORDINARIE PER LAVORI DI RISANAMENTO MURO DI RECINZIONE E PILASTRI, PREDISPOSIZIONE TUBAZIONE DI SCARICO CONDOMINIALE - IMMOBILE ERP VIA CORNALIAS N. 68 </text:p>
          </table:table-cell>
          <table:table-cell table:style-name="ce8" office:value-type="string">
            <text:p>CONDOMINIO VIA CORNALIAS 68</text:p>
          </table:table-cell>
          <table:table-cell table:style-name="ce3" office:value-type="float" office:value="39332">
            <text:p>39332</text:p>
          </table:table-cell>
          <table:table-cell table:style-name="ce12" office:value-type="date" office:date-value="2024-07-02">
            <text:p>02/07/2024</text:p>
          </table:table-cell>
          <table:table-cell table:style-name="ce14" office:value-type="float" office:value="2200">
            <text:p>2.200,00</text:p>
          </table:table-cell>
          <table:table-cell table:number-columns-repeated="1016"/>
        </table:table-row>
        <table:table-row table:style-name="ro2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E CONDOMINIALI RELATIVE A LAVORI DI MANUTENZIONE STRAORDINARIA QUOTE STRAORDINARIE PER RIPARAZIONE STRAORDINARIA ASCENSORE E SOSTITUZIONE SCHEDA OPERATORE PORTE CABINA</text:p>
          </table:table-cell>
          <table:table-cell table:style-name="ce8" office:value-type="string">
            <text:p>CONDOMINIO VIA TIEPOLO 1/C</text:p>
          </table:table-cell>
          <table:table-cell table:style-name="ce3" office:value-type="float" office:value="39431">
            <text:p>39431</text:p>
          </table:table-cell>
          <table:table-cell table:style-name="ce12" office:value-type="date" office:date-value="2024-07-03">
            <text:p>03/07/2024</text:p>
          </table:table-cell>
          <table:table-cell table:style-name="ce14" office:value-type="float" office:value="1265">
            <text:p>1.265,00</text:p>
          </table:table-cell>
          <table:table-cell table:number-columns-repeated="1016"/>
        </table:table-row>
        <table:table-row table:style-name="ro2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E CONDOMINIALI RELATIVE A LAVORI DI MANUTENZIONE STRAORDINARIA QUOTE STRAORDINARIE PER PER SOSTITUZIONE PIANTONE CONTATORI ACQUA E SOSTITUZIONE DEL CANCELLO INGRESSO PIANO PILOTIS</text:p>
          </table:table-cell>
          <table:table-cell table:style-name="ce8" office:value-type="string">
            <text:p>CONDOMINIO VIA CASTELLI 6 CAGLIARI</text:p>
          </table:table-cell>
          <table:table-cell table:style-name="ce3" office:value-type="float" office:value="39432">
            <text:p>39432</text:p>
          </table:table-cell>
          <table:table-cell table:style-name="ce12" office:value-type="date" office:date-value="2024-07-03">
            <text:p>03/07/2024</text:p>
          </table:table-cell>
          <table:table-cell table:style-name="ce14" office:value-type="float" office:value="4488">
            <text:p>4.488,00</text:p>
          </table:table-cell>
          <table:table-cell table:number-columns-repeated="1016"/>
        </table:table-row>
        <table:table-row table:style-name="ro4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E CONDOMINIALI RELATIVE A LAVORI DI MANUTENZIONE STRAORDINARIA QUOTE STRAORDINARIE PER SOSTITUZIONE PIANTONE IDRICO</text:p>
          </table:table-cell>
          <table:table-cell table:style-name="ce8" office:value-type="string">
            <text:p>CONDOMINIO VIA BUSINCO N. 3E</text:p>
          </table:table-cell>
          <table:table-cell table:style-name="ce3" office:value-type="float" office:value="39433">
            <text:p>39433</text:p>
          </table:table-cell>
          <table:table-cell table:style-name="ce12" office:value-type="date" office:date-value="2024-07-03">
            <text:p>03/07/2024</text:p>
          </table:table-cell>
          <table:table-cell table:style-name="ce14" office:value-type="float" office:value="752">
            <text:p>752,00</text:p>
          </table:table-cell>
          <table:table-cell table:number-columns-repeated="1016"/>
        </table:table-row>
        <table:table-row table:style-name="ro4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E CONDOMINIALI RELATIVE A LAVORI DI MANUTENZIONE STRAORDINARIA QUOTE STRAORDINARIE PER MESSA IN SICUREZZA FACCIATE, CORNICIONI E BALCONI</text:p>
          </table:table-cell>
          <table:table-cell table:style-name="ce8" office:value-type="string">
            <text:p>CONDOMINIO VIA ARESU N. 1F</text:p>
          </table:table-cell>
          <table:table-cell table:style-name="ce3" office:value-type="float" office:value="39434">
            <text:p>39434</text:p>
          </table:table-cell>
          <table:table-cell table:style-name="ce12" office:value-type="date" office:date-value="2024-07-03">
            <text:p>03/07/2024</text:p>
          </table:table-cell>
          <table:table-cell table:style-name="ce14" office:value-type="float" office:value="4749.03">
            <text:p>4.749,03</text:p>
          </table:table-cell>
          <table:table-cell table:number-columns-repeated="1016"/>
        </table:table-row>
        <table:table-row table:style-name="ro5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E CONDOMINIALI RELATIVE A LAVORI DI MANUTENZIONE STRAORDINARIA QUOTE STRAORDINARIE PER SOSTITUZIONE DEL PORTONCINO D'INGRESSO CON RISPETTIVE OPERE MURAIE E LAVORI SUL TRATTO FOGNARIO</text:p>
          </table:table-cell>
          <table:table-cell table:style-name="ce8" office:value-type="string">
            <text:p>CONDOMINIO VIA CORSICA 3 SCALA A</text:p>
          </table:table-cell>
          <table:table-cell table:style-name="ce3" office:value-type="float" office:value="39435">
            <text:p>39435</text:p>
          </table:table-cell>
          <table:table-cell table:style-name="ce12" office:value-type="date" office:date-value="2024-07-03">
            <text:p>03/07/2024</text:p>
          </table:table-cell>
          <table:table-cell table:style-name="ce14" office:value-type="float" office:value="857.42">
            <text:p>857,42</text:p>
          </table:table-cell>
          <table:table-cell table:number-columns-repeated="1016"/>
        </table:table-row>
        <table:table-row table:style-name="ro4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QUOTE CONDOMINIALI SPESE STRAORDINARIE RISTRUTTURAZIONE SUI PROSPETTI DEL FABBRICATO - CONDOMINIO ERP VIA FOSCOLO N. 71 </text:p>
          </table:table-cell>
          <table:table-cell table:style-name="ce8" office:value-type="string">
            <text:p>CONDOMINIO VIA FOSCOLO 71 CAGLIARI</text:p>
          </table:table-cell>
          <table:table-cell table:style-name="ce3" office:value-type="float" office:value="39445">
            <text:p>39445</text:p>
          </table:table-cell>
          <table:table-cell table:style-name="ce12" office:value-type="date" office:date-value="2024-07-03">
            <text:p>03/07/2024</text:p>
          </table:table-cell>
          <table:table-cell table:style-name="ce14" office:value-type="float" office:value="136.47">
            <text:p>136,47</text:p>
          </table:table-cell>
          <table:table-cell table:number-columns-repeated="1016"/>
        </table:table-row>
        <table:table-row table:style-name="ro4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QUOTE CONDOMINIALI SPESE STRAORDINARIE RISARCIMENTO DANNI CAUSATI DA INFILTRAZIONE LASTRICO SOLARE - CONDOMINIO ERP VIA FOSCOLO N. 71 </text:p>
          </table:table-cell>
          <table:table-cell table:style-name="ce8" office:value-type="string">
            <text:p>CONDOMINIO VIA FOSCOLO 71 CAGLIARI</text:p>
          </table:table-cell>
          <table:table-cell table:style-name="ce3" office:value-type="float" office:value="39446">
            <text:p>39446</text:p>
          </table:table-cell>
          <table:table-cell table:style-name="ce12" office:value-type="date" office:date-value="2024-07-03">
            <text:p>03/07/2024</text:p>
          </table:table-cell>
          <table:table-cell table:style-name="ce14" office:value-type="float" office:value="281.59">
            <text:p>281,59</text:p>
          </table:table-cell>
          <table:table-cell table:number-columns-repeated="1016"/>
        </table:table-row>
        <table:table-row table:style-name="ro4">
          <table:table-cell table:style-name="ce3" office:value-type="float" office:value="545650">
            <text:p>5456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ANTICIPAZIONE 20% CONTRATTO DI <text:s/>LAVORI DI MANUTENZIONE STRAORDINARIA IMPIANTI SPORTIVI COMUNALI 2023-2024 Pagamento fattura n. 51 PA</text:p>
          </table:table-cell>
          <table:table-cell table:style-name="ce8" office:value-type="string">
            <text:p>EDILIZIA LOI DI LOI FABRIZIO S.R.L.</text:p>
          </table:table-cell>
          <table:table-cell table:style-name="ce3" office:value-type="float" office:value="39463">
            <text:p>39463</text:p>
          </table:table-cell>
          <table:table-cell table:style-name="ce12" office:value-type="date" office:date-value="2024-07-03">
            <text:p>03/07/2024</text:p>
          </table:table-cell>
          <table:table-cell table:style-name="ce14" office:value-type="float" office:value="118415.66">
            <text:p>118.415,66</text:p>
          </table:table-cell>
          <table:table-cell table:number-columns-repeated="1016"/>
        </table:table-row>
        <table:table-row table:style-name="ro5">
          <table:table-cell table:style-name="ce3" office:value-type="float" office:value="588220">
            <text:p>58822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1 E ULTIMO SAL A TUTTO IL 06/06/2024 (PARTE) CONTRATTO ATTUATIVO N. 5 - ISCOL@ ADEGUAMENTO ANTINCENDIO EDIFICI SCOLASTICI - SCUOLA INFANZIA V.LE S. VINCENZO -CIG A.Q. 8313666E34 Pagamento fattura n. 28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39482">
            <text:p>39482</text:p>
          </table:table-cell>
          <table:table-cell table:style-name="ce12" office:value-type="date" office:date-value="2024-07-03">
            <text:p>03/07/2024</text:p>
          </table:table-cell>
          <table:table-cell table:style-name="ce14" office:value-type="float" office:value="14359.12">
            <text:p>14.359,12</text:p>
          </table:table-cell>
          <table:table-cell table:number-columns-repeated="1016"/>
        </table:table-row>
        <table:table-row table:style-name="ro5">
          <table:table-cell table:style-name="ce3" office:value-type="float" office:value="588225">
            <text:p>58822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1 E ULTIMO SAL A TUTTO IL 06/06/2024 (PARTE) CONTRATTO ATTUATIVO N. 5 - ISCOL@ ADEGUAMENTO ANTINCENDIO EDIFICI SCOLASTICI - SCUOLA INFANZIA V.LE S. VINCENZO - CIG A.Q. 8313666E34 Pagamento fattura n. 28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39483">
            <text:p>39483</text:p>
          </table:table-cell>
          <table:table-cell table:style-name="ce12" office:value-type="date" office:date-value="2024-07-03">
            <text:p>03/07/2024</text:p>
          </table:table-cell>
          <table:table-cell table:style-name="ce14" office:value-type="float" office:value="4701.22">
            <text:p>4.701,22</text:p>
          </table:table-cell>
          <table:table-cell table:number-columns-repeated="1016"/>
        </table:table-row>
        <table:table-row table:style-name="ro6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5 Altre spese in conto capitale</text:p>
          </table:table-cell>
          <table:table-cell table:style-name="ce8" office:value-type="string">
            <text:p>RIMBORSO ONERI <text:s/>INDEBITAMENTE PERCEPITI A SEGUITO RIGETTO PRATICA <text:s/>EX DPR 380/2001 </text:p>
          </table:table-cell>
          <table:table-cell table:style-name="ce8" office:value-type="string">
            <text:p>PRIVACY</text:p>
          </table:table-cell>
          <table:table-cell table:style-name="ce3" office:value-type="float" office:value="40275">
            <text:p>40275</text:p>
          </table:table-cell>
          <table:table-cell table:style-name="ce12" office:value-type="date" office:date-value="2024-07-04">
            <text:p>04/07/2024</text:p>
          </table:table-cell>
          <table:table-cell table:style-name="ce14" office:value-type="float" office:value="984.91">
            <text:p>984,91</text:p>
          </table:table-cell>
          <table:table-cell table:number-columns-repeated="1016"/>
        </table:table-row>
        <table:table-row table:style-name="ro5">
          <table:table-cell table:style-name="ce3" office:value-type="float" office:value="588250">
            <text:p>5882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I E ULTIMO SAL A TUTTO IL 18/06/2024 <text:s/>(PARTE) CONTRATTO ATTUATIVO N. 2 - ISCOL@ <text:s/>ADEGUAMENTO ANTINCENDIO EDIFICI SCOLASTICI - SCUOLA INFANZIA V.IA DEL SESTANTE - CIG A.Q. 8313666E34 Pagamento fattura n. 25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40702">
            <text:p>40702</text:p>
          </table:table-cell>
          <table:table-cell table:style-name="ce12" office:value-type="date" office:date-value="2024-07-05">
            <text:p>05/07/2024</text:p>
          </table:table-cell>
          <table:table-cell table:style-name="ce14" office:value-type="float" office:value="21013.34">
            <text:p>21.013,34</text:p>
          </table:table-cell>
          <table:table-cell table:number-columns-repeated="1016"/>
        </table:table-row>
        <table:table-row table:style-name="ro5">
          <table:table-cell table:style-name="ce3" office:value-type="float" office:value="588255">
            <text:p>58825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I E ULTIMO SAL A TUTTO IL 18/06/2024 (PARTE) CONTRATTO ATTUATIVO N. 2 - ISCOL@ ADEGUAMENTO ANTINCENDIO EDIFICI SCOLASTICI - SCUOLA INFANZIA V.IA DEL SESTANTE -CIG A.Q. 8313666E34 Pagamento fattura n. 25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40703">
            <text:p>40703</text:p>
          </table:table-cell>
          <table:table-cell table:style-name="ce12" office:value-type="date" office:date-value="2024-07-05">
            <text:p>05/07/2024</text:p>
          </table:table-cell>
          <table:table-cell table:style-name="ce14" office:value-type="float" office:value="6879.84">
            <text:p>6.879,84</text:p>
          </table:table-cell>
          <table:table-cell table:number-columns-repeated="1016"/>
        </table:table-row>
        <table:table-row table:style-name="ro5">
          <table:table-cell table:style-name="ce3" office:value-type="float" office:value="588180">
            <text:p>58818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I E ULTIMO SAL A TUTTO IL 18/06/2024 (PARTE) CONTRATTO ATTUATIVO N. 10 - ISCOL@ ADEGUAMENTO ANTINCENDIO EDIFICI SCOLASTICI - SCUOLA SECONDARIA DI PRIMO GRADO V. SANT'ISIDORO-CIG A.Q. 8313666E34 Pagamento fattura n. 36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40716">
            <text:p>40716</text:p>
          </table:table-cell>
          <table:table-cell table:style-name="ce12" office:value-type="date" office:date-value="2024-07-05">
            <text:p>05/07/2024</text:p>
          </table:table-cell>
          <table:table-cell table:style-name="ce14" office:value-type="float" office:value="23384.07">
            <text:p>23.384,07</text:p>
          </table:table-cell>
          <table:table-cell table:number-columns-repeated="1016"/>
        </table:table-row>
        <table:table-row table:style-name="ro2">
          <table:table-cell table:style-name="ce3" office:value-type="float" office:value="613000">
            <text:p>6130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1 - CONTRATTO <text:s/>ATTUATIVO N. 2 - ACCORDO QUADRO - FORNITURA ARREDO - MANUTENZIONE STRAORDINARIA PIAZZE CITTADINE (RISANAMENTO CONSERVATIVO PIAZZE OG1) Pagamento fattura n. 36</text:p>
          </table:table-cell>
          <table:table-cell table:style-name="ce8" office:value-type="string">
            <text:p>IMPRESA COSTRUZIONI DI BOI PIER PAOLO E FIGLI S.R.L.</text:p>
          </table:table-cell>
          <table:table-cell table:style-name="ce3" office:value-type="float" office:value="40717">
            <text:p>40717</text:p>
          </table:table-cell>
          <table:table-cell table:style-name="ce12" office:value-type="date" office:date-value="2024-07-05">
            <text:p>05/07/2024</text:p>
          </table:table-cell>
          <table:table-cell table:style-name="ce14" office:value-type="float" office:value="6954">
            <text:p>6.954,00</text:p>
          </table:table-cell>
          <table:table-cell table:number-columns-repeated="1016"/>
        </table:table-row>
        <table:table-row table:style-name="ro5">
          <table:table-cell table:style-name="ce3" office:value-type="float" office:value="588185">
            <text:p>58818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I E ULTIMO SAL A TUTTO IL 18/06/2024 CONTRATTO ATTUATIVO N. 10 - ISCOL@ ADEGUAMENTO ANTINCENDIO EDIFICI SCOLASTICI - SCUOLA SECONDARIA DI PRIMO GRADO V. SANT'ISIDORO-CIG A.Q. 8313666E34 Pagamento fattura n. 36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40719">
            <text:p>40719</text:p>
          </table:table-cell>
          <table:table-cell table:style-name="ce12" office:value-type="date" office:date-value="2024-07-05">
            <text:p>05/07/2024</text:p>
          </table:table-cell>
          <table:table-cell table:style-name="ce14" office:value-type="float" office:value="7656.04">
            <text:p>7.656,04</text:p>
          </table:table-cell>
          <table:table-cell table:number-columns-repeated="1016"/>
        </table:table-row>
        <table:table-row table:style-name="ro2">
          <table:table-cell table:style-name="ce3" office:value-type="float" office:value="691906">
            <text:p>69190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REDITO RESIDUO COME DA CONTO FINALE (DD 3012/24) - MANUTENZIONE STRAORDINARIA <text:s/>IMPIANTO CLIMATIZZAZIONE CASA RIPOSO VIA PISANO - LOC. TERRAMAINI - CONTRATTO ATTUATIVO Pagamento fattura n. 3/152</text:p>
          </table:table-cell>
          <table:table-cell table:style-name="ce8" office:value-type="string">
            <text:p>ELY SISTEMI PROJECT SRL</text:p>
          </table:table-cell>
          <table:table-cell table:style-name="ce3" office:value-type="float" office:value="40753">
            <text:p>40753</text:p>
          </table:table-cell>
          <table:table-cell table:style-name="ce12" office:value-type="date" office:date-value="2024-07-05">
            <text:p>05/07/2024</text:p>
          </table:table-cell>
          <table:table-cell table:style-name="ce14" office:value-type="float" office:value="1464">
            <text:p>1.464,00</text:p>
          </table:table-cell>
          <table:table-cell table:number-columns-repeated="1016"/>
        </table:table-row>
        <table:table-row table:style-name="ro2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E CONDOMINIALI PER LAVORI DI MANUTENZIONE STRAORDINARIA (REALIZZAZIONE IMPIANTO FOTOVOLTAICO) 7 UNITA IMMOBILIARI CONDOMINIO TORRE DEGLI ULIVI SETTORE B CAPOTERRA </text:p>
          </table:table-cell>
          <table:table-cell table:style-name="ce8" office:value-type="string">
            <text:p>COMUNIONE TORRE DEGLI ULIVI SETTORE B CAPOTERRA</text:p>
          </table:table-cell>
          <table:table-cell table:style-name="ce3" office:value-type="float" office:value="40756">
            <text:p>40756</text:p>
          </table:table-cell>
          <table:table-cell table:style-name="ce12" office:value-type="date" office:date-value="2024-07-05">
            <text:p>05/07/2024</text:p>
          </table:table-cell>
          <table:table-cell table:style-name="ce14" office:value-type="float" office:value="459.51">
            <text:p>459,51</text:p>
          </table:table-cell>
          <table:table-cell table:number-columns-repeated="1016"/>
        </table:table-row>
        <table:table-row table:style-name="ro7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I QUOTE CONDOMINIALI PER LAVORI DI MANUTENZIONE STRAORDINARIA SU BALCONI DI 5 UNITA SITE VIA FLUMENTEPIDO 6 </text:p>
          </table:table-cell>
          <table:table-cell table:style-name="ce8" office:value-type="string">
            <text:p>CONDOMINIO VIA FLUMENTEPIDO,6</text:p>
          </table:table-cell>
          <table:table-cell table:style-name="ce3" office:value-type="float" office:value="40759">
            <text:p>40759</text:p>
          </table:table-cell>
          <table:table-cell table:style-name="ce12" office:value-type="date" office:date-value="2024-07-05">
            <text:p>05/07/2024</text:p>
          </table:table-cell>
          <table:table-cell table:style-name="ce14" office:value-type="float" office:value="8660">
            <text:p>8.660,00</text:p>
          </table:table-cell>
          <table:table-cell table:number-columns-repeated="1016"/>
        </table:table-row>
        <table:table-row table:style-name="ro2">
          <table:table-cell table:style-name="ce3" office:value-type="float" office:value="588270">
            <text:p>58827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 1/ULTIMO (PARTE) CONTRATTO ATTUATIVO N. 11 - ISCOL@ ADEGUAMENTO ANTINCENDIO EDIFICI SCOLASTICI - SCUOLA INFANZIA SAN GIUSEPPE <text:s/>Via ENRICO TOTI -CIG A.Q. 8313666E34 Pagamento fattura n. 37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40767">
            <text:p>40767</text:p>
          </table:table-cell>
          <table:table-cell table:style-name="ce12" office:value-type="date" office:date-value="2024-07-08">
            <text:p>08/07/2024</text:p>
          </table:table-cell>
          <table:table-cell table:style-name="ce14" office:value-type="float" office:value="17120.49">
            <text:p>17.120,49</text:p>
          </table:table-cell>
          <table:table-cell table:number-columns-repeated="1016"/>
        </table:table-row>
        <table:table-row table:style-name="ro2">
          <table:table-cell table:style-name="ce3" office:value-type="float" office:value="588275">
            <text:p>58827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 1/ULTIMO (PARTE) CONTRATTO ATTUATIVO N. 11 - ISCOL@ ADEGUAMENTO ANTINCENDIO EDIFICI SCOLASTICI - SCUOLA INFANZIA SAN GIUSEPPE <text:s/>Via ENRICO TOTI -CIG A.Q. 8313666E34 Pagamento fattura n. 37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40768">
            <text:p>40768</text:p>
          </table:table-cell>
          <table:table-cell table:style-name="ce12" office:value-type="date" office:date-value="2024-07-08">
            <text:p>08/07/2024</text:p>
          </table:table-cell>
          <table:table-cell table:style-name="ce14" office:value-type="float" office:value="5605.29">
            <text:p>5.605,29</text:p>
          </table:table-cell>
          <table:table-cell table:number-columns-repeated="1016"/>
        </table:table-row>
        <table:table-row table:style-name="ro8">
          <table:table-cell table:style-name="ce3" office:value-type="float" office:value="550325">
            <text:p>55032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PON METRO CITTA' METROPOLITANA 2014/2020. ASSE I Azione CA 1.1.1.a3. Liquidazione fattura n.1422405980 del 30/06/2024 di € 14.601,92 a favore di ALMAVIVA SpA. Realizzazione del portale dei Servizi, del portale del Turismo e completamento e integrazione UX e UI. Contratto Quadro Consip SPC Cloud Lotto 4 CQ 5519376D26 CUP G21E18000020006 CIG derivato 8922499719 Pagamento fattura n. 1422405980</text:p>
          </table:table-cell>
          <table:table-cell table:style-name="ce8" office:value-type="string">
            <text:p>RTI Almaviva S.p.A/Almawave S.r.l./Indra Italia S.p.A./Intellera Consulting S.r.l.</text:p>
          </table:table-cell>
          <table:table-cell table:style-name="ce3" office:value-type="float" office:value="40786">
            <text:p>40786</text:p>
          </table:table-cell>
          <table:table-cell table:style-name="ce12" office:value-type="date" office:date-value="2024-07-08">
            <text:p>08/07/2024</text:p>
          </table:table-cell>
          <table:table-cell table:style-name="ce14" office:value-type="float" office:value="3276.59">
            <text:p>3.276,59</text:p>
          </table:table-cell>
          <table:table-cell table:number-columns-repeated="1016"/>
        </table:table-row>
        <table:table-row table:style-name="ro2">
          <table:table-cell table:style-name="ce3" office:value-type="float" office:value="613000">
            <text:p>6130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2 SAL CONTRATTO ATTUATIVO N. 3 A TUTTO IL 19/06/2024 - FORNITURA ARREDO - LAVORI MANUTENZIONE STRAORDINARIA PIAZZE CITTADINE (INTERVENTI SPARSI) Pagamento fattura n. 37</text:p>
          </table:table-cell>
          <table:table-cell table:style-name="ce8" office:value-type="string">
            <text:p>IMPRESA COSTRUZIONI DI BOI PIER PAOLO E FIGLI S.R.L.</text:p>
          </table:table-cell>
          <table:table-cell table:style-name="ce3" office:value-type="float" office:value="40791">
            <text:p>40791</text:p>
          </table:table-cell>
          <table:table-cell table:style-name="ce12" office:value-type="date" office:date-value="2024-07-08">
            <text:p>08/07/2024</text:p>
          </table:table-cell>
          <table:table-cell table:style-name="ce14" office:value-type="float" office:value="17446">
            <text:p>17.446,00</text:p>
          </table:table-cell>
          <table:table-cell table:number-columns-repeated="1016"/>
        </table:table-row>
        <table:table-row table:style-name="ro5">
          <table:table-cell table:style-name="ce3" office:value-type="float" office:value="588320">
            <text:p>58832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<text:s/>LIQUIDAZIONE 3 SAL CONTRATTO ATTUATIVO N. 2 A TUTTO IL 24/06/2024 ACCORDO QUADRO - LAVORI MANUTENZIONE STRAORDINARIA PIAZZE CITTADINE (RISANAMENTO CONSERVATIVO PIAZZE OG1) Pagamento fatture nn. 22, 35</text:p>
          </table:table-cell>
          <table:table-cell table:style-name="ce8" office:value-type="string">
            <text:p>IMPRESA COSTRUZIONI DI BOI PIER PAOLO E FIGLI S.R.L.</text:p>
          </table:table-cell>
          <table:table-cell table:style-name="ce3" office:value-type="float" office:value="40805">
            <text:p>40805</text:p>
          </table:table-cell>
          <table:table-cell table:style-name="ce12" office:value-type="date" office:date-value="2024-07-08">
            <text:p>08/07/2024</text:p>
          </table:table-cell>
          <table:table-cell table:style-name="ce14" office:value-type="float" office:value="160900.28">
            <text:p>160.900,28</text:p>
          </table:table-cell>
          <table:table-cell table:number-columns-repeated="1016"/>
        </table:table-row>
        <table:table-row table:style-name="ro7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QUOTE CONDOMINIALI PER LAVORI DI MANUTENZIONE STRAORDINARIA SU COLONNA FOGNARIA CONDOMINIO ERP VIA EMILIA N. 3 </text:p>
          </table:table-cell>
          <table:table-cell table:style-name="ce8" office:value-type="string">
            <text:p>CONDOMINIO VIA EMILIA N. 3 -CAGLIARI</text:p>
          </table:table-cell>
          <table:table-cell table:style-name="ce3" office:value-type="float" office:value="40814">
            <text:p>40814</text:p>
          </table:table-cell>
          <table:table-cell table:style-name="ce12" office:value-type="date" office:date-value="2024-07-08">
            <text:p>08/07/2024</text:p>
          </table:table-cell>
          <table:table-cell table:style-name="ce14" office:value-type="float" office:value="414.26">
            <text:p>414,26</text:p>
          </table:table-cell>
          <table:table-cell table:number-columns-repeated="1016"/>
        </table:table-row>
        <table:table-row table:style-name="ro4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QUOTE CONDOMINIALI PER LAVORI DI MANUTENZIONE STRAORDINARIA SU IMPIANTO ASCENSORE CONDOMINIO ERP VIA MONTE GRAPPA N. 2 </text:p>
          </table:table-cell>
          <table:table-cell table:style-name="ce8" office:value-type="string">
            <text:p>CONDOMINIO VIA MONTE GRAPPA N. 2, CAGLIARI</text:p>
          </table:table-cell>
          <table:table-cell table:style-name="ce3" office:value-type="float" office:value="40815">
            <text:p>40815</text:p>
          </table:table-cell>
          <table:table-cell table:style-name="ce12" office:value-type="date" office:date-value="2024-07-08">
            <text:p>08/07/2024</text:p>
          </table:table-cell>
          <table:table-cell table:style-name="ce14" office:value-type="float" office:value="15328.32">
            <text:p>15.328,32</text:p>
          </table:table-cell>
          <table:table-cell table:number-columns-repeated="1016"/>
        </table:table-row>
        <table:table-row table:style-name="ro4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QUOTE CONDOMINIALI PER LAVORI DI MANUTENZIONE STRAORDINARIA SU ASCENSORE CONDOMINIO ERP VIA SANNA N. 25 </text:p>
          </table:table-cell>
          <table:table-cell table:style-name="ce8" office:value-type="string">
            <text:p>CONDOMINIO VIA SANNA 25</text:p>
          </table:table-cell>
          <table:table-cell table:style-name="ce3" office:value-type="float" office:value="40816">
            <text:p>40816</text:p>
          </table:table-cell>
          <table:table-cell table:style-name="ce12" office:value-type="date" office:date-value="2024-07-08">
            <text:p>08/07/2024</text:p>
          </table:table-cell>
          <table:table-cell table:style-name="ce14" office:value-type="float" office:value="527.34">
            <text:p>527,34</text:p>
          </table:table-cell>
          <table:table-cell table:number-columns-repeated="1016"/>
        </table:table-row>
        <table:table-row table:style-name="ro5">
          <table:table-cell table:style-name="ce3" office:value-type="float" office:value="588300">
            <text:p>5883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2_24 DEL 9/6/2024 PER LIQUIDAZIONE QUOTA PROGETTAZIONE NEI LAVORI DI RESTAURO ED ADEGUAMENTO FUNZIONALE ED IMPIANTISTICO DELLA SCUOLA PARITARIA DELL'INFANZIA DI VIA CANELLES <text:s/>Pagamento fattura n. FATTPA 2_24</text:p>
          </table:table-cell>
          <table:table-cell table:style-name="ce8" office:value-type="string">
            <text:p>RTP G. Cau/G. Deplano/S. Manca</text:p>
          </table:table-cell>
          <table:table-cell table:style-name="ce3" office:value-type="float" office:value="40831">
            <text:p>40831</text:p>
          </table:table-cell>
          <table:table-cell table:style-name="ce12" office:value-type="date" office:date-value="2024-07-09">
            <text:p>09/07/2024</text:p>
          </table:table-cell>
          <table:table-cell table:style-name="ce14" office:value-type="float" office:value="22410.09">
            <text:p>22.410,09</text:p>
          </table:table-cell>
          <table:table-cell table:number-columns-repeated="1016"/>
        </table:table-row>
        <table:table-row table:style-name="ro5">
          <table:table-cell table:style-name="ce3" office:value-type="float" office:value="588300">
            <text:p>5883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1_2024 DEL 10/6/2024 PER LIQUIDAZIONE QUOTA PROGETTAZIONE NEI LAVORI DI RESTAURO ED ADEGUAMENTO FUNZIONALE ED IMPIANTISTICO DELLA SCUOLA PARITARIA DELL'INFANZIA DI VIA CANELLES <text:s/>Pagamento fattura n. FPA_01_2024</text:p>
          </table:table-cell>
          <table:table-cell table:style-name="ce8" office:value-type="string">
            <text:p>RTP G. Cau/G. Deplano/S. Manca</text:p>
          </table:table-cell>
          <table:table-cell table:style-name="ce3" office:value-type="float" office:value="40832">
            <text:p>40832</text:p>
          </table:table-cell>
          <table:table-cell table:style-name="ce12" office:value-type="date" office:date-value="2024-07-09">
            <text:p>09/07/2024</text:p>
          </table:table-cell>
          <table:table-cell table:style-name="ce14" office:value-type="float" office:value="1312.06">
            <text:p>1.312,06</text:p>
          </table:table-cell>
          <table:table-cell table:number-columns-repeated="1016"/>
        </table:table-row>
        <table:table-row table:style-name="ro5">
          <table:table-cell table:style-name="ce3" office:value-type="float" office:value="588300">
            <text:p>5883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2/PA DEL 11/6/2024 PER LIQUIDAZIONE QUOTA PROGETTAZIONE NEI LAVORI DI RESTAURO ED ADEGUAMENTO FUNZIONALE ED IMPIANTISTICO DELLA SCUOLA PARITARIA DELL'INFANZIA DI VIA CANELLES <text:s/>Pagamento fattura n. 2/PA</text:p>
          </table:table-cell>
          <table:table-cell table:style-name="ce8" office:value-type="string">
            <text:p>RTP G. Cau/G. Deplano/S. Manca</text:p>
          </table:table-cell>
          <table:table-cell table:style-name="ce3" office:value-type="float" office:value="40833">
            <text:p>40833</text:p>
          </table:table-cell>
          <table:table-cell table:style-name="ce12" office:value-type="date" office:date-value="2024-07-09">
            <text:p>09/07/2024</text:p>
          </table:table-cell>
          <table:table-cell table:style-name="ce14" office:value-type="float" office:value="8003.6">
            <text:p>8.003,60</text:p>
          </table:table-cell>
          <table:table-cell table:number-columns-repeated="1016"/>
        </table:table-row>
        <table:table-row table:style-name="ro5">
          <table:table-cell table:style-name="ce3" office:value-type="float" office:value="636967">
            <text:p>63696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PARTE FATTURA PER CREDITO RESIDUO LAVORI SISTEMAZIONE DEI SOTTOSERVIZI E DELLE PAVIMENTAZIONI STRADALI DELLA VIA MANNO, PIAZZA COSTITUZIONE E SCALETTE SANTA TERESA - <text:s/>Pagamento fattura n. 3/14</text:p>
          </table:table-cell>
          <table:table-cell table:style-name="ce8" office:value-type="string">
            <text:p>MASTIO GIUSEPPE SRL</text:p>
          </table:table-cell>
          <table:table-cell table:style-name="ce3" office:value-type="float" office:value="40953">
            <text:p>40953</text:p>
          </table:table-cell>
          <table:table-cell table:style-name="ce12" office:value-type="date" office:date-value="2024-07-09">
            <text:p>09/07/2024</text:p>
          </table:table-cell>
          <table:table-cell table:style-name="ce14" office:value-type="float" office:value="9045.8">
            <text:p>9.045,80</text:p>
          </table:table-cell>
          <table:table-cell table:number-columns-repeated="1016"/>
        </table:table-row>
        <table:table-row table:style-name="ro3">
          <table:table-cell table:style-name="ce3" office:value-type="float" office:value="588240">
            <text:p>58824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18/FPA DEL 18/06/2024 <text:s/>(PARTE) PER LIQUIDAZIONE UNICO E ULTIMO SAL CONTRATTO ATTUATIVO N. 13 - ISCOL@ ADEGUAMENTO ANTINCENDIO EDIFICI SCOLASTICI - SCUOLA PRIMARIA SAN MICHELE V. REDIPUGLIA-CIG A.Q. 8313666E34 Pagamento fattura n. 18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40954">
            <text:p>40954</text:p>
          </table:table-cell>
          <table:table-cell table:style-name="ce12" office:value-type="date" office:date-value="2024-07-09">
            <text:p>09/07/2024</text:p>
          </table:table-cell>
          <table:table-cell table:style-name="ce14" office:value-type="float" office:value="7543.25">
            <text:p>7.543,25</text:p>
          </table:table-cell>
          <table:table-cell table:number-columns-repeated="1016"/>
        </table:table-row>
        <table:table-row table:style-name="ro3">
          <table:table-cell table:style-name="ce3" office:value-type="float" office:value="588245">
            <text:p>58824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18/FPA DEL 18/06/2024 (PARTE) PER LIQUIDAZIONE UNICO E ULTIMO SAL CONTRATTO ATTUATIVO N. 13 - ISCOL@ ADEGUAMENTO ANTINCENDIO EDIFICI SCOLASTICI - SCUOLA PRIMARIA SAN MICHELE V. REDIPUGLIA-CIG A.Q. 8313666E34 Pagamento fattura n. 18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40955">
            <text:p>40955</text:p>
          </table:table-cell>
          <table:table-cell table:style-name="ce12" office:value-type="date" office:date-value="2024-07-09">
            <text:p>09/07/2024</text:p>
          </table:table-cell>
          <table:table-cell table:style-name="ce14" office:value-type="float" office:value="2469.69">
            <text:p>2.469,69</text:p>
          </table:table-cell>
          <table:table-cell table:number-columns-repeated="1016"/>
        </table:table-row>
        <table:table-row table:style-name="ro2">
          <table:table-cell table:style-name="ce3" office:value-type="float" office:value="637752">
            <text:p>6377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REDITO RESIDUO (parte quota lavori) <text:s/>- <text:s/>LAVORI DI URBANIZZAZIONE QUARTIERE BARRACCA MANNA - COMPLETAMENTO I LOTTO - QUOTA PARTE ILLUMINAZIONE PUBBLICA ASSE AZIONE 2.1.1.c Pagamento fattura n. 3/12</text:p>
          </table:table-cell>
          <table:table-cell table:style-name="ce8" office:value-type="string">
            <text:p>MASTIO GIUSEPPE SRL</text:p>
          </table:table-cell>
          <table:table-cell table:style-name="ce3" office:value-type="float" office:value="40956">
            <text:p>40956</text:p>
          </table:table-cell>
          <table:table-cell table:style-name="ce12" office:value-type="date" office:date-value="2024-07-09">
            <text:p>09/07/2024</text:p>
          </table:table-cell>
          <table:table-cell table:style-name="ce14" office:value-type="float" office:value="12394.04">
            <text:p>12.394,04</text:p>
          </table:table-cell>
          <table:table-cell table:number-columns-repeated="1016"/>
        </table:table-row>
        <table:table-row table:style-name="ro2">
          <table:table-cell table:style-name="ce3" office:value-type="float" office:value="637752">
            <text:p>6377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REDITO RESIDUO (parte quota lavori) <text:s/>- <text:s/>LAVORI DI URBANIZZAZIONE QUARTIERE BARRACCA MANNA - COMPLETAMENTO I LOTTO - QUOTA PARTE ILLUMINAZIONE PUBBLICA ASSE AZIONE 2.1.1.c Pagamento fattura n. 3/12</text:p>
          </table:table-cell>
          <table:table-cell table:style-name="ce8" office:value-type="string">
            <text:p>MASTIO GIUSEPPE SRL</text:p>
          </table:table-cell>
          <table:table-cell table:style-name="ce3" office:value-type="float" office:value="40957">
            <text:p>40957</text:p>
          </table:table-cell>
          <table:table-cell table:style-name="ce12" office:value-type="date" office:date-value="2024-07-09">
            <text:p>09/07/2024</text:p>
          </table:table-cell>
          <table:table-cell table:style-name="ce14" office:value-type="float" office:value="700.34">
            <text:p>700,34</text:p>
          </table:table-cell>
          <table:table-cell table:number-columns-repeated="1016"/>
        </table:table-row>
        <table:table-row table:style-name="ro4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E CONDOMINIALI PER LAVORI STRAORDINARI RELATIVI ALLE CANTINE, DIREZIONE LAVORI E CONSUNTIVO 2023 - CONDOMINIO VIA CARRARA N. 21 </text:p>
          </table:table-cell>
          <table:table-cell table:style-name="ce8" office:value-type="string">
            <text:p>CONDOMINIO VIA CARRARA N. 21</text:p>
          </table:table-cell>
          <table:table-cell table:style-name="ce3" office:value-type="float" office:value="40958">
            <text:p>40958</text:p>
          </table:table-cell>
          <table:table-cell table:style-name="ce12" office:value-type="date" office:date-value="2024-07-09">
            <text:p>09/07/2024</text:p>
          </table:table-cell>
          <table:table-cell table:style-name="ce14" office:value-type="float" office:value="7473.12">
            <text:p>7.473,12</text:p>
          </table:table-cell>
          <table:table-cell table:number-columns-repeated="1016"/>
        </table:table-row>
        <table:table-row table:style-name="ro2">
          <table:table-cell table:style-name="ce3" office:value-type="float" office:value="544937">
            <text:p>54493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 3 BIS - INCLUSIONE ABITATIVA - LAVORI DI RECUPERO ALLOGGI E IMMOBILI INUTILIZZATI DA ADIBIRE A SERVIZI DI VALENZA SOCIALE - EX SCUOLA VIA S.MARIA GORETTI <text:s/>Pagamento fattura n. 42</text:p>
          </table:table-cell>
          <table:table-cell table:style-name="ce8" office:value-type="string">
            <text:p>RTC IMPRESA EDILE GIUSEPPE ORTU/PIBIRI IMPIANTI TECNOLOGICI DI STEFANO PIBIRI</text:p>
          </table:table-cell>
          <table:table-cell table:style-name="ce3" office:value-type="float" office:value="41055">
            <text:p>41055</text:p>
          </table:table-cell>
          <table:table-cell table:style-name="ce12" office:value-type="date" office:date-value="2024-07-10">
            <text:p>10/07/2024</text:p>
          </table:table-cell>
          <table:table-cell table:style-name="ce14" office:value-type="float" office:value="6282.51">
            <text:p>6.282,51</text:p>
          </table:table-cell>
          <table:table-cell table:number-columns-repeated="1016"/>
        </table:table-row>
        <table:table-row table:style-name="ro4">
          <table:table-cell table:style-name="ce3" office:value-type="float" office:value="539110">
            <text:p>53911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5 Altre spese in conto capitale</text:p>
          </table:table-cell>
          <table:table-cell table:style-name="ce8" office:value-type="string">
            <text:p>EC436.011-CDR 05.01.02 RECUPERO SOMME FSC 2014-2020 <text:s/>BONIFICA E RIMOZIONE AMIANTO LOC. VIA <text:s/>PO - REVOCA FINANZIAMENTO NOTA PROT. 209895/2023 </text:p>
          </table:table-cell>
          <table:table-cell table:style-name="ce8" office:value-type="string">
            <text:p>REGIONE AUTONOMA DELLA SARDEGNA ASSESSORATO DELLA DIFESA DELL'AMBIENTE</text:p>
          </table:table-cell>
          <table:table-cell table:style-name="ce3" office:value-type="float" office:value="41056">
            <text:p>41056</text:p>
          </table:table-cell>
          <table:table-cell table:style-name="ce12" office:value-type="date" office:date-value="2024-07-10">
            <text:p>10/07/2024</text:p>
          </table:table-cell>
          <table:table-cell table:style-name="ce14" office:value-type="float" office:value="90000">
            <text:p>90.000,00</text:p>
          </table:table-cell>
          <table:table-cell table:number-columns-repeated="1016"/>
        </table:table-row>
        <table:table-row table:style-name="ro2">
          <table:table-cell table:style-name="ce3" office:value-type="float" office:value="538242">
            <text:p>5382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ARTO E ULTIMO SAL A TUTTO IL 23/01/2024 CONTRATTO ATTUATIVO I <text:s/>LAVORI MANUTENZIONE STRAORDINARIA IMPIANTI TECNOLOGICI NEI FABBRICATI COMUNALI Pagamento fattura n. 17/PA</text:p>
          </table:table-cell>
          <table:table-cell table:style-name="ce8" office:value-type="string">
            <text:p>SGARGI srl</text:p>
          </table:table-cell>
          <table:table-cell table:style-name="ce3" office:value-type="float" office:value="41071">
            <text:p>41071</text:p>
          </table:table-cell>
          <table:table-cell table:style-name="ce12" office:value-type="date" office:date-value="2024-07-10">
            <text:p>10/07/2024</text:p>
          </table:table-cell>
          <table:table-cell table:style-name="ce14" office:value-type="float" office:value="45506">
            <text:p>45.506,00</text:p>
          </table:table-cell>
          <table:table-cell table:number-columns-repeated="1016"/>
        </table:table-row>
        <table:table-row table:style-name="ro7">
          <table:table-cell table:style-name="ce3" office:value-type="float" office:value="550275">
            <text:p>55027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INALE INCARICO CSE - TU.VA.RI.AM POETTO 1- TUTELA E VALORIZZAZIONE RISORSE AMBIENTALI POETTO Pagamento fattura n. 4</text:p>
          </table:table-cell>
          <table:table-cell table:style-name="ce8" office:value-type="string">
            <text:p>MASCIA STEFANO</text:p>
          </table:table-cell>
          <table:table-cell table:style-name="ce3" office:value-type="float" office:value="41131">
            <text:p>41131</text:p>
          </table:table-cell>
          <table:table-cell table:style-name="ce12" office:value-type="date" office:date-value="2024-07-10">
            <text:p>10/07/2024</text:p>
          </table:table-cell>
          <table:table-cell table:style-name="ce14" office:value-type="float" office:value="824.7">
            <text:p>824,70</text:p>
          </table:table-cell>
          <table:table-cell table:number-columns-repeated="1016"/>
        </table:table-row>
        <table:table-row table:style-name="ro4">
          <table:table-cell table:style-name="ce3" office:value-type="float" office:value="652351">
            <text:p>65235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3 Contributi agli investimenti</text:p>
          </table:table-cell>
          <table:table-cell table:style-name="ce8" office:value-type="string">
            <text:p>EROGAZIONE A CONSUNTIVO CONTRIBUTO PUBBLICO PER IL RISANAMENTO EX L.179/92 DELLE PARTI COMUNI DELL'EDIFICIO SITO IN V. ELEONORA D'ARBOREA N.103 <text:s/></text:p>
          </table:table-cell>
          <table:table-cell table:style-name="ce8" office:value-type="string">
            <text:p>PRIVACY</text:p>
          </table:table-cell>
          <table:table-cell table:style-name="ce3" office:value-type="float" office:value="41132">
            <text:p>41132</text:p>
          </table:table-cell>
          <table:table-cell table:style-name="ce12" office:value-type="date" office:date-value="2024-07-10">
            <text:p>10/07/2024</text:p>
          </table:table-cell>
          <table:table-cell table:style-name="ce14" office:value-type="float" office:value="994.3">
            <text:p>994,30</text:p>
          </table:table-cell>
          <table:table-cell table:number-columns-repeated="1016"/>
        </table:table-row>
        <table:table-row table:style-name="ro4">
          <table:table-cell table:style-name="ce3" office:value-type="float" office:value="652351">
            <text:p>65235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3 Contributi agli investimenti</text:p>
          </table:table-cell>
          <table:table-cell table:style-name="ce8" office:value-type="string">
            <text:p>EROGAZIONE A CONSUNTIVO CONTRIBUTO PUBBLICO PER IL RISANAMENTO EX L.179/92 DELLE PARTI COMUNI DELL'EDIFICIO SITO IN V. ELEONORA D'ARBOREA N.103 <text:s/></text:p>
          </table:table-cell>
          <table:table-cell table:style-name="ce8" office:value-type="string">
            <text:p>PRIVACY</text:p>
          </table:table-cell>
          <table:table-cell table:style-name="ce3" office:value-type="float" office:value="41133">
            <text:p>41133</text:p>
          </table:table-cell>
          <table:table-cell table:style-name="ce12" office:value-type="date" office:date-value="2024-07-10">
            <text:p>10/07/2024</text:p>
          </table:table-cell>
          <table:table-cell table:style-name="ce14" office:value-type="float" office:value="575.39">
            <text:p>575,39</text:p>
          </table:table-cell>
          <table:table-cell table:number-columns-repeated="1016"/>
        </table:table-row>
        <table:table-row table:style-name="ro4">
          <table:table-cell table:style-name="ce3" office:value-type="float" office:value="652351">
            <text:p>65235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3 Contributi agli investimenti</text:p>
          </table:table-cell>
          <table:table-cell table:style-name="ce8" office:value-type="string">
            <text:p>EROGAZIONE A CONSUNTIVO CONTRIBUTO PUBBLICO PER IL RISANAMENTO EX L.179/92 DELLE PARTI COMUNI DELL'EDIFICIO SITO IN V. ELEONORA D'ARBOREA N.103 <text:s/></text:p>
          </table:table-cell>
          <table:table-cell table:style-name="ce8" office:value-type="string">
            <text:p>PRIVACY</text:p>
          </table:table-cell>
          <table:table-cell table:style-name="ce3" office:value-type="float" office:value="41134">
            <text:p>41134</text:p>
          </table:table-cell>
          <table:table-cell table:style-name="ce12" office:value-type="date" office:date-value="2024-07-10">
            <text:p>10/07/2024</text:p>
          </table:table-cell>
          <table:table-cell table:style-name="ce14" office:value-type="float" office:value="575.39">
            <text:p>575,39</text:p>
          </table:table-cell>
          <table:table-cell table:number-columns-repeated="1016"/>
        </table:table-row>
        <table:table-row table:style-name="ro2">
          <table:table-cell table:style-name="ce3" office:value-type="float" office:value="538277">
            <text:p>53827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<text:s/>A TITOLO DI CORRISPETTIVO PER CESSIONE DI QUOTA PARTE (2/8) DI AREA DISTINTA AL CATASTO TERRENI AL FOGLIO 1/D, MAPP.10340 - ATTO DI ACQUISIZIONE REP. 7364/2024 </text:p>
          </table:table-cell>
          <table:table-cell table:style-name="ce8" office:value-type="string">
            <text:p>PRIVACY</text:p>
          </table:table-cell>
          <table:table-cell table:style-name="ce3" office:value-type="float" office:value="41136">
            <text:p>41136</text:p>
          </table:table-cell>
          <table:table-cell table:style-name="ce12" office:value-type="date" office:date-value="2024-07-10">
            <text:p>10/07/2024</text:p>
          </table:table-cell>
          <table:table-cell table:style-name="ce14" office:value-type="float" office:value="51.64">
            <text:p>51,64</text:p>
          </table:table-cell>
          <table:table-cell table:number-columns-repeated="1016"/>
        </table:table-row>
        <table:table-row table:style-name="ro4">
          <table:table-cell table:style-name="ce3" office:value-type="float" office:value="539100">
            <text:p>5391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5 Altre spese in conto capitale</text:p>
          </table:table-cell>
          <table:table-cell table:style-name="ce8" office:value-type="string">
            <text:p>CDR 00.08.01.07 - COMUNE DI CAGLIARI RESTITUZIONEFINANZIAMENTO D.M.16/3/2015 (EROGAZIONE D.D.SEP/LL.PP N. 44952/1446 DEL 11/11/2016) </text:p>
          </table:table-cell>
          <table:table-cell table:style-name="ce8" office:value-type="string">
            <text:p>REGIONE AUTONOMA SARDEGNA, ASSESSORATO LAVORI PUBBLICI</text:p>
          </table:table-cell>
          <table:table-cell table:style-name="ce3" office:value-type="float" office:value="41137">
            <text:p>41137</text:p>
          </table:table-cell>
          <table:table-cell table:style-name="ce12" office:value-type="date" office:date-value="2024-07-10">
            <text:p>10/07/2024</text:p>
          </table:table-cell>
          <table:table-cell table:style-name="ce14" office:value-type="float" office:value="50000">
            <text:p>50.000,00</text:p>
          </table:table-cell>
          <table:table-cell table:number-columns-repeated="1016"/>
        </table:table-row>
        <table:table-row table:style-name="ro2">
          <table:table-cell table:style-name="ce3" office:value-type="float" office:value="538277">
            <text:p>53827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<text:s/>A TITOLO DI CORRISPETTIVO PER CESSIONE DI QUOTA PARTE (3/8) DI AREA DISTINTA AL CATASTO TERRENI AL FOGLIO 1/D, MAPP.10340 - ATTO DI ACQUISIZIONE REP. 7364/2024 </text:p>
          </table:table-cell>
          <table:table-cell table:style-name="ce8" office:value-type="string">
            <text:p>PRIVACY</text:p>
          </table:table-cell>
          <table:table-cell table:style-name="ce3" office:value-type="float" office:value="41138">
            <text:p>41138</text:p>
          </table:table-cell>
          <table:table-cell table:style-name="ce12" office:value-type="date" office:date-value="2024-07-10">
            <text:p>10/07/2024</text:p>
          </table:table-cell>
          <table:table-cell table:style-name="ce14" office:value-type="float" office:value="77.46">
            <text:p>77,46</text:p>
          </table:table-cell>
          <table:table-cell table:number-columns-repeated="1016"/>
        </table:table-row>
        <table:table-row table:style-name="ro7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5 Altre spese in conto capitale</text:p>
          </table:table-cell>
          <table:table-cell table:style-name="ce8" office:value-type="string">
            <text:p>LIQUIDAZIONE RIMBORSO ONERI DI CUI AL D.P.R. N. 380/2001 - ISTANZA DI RIMBORSO PROT. N. 162299 DEL 5/6/2024 </text:p>
          </table:table-cell>
          <table:table-cell table:style-name="ce8" office:value-type="string">
            <text:p>PRIVACY</text:p>
          </table:table-cell>
          <table:table-cell table:style-name="ce3" office:value-type="float" office:value="41145">
            <text:p>41145</text:p>
          </table:table-cell>
          <table:table-cell table:style-name="ce12" office:value-type="date" office:date-value="2024-07-10">
            <text:p>10/07/2024</text:p>
          </table:table-cell>
          <table:table-cell table:style-name="ce14" office:value-type="float" office:value="3026.93">
            <text:p>3.026,93</text:p>
          </table:table-cell>
          <table:table-cell table:number-columns-repeated="1016"/>
        </table:table-row>
        <table:table-row table:style-name="ro2">
          <table:table-cell table:style-name="ce3" office:value-type="float" office:value="538268">
            <text:p>538268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ONORARIO STUDIO GEOLOGICO ED IDROGEOLOGICO - <text:s/>LAVORI DI RESTAURO E VALORIZZAZIONE DELLA CRIPTA DI SANT'AGOSTINO Pagamento fattura n. FATTPA 6_24</text:p>
          </table:table-cell>
          <table:table-cell table:style-name="ce8" office:value-type="string">
            <text:p>POMPEI MAURO</text:p>
          </table:table-cell>
          <table:table-cell table:style-name="ce3" office:value-type="float" office:value="45086">
            <text:p>45086</text:p>
          </table:table-cell>
          <table:table-cell table:style-name="ce12" office:value-type="date" office:date-value="2024-07-12">
            <text:p>12/07/2024</text:p>
          </table:table-cell>
          <table:table-cell table:style-name="ce14" office:value-type="float" office:value="10150.4">
            <text:p>10.150,40</text:p>
          </table:table-cell>
          <table:table-cell table:number-columns-repeated="1016"/>
        </table:table-row>
        <table:table-row table:style-name="ro7">
          <table:table-cell table:style-name="ce3" office:value-type="float" office:value="702622">
            <text:p>70262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 1 FORNITURA E POSA <text:s/>IN OPERA DI TARGHE IN GRES PORCELLANATO E ALLUMINIO PER NUMERI CIVICI - Pagamento fattura n. 467</text:p>
          </table:table-cell>
          <table:table-cell table:style-name="ce8" office:value-type="string">
            <text:p>LA SEGNALETICA S.N.C.</text:p>
          </table:table-cell>
          <table:table-cell table:style-name="ce3" office:value-type="float" office:value="45152">
            <text:p>45152</text:p>
          </table:table-cell>
          <table:table-cell table:style-name="ce12" office:value-type="date" office:date-value="2024-07-12">
            <text:p>12/07/2024</text:p>
          </table:table-cell>
          <table:table-cell table:style-name="ce14" office:value-type="float" office:value="32709.18">
            <text:p>32.709,18</text:p>
          </table:table-cell>
          <table:table-cell table:number-columns-repeated="1016"/>
        </table:table-row>
        <table:table-row table:style-name="ro4">
          <table:table-cell table:style-name="ce3" office:value-type="float" office:value="599125">
            <text:p>59912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PARTE 3 SAL A TUTTO IL 11/03/2024 <text:s/>LAVORI DI <text:s/>RIQUALIFICAZIONE E MESSA IN SICUREZZA DELLA PISTA CICLABILE VIA DANTE Pagamento fattura n. FATTPA 15_24</text:p>
          </table:table-cell>
          <table:table-cell table:style-name="ce8" office:value-type="string">
            <text:p>TECNOGEN SRL</text:p>
          </table:table-cell>
          <table:table-cell table:style-name="ce3" office:value-type="float" office:value="45153">
            <text:p>45153</text:p>
          </table:table-cell>
          <table:table-cell table:style-name="ce12" office:value-type="date" office:date-value="2024-07-12">
            <text:p>12/07/2024</text:p>
          </table:table-cell>
          <table:table-cell table:style-name="ce14" office:value-type="float" office:value="204960">
            <text:p>204.960,00</text:p>
          </table:table-cell>
          <table:table-cell table:number-columns-repeated="1016"/>
        </table:table-row>
        <table:table-row table:style-name="ro2">
          <table:table-cell table:style-name="ce3" office:value-type="float" office:value="637006">
            <text:p>63700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REDITO RESIDUO (parte) - RETE STRADALE AREA METROPOLITANA DI CAGLIARI -REALIZZAZIONE DEI LAVORI RELATIVI AGLI INTERVENTI DI BREVE PERIODO SUL VIALE MARCONI Pagamento fattura n. FPA 10/24</text:p>
          </table:table-cell>
          <table:table-cell table:style-name="ce8" office:value-type="string">
            <text:p>R.T.C . CISAF SRL(mandataria) SARDA STRADE(mandatante)FLORIANA ORRU'(mandante)</text:p>
          </table:table-cell>
          <table:table-cell table:style-name="ce3" office:value-type="float" office:value="45160">
            <text:p>45160</text:p>
          </table:table-cell>
          <table:table-cell table:style-name="ce12" office:value-type="date" office:date-value="2024-07-12">
            <text:p>12/07/2024</text:p>
          </table:table-cell>
          <table:table-cell table:style-name="ce14" office:value-type="float" office:value="2667.49">
            <text:p>2.667,49</text:p>
          </table:table-cell>
          <table:table-cell table:number-columns-repeated="1016"/>
        </table:table-row>
        <table:table-row table:style-name="ro2">
          <table:table-cell table:style-name="ce3" office:value-type="float" office:value="637006">
            <text:p>63700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REDITO RESIDUO (parte) - RETE STRADALE AREA METROPOLITANA DI CAGLIARI -REALIZZAZIONE DEI LAVORI RELATIVI AGLI INTERVENTI DI BREVE PERIODO SUL VIALE MARCONI Pagamento fattura n. FPA 7/24</text:p>
          </table:table-cell>
          <table:table-cell table:style-name="ce8" office:value-type="string">
            <text:p>R.T.C . CISAF SRL(mandataria) SARDA STRADE(mandatante)FLORIANA ORRU'(mandante)</text:p>
          </table:table-cell>
          <table:table-cell table:style-name="ce3" office:value-type="float" office:value="45161">
            <text:p>45161</text:p>
          </table:table-cell>
          <table:table-cell table:style-name="ce12" office:value-type="date" office:date-value="2024-07-12">
            <text:p>12/07/2024</text:p>
          </table:table-cell>
          <table:table-cell table:style-name="ce14" office:value-type="float" office:value="2000.61">
            <text:p>2.000,61</text:p>
          </table:table-cell>
          <table:table-cell table:number-columns-repeated="1016"/>
        </table:table-row>
        <table:table-row table:style-name="ro2">
          <table:table-cell table:style-name="ce3" office:value-type="float" office:value="637006">
            <text:p>63700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REDITO RESIDUO (parte) - RETE STRADALE AREA METROPOLITANA DI CAGLIARI -REALIZZAZIONE DEI LAVORI RELATIVI AGLI INTERVENTI DI BREVE PERIODO SUL VIALE MARCONI Pagamento fattura n. 13/PA</text:p>
          </table:table-cell>
          <table:table-cell table:style-name="ce8" office:value-type="string">
            <text:p>R.T.C . CISAF SRL(mandataria) SARDA STRADE(mandatante)FLORIANA ORRU'(mandante)</text:p>
          </table:table-cell>
          <table:table-cell table:style-name="ce3" office:value-type="float" office:value="45162">
            <text:p>45162</text:p>
          </table:table-cell>
          <table:table-cell table:style-name="ce12" office:value-type="date" office:date-value="2024-07-12">
            <text:p>12/07/2024</text:p>
          </table:table-cell>
          <table:table-cell table:style-name="ce14" office:value-type="float" office:value="2000.61">
            <text:p>2.000,61</text:p>
          </table:table-cell>
          <table:table-cell table:number-columns-repeated="1016"/>
        </table:table-row>
        <table:table-row table:style-name="ro2">
          <table:table-cell table:style-name="ce3" office:value-type="float" office:value="588210">
            <text:p>58821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 1 (PRIMO E ULTIMO) - PARTE - <text:s/>CONTRATTO ATTUATIVO N. 1 - ISCOL@ ASSE II - ADEGUAMENTO ANTINCENDIO EDIFICI SCOLASTICI - SCUOLA INFANZIA VIA SCIROCCO Pagamento fattura n. 35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45178">
            <text:p>45178</text:p>
          </table:table-cell>
          <table:table-cell table:style-name="ce12" office:value-type="date" office:date-value="2024-07-15">
            <text:p>15/07/2024</text:p>
          </table:table-cell>
          <table:table-cell table:style-name="ce14" office:value-type="float" office:value="21013.34">
            <text:p>21.013,34</text:p>
          </table:table-cell>
          <table:table-cell table:number-columns-repeated="1016"/>
        </table:table-row>
        <table:table-row table:style-name="ro2">
          <table:table-cell table:style-name="ce3" office:value-type="float" office:value="588215">
            <text:p>58821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 1 (PRIMO E ULTIMO) - PARTE - <text:s/>CONTRATTO ATTUATIVO N. 1 - ISCOL@ ASSE II - ADEGUAMENTO ANTINCENDIO EDIFICI SCOLASTICI - SCUOLA INFANZIA VIA SCIROCCO Pagamento fattura n. 35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45179">
            <text:p>45179</text:p>
          </table:table-cell>
          <table:table-cell table:style-name="ce12" office:value-type="date" office:date-value="2024-07-15">
            <text:p>15/07/2024</text:p>
          </table:table-cell>
          <table:table-cell table:style-name="ce14" office:value-type="float" office:value="6879.84">
            <text:p>6.879,84</text:p>
          </table:table-cell>
          <table:table-cell table:number-columns-repeated="1016"/>
        </table:table-row>
        <table:table-row table:style-name="ro5">
          <table:table-cell table:style-name="ce3" office:value-type="float" office:value="669217">
            <text:p>66921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FPA 1_24 DEL 17/05/2024 (PARTE) PER LIQUIDAZIONE COMPENSAZIONE PREZZI SPESE TECNICHE - DL AIUTI E AL PREZZARIO RAS 2022 E 2023 - <text:s/>LOTTO I - MESSA IN SICUREZZA EX DISCARICA COMUNALE SAN LORENZO Pagamento fattura n. FPA 1/24</text:p>
          </table:table-cell>
          <table:table-cell table:style-name="ce8" office:value-type="string">
            <text:p>TANCA ALESSANDRO</text:p>
          </table:table-cell>
          <table:table-cell table:style-name="ce3" office:value-type="float" office:value="45251">
            <text:p>45251</text:p>
          </table:table-cell>
          <table:table-cell table:style-name="ce12" office:value-type="date" office:date-value="2024-07-16">
            <text:p>16/07/2024</text:p>
          </table:table-cell>
          <table:table-cell table:style-name="ce14" office:value-type="float" office:value="9815.98">
            <text:p>9.815,98</text:p>
          </table:table-cell>
          <table:table-cell table:number-columns-repeated="1016"/>
        </table:table-row>
        <table:table-row table:style-name="ro5">
          <table:table-cell table:style-name="ce3" office:value-type="float" office:value="669217">
            <text:p>66921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FPA 1_24 DEL 17/05/2024 (PARTE) PER LIQUIDAZIONE INCARICO (PARTE) PER LA REDAZIONE PERIZIA DI VARIANTE N.1 (PARTE) -LOTTO I - <text:s/>MESSA IN SICUREZZA EX DISCARICA COMUNALE SAN LORENZO <text:s/>Pagamento fattura n. FPA 1/24</text:p>
          </table:table-cell>
          <table:table-cell table:style-name="ce8" office:value-type="string">
            <text:p>TANCA ALESSANDRO</text:p>
          </table:table-cell>
          <table:table-cell table:style-name="ce3" office:value-type="float" office:value="45252">
            <text:p>45252</text:p>
          </table:table-cell>
          <table:table-cell table:style-name="ce12" office:value-type="date" office:date-value="2024-07-16">
            <text:p>16/07/2024</text:p>
          </table:table-cell>
          <table:table-cell table:style-name="ce14" office:value-type="float" office:value="4147.62">
            <text:p>4.147,62</text:p>
          </table:table-cell>
          <table:table-cell table:number-columns-repeated="1016"/>
        </table:table-row>
        <table:table-row table:style-name="ro5">
          <table:table-cell table:style-name="ce3" office:value-type="float" office:value="669217">
            <text:p>66921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FPA 1_24 DEL 17/05/2024 (PARTE) PER LIQUIDAZIONE INCARICO (PARTE) PER LA REDAZIONE PERIZIA DI VARIANTE N.1 (PARTE) -LOTTO I - <text:s/>MESSA IN SICUREZZA EX DISCARICA COMUNALE SAN LORENZO <text:s/>Pagamento fattura n. FPA 1/24</text:p>
          </table:table-cell>
          <table:table-cell table:style-name="ce8" office:value-type="string">
            <text:p>TANCA ALESSANDRO</text:p>
          </table:table-cell>
          <table:table-cell table:style-name="ce3" office:value-type="float" office:value="45253">
            <text:p>45253</text:p>
          </table:table-cell>
          <table:table-cell table:style-name="ce12" office:value-type="date" office:date-value="2024-07-16">
            <text:p>16/07/2024</text:p>
          </table:table-cell>
          <table:table-cell table:style-name="ce14" office:value-type="float" office:value="16131.93">
            <text:p>16.131,93</text:p>
          </table:table-cell>
          <table:table-cell table:number-columns-repeated="1016"/>
        </table:table-row>
        <table:table-row table:style-name="ro5">
          <table:table-cell table:style-name="ce3" office:value-type="float" office:value="669217">
            <text:p>66921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FPA 1_24 DEL 17/05/2024 (PARTE) PER LIQUIDAZIONE INCARICO (PARTE) PER LA REDAZIONE PERIZIA DI VARIANTE N.1 (PARTE) -LOTTO I - <text:s/>MESSA IN SICUREZZA EX DISCARICA COMUNALE SAN LORENZO <text:s/>Pagamento fattura n. FPA 1/24</text:p>
          </table:table-cell>
          <table:table-cell table:style-name="ce8" office:value-type="string">
            <text:p>TANCA ALESSANDRO</text:p>
          </table:table-cell>
          <table:table-cell table:style-name="ce3" office:value-type="float" office:value="45254">
            <text:p>45254</text:p>
          </table:table-cell>
          <table:table-cell table:style-name="ce12" office:value-type="date" office:date-value="2024-07-16">
            <text:p>16/07/2024</text:p>
          </table:table-cell>
          <table:table-cell table:style-name="ce14" office:value-type="float" office:value="4891.8">
            <text:p>4.891,80</text:p>
          </table:table-cell>
          <table:table-cell table:number-columns-repeated="1016"/>
        </table:table-row>
        <table:table-row table:style-name="ro2">
          <table:table-cell table:style-name="ce3" office:value-type="float" office:value="545670">
            <text:p>54567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ALDO ONORARIO <text:s/>CSP E CSE NEI LAVORI DI MANUTENZIONE STRAORDINARIA DELL'IMPIANTO SPORTIVO POLIVALENTE SITO IN VIA ARGONNE Pagamento fattura n. FATTPA 2_24</text:p>
          </table:table-cell>
          <table:table-cell table:style-name="ce8" office:value-type="string">
            <text:p>MASALA VALERIA</text:p>
          </table:table-cell>
          <table:table-cell table:style-name="ce3" office:value-type="float" office:value="45329">
            <text:p>45329</text:p>
          </table:table-cell>
          <table:table-cell table:style-name="ce12" office:value-type="date" office:date-value="2024-07-16">
            <text:p>16/07/2024</text:p>
          </table:table-cell>
          <table:table-cell table:style-name="ce14" office:value-type="float" office:value="12322.6">
            <text:p>12.322,60</text:p>
          </table:table-cell>
          <table:table-cell table:number-columns-repeated="1016"/>
        </table:table-row>
        <table:table-row table:style-name="ro3">
          <table:table-cell table:style-name="ce3" office:value-type="float" office:value="634976">
            <text:p>63497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11_24 DEL 27/6/24 PER LIQUIDAZIONE PROGETTAZIONE PERIZIA SUPPLETIVA E DI VARIANTE N. 2 (PARTE) - INTERVENTO BOTTOM UP - OPERAZIONE CA 4.1.1.A - RECUPERO E RIQUALIFICAZIONE ALLOGGI <text:s/>VI A VERDI, TIZIANO, PIAVE. Pagamento fattura n. FATTPA 11_24</text:p>
          </table:table-cell>
          <table:table-cell table:style-name="ce8" office:value-type="string">
            <text:p>RTP MYTHOS S.C. ARL-EXE SRL</text:p>
          </table:table-cell>
          <table:table-cell table:style-name="ce3" office:value-type="float" office:value="45336">
            <text:p>45336</text:p>
          </table:table-cell>
          <table:table-cell table:style-name="ce12" office:value-type="date" office:date-value="2024-07-16">
            <text:p>16/07/2024</text:p>
          </table:table-cell>
          <table:table-cell table:style-name="ce14" office:value-type="float" office:value="8502.27">
            <text:p>8.502,27</text:p>
          </table:table-cell>
          <table:table-cell table:number-columns-repeated="1016"/>
        </table:table-row>
        <table:table-row table:style-name="ro5">
          <table:table-cell table:style-name="ce3" office:value-type="float" office:value="634976">
            <text:p>63497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10_24 DEL 25/6/24 PER LIQUIDAZIONE INCARICO DL E C.S.E. (PARTE) RELATIVO AL III SAL - LAVORI PON METRO RECUPERO E RIQUALIFICAZIONE ALLOGGI INTERVENTO BOTTOM UP Pagamento fattura n. FATTPA 10_24</text:p>
          </table:table-cell>
          <table:table-cell table:style-name="ce8" office:value-type="string">
            <text:p>RTP MYTHOS S.C. ARL-EXE SRL</text:p>
          </table:table-cell>
          <table:table-cell table:style-name="ce3" office:value-type="float" office:value="45337">
            <text:p>45337</text:p>
          </table:table-cell>
          <table:table-cell table:style-name="ce12" office:value-type="date" office:date-value="2024-07-16">
            <text:p>16/07/2024</text:p>
          </table:table-cell>
          <table:table-cell table:style-name="ce14" office:value-type="float" office:value="12700.63">
            <text:p>12.700,63</text:p>
          </table:table-cell>
          <table:table-cell table:number-columns-repeated="1016"/>
        </table:table-row>
        <table:table-row table:style-name="ro5">
          <table:table-cell table:style-name="ce3" office:value-type="float" office:value="588230">
            <text:p>58823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<text:s/>(PARTE) <text:s/>PRIMO E ULTIMO SAL A TUTTO IL 18/06/2024 CONTRATTO ATTUATIVO N. 6 - ISCOL@ - ADEGUAMENTO ANTINCENDIO EDIFICI SCOLASTICI - SCUOLA INFANZIA VIA SERBARIU -CIG A.Q. 8313666E34 Pagamento fattura n. 39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45344">
            <text:p>45344</text:p>
          </table:table-cell>
          <table:table-cell table:style-name="ce12" office:value-type="date" office:date-value="2024-07-16">
            <text:p>16/07/2024</text:p>
          </table:table-cell>
          <table:table-cell table:style-name="ce14" office:value-type="float" office:value="10856.9">
            <text:p>10.856,90</text:p>
          </table:table-cell>
          <table:table-cell table:number-columns-repeated="1016"/>
        </table:table-row>
        <table:table-row table:style-name="ro5">
          <table:table-cell table:style-name="ce3" office:value-type="float" office:value="588235">
            <text:p>58823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<text:s/>(PARTE) <text:s/>PRIMO E ULTIMO SAL A TUTTO IL 18/06/2024 CONTRATTO ATTUATIVO N. 6 - ISCOL@ ADEGUAMENTO ANTINCENDIO EDIFICI SCOLASTICI - SCUOLA INFANZIA VIA SERBARIU -CIG A.Q. 8313666E34 Pagamento fattura n. 39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45345">
            <text:p>45345</text:p>
          </table:table-cell>
          <table:table-cell table:style-name="ce12" office:value-type="date" office:date-value="2024-07-16">
            <text:p>16/07/2024</text:p>
          </table:table-cell>
          <table:table-cell table:style-name="ce14" office:value-type="float" office:value="3554.57">
            <text:p>3.554,57</text:p>
          </table:table-cell>
          <table:table-cell table:number-columns-repeated="1016"/>
        </table:table-row>
        <table:table-row table:style-name="ro2">
          <table:table-cell table:style-name="ce3" office:value-type="float" office:value="588860">
            <text:p>58886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DIREZIONE OPERATIVA AGRONOMICA AL SAL N. 4 (parte) - CENTRO INTERMODALE DI SCAMBIO RIQUALIFICAZIONE DELLA PIAZZA MATTEOTTI E FASCIA CENTRALE VIA ROMA Pagamento fattura n. 11/2024</text:p>
          </table:table-cell>
          <table:table-cell table:style-name="ce8" office:value-type="string">
            <text:p>ASQUER MARIO</text:p>
          </table:table-cell>
          <table:table-cell table:style-name="ce3" office:value-type="float" office:value="45346">
            <text:p>45346</text:p>
          </table:table-cell>
          <table:table-cell table:style-name="ce12" office:value-type="date" office:date-value="2024-07-16">
            <text:p>16/07/2024</text:p>
          </table:table-cell>
          <table:table-cell table:style-name="ce14" office:value-type="float" office:value="2512.22">
            <text:p>2.512,22</text:p>
          </table:table-cell>
          <table:table-cell table:number-columns-repeated="1016"/>
        </table:table-row>
        <table:table-row table:style-name="ro2">
          <table:table-cell table:style-name="ce3" office:value-type="float" office:value="588860">
            <text:p>58886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DIREZIONE OPERATIVA AGRONOMICA AL SAL N. 4 (parte) - CENTRO INTERMODALE DI SCAMBIO RIQUALIFICAZIONE DELLA PIAZZA MATTEOTTI E FASCIA CENTRALE VIA ROMA Pagamento fattura n. 11/2024</text:p>
          </table:table-cell>
          <table:table-cell table:style-name="ce8" office:value-type="string">
            <text:p>ASQUER MARIO</text:p>
          </table:table-cell>
          <table:table-cell table:style-name="ce3" office:value-type="float" office:value="45347">
            <text:p>45347</text:p>
          </table:table-cell>
          <table:table-cell table:style-name="ce12" office:value-type="date" office:date-value="2024-07-16">
            <text:p>16/07/2024</text:p>
          </table:table-cell>
          <table:table-cell table:style-name="ce14" office:value-type="float" office:value="5233.46">
            <text:p>5.233,46</text:p>
          </table:table-cell>
          <table:table-cell table:number-columns-repeated="1016"/>
        </table:table-row>
        <table:table-row table:style-name="ro2">
          <table:table-cell table:style-name="ce3" office:value-type="float" office:value="588205">
            <text:p>58820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PRIMO E ULTIMO SAL (parte)- <text:s/>CONTRATTO ATTUATIVO N. 8 - ISCOL@ ADEGUAMENTO ANTINCENDIO EDIFICI SCOLASTICI - SCUOLA PRIMARIA E DELL'INFANZIA VIA MEILOGU <text:s/>Pagamento fattura n. 38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45349">
            <text:p>45349</text:p>
          </table:table-cell>
          <table:table-cell table:style-name="ce12" office:value-type="date" office:date-value="2024-07-16">
            <text:p>16/07/2024</text:p>
          </table:table-cell>
          <table:table-cell table:style-name="ce14" office:value-type="float" office:value="9878.74">
            <text:p>9.878,74</text:p>
          </table:table-cell>
          <table:table-cell table:number-columns-repeated="1016"/>
        </table:table-row>
        <table:table-row table:style-name="ro2">
          <table:table-cell table:style-name="ce3" office:value-type="float" office:value="588200">
            <text:p>5882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PRIMO E ULTIMO SAL (parte)- <text:s/>CONTRATTO ATTUATIVO N. 8 - ISCOL@ ADEGUAMENTO ANTINCENDIO EDIFICI SCOLASTICI - SCUOLA PRIMARIA E DELL'INFANZIA VIA MEILOGU -CIG A.Q. 8313666E34 Pagamento fattura n. 38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45411">
            <text:p>45411</text:p>
          </table:table-cell>
          <table:table-cell table:style-name="ce12" office:value-type="date" office:date-value="2024-07-17">
            <text:p>17/07/2024</text:p>
          </table:table-cell>
          <table:table-cell table:style-name="ce14" office:value-type="float" office:value="30173.01">
            <text:p>30.173,01</text:p>
          </table:table-cell>
          <table:table-cell table:number-columns-repeated="1016"/>
        </table:table-row>
        <table:table-row table:style-name="ro2">
          <table:table-cell table:style-name="ce3" office:value-type="float" office:value="539251">
            <text:p>53925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E STRAORDINARIE CONDOMINIALI DI COMPETENZA DEL COMUNE DI CAGLIARI PER INTERVENTI DI MANUTENZIONE EDIFICIO RELATIVI AD EFFICIENTAMENTO ENERGETICO </text:p>
          </table:table-cell>
          <table:table-cell table:style-name="ce8" office:value-type="string">
            <text:p>CONDOMINIO VIA SAN GIACOMO N. 36</text:p>
          </table:table-cell>
          <table:table-cell table:style-name="ce3" office:value-type="float" office:value="45771">
            <text:p>45771</text:p>
          </table:table-cell>
          <table:table-cell table:style-name="ce12" office:value-type="date" office:date-value="2024-07-17">
            <text:p>17/07/2024</text:p>
          </table:table-cell>
          <table:table-cell table:style-name="ce14" office:value-type="float" office:value="62575.35">
            <text:p>62.575,35</text:p>
          </table:table-cell>
          <table:table-cell table:number-columns-repeated="1016"/>
        </table:table-row>
        <table:table-row table:style-name="ro3">
          <table:table-cell table:style-name="ce3" office:value-type="float" office:value="669217">
            <text:p>66921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V3-30329 del 20/02/2024 (PARTE) PER LIQUIDAZIONE SERVIZIO DI INSTALLAZIONE E COLLAUDO RAMPA METALLICA C/O STAZIONE DI TRAVASO SAN LORENZO- LAVORI MESSA IN SICUREZZA PERMANENTE (MISP) EX DISCARICA COMUNALE S. LORENZO Pagamento fattura n. V3-30329</text:p>
          </table:table-cell>
          <table:table-cell table:style-name="ce8" office:value-type="string">
            <text:p>DE VIZIA TRANSFER S.p.A.</text:p>
          </table:table-cell>
          <table:table-cell table:style-name="ce3" office:value-type="float" office:value="46512">
            <text:p>46512</text:p>
          </table:table-cell>
          <table:table-cell table:style-name="ce12" office:value-type="date" office:date-value="2024-07-18">
            <text:p>18/07/2024</text:p>
          </table:table-cell>
          <table:table-cell table:style-name="ce14" office:value-type="float" office:value="12051.23">
            <text:p>12.051,23</text:p>
          </table:table-cell>
          <table:table-cell table:number-columns-repeated="1016"/>
        </table:table-row>
        <table:table-row table:style-name="ro3">
          <table:table-cell table:style-name="ce3" office:value-type="float" office:value="669217">
            <text:p>66921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V3-30329 del 20/02/2024 (PARTE) PER LIQUIDAZIONE SERVIZIO DI INSTALLAZIONE E COLLAUDO RAMPA METALLICA C/O STAZIONE DI TRAVASO SAN LORENZO- LAVORI MESSA IN SICUREZZA PERMANENTE (MISP) EX DISCARICA COMUNALE S. LORENZO Pagamento fattura n. V3-30329</text:p>
          </table:table-cell>
          <table:table-cell table:style-name="ce8" office:value-type="string">
            <text:p>DE VIZIA TRANSFER S.p.A.</text:p>
          </table:table-cell>
          <table:table-cell table:style-name="ce3" office:value-type="float" office:value="46514">
            <text:p>46514</text:p>
          </table:table-cell>
          <table:table-cell table:style-name="ce12" office:value-type="date" office:date-value="2024-07-18">
            <text:p>18/07/2024</text:p>
          </table:table-cell>
          <table:table-cell table:style-name="ce14" office:value-type="float" office:value="3970">
            <text:p>3.970,00</text:p>
          </table:table-cell>
          <table:table-cell table:number-columns-repeated="1016"/>
        </table:table-row>
        <table:table-row table:style-name="ro3">
          <table:table-cell table:style-name="ce3" office:value-type="float" office:value="669217">
            <text:p>66921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V3-30329 del 20/02/2024 (PARTE) PER LIQUIDAZIONE SERVIZIO DI INSTALLAZIONE E COLLAUDO RAMPA METALLICA C/O STAZIONE DI TRAVASO SAN LORENZO- LAVORI MESSA IN SICUREZZA PERMANENTE (MISP) EX DISCARICA COMUNALE S. LORENZO Pagamento fattura n. V3-30329</text:p>
          </table:table-cell>
          <table:table-cell table:style-name="ce8" office:value-type="string">
            <text:p>DE VIZIA TRANSFER S.p.A.</text:p>
          </table:table-cell>
          <table:table-cell table:style-name="ce3" office:value-type="float" office:value="46515">
            <text:p>46515</text:p>
          </table:table-cell>
          <table:table-cell table:style-name="ce12" office:value-type="date" office:date-value="2024-07-18">
            <text:p>18/07/2024</text:p>
          </table:table-cell>
          <table:table-cell table:style-name="ce14" office:value-type="float" office:value="2986.77">
            <text:p>2.986,77</text:p>
          </table:table-cell>
          <table:table-cell table:number-columns-repeated="1016"/>
        </table:table-row>
        <table:table-row table:style-name="ro7">
          <table:table-cell table:style-name="ce3" office:value-type="float" office:value="675500">
            <text:p>6755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DIREZIONE LAVORI SINO AL QUARTO SAL - MAUTENZIONE STRAORDINARIA IMMOBILI ERP 2022-2023 Pagamento fattura n. FPA 4/24</text:p>
          </table:table-cell>
          <table:table-cell table:style-name="ce8" office:value-type="string">
            <text:p>PIGA GIAN LUCA</text:p>
          </table:table-cell>
          <table:table-cell table:style-name="ce3" office:value-type="float" office:value="46516">
            <text:p>46516</text:p>
          </table:table-cell>
          <table:table-cell table:style-name="ce12" office:value-type="date" office:date-value="2024-07-18">
            <text:p>18/07/2024</text:p>
          </table:table-cell>
          <table:table-cell table:style-name="ce14" office:value-type="float" office:value="11435.65">
            <text:p>11.435,65</text:p>
          </table:table-cell>
          <table:table-cell table:number-columns-repeated="1016"/>
        </table:table-row>
        <table:table-row table:style-name="ro4">
          <table:table-cell table:style-name="ce3" office:value-type="float" office:value="679610">
            <text:p>67961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Ft n. 32 del 02/07/2024, per <text:s/>il servizio di gestione del Parco di San Michele della durata decennale. Periodo dal 1° marzo 2024 al 31 maggio 2024 (SAS n°6) Pagamento fattura n. 32</text:p>
          </table:table-cell>
          <table:table-cell table:style-name="ce8" office:value-type="string">
            <text:p>ATI SANTO STEFANO Soc. Coop. Soc - Formula Ambiente S.p.a.</text:p>
          </table:table-cell>
          <table:table-cell table:style-name="ce3" office:value-type="float" office:value="46522">
            <text:p>46522</text:p>
          </table:table-cell>
          <table:table-cell table:style-name="ce12" office:value-type="date" office:date-value="2024-07-18">
            <text:p>18/07/2024</text:p>
          </table:table-cell>
          <table:table-cell table:style-name="ce14" office:value-type="float" office:value="47483.09">
            <text:p>47.483,09</text:p>
          </table:table-cell>
          <table:table-cell table:number-columns-repeated="1016"/>
        </table:table-row>
        <table:table-row table:style-name="ro2">
          <table:table-cell table:style-name="ce3" office:value-type="float" office:value="679610">
            <text:p>67961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Ft n. <text:s/>393/SP del 30/06/2024, per <text:s/>il servizio di gestione del Parco di San Michele della durata decennale. Periodo dal 1° marzo 2024 al 31 maggio 2024 (SAS n°6) Pagamento fattura n. 393/SP</text:p>
          </table:table-cell>
          <table:table-cell table:style-name="ce8" office:value-type="string">
            <text:p>ATI SANTO STEFANO Soc. Coop. Soc - Formula Ambiente S.p.a.</text:p>
          </table:table-cell>
          <table:table-cell table:style-name="ce3" office:value-type="float" office:value="46531">
            <text:p>46531</text:p>
          </table:table-cell>
          <table:table-cell table:style-name="ce12" office:value-type="date" office:date-value="2024-07-18">
            <text:p>18/07/2024</text:p>
          </table:table-cell>
          <table:table-cell table:style-name="ce14" office:value-type="float" office:value="20349.9">
            <text:p>20.349,90</text:p>
          </table:table-cell>
          <table:table-cell table:number-columns-repeated="1016"/>
        </table:table-row>
        <table:table-row table:style-name="ro2">
          <table:table-cell table:style-name="ce3" office:value-type="float" office:value="588260">
            <text:p>58826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PRIMO E ULTIMO SAL (parte) - CONTRATTO ATTUATIVO N. 4 - ISCOL@ ADEGUAMENTO ANTINCENDIO EDIFICI SCOLASTICI - SCUOLA INFANZIA VIA BANDELLO <text:s/>Pagamento fattura n. 41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46532">
            <text:p>46532</text:p>
          </table:table-cell>
          <table:table-cell table:style-name="ce12" office:value-type="date" office:date-value="2024-07-18">
            <text:p>18/07/2024</text:p>
          </table:table-cell>
          <table:table-cell table:style-name="ce14" office:value-type="float" office:value="21013.34">
            <text:p>21.013,34</text:p>
          </table:table-cell>
          <table:table-cell table:number-columns-repeated="1016"/>
        </table:table-row>
        <table:table-row table:style-name="ro2">
          <table:table-cell table:style-name="ce3" office:value-type="float" office:value="588265">
            <text:p>58826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PRIMO E ULTIMO SAL (parte) - CONTRATTO ATTUATIVO N. 4 - ISCOL@ ADEGUAMENTO ANTINCENDIO EDIFICI SCOLASTICI - SCUOLA INFANZIA VIA BANDELLO <text:s/>Pagamento fattura n. 41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46533">
            <text:p>46533</text:p>
          </table:table-cell>
          <table:table-cell table:style-name="ce12" office:value-type="date" office:date-value="2024-07-18">
            <text:p>18/07/2024</text:p>
          </table:table-cell>
          <table:table-cell table:style-name="ce14" office:value-type="float" office:value="6879.84">
            <text:p>6.879,84</text:p>
          </table:table-cell>
          <table:table-cell table:number-columns-repeated="1016"/>
        </table:table-row>
        <table:table-row table:style-name="ro4">
          <table:table-cell table:style-name="ce3" office:value-type="float" office:value="599125">
            <text:p>59912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SAL N. 3 (parte) QUOTA SUBAPPALTATORE- CA2.2.3.n- Riqualificazione e messa in sicurezza della pista ciclabile v. Dante Pagamento fattura n. FATTPA 14_24</text:p>
          </table:table-cell>
          <table:table-cell table:style-name="ce8" office:value-type="string">
            <text:p>TECNOGEN SRL</text:p>
          </table:table-cell>
          <table:table-cell table:style-name="ce3" office:value-type="float" office:value="46542">
            <text:p>46542</text:p>
          </table:table-cell>
          <table:table-cell table:style-name="ce12" office:value-type="date" office:date-value="2024-07-18">
            <text:p>18/07/2024</text:p>
          </table:table-cell>
          <table:table-cell table:style-name="ce14" office:value-type="float" office:value="13000">
            <text:p>13.000,00</text:p>
          </table:table-cell>
          <table:table-cell table:number-columns-repeated="1016"/>
        </table:table-row>
        <table:table-row table:style-name="ro4">
          <table:table-cell table:style-name="ce3" office:value-type="float" office:value="599125">
            <text:p>59912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SAL N. 3 (parte) QUOTA APPALTATORE- CA2.2.3.n- Riqualificazione e messa in sicurezza della pista ciclabile v. Dante- Pagamento fattura n. FATTPA 14_24</text:p>
          </table:table-cell>
          <table:table-cell table:style-name="ce8" office:value-type="string">
            <text:p>TECNOGEN SRL</text:p>
          </table:table-cell>
          <table:table-cell table:style-name="ce3" office:value-type="float" office:value="46543">
            <text:p>46543</text:p>
          </table:table-cell>
          <table:table-cell table:style-name="ce12" office:value-type="date" office:date-value="2024-07-18">
            <text:p>18/07/2024</text:p>
          </table:table-cell>
          <table:table-cell table:style-name="ce14" office:value-type="float" office:value="2860">
            <text:p>2.860,00</text:p>
          </table:table-cell>
          <table:table-cell table:number-columns-repeated="1016"/>
        </table:table-row>
        <table:table-row table:style-name="ro2">
          <table:table-cell table:style-name="ce3" office:value-type="float" office:value="551240">
            <text:p>55124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70/E DEL 4/7/2024 (PARTE) PER LIQUIDAZIONE IV SAL NEI LAVORI DI MANUTENZIONE STRAORDINARIA PALESTRE SCOLASTICHE ANNO 2022 Pagamento fattura n. 70/E</text:p>
          </table:table-cell>
          <table:table-cell table:style-name="ce8" office:value-type="string">
            <text:p>PISANO BRUNO COSTRUZIONI SRL</text:p>
          </table:table-cell>
          <table:table-cell table:style-name="ce3" office:value-type="float" office:value="46727">
            <text:p>46727</text:p>
          </table:table-cell>
          <table:table-cell table:style-name="ce12" office:value-type="date" office:date-value="2024-07-18">
            <text:p>18/07/2024</text:p>
          </table:table-cell>
          <table:table-cell table:style-name="ce14" office:value-type="float" office:value="23538.38">
            <text:p>23.538,38</text:p>
          </table:table-cell>
          <table:table-cell table:number-columns-repeated="1016"/>
        </table:table-row>
        <table:table-row table:style-name="ro2">
          <table:table-cell table:style-name="ce3" office:value-type="float" office:value="551240">
            <text:p>55124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70/E DEL 4/7/2024 (PARTE) PER LIQUIDAZIONE IV SAL NEI LAVORI DI MANUTENZIONE STRAORDINARIA PALESTRE SCOLASTICHE ANNO 2022 Pagamento fattura n. 70/E</text:p>
          </table:table-cell>
          <table:table-cell table:style-name="ce8" office:value-type="string">
            <text:p>PISANO BRUNO COSTRUZIONI SRL</text:p>
          </table:table-cell>
          <table:table-cell table:style-name="ce3" office:value-type="float" office:value="46729">
            <text:p>46729</text:p>
          </table:table-cell>
          <table:table-cell table:style-name="ce12" office:value-type="date" office:date-value="2024-07-18">
            <text:p>18/07/2024</text:p>
          </table:table-cell>
          <table:table-cell table:style-name="ce14" office:value-type="float" office:value="6753.21">
            <text:p>6.753,21</text:p>
          </table:table-cell>
          <table:table-cell table:number-columns-repeated="1016"/>
        </table:table-row>
        <table:table-row table:style-name="ro4">
          <table:table-cell table:style-name="ce3" office:value-type="float" office:value="551150">
            <text:p>5511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ACCONTO N. 6 <text:s/>(parte) PER LA DIREZIONE OPERATIVA CON COMPITI DI C.S.E (RIF. SAL N.7) - GESTIONE INTEGRATA RETA VIARIA Pagamento fattura n. 27/FE</text:p>
          </table:table-cell>
          <table:table-cell table:style-name="ce8" office:value-type="string">
            <text:p>PUSCEDDU DAVIDE</text:p>
          </table:table-cell>
          <table:table-cell table:style-name="ce3" office:value-type="float" office:value="46750">
            <text:p>46750</text:p>
          </table:table-cell>
          <table:table-cell table:style-name="ce12" office:value-type="date" office:date-value="2024-07-19">
            <text:p>19/07/2024</text:p>
          </table:table-cell>
          <table:table-cell table:style-name="ce14" office:value-type="float" office:value="10590.75">
            <text:p>10.590,75</text:p>
          </table:table-cell>
          <table:table-cell table:number-columns-repeated="1016"/>
        </table:table-row>
        <table:table-row table:style-name="ro2">
          <table:table-cell table:style-name="ce3" office:value-type="float" office:value="551150">
            <text:p>5511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ACCONTO N. 6 (parte) PER LA DIREZIONE OPERATIVA CON COMPITI DI C.S.E (RIF. SAL N.7) - GESTIONE INTEGRATA RETA VIARIA DEL COMUNE DI CAGLIARI Pagamento fattura n. 27/FE</text:p>
          </table:table-cell>
          <table:table-cell table:style-name="ce8" office:value-type="string">
            <text:p>PUSCEDDU DAVIDE</text:p>
          </table:table-cell>
          <table:table-cell table:style-name="ce3" office:value-type="float" office:value="46751">
            <text:p>46751</text:p>
          </table:table-cell>
          <table:table-cell table:style-name="ce12" office:value-type="date" office:date-value="2024-07-19">
            <text:p>19/07/2024</text:p>
          </table:table-cell>
          <table:table-cell table:style-name="ce14" office:value-type="float" office:value="2194.08">
            <text:p>2.194,08</text:p>
          </table:table-cell>
          <table:table-cell table:number-columns-repeated="1016"/>
        </table:table-row>
        <table:table-row table:style-name="ro3">
          <table:table-cell table:style-name="ce3" office:value-type="float" office:value="588190">
            <text:p>58819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40/FPA DEL 3/7/24 (PARTE) PER LIQUIDAZIONE I E UNICO SAL NEI LAVORI DI ADEGUAMENTO ANTINCENDIO EDIFICI SCOLASTICI - SCUOLA PRIMARIA E SECONDARIA PRIMO GRADO VIA PICENO-CIG A.Q. 8313666E34-CONTRATTO ATTUATIVO N. 9 - ISCOL@ Pagamento fattura n. 40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46752">
            <text:p>46752</text:p>
          </table:table-cell>
          <table:table-cell table:style-name="ce12" office:value-type="date" office:date-value="2024-07-19">
            <text:p>19/07/2024</text:p>
          </table:table-cell>
          <table:table-cell table:style-name="ce14" office:value-type="float" office:value="24138.4">
            <text:p>24.138,40</text:p>
          </table:table-cell>
          <table:table-cell table:number-columns-repeated="1016"/>
        </table:table-row>
        <table:table-row table:style-name="ro3">
          <table:table-cell table:style-name="ce3" office:value-type="float" office:value="588195">
            <text:p>58819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40/FPA DEL 3/7/24 (PARTE) PER LIQUIDAZIONE I E UNICO SAL NEI LAVORI DI ADEGUAMENTO ANTINCENDIO EDIFICI SCOLASTICI - SCUOLA PRIMARIA E SECONDARIA PRIMO GRADO VIA PICENO-CIG A.Q. 8313666E34-CONTRATTO ATTUATIVO N. 9 - ISCOL@ Pagamento fattura n. 40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46753">
            <text:p>46753</text:p>
          </table:table-cell>
          <table:table-cell table:style-name="ce12" office:value-type="date" office:date-value="2024-07-19">
            <text:p>19/07/2024</text:p>
          </table:table-cell>
          <table:table-cell table:style-name="ce14" office:value-type="float" office:value="7903">
            <text:p>7.903,00</text:p>
          </table:table-cell>
          <table:table-cell table:number-columns-repeated="1016"/>
        </table:table-row>
        <table:table-row table:style-name="ro5">
          <table:table-cell table:style-name="ce3" office:value-type="float" office:value="599135">
            <text:p>59913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 2 -PARTE- QUOTA SUBAPPALTATORE (CABRAS MARIANO SRL) - PON METRO ASSE 2-POC -CA 2.2.3.o -OPERE RIQUALIFICAZIONE E MESSA IN SICUREZZA PISTE E PERCORSI CICLOPEDONALI ESISTENTI TERRITORIO CITTADINO CAGLIARI Pagamento fattura n. 56/5</text:p>
          </table:table-cell>
          <table:table-cell table:style-name="ce8" office:value-type="string">
            <text:p>IMPRESA GEOM.GIUSEPPE ANGIUS COSTRUZIONI S.R.L.</text:p>
          </table:table-cell>
          <table:table-cell table:style-name="ce3" office:value-type="float" office:value="46777">
            <text:p>46777</text:p>
          </table:table-cell>
          <table:table-cell table:style-name="ce12" office:value-type="date" office:date-value="2024-07-19">
            <text:p>19/07/2024</text:p>
          </table:table-cell>
          <table:table-cell table:style-name="ce14" office:value-type="float" office:value="50000">
            <text:p>50.000,00</text:p>
          </table:table-cell>
          <table:table-cell table:number-columns-repeated="1016"/>
        </table:table-row>
        <table:table-row table:style-name="ro5">
          <table:table-cell table:style-name="ce3" office:value-type="float" office:value="599135">
            <text:p>59913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 2 -PARTE- QUOTA SUBAPPALTATORE (CA.GI.MA SRL) - PON METRO ASSE 2-POC -CA 2.2.3.o -OPERE RIQUALIFICAZIONE E MESSA IN SICUREZZA PISTE E PERCORSI CICLOPEDONALI ESISTENTI TERRITORIO CITTADINO CAGLIARI Pagamento fattura n. 56/5</text:p>
          </table:table-cell>
          <table:table-cell table:style-name="ce8" office:value-type="string">
            <text:p>IMPRESA GEOM.GIUSEPPE ANGIUS COSTRUZIONI S.R.L.</text:p>
          </table:table-cell>
          <table:table-cell table:style-name="ce3" office:value-type="float" office:value="46779">
            <text:p>46779</text:p>
          </table:table-cell>
          <table:table-cell table:style-name="ce12" office:value-type="date" office:date-value="2024-07-19">
            <text:p>19/07/2024</text:p>
          </table:table-cell>
          <table:table-cell table:style-name="ce14" office:value-type="float" office:value="39000">
            <text:p>39.000,00</text:p>
          </table:table-cell>
          <table:table-cell table:number-columns-repeated="1016"/>
        </table:table-row>
        <table:table-row table:style-name="ro2">
          <table:table-cell table:style-name="ce3" office:value-type="float" office:value="666190">
            <text:p>66619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PRIMO SAL (PARTE) <text:s/>A <text:s/>TUTTO IL 14/06/2024 QUOTA SUB APPALTATORE PER I LAVORI <text:s/>DI MANUTENZIONE STRAORDINARIA IMPIANTI EDIFICI DI PROPRIETA' COMUNALE Pagamento fattura n. 63/2024</text:p>
          </table:table-cell>
          <table:table-cell table:style-name="ce8" office:value-type="string">
            <text:p>ICIL S.R.L.</text:p>
          </table:table-cell>
          <table:table-cell table:style-name="ce3" office:value-type="float" office:value="46780">
            <text:p>46780</text:p>
          </table:table-cell>
          <table:table-cell table:style-name="ce12" office:value-type="date" office:date-value="2024-07-19">
            <text:p>19/07/2024</text:p>
          </table:table-cell>
          <table:table-cell table:style-name="ce14" office:value-type="float" office:value="63283.7">
            <text:p>63.283,70</text:p>
          </table:table-cell>
          <table:table-cell table:number-columns-repeated="1016"/>
        </table:table-row>
        <table:table-row table:style-name="ro2">
          <table:table-cell table:style-name="ce3" office:value-type="float" office:value="666190">
            <text:p>66619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PRIMO SAL (PARTE) <text:s/>A <text:s/>TUTTO IL 14/06/2024 QUOTA APPALTATORE PER I LAVORI <text:s/>DI MANUTENZIONE STRAORDINARIA IMPIANTI EDIFICI DI PROPRIETA' COMUNALE Pagamento fattura n. 63/2024</text:p>
          </table:table-cell>
          <table:table-cell table:style-name="ce8" office:value-type="string">
            <text:p>ICIL S.R.L.</text:p>
          </table:table-cell>
          <table:table-cell table:style-name="ce3" office:value-type="float" office:value="46781">
            <text:p>46781</text:p>
          </table:table-cell>
          <table:table-cell table:style-name="ce12" office:value-type="date" office:date-value="2024-07-19">
            <text:p>19/07/2024</text:p>
          </table:table-cell>
          <table:table-cell table:style-name="ce14" office:value-type="float" office:value="13922.41">
            <text:p>13.922,41</text:p>
          </table:table-cell>
          <table:table-cell table:number-columns-repeated="1016"/>
        </table:table-row>
        <table:table-row table:style-name="ro5">
          <table:table-cell table:style-name="ce3" office:value-type="float" office:value="599130">
            <text:p>59913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 2 -PARTE - QUOTA APPALTATORE (PARTE) <text:s/>- PON METRO ASSE 2-POC -CA 2.2.3.o -OPERE RIQUALIFICAZIONE E MESSA IN SICUREZZA PISTE E PERCORSI CICLOPEDONALI ESISTENTI TERRITORIO CITTADINO CAGLIARI Pagamento fattura n. 56/5</text:p>
          </table:table-cell>
          <table:table-cell table:style-name="ce8" office:value-type="string">
            <text:p>IMPRESA GEOM.GIUSEPPE ANGIUS COSTRUZIONI S.R.L.</text:p>
          </table:table-cell>
          <table:table-cell table:style-name="ce3" office:value-type="float" office:value="46782">
            <text:p>46782</text:p>
          </table:table-cell>
          <table:table-cell table:style-name="ce12" office:value-type="date" office:date-value="2024-07-19">
            <text:p>19/07/2024</text:p>
          </table:table-cell>
          <table:table-cell table:style-name="ce14" office:value-type="float" office:value="35515.85">
            <text:p>35.515,85</text:p>
          </table:table-cell>
          <table:table-cell table:number-columns-repeated="1016"/>
        </table:table-row>
        <table:table-row table:style-name="ro5">
          <table:table-cell table:style-name="ce3" office:value-type="float" office:value="599135">
            <text:p>59913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 2 -PARTE- QUOTA APPALTATORE (PARTE) - PON METRO ASSE 2-POC -CA 2.2.3.o -OPERE RIQUALIFICAZIONE E MESSA IN SICUREZZA PISTE E PERCORSI CICLOPEDONALI ESISTENTI TERRITORIO CITTADINO CAGLIARI Pagamento fattura n. 56/5</text:p>
          </table:table-cell>
          <table:table-cell table:style-name="ce8" office:value-type="string">
            <text:p>IMPRESA GEOM.GIUSEPPE ANGIUS COSTRUZIONI S.R.L.</text:p>
          </table:table-cell>
          <table:table-cell table:style-name="ce3" office:value-type="float" office:value="46785">
            <text:p>46785</text:p>
          </table:table-cell>
          <table:table-cell table:style-name="ce12" office:value-type="date" office:date-value="2024-07-19">
            <text:p>19/07/2024</text:p>
          </table:table-cell>
          <table:table-cell table:style-name="ce14" office:value-type="float" office:value="28838.15">
            <text:p>28.838,15</text:p>
          </table:table-cell>
          <table:table-cell table:number-columns-repeated="1016"/>
        </table:table-row>
        <table:table-row table:style-name="ro3">
          <table:table-cell table:style-name="ce3" office:value-type="float" office:value="599901">
            <text:p>59990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QUOTA PROGETTAZIONE APPALTO INTEGRATO COMPLESSO - PNRR MISSIONE 4, COMPONENTE 1, INVESTIMENTO1.1 - REALIZZAZIONE ASILO NIDO MEDIANTE RICONVERSIONE DI PARTE DEL COMPLESSO SCOLASTICO A. RIVA IN P.ZZA GARIBALDI Pagamento fattura n. 60/E</text:p>
          </table:table-cell>
          <table:table-cell table:style-name="ce8" office:value-type="string">
            <text:p>PISANO BRUNO COSTRUZIONI SRL</text:p>
          </table:table-cell>
          <table:table-cell table:style-name="ce3" office:value-type="float" office:value="46839">
            <text:p>46839</text:p>
          </table:table-cell>
          <table:table-cell table:style-name="ce12" office:value-type="date" office:date-value="2024-07-22">
            <text:p>22/07/2024</text:p>
          </table:table-cell>
          <table:table-cell table:style-name="ce14" office:value-type="float" office:value="106329.36">
            <text:p>106.329,36</text:p>
          </table:table-cell>
          <table:table-cell table:number-columns-repeated="1016"/>
        </table:table-row>
        <table:table-row table:style-name="ro7">
          <table:table-cell table:style-name="ce3" office:value-type="float" office:value="535965">
            <text:p>53596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 6 - PERIZIA DI VARIANTE N. 1 - LAVORI - DI MANUTENZIONE STRAORDINARIA IMMOBILI ERP - ANNO 2021 Pagamento fattura n. 27</text:p>
          </table:table-cell>
          <table:table-cell table:style-name="ce8" office:value-type="string">
            <text:p>Servizi e Appalti di Fanara Calogero</text:p>
          </table:table-cell>
          <table:table-cell table:style-name="ce3" office:value-type="float" office:value="46848">
            <text:p>46848</text:p>
          </table:table-cell>
          <table:table-cell table:style-name="ce12" office:value-type="date" office:date-value="2024-07-22">
            <text:p>22/07/2024</text:p>
          </table:table-cell>
          <table:table-cell table:style-name="ce14" office:value-type="float" office:value="155760">
            <text:p>155.760,00</text:p>
          </table:table-cell>
          <table:table-cell table:number-columns-repeated="1016"/>
        </table:table-row>
        <table:table-row table:style-name="ro2">
          <table:table-cell table:style-name="ce3" office:value-type="float" office:value="538060">
            <text:p>53806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 2 - CONTRATTO ATTUATIVO <text:s/>- <text:s/>LAVORI DI ESECUZIONE ALLACCI ELETTRICI ISOLE ECOLOGICHE REALIZZAZIONE TAGLI STRADALI E OPERE DI COMPLETAMENTO Pagamento fattura n. 96/PA</text:p>
          </table:table-cell>
          <table:table-cell table:style-name="ce8" office:value-type="string">
            <text:p>I.M.E.C.O. IMPIANTI SRL</text:p>
          </table:table-cell>
          <table:table-cell table:style-name="ce3" office:value-type="float" office:value="46869">
            <text:p>46869</text:p>
          </table:table-cell>
          <table:table-cell table:style-name="ce12" office:value-type="date" office:date-value="2024-07-23">
            <text:p>23/07/2024</text:p>
          </table:table-cell>
          <table:table-cell table:style-name="ce14" office:value-type="float" office:value="46246.74">
            <text:p>46.246,74</text:p>
          </table:table-cell>
          <table:table-cell table:number-columns-repeated="1016"/>
        </table:table-row>
        <table:table-row table:style-name="ro2">
          <table:table-cell table:style-name="ce3" office:value-type="float" office:value="616131">
            <text:p>61613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ACCONTO FORNITURA E PRIMA POSA IN OPERA PAVIMENTAZIONE SPORTIVA E ATTREZZATURE PER <text:s/>PALLAVOLO - PALAZZETTO DELLO SPORT VIA ROCKEFELLER E PALESTRA CONI B VIA DEGLI SPORT Pagamento fattura n. 2024/FTVX/113</text:p>
          </table:table-cell>
          <table:table-cell table:style-name="ce8" office:value-type="string">
            <text:p>ENNOVA SOLUTION SRL</text:p>
          </table:table-cell>
          <table:table-cell table:style-name="ce3" office:value-type="float" office:value="48906">
            <text:p>48906</text:p>
          </table:table-cell>
          <table:table-cell table:style-name="ce12" office:value-type="date" office:date-value="2024-07-24">
            <text:p>24/07/2024</text:p>
          </table:table-cell>
          <table:table-cell table:style-name="ce14" office:value-type="float" office:value="79300">
            <text:p>79.300,00</text:p>
          </table:table-cell>
          <table:table-cell table:number-columns-repeated="1016"/>
        </table:table-row>
        <table:table-row table:style-name="ro8">
          <table:table-cell table:style-name="ce3" office:value-type="float" office:value="550325">
            <text:p>55032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PON METRO CITTA' METROPOLITANA 2014/2020. ASSE I Azione CA 1.1.1.a3. Liquidazione fattura n. 1422400783 del 15/07/2024 di € 42,30 a favore di Almawave S.p.A. Realizzazione del portale dei Servizi, del portale del Turismo e completamento e integrazione UX e UI. Contratto Quadro Consip SPC Cloud Lotto 4 CQ 5519376D26 CUP G21E18000020006 CIG derivato 8922499719 Pagamento fattura n. 1422400783</text:p>
          </table:table-cell>
          <table:table-cell table:style-name="ce8" office:value-type="string">
            <text:p>RTI Almaviva S.p.A/Almawave S.r.l./Indra Italia S.p.A./Intellera Consulting S.r.l.</text:p>
          </table:table-cell>
          <table:table-cell table:style-name="ce3" office:value-type="float" office:value="48936">
            <text:p>48936</text:p>
          </table:table-cell>
          <table:table-cell table:style-name="ce12" office:value-type="date" office:date-value="2024-07-24">
            <text:p>24/07/2024</text:p>
          </table:table-cell>
          <table:table-cell table:style-name="ce14" office:value-type="float" office:value="42.3">
            <text:p>42,30</text:p>
          </table:table-cell>
          <table:table-cell table:number-columns-repeated="1016"/>
        </table:table-row>
        <table:table-row table:style-name="ro7">
          <table:table-cell table:style-name="ce3" office:value-type="float" office:value="704895">
            <text:p>70489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4 - PERIZIA VARIANTE N. 1 - LAVORI DI COSTRUZIONE NUOVI LOCULI NEL CIMITERO DI SAN MICHELE <text:s/>Pagamento fattura n. 13</text:p>
          </table:table-cell>
          <table:table-cell table:style-name="ce8" office:value-type="string">
            <text:p>C.G.P. <text:s/>SRL COSTRUZIONI GESTIONI PUBBLICHE E PRIVATE</text:p>
          </table:table-cell>
          <table:table-cell table:style-name="ce3" office:value-type="float" office:value="49142">
            <text:p>49142</text:p>
          </table:table-cell>
          <table:table-cell table:style-name="ce12" office:value-type="date" office:date-value="2024-07-25">
            <text:p>25/07/2024</text:p>
          </table:table-cell>
          <table:table-cell table:style-name="ce14" office:value-type="float" office:value="201273.86">
            <text:p>201.273,86</text:p>
          </table:table-cell>
          <table:table-cell table:number-columns-repeated="1016"/>
        </table:table-row>
        <table:table-row table:style-name="ro7">
          <table:table-cell table:style-name="ce3" office:value-type="float" office:value="704895">
            <text:p>70489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4 - PERIZIA VARIANTE N. 1 - LAVORI DI COSTRUZIONE NUOVI LOCULI NEL CIMITERO DI SAN MICHELE <text:s/>Pagamento fattura n. 13</text:p>
          </table:table-cell>
          <table:table-cell table:style-name="ce8" office:value-type="string">
            <text:p>C.G.P. <text:s/>SRL COSTRUZIONI GESTIONI PUBBLICHE E PRIVATE</text:p>
          </table:table-cell>
          <table:table-cell table:style-name="ce3" office:value-type="float" office:value="49143">
            <text:p>49143</text:p>
          </table:table-cell>
          <table:table-cell table:style-name="ce12" office:value-type="date" office:date-value="2024-07-25">
            <text:p>25/07/2024</text:p>
          </table:table-cell>
          <table:table-cell table:style-name="ce14" office:value-type="float" office:value="39296.14">
            <text:p>39.296,14</text:p>
          </table:table-cell>
          <table:table-cell table:number-columns-repeated="1016"/>
        </table:table-row>
        <table:table-row table:style-name="ro2">
          <table:table-cell table:style-name="ce3" office:value-type="float" office:value="666157">
            <text:p>66615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3 - INTERVENTI INFRASTRUTTURALI PER SALVAGUARDIA DA EVENTI ECCEZIONALI E MANUTENZIONE STRAORDINARIA RETE PLUVIALE TERRITORIO DI PIRRI - REALIZZAZIONE COLLETTORE C 70 Pagamento fattura n. 12 PA</text:p>
          </table:table-cell>
          <table:table-cell table:style-name="ce8" office:value-type="string">
            <text:p>AURELIO PORCU &amp; FIGLI <text:s/>S.R.L.</text:p>
          </table:table-cell>
          <table:table-cell table:style-name="ce3" office:value-type="float" office:value="49461">
            <text:p>49461</text:p>
          </table:table-cell>
          <table:table-cell table:style-name="ce12" office:value-type="date" office:date-value="2024-07-25">
            <text:p>25/07/2024</text:p>
          </table:table-cell>
          <table:table-cell table:style-name="ce14" office:value-type="float" office:value="371824.28">
            <text:p>371.824,28</text:p>
          </table:table-cell>
          <table:table-cell table:number-columns-repeated="1016"/>
        </table:table-row>
        <table:table-row table:style-name="ro2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5 Altre spese in conto capitale</text:p>
          </table:table-cell>
          <table:table-cell table:style-name="ce8" office:value-type="string">
            <text:p>LIQUIDAZIONE RIMBORSO ONERI DI CUI AL D.P.R. N. 380/2001 - ISTANZA DI RIMBORSO PROT. N. PROT. 138920/2024 -LE OPERE EDILIZIE OGGETTO DELLA PRATICA NON SONO STATE REALIZZATE; </text:p>
          </table:table-cell>
          <table:table-cell table:style-name="ce8" office:value-type="string">
            <text:p>PRIVACY</text:p>
          </table:table-cell>
          <table:table-cell table:style-name="ce3" office:value-type="float" office:value="49549">
            <text:p>49549</text:p>
          </table:table-cell>
          <table:table-cell table:style-name="ce12" office:value-type="date" office:date-value="2024-07-29">
            <text:p>29/07/2024</text:p>
          </table:table-cell>
          <table:table-cell table:style-name="ce14" office:value-type="float" office:value="707.22">
            <text:p>707,22</text:p>
          </table:table-cell>
          <table:table-cell table:number-columns-repeated="1016"/>
        </table:table-row>
        <table:table-row table:style-name="ro4">
          <table:table-cell table:style-name="ce3" office:value-type="float" office:value="588300">
            <text:p>5883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3 (parte) - RESTAURO E ADEGUAMENTO FUNZIONALE ED IMPIANTISTICO SCUOLA PARITARIA INFANZIA SITA IN VIA CANELLES Pagamento fattura n. 132/PA</text:p>
          </table:table-cell>
          <table:table-cell table:style-name="ce8" office:value-type="string">
            <text:p>C.C.S CONSORZIO CAMPALE STABILE</text:p>
          </table:table-cell>
          <table:table-cell table:style-name="ce3" office:value-type="float" office:value="49552">
            <text:p>49552</text:p>
          </table:table-cell>
          <table:table-cell table:style-name="ce12" office:value-type="date" office:date-value="2024-07-29">
            <text:p>29/07/2024</text:p>
          </table:table-cell>
          <table:table-cell table:style-name="ce14" office:value-type="float" office:value="74807.41">
            <text:p>74.807,41</text:p>
          </table:table-cell>
          <table:table-cell table:number-columns-repeated="1016"/>
        </table:table-row>
        <table:table-row table:style-name="ro4">
          <table:table-cell table:style-name="ce3" office:value-type="float" office:value="588300">
            <text:p>5883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3 (parte) - RESTAURO E ADEGUAMENTO FUNZIONALE ED IMPIANTISTICO SCUOLA PARITARIA INFANZIA SITA IN VIA CANELLES Pagamento fattura n. 132/PA</text:p>
          </table:table-cell>
          <table:table-cell table:style-name="ce8" office:value-type="string">
            <text:p>C.C.S CONSORZIO CAMPALE STABILE</text:p>
          </table:table-cell>
          <table:table-cell table:style-name="ce3" office:value-type="float" office:value="49553">
            <text:p>49553</text:p>
          </table:table-cell>
          <table:table-cell table:style-name="ce12" office:value-type="date" office:date-value="2024-07-29">
            <text:p>29/07/2024</text:p>
          </table:table-cell>
          <table:table-cell table:style-name="ce14" office:value-type="float" office:value="65662.59">
            <text:p>65.662,59</text:p>
          </table:table-cell>
          <table:table-cell table:number-columns-repeated="1016"/>
        </table:table-row>
        <table:table-row table:style-name="ro2">
          <table:table-cell table:style-name="ce3" office:value-type="float" office:value="599125">
            <text:p>59912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ONORARIO DIRETTORE OPERATIVO AGRONOMO CONNESSA ALL' INTERVENTO DI RIQUALIFICAZONE E MESSA IN SICUREZZA DELLA PISTA CICLABILE VIA DANTE <text:s/>Pagamento fattura n. FPA 2/24</text:p>
          </table:table-cell>
          <table:table-cell table:style-name="ce8" office:value-type="string">
            <text:p>COSTA GABRIELE GIOVANNI</text:p>
          </table:table-cell>
          <table:table-cell table:style-name="ce3" office:value-type="float" office:value="49570">
            <text:p>49570</text:p>
          </table:table-cell>
          <table:table-cell table:style-name="ce12" office:value-type="date" office:date-value="2024-07-29">
            <text:p>29/07/2024</text:p>
          </table:table-cell>
          <table:table-cell table:style-name="ce14" office:value-type="float" office:value="22784.01">
            <text:p>22.784,01</text:p>
          </table:table-cell>
          <table:table-cell table:number-columns-repeated="1016"/>
        </table:table-row>
        <table:table-row table:style-name="ro2">
          <table:table-cell table:style-name="ce3" office:value-type="float" office:value="634976">
            <text:p>63497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INCARICO DL E C.S.E. (PARTE) RELATIVO AL III SAL A TUTTO IL 24/04/2024 - LAVORI PON METRO RECUPERO E RIQUALIFICAZIONE ALLOGGI INTERVENTO BOTTOM UP Pagamento fattura n. 1/130</text:p>
          </table:table-cell>
          <table:table-cell table:style-name="ce8" office:value-type="string">
            <text:p>RTP MYTHOS S.C. ARL-EXE SRL</text:p>
          </table:table-cell>
          <table:table-cell table:style-name="ce3" office:value-type="float" office:value="49576">
            <text:p>49576</text:p>
          </table:table-cell>
          <table:table-cell table:style-name="ce12" office:value-type="date" office:date-value="2024-07-29">
            <text:p>29/07/2024</text:p>
          </table:table-cell>
          <table:table-cell table:style-name="ce14" office:value-type="float" office:value="6412.43">
            <text:p>6.412,43</text:p>
          </table:table-cell>
          <table:table-cell table:number-columns-repeated="1016"/>
        </table:table-row>
        <table:table-row table:style-name="ro5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 6 (quota parte mandante RTC) - APPALTO INTEGRATO PARTE LAVORI- RIQUALIFICAZIONE MERCATO SAN BENEDETTO E AREE ADIACENTI - MERCATO PIAZZA NAZZARI - STRUTTURA PROVVISORIA - PNRR M.5 C.2 I. 2.2 Pagamento fattura n. 5/PA</text:p>
          </table:table-cell>
          <table:table-cell table:style-name="ce8" office:value-type="string">
            <text:p>RTC CONS COOP Consorzio tra cooperative di produzione e lavoro/ PROFILSIDER SPA</text:p>
          </table:table-cell>
          <table:table-cell table:style-name="ce3" office:value-type="float" office:value="51016">
            <text:p>51016</text:p>
          </table:table-cell>
          <table:table-cell table:style-name="ce12" office:value-type="date" office:date-value="2024-07-30">
            <text:p>30/07/2024</text:p>
          </table:table-cell>
          <table:table-cell table:style-name="ce14" office:value-type="float" office:value="11455.71">
            <text:p>11.455,71</text:p>
          </table:table-cell>
          <table:table-cell table:number-columns-repeated="1016"/>
        </table:table-row>
        <table:table-row table:style-name="ro3">
          <table:table-cell table:style-name="ce3" office:value-type="float" office:value="588073">
            <text:p>588073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LAVORI III SAL A TUTTO IL 04/07/2024 <text:s/>- SCUOLA INFANZIA V. PIETRO LEO SS. GIORGIO E CATERINA - DEMOLIZIONE E RICOSTRUZIONE EDIFICIO SCOLASTICO - PATTO PER LO SVILUPPO CITTA' METROPOLITANA CAGLIARI - AREA INTERVENTO 4 Pagamento fattura n. FATTPA 10_24</text:p>
          </table:table-cell>
          <table:table-cell table:style-name="ce8" office:value-type="string">
            <text:p>EDIL PROGET S.R.L.</text:p>
          </table:table-cell>
          <table:table-cell table:style-name="ce3" office:value-type="float" office:value="51019">
            <text:p>51019</text:p>
          </table:table-cell>
          <table:table-cell table:style-name="ce12" office:value-type="date" office:date-value="2024-07-30">
            <text:p>30/07/2024</text:p>
          </table:table-cell>
          <table:table-cell table:style-name="ce14" office:value-type="float" office:value="112200">
            <text:p>112.200,00</text:p>
          </table:table-cell>
          <table:table-cell table:number-columns-repeated="1016"/>
        </table:table-row>
        <table:table-row table:style-name="ro7">
          <table:table-cell table:style-name="ce3" office:value-type="float" office:value="636942">
            <text:p>6369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ANTICIPAZIONE 20% - LAVORI PER LA REALIZZAZIONE DEL PARCHEGGIO DI VIA CATTANEO Pagamento fattura n. 8</text:p>
          </table:table-cell>
          <table:table-cell table:style-name="ce8" office:value-type="string">
            <text:p>ECAL COSTRUZIONI SRL</text:p>
          </table:table-cell>
          <table:table-cell table:style-name="ce3" office:value-type="float" office:value="51062">
            <text:p>51062</text:p>
          </table:table-cell>
          <table:table-cell table:style-name="ce12" office:value-type="date" office:date-value="2024-07-30">
            <text:p>30/07/2024</text:p>
          </table:table-cell>
          <table:table-cell table:style-name="ce14" office:value-type="float" office:value="90969.13">
            <text:p>90.969,13</text:p>
          </table:table-cell>
          <table:table-cell table:number-columns-repeated="1016"/>
        </table:table-row>
        <table:table-row table:style-name="ro4">
          <table:table-cell table:style-name="ce3" office:value-type="float" office:value="551220">
            <text:p>55122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10 - <text:s/>LAVORI PERIZIA VARIANTE N.1 - Lavori di manutenzione straordinaria degli edifici scolastici annualità 2022 Pagamento fattura n. 48</text:p>
          </table:table-cell>
          <table:table-cell table:style-name="ce8" office:value-type="string">
            <text:p>CO.M.IN SRL</text:p>
          </table:table-cell>
          <table:table-cell table:style-name="ce3" office:value-type="float" office:value="51098">
            <text:p>51098</text:p>
          </table:table-cell>
          <table:table-cell table:style-name="ce12" office:value-type="date" office:date-value="2024-07-30">
            <text:p>30/07/2024</text:p>
          </table:table-cell>
          <table:table-cell table:style-name="ce14" office:value-type="float" office:value="48791.07">
            <text:p>48.791,07</text:p>
          </table:table-cell>
          <table:table-cell table:number-columns-repeated="1016"/>
        </table:table-row>
        <table:table-row table:style-name="ro4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E CONDOMINIALI PER INTERVENTI DI MANUTENZIONE STRAORDINARIA - LAVORI FOGNATURA (PARTE) <text:s/>IMMOBILE VIA BOSCO CAPPUCCIO 12 </text:p>
          </table:table-cell>
          <table:table-cell table:style-name="ce8" office:value-type="string">
            <text:p>CONDOMINIO VIA BOSCO CAPPUCCIO,12</text:p>
          </table:table-cell>
          <table:table-cell table:style-name="ce3" office:value-type="float" office:value="51102">
            <text:p>51102</text:p>
          </table:table-cell>
          <table:table-cell table:style-name="ce12" office:value-type="date" office:date-value="2024-07-31">
            <text:p>31/07/2024</text:p>
          </table:table-cell>
          <table:table-cell table:style-name="ce14" office:value-type="float" office:value="1950.32">
            <text:p>1.950,32</text:p>
          </table:table-cell>
          <table:table-cell table:number-columns-repeated="1016"/>
        </table:table-row>
        <table:table-row table:style-name="ro2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E CONDOMINIALI PER INTERVENTI DI MANUTENZIONE STRAORDINARIA - COLONNA FOGNARIA (PARTE) <text:s/>IMMOBILE PIAZZA MEDAGLIA MIRACOLOSA N. 17 </text:p>
          </table:table-cell>
          <table:table-cell table:style-name="ce8" office:value-type="string">
            <text:p>CONDOMINIO PIAZZA MEDAGLIA MIRACOLOSA N. 17</text:p>
          </table:table-cell>
          <table:table-cell table:style-name="ce3" office:value-type="float" office:value="51104">
            <text:p>51104</text:p>
          </table:table-cell>
          <table:table-cell table:style-name="ce12" office:value-type="date" office:date-value="2024-07-31">
            <text:p>31/07/2024</text:p>
          </table:table-cell>
          <table:table-cell table:style-name="ce14" office:value-type="float" office:value="440">
            <text:p>440,00</text:p>
          </table:table-cell>
          <table:table-cell table:number-columns-repeated="1016"/>
        </table:table-row>
        <table:table-row table:style-name="ro2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E CONDOMINIALI PER INTERVENTI DI MANUTENZIONE STRAORDINARIA - LAVORI FACCIATE E CORNICIONI (PARTE) <text:s/>IMMOBILE VIA SAN BENEDETTO N. 4 </text:p>
          </table:table-cell>
          <table:table-cell table:style-name="ce8" office:value-type="string">
            <text:p>CONDOMINIO VIA SAN BENEDETTO N. 4</text:p>
          </table:table-cell>
          <table:table-cell table:style-name="ce3" office:value-type="float" office:value="51106">
            <text:p>51106</text:p>
          </table:table-cell>
          <table:table-cell table:style-name="ce12" office:value-type="date" office:date-value="2024-07-31">
            <text:p>31/07/2024</text:p>
          </table:table-cell>
          <table:table-cell table:style-name="ce14" office:value-type="float" office:value="1297">
            <text:p>1.297,00</text:p>
          </table:table-cell>
          <table:table-cell table:number-columns-repeated="1016"/>
        </table:table-row>
        <table:table-row table:style-name="ro2">
          <table:table-cell table:style-name="ce3" office:value-type="float" office:value="612542">
            <text:p>6125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I SAL A TUTTO IL 27/06/2024 <text:s/>LAVORI DI MANUTENZIONE STRAORDINARIA TEATRI CIVICI IN OG2- <text:s/>ACCORDO QUADRO REP. 8881 DEL 23/09/2021 Pagamento fattura n. 24/PA 2024</text:p>
          </table:table-cell>
          <table:table-cell table:style-name="ce8" office:value-type="string">
            <text:p>IMPRESA EDILE CAREDDA GIAMPIERO SRL</text:p>
          </table:table-cell>
          <table:table-cell table:style-name="ce3" office:value-type="float" office:value="51250">
            <text:p>51250</text:p>
          </table:table-cell>
          <table:table-cell table:style-name="ce12" office:value-type="date" office:date-value="2024-07-31">
            <text:p>31/07/2024</text:p>
          </table:table-cell>
          <table:table-cell table:style-name="ce14" office:value-type="float" office:value="69176.42">
            <text:p>69.176,42</text:p>
          </table:table-cell>
          <table:table-cell table:number-columns-repeated="1016"/>
        </table:table-row>
        <table:table-row table:style-name="ro2">
          <table:table-cell table:style-name="ce3" office:value-type="float" office:value="550290">
            <text:p>55029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ONORARIO D.L. E CSE NEI LAVORI DI ADEGUAMENTO DELLA VIABILITA' DI ACCESSO ALLA STAZIONE DI TRASFERIMENTO IN LOCALITA' SAN LORENZO Pagamento fattura n. 1/28</text:p>
          </table:table-cell>
          <table:table-cell table:style-name="ce8" office:value-type="string">
            <text:p>RTP ING. A. VINCIS-GEOL. A. USAI-ING. YURI PALERMITANO</text:p>
          </table:table-cell>
          <table:table-cell table:style-name="ce3" office:value-type="float" office:value="51253">
            <text:p>51253</text:p>
          </table:table-cell>
          <table:table-cell table:style-name="ce12" office:value-type="date" office:date-value="2024-08-01">
            <text:p>01/08/2024</text:p>
          </table:table-cell>
          <table:table-cell table:style-name="ce14" office:value-type="float" office:value="16745.79">
            <text:p>16.745,79</text:p>
          </table:table-cell>
          <table:table-cell table:number-columns-repeated="1016"/>
        </table:table-row>
        <table:table-row table:style-name="ro2">
          <table:table-cell table:style-name="ce3" office:value-type="float" office:value="550290">
            <text:p>55029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ONORARIO D.L. E CSE QUOTA PERIZIA - LAVORI DI ADEGUAMENTO DELLA VIABILITA' DI ACCESSO ALLA STAZIONE DI TRASFERIMENTO IN LOCALITA' SAN LORENZO Pagamento fattura n. 1/27</text:p>
          </table:table-cell>
          <table:table-cell table:style-name="ce8" office:value-type="string">
            <text:p>RTP ING. A. VINCIS-GEOL. A. USAI-ING. YURI PALERMITANO</text:p>
          </table:table-cell>
          <table:table-cell table:style-name="ce3" office:value-type="float" office:value="51254">
            <text:p>51254</text:p>
          </table:table-cell>
          <table:table-cell table:style-name="ce12" office:value-type="date" office:date-value="2024-08-01">
            <text:p>01/08/2024</text:p>
          </table:table-cell>
          <table:table-cell table:style-name="ce14" office:value-type="float" office:value="11298.16">
            <text:p>11.298,16</text:p>
          </table:table-cell>
          <table:table-cell table:number-columns-repeated="1016"/>
        </table:table-row>
        <table:table-row table:style-name="ro7">
          <table:table-cell table:style-name="ce3" office:value-type="float" office:value="545690">
            <text:p>54569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6 - LAVORI DI MANUTENZIONE STRAORDINARIA COMPLESSO SPORTIVO DI TERRAMAINI Pagamento fattura n. 89/E</text:p>
          </table:table-cell>
          <table:table-cell table:style-name="ce8" office:value-type="string">
            <text:p>PISANO BRUNO COSTRUZIONI SRL</text:p>
          </table:table-cell>
          <table:table-cell table:style-name="ce3" office:value-type="float" office:value="51262">
            <text:p>51262</text:p>
          </table:table-cell>
          <table:table-cell table:style-name="ce12" office:value-type="date" office:date-value="2024-08-01">
            <text:p>01/08/2024</text:p>
          </table:table-cell>
          <table:table-cell table:style-name="ce14" office:value-type="float" office:value="66391.05">
            <text:p>66.391,05</text:p>
          </table:table-cell>
          <table:table-cell table:number-columns-repeated="1016"/>
        </table:table-row>
        <table:table-row table:style-name="ro4">
          <table:table-cell table:style-name="ce3" office:value-type="float" office:value="612635">
            <text:p>61263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1 - CONTRATTO ATTUATIVO I "GHETTO DEGLI EBREI"- AQ. CIG A021AD0535 - PROGETTO DI MANUTENZIONE STRAORDINARIA DEGLI EDIFICI COMUNALI <text:s/>Pagamento fattura n. 85</text:p>
          </table:table-cell>
          <table:table-cell table:style-name="ce8" office:value-type="string">
            <text:p>SER.LU. COSTRUZIONI SRL</text:p>
          </table:table-cell>
          <table:table-cell table:style-name="ce3" office:value-type="float" office:value="51267">
            <text:p>51267</text:p>
          </table:table-cell>
          <table:table-cell table:style-name="ce12" office:value-type="date" office:date-value="2024-08-01">
            <text:p>01/08/2024</text:p>
          </table:table-cell>
          <table:table-cell table:style-name="ce14" office:value-type="float" office:value="90090">
            <text:p>90.090,00</text:p>
          </table:table-cell>
          <table:table-cell table:number-columns-repeated="1016"/>
        </table:table-row>
        <table:table-row table:style-name="ro3">
          <table:table-cell table:style-name="ce3" office:value-type="float" office:value="542240">
            <text:p>54224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MAV N. 01030664081021445 - CONTRIBUTO ANAC PRIMO QUADRIMESTRE 24 -GARA 9443050 PROGETTAZIONE DL. CSP CSE E REDAZIONE DEL CERTIFICATO DI REGOLARE ESECUZIONE - MANUTENZIONE STRAORDINARIA COMPLETAMENTO COLLEGE PER STUDENTI SEMINARIO DIOCESANO CAGLIARI 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51276">
            <text:p>51276</text:p>
          </table:table-cell>
          <table:table-cell table:style-name="ce12" office:value-type="date" office:date-value="2024-08-01">
            <text:p>01/08/2024</text:p>
          </table:table-cell>
          <table:table-cell table:style-name="ce14" office:value-type="float" office:value="35">
            <text:p>35,00</text:p>
          </table:table-cell>
          <table:table-cell table:number-columns-repeated="1016"/>
        </table:table-row>
        <table:table-row table:style-name="ro3">
          <table:table-cell table:style-name="ce3" office:value-type="float" office:value="616131">
            <text:p>61613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MAV N. 01030664081021445 - CONTRIBUTO ANAC PRIMO QUADRIMESTRE 24 -GARA 9443282 - FORNITURA E PRIMA POSA IN OPERA PAVIMENTAZIONE SPORTIVA E ATTREZZATURE PER LA PALLAVOLO - PALAZZETTO DELLO SPORT V. ROCKEFELLER E PER LA PALESTRA CONI B V. DEGLI SPORT 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51278">
            <text:p>51278</text:p>
          </table:table-cell>
          <table:table-cell table:style-name="ce12" office:value-type="date" office:date-value="2024-08-01">
            <text:p>01/08/2024</text:p>
          </table:table-cell>
          <table:table-cell table:style-name="ce14" office:value-type="float" office:value="35">
            <text:p>35,00</text:p>
          </table:table-cell>
          <table:table-cell table:number-columns-repeated="1016"/>
        </table:table-row>
        <table:table-row table:style-name="ro5">
          <table:table-cell table:style-name="ce3" office:value-type="float" office:value="542290">
            <text:p>54229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MAV N. 01030664081021445 - CONTRIBUTO ANAC PRIMO QUADRIMESTRE 24 -GARA 9473990 PERIZIA - PON METRO CA 4.2.1.a <text:s/>- LAVORI RECUPERO ALLOGGI E IMMOBILE INUTILIZZATI DA ADIBIRE A SERVIZI DI VALENZA SOCIALE EX ASILO QUARTIERE SANT'ELIA, VIA SCHIAVAZZI 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51280">
            <text:p>51280</text:p>
          </table:table-cell>
          <table:table-cell table:style-name="ce12" office:value-type="date" office:date-value="2024-08-01">
            <text:p>01/08/2024</text:p>
          </table:table-cell>
          <table:table-cell table:style-name="ce14" office:value-type="float" office:value="35">
            <text:p>35,00</text:p>
          </table:table-cell>
          <table:table-cell table:number-columns-repeated="1016"/>
        </table:table-row>
        <table:table-row table:style-name="ro5">
          <table:table-cell table:style-name="ce3" office:value-type="float" office:value="612542">
            <text:p>6125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MAV N. 01030664081021445 - CONTRIBUTO ANAC PRIMO QUADRIMESTRE 24 -GARA 9481454 - AFFIDAMENTO PROGETTO DI FATTIBILITA' TECNICO ECONOMICA ESECUTIVO <text:s/>DL. <text:s/>CSP CSE - MANUTENZIONE STRAORDINARIA TEATRO EX VETRERIA PIRRI 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51281">
            <text:p>51281</text:p>
          </table:table-cell>
          <table:table-cell table:style-name="ce12" office:value-type="date" office:date-value="2024-08-01">
            <text:p>01/08/2024</text:p>
          </table:table-cell>
          <table:table-cell table:style-name="ce14" office:value-type="float" office:value="35">
            <text:p>35,00</text:p>
          </table:table-cell>
          <table:table-cell table:number-columns-repeated="1016"/>
        </table:table-row>
        <table:table-row table:style-name="ro3">
          <table:table-cell table:style-name="ce3" office:value-type="float" office:value="538110">
            <text:p>53811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MAV N. 01030664081021445 - CONTRIBUTO ANAC PRIMO QUADRIMESTRE 24 -GARA 9481809- SERVIZIO DI PROGETTAZIONE DEGLI IMPIANTI RELATIVO AL COMPLETAMENTO DELLE FINITURE E DEGLI IMPIANTI NELL'EDIFICIO SITO TRA LE VIE ROSSINI-BOITO-DONIZETTI PER LA REALIZZAZIONE DEI 40 ALLOGGI 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51282">
            <text:p>51282</text:p>
          </table:table-cell>
          <table:table-cell table:style-name="ce12" office:value-type="date" office:date-value="2024-08-01">
            <text:p>01/08/2024</text:p>
          </table:table-cell>
          <table:table-cell table:style-name="ce14" office:value-type="float" office:value="35">
            <text:p>35,00</text:p>
          </table:table-cell>
          <table:table-cell table:number-columns-repeated="1016"/>
        </table:table-row>
        <table:table-row table:style-name="ro9">
          <table:table-cell table:style-name="ce3" office:value-type="float" office:value="588725">
            <text:p>58872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MAV N. 01030664081021445 - CONTRIBUTO ANAC PRIMO QUADRIMESTRE 24 -GARA 9502573 - LAVORI SCUOLE V. DEI GENIERI (LOTTO A), V. TOTI E V. SERBARIU (LOTTO B)- RISANAMENTO CONSERVATIVO SCUOLE INFANZIA COMUNALI- FONDO NAZIONALE PER IL SISTEMA INTEGRATO DI EDUCAZIONE E ISTRUZIONE DALLA NASCITA SINO AI SEI ANNI - 2019 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51283">
            <text:p>51283</text:p>
          </table:table-cell>
          <table:table-cell table:style-name="ce12" office:value-type="date" office:date-value="2024-08-01">
            <text:p>01/08/2024</text:p>
          </table:table-cell>
          <table:table-cell table:style-name="ce14" office:value-type="float" office:value="35">
            <text:p>35,00</text:p>
          </table:table-cell>
          <table:table-cell table:number-columns-repeated="1016"/>
        </table:table-row>
        <table:table-row table:style-name="ro2">
          <table:table-cell table:style-name="ce3" office:value-type="float" office:value="675500">
            <text:p>6755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MAV N. 01030664081021445 - CONTRIBUTO ANAC PRIMO QUADRIMESTRE 24 -GARA 9516222- AFFIDAMENTO INCARICO DL, CSE, REG.ESEC. NEI LAVORI DI MANUTENZIONE STRAORDINARIA IMMOBILI ERP 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51284">
            <text:p>51284</text:p>
          </table:table-cell>
          <table:table-cell table:style-name="ce12" office:value-type="date" office:date-value="2024-08-01">
            <text:p>01/08/2024</text:p>
          </table:table-cell>
          <table:table-cell table:style-name="ce14" office:value-type="float" office:value="35">
            <text:p>35,00</text:p>
          </table:table-cell>
          <table:table-cell table:number-columns-repeated="1016"/>
        </table:table-row>
        <table:table-row table:style-name="ro3">
          <table:table-cell table:style-name="ce3" office:value-type="float" office:value="523050">
            <text:p>5230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MAV N. 01030664081021445 - CONTRIBUTO ANAC PRIMO QUADRIMESTRE 24 -GARA 9524482 - LAVORI BASTIONE SAN REMY - TERRAZZA UMBERTO I - <text:s/>RIQUALIFICAZIONE E RIPRISTINO A SEGUITO DI ATTI VANDALICI ED IMPERMEABILIZZAZIONE DELLA VOLTA DELLA CANNONIERA DELLO SPERONE <text:s/>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51285">
            <text:p>51285</text:p>
          </table:table-cell>
          <table:table-cell table:style-name="ce12" office:value-type="date" office:date-value="2024-08-01">
            <text:p>01/08/2024</text:p>
          </table:table-cell>
          <table:table-cell table:style-name="ce14" office:value-type="float" office:value="660">
            <text:p>660,00</text:p>
          </table:table-cell>
          <table:table-cell table:number-columns-repeated="1016"/>
        </table:table-row>
        <table:table-row table:style-name="ro3">
          <table:table-cell table:style-name="ce3" office:value-type="float" office:value="594757">
            <text:p>59475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MAV N. 01030664081021445 - CONTRIBUTO ANAC PRIMO QUADRIMESTRE 24 -GARA 9524519 -CONTR. ATT. N.14 - ISCOL@ - ADEGUAMENTO NORME PREVENZIONE INCENDI DEL FABBRICATO SCOLASTICO V. ANGIOY - SCUOLA PRIMARIA E DELL'INFANZIA "SEBASTIANO SATTA" - AQ CIG 8313666E34 <text:s/>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51286">
            <text:p>51286</text:p>
          </table:table-cell>
          <table:table-cell table:style-name="ce12" office:value-type="date" office:date-value="2024-08-01">
            <text:p>01/08/2024</text:p>
          </table:table-cell>
          <table:table-cell table:style-name="ce14" office:value-type="float" office:value="250">
            <text:p>250,00</text:p>
          </table:table-cell>
          <table:table-cell table:number-columns-repeated="1016"/>
        </table:table-row>
        <table:table-row table:style-name="ro2">
          <table:table-cell table:style-name="ce3" office:value-type="float" office:value="588350">
            <text:p>5883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MAV N. 01030664081021445 - CONTRIBUTO ANAC PRIMO QUADRIMESTRE 24 -GARA 9527370 - Interventi in somma urgenza per la messa in sicurezza della Chiesa di Santa Chiara, dell'altare ligneo conservato all'interno 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51288">
            <text:p>51288</text:p>
          </table:table-cell>
          <table:table-cell table:style-name="ce12" office:value-type="date" office:date-value="2024-08-01">
            <text:p>01/08/2024</text:p>
          </table:table-cell>
          <table:table-cell table:style-name="ce14" office:value-type="float" office:value="225">
            <text:p>225,00</text:p>
          </table:table-cell>
          <table:table-cell table:number-columns-repeated="1016"/>
        </table:table-row>
        <table:table-row table:style-name="ro4">
          <table:table-cell table:style-name="ce3" office:value-type="float" office:value="538344">
            <text:p>53834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MAV N. 01030664081021445 - CONTRIBUTO ANAC PRIMO QUADRIMESTRE 24 -GARA 9580109 PERIZIA - Lavori di adeguamento locale di proprietà regionale in via Santa Croce ex ISOLA </text:p>
          </table:table-cell>
          <table:table-cell table:style-name="ce8" office:value-type="string">
            <text:p>AUTORITA' NAZIONALE ANTICORRUZIONE (ANAC)</text:p>
          </table:table-cell>
          <table:table-cell table:style-name="ce3" office:value-type="float" office:value="51289">
            <text:p>51289</text:p>
          </table:table-cell>
          <table:table-cell table:style-name="ce12" office:value-type="date" office:date-value="2024-08-01">
            <text:p>01/08/2024</text:p>
          </table:table-cell>
          <table:table-cell table:style-name="ce14" office:value-type="float" office:value="30">
            <text:p>30,00</text:p>
          </table:table-cell>
          <table:table-cell table:number-columns-repeated="1016"/>
        </table:table-row>
        <table:table-row table:style-name="ro7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5 Altre spese in conto capitale</text:p>
          </table:table-cell>
          <table:table-cell table:style-name="ce8" office:value-type="string">
            <text:p>RIMBORSO ONERI DI CUI AL D.P.R. N. 380/2001 PER VERSAMENTO NON DOVUTO - PRATICA N. 2569/P.56 <text:s/></text:p>
          </table:table-cell>
          <table:table-cell table:style-name="ce8" office:value-type="string">
            <text:p>PRIVACY</text:p>
          </table:table-cell>
          <table:table-cell table:style-name="ce3" office:value-type="float" office:value="51304">
            <text:p>51304</text:p>
          </table:table-cell>
          <table:table-cell table:style-name="ce12" office:value-type="date" office:date-value="2024-08-01">
            <text:p>01/08/2024</text:p>
          </table:table-cell>
          <table:table-cell table:style-name="ce14" office:value-type="float" office:value="500">
            <text:p>500,00</text:p>
          </table:table-cell>
          <table:table-cell table:number-columns-repeated="1016"/>
        </table:table-row>
        <table:table-row table:style-name="ro7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5 Altre spese in conto capitale</text:p>
          </table:table-cell>
          <table:table-cell table:style-name="ce8" office:value-type="string">
            <text:p>RIMBORSO ONERI PER MANCATA ESECUZIONE OPERE DI CUI AL D.P.R. N. 380/2001 - PRATICA ED. N. 20000.10 </text:p>
          </table:table-cell>
          <table:table-cell table:style-name="ce8" office:value-type="string">
            <text:p>PRIVACY</text:p>
          </table:table-cell>
          <table:table-cell table:style-name="ce3" office:value-type="float" office:value="51305">
            <text:p>51305</text:p>
          </table:table-cell>
          <table:table-cell table:style-name="ce12" office:value-type="date" office:date-value="2024-08-01">
            <text:p>01/08/2024</text:p>
          </table:table-cell>
          <table:table-cell table:style-name="ce14" office:value-type="float" office:value="1816.08">
            <text:p>1.816,08</text:p>
          </table:table-cell>
          <table:table-cell table:number-columns-repeated="1016"/>
        </table:table-row>
        <table:table-row table:style-name="ro7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5 Altre spese in conto capitale</text:p>
          </table:table-cell>
          <table:table-cell table:style-name="ce8" office:value-type="string">
            <text:p>RIMBORSO ONERI DI CUI AL D.P.R. N. 380/2001 <text:s/>PER INAMMISIBILITA' PRATICA COD. UNIVOCO N.397441 DEL 19/11/21 </text:p>
          </table:table-cell>
          <table:table-cell table:style-name="ce8" office:value-type="string">
            <text:p>PRIVACY</text:p>
          </table:table-cell>
          <table:table-cell table:style-name="ce3" office:value-type="float" office:value="51673">
            <text:p>51673</text:p>
          </table:table-cell>
          <table:table-cell table:style-name="ce12" office:value-type="date" office:date-value="2024-08-02">
            <text:p>02/08/2024</text:p>
          </table:table-cell>
          <table:table-cell table:style-name="ce14" office:value-type="float" office:value="1232.7">
            <text:p>1.232,70</text:p>
          </table:table-cell>
          <table:table-cell table:number-columns-repeated="1016"/>
        </table:table-row>
        <table:table-row table:style-name="ro2">
          <table:table-cell table:style-name="ce3" office:value-type="float" office:value="545690">
            <text:p>54569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FATTURA PER COSTRUZIONE E MONTAGGIO <text:s/>DI <text:s/>DUE PORTE FOOTBALL AMERICANO <text:s/>- <text:s/>MANUTENZIONE STRAORDINARIA COMPLESSO SPORTIVO DI TERRAMAINI Pagamento fattura n. 39/PA</text:p>
          </table:table-cell>
          <table:table-cell table:style-name="ce8" office:value-type="string">
            <text:p>SIDERTECNICA S.R.L.</text:p>
          </table:table-cell>
          <table:table-cell table:style-name="ce3" office:value-type="float" office:value="51702">
            <text:p>51702</text:p>
          </table:table-cell>
          <table:table-cell table:style-name="ce12" office:value-type="date" office:date-value="2024-08-05">
            <text:p>05/08/2024</text:p>
          </table:table-cell>
          <table:table-cell table:style-name="ce14" office:value-type="float" office:value="26913.2">
            <text:p>26.913,20</text:p>
          </table:table-cell>
          <table:table-cell table:number-columns-repeated="1016"/>
        </table:table-row>
        <table:table-row table:style-name="ro2">
          <table:table-cell table:style-name="ce3" office:value-type="float" office:value="538242">
            <text:p>5382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ALDO (PARTE) <text:s/>PROGETTAZIONE DEF./ESECUTIVA, DL, E CSE - LAVORI DI MANUTENZIONE STRAORDINARIA IMPIANTI TECNOLOGICI NEI FABBRICATI COMUNALI Pagamento fattura n. 10/FE</text:p>
          </table:table-cell>
          <table:table-cell table:style-name="ce8" office:value-type="string">
            <text:p>RTP ARESU GIUSEPPE - SORU SILVIA - ANDRETTA MARIO</text:p>
          </table:table-cell>
          <table:table-cell table:style-name="ce3" office:value-type="float" office:value="51747">
            <text:p>51747</text:p>
          </table:table-cell>
          <table:table-cell table:style-name="ce12" office:value-type="date" office:date-value="2024-08-05">
            <text:p>05/08/2024</text:p>
          </table:table-cell>
          <table:table-cell table:style-name="ce14" office:value-type="float" office:value="3737.53">
            <text:p>3.737,53</text:p>
          </table:table-cell>
          <table:table-cell table:number-columns-repeated="1016"/>
        </table:table-row>
        <table:table-row table:style-name="ro2">
          <table:table-cell table:style-name="ce3" office:value-type="float" office:value="538242">
            <text:p>5382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ALDO (PARTE) <text:s/>PROGETTAZIONE DEF./ESECUTIVA, DL, E CSE - LAVORI DI MANUTENZIONE STRAORDINARIA IMPIANTI TECNOLOGICI NEI FABBRICATI COMUNALI Pagamento fattura n. 10/FE</text:p>
          </table:table-cell>
          <table:table-cell table:style-name="ce8" office:value-type="string">
            <text:p>RTP ARESU GIUSEPPE - SORU SILVIA - ANDRETTA MARIO</text:p>
          </table:table-cell>
          <table:table-cell table:style-name="ce3" office:value-type="float" office:value="51748">
            <text:p>51748</text:p>
          </table:table-cell>
          <table:table-cell table:style-name="ce12" office:value-type="date" office:date-value="2024-08-05">
            <text:p>05/08/2024</text:p>
          </table:table-cell>
          <table:table-cell table:style-name="ce14" office:value-type="float" office:value="13774.83">
            <text:p>13.774,83</text:p>
          </table:table-cell>
          <table:table-cell table:number-columns-repeated="1016"/>
        </table:table-row>
        <table:table-row table:style-name="ro4">
          <table:table-cell table:style-name="ce3" office:value-type="float" office:value="588860">
            <text:p>58886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 5 - QUOTA SUBAPPALTATORE - CENTRO INTERMODALE DI SCAMBIO E RIQUALIFICAZIONE P.ZZA MATTEOTTI E FASCIA CENTRALE DELLA VIA ROMA Pagamento fattura n. 239 BB</text:p>
          </table:table-cell>
          <table:table-cell table:style-name="ce8" office:value-type="string">
            <text:p>IMPRESA DI COSTRUZIONI ING. RAFFAELLO PELLEGRINI SRL</text:p>
          </table:table-cell>
          <table:table-cell table:style-name="ce3" office:value-type="float" office:value="51754">
            <text:p>51754</text:p>
          </table:table-cell>
          <table:table-cell table:style-name="ce12" office:value-type="date" office:date-value="2024-08-05">
            <text:p>05/08/2024</text:p>
          </table:table-cell>
          <table:table-cell table:style-name="ce14" office:value-type="float" office:value="104817.12">
            <text:p>104.817,12</text:p>
          </table:table-cell>
          <table:table-cell table:number-columns-repeated="1016"/>
        </table:table-row>
        <table:table-row table:style-name="ro4">
          <table:table-cell table:style-name="ce3" office:value-type="float" office:value="588860">
            <text:p>58886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 5 - QUOTA SUBAPPALTATORE - CENTRO INTERMODALE DI SCAMBIO E RIQUALIFICAZIONE P.ZZA MATTEOTTI E FASCIA CENTRALE DELLA VIA ROMA Pagamento fattura n. 239 BB</text:p>
          </table:table-cell>
          <table:table-cell table:style-name="ce8" office:value-type="string">
            <text:p>IMPRESA DI COSTRUZIONI ING. RAFFAELLO PELLEGRINI SRL</text:p>
          </table:table-cell>
          <table:table-cell table:style-name="ce3" office:value-type="float" office:value="51755">
            <text:p>51755</text:p>
          </table:table-cell>
          <table:table-cell table:style-name="ce12" office:value-type="date" office:date-value="2024-08-05">
            <text:p>05/08/2024</text:p>
          </table:table-cell>
          <table:table-cell table:style-name="ce14" office:value-type="float" office:value="89466.15">
            <text:p>89.466,15</text:p>
          </table:table-cell>
          <table:table-cell table:number-columns-repeated="1016"/>
        </table:table-row>
        <table:table-row table:style-name="ro4">
          <table:table-cell table:style-name="ce3" office:value-type="float" office:value="588860">
            <text:p>58886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 5 - QUOTA APPALTATORE - CENTRO INTERMODALE DI SCAMBIO E RIQUALIFICAZIONE P.ZZA MATTEOTTI E FASCIA CENTRALE DELLA VIA ROMA Pagamento fattura n. 239 BB</text:p>
          </table:table-cell>
          <table:table-cell table:style-name="ce8" office:value-type="string">
            <text:p>IMPRESA DI COSTRUZIONI ING. RAFFAELLO PELLEGRINI SRL</text:p>
          </table:table-cell>
          <table:table-cell table:style-name="ce3" office:value-type="float" office:value="51756">
            <text:p>51756</text:p>
          </table:table-cell>
          <table:table-cell table:style-name="ce12" office:value-type="date" office:date-value="2024-08-05">
            <text:p>05/08/2024</text:p>
          </table:table-cell>
          <table:table-cell table:style-name="ce14" office:value-type="float" office:value="722102.57">
            <text:p>722.102,57</text:p>
          </table:table-cell>
          <table:table-cell table:number-columns-repeated="1016"/>
        </table:table-row>
        <table:table-row table:style-name="ro3">
          <table:table-cell table:style-name="ce3" office:value-type="float" office:value="542278">
            <text:p>542278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II SAL A TUTTO IL 04/07/2024 (PARTE) PER <text:s/>LAVORI <text:s/>PATTO PER LO SVILUPPO CITTA METROPOLITANA DI CAGLIARI- DISTRETTO VELICO NAZIONALE GOLFO DEGLI ANGELI STRALCIO MARINA PICCOLA -RIQUALIFICAZIONE PIAZZA ARCIPELAGHI Pagamento fattura n. FPA 12/24</text:p>
          </table:table-cell>
          <table:table-cell table:style-name="ce8" office:value-type="string">
            <text:p>R.T.I. AVIEL SRL - I.S.M. COSTRUZIONI</text:p>
          </table:table-cell>
          <table:table-cell table:style-name="ce3" office:value-type="float" office:value="51811">
            <text:p>51811</text:p>
          </table:table-cell>
          <table:table-cell table:style-name="ce12" office:value-type="date" office:date-value="2024-08-06">
            <text:p>06/08/2024</text:p>
          </table:table-cell>
          <table:table-cell table:style-name="ce14" office:value-type="float" office:value="147311.45">
            <text:p>147.311,45</text:p>
          </table:table-cell>
          <table:table-cell table:number-columns-repeated="1016"/>
        </table:table-row>
        <table:table-row table:style-name="ro5">
          <table:table-cell table:style-name="ce3" office:value-type="float" office:value="542278">
            <text:p>542278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II SAL A TUTTO IL 04/07/2024 (PARTE) PER <text:s/>LAVORI <text:s/>PATTO PER LO SVILUPPO CITTA METROPOLITANA DI CAGLIARI- DISTRETTO VELICO NAZIONALE GOLFO DEGLI ANGELI STRALCIO MARINA PICCOLA -RIQUALIFICAZIONE PIAZZA ARCIPELAGHI Pagamento fattura n. 11</text:p>
          </table:table-cell>
          <table:table-cell table:style-name="ce8" office:value-type="string">
            <text:p>R.T.I. AVIEL SRL - I.S.M. COSTRUZIONI</text:p>
          </table:table-cell>
          <table:table-cell table:style-name="ce3" office:value-type="float" office:value="51813">
            <text:p>51813</text:p>
          </table:table-cell>
          <table:table-cell table:style-name="ce12" office:value-type="date" office:date-value="2024-08-06">
            <text:p>06/08/2024</text:p>
          </table:table-cell>
          <table:table-cell table:style-name="ce14" office:value-type="float" office:value="141534.53">
            <text:p>141.534,53</text:p>
          </table:table-cell>
          <table:table-cell table:number-columns-repeated="1016"/>
        </table:table-row>
        <table:table-row table:style-name="ro6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5 Altre spese in conto capitale</text:p>
          </table:table-cell>
          <table:table-cell table:style-name="ce8" office:value-type="string">
            <text:p>RIMBORSO ONERI <text:s/>INDEBITAMENTE PERCEPITI <text:s/>EX DPR 380/2001 - PRAT.ED. 23691.6 </text:p>
          </table:table-cell>
          <table:table-cell table:style-name="ce8" office:value-type="string">
            <text:p>PRIVACY</text:p>
          </table:table-cell>
          <table:table-cell table:style-name="ce3" office:value-type="float" office:value="51825">
            <text:p>51825</text:p>
          </table:table-cell>
          <table:table-cell table:style-name="ce12" office:value-type="date" office:date-value="2024-08-06">
            <text:p>06/08/2024</text:p>
          </table:table-cell>
          <table:table-cell table:style-name="ce14" office:value-type="float" office:value="631.61">
            <text:p>631,61</text:p>
          </table:table-cell>
          <table:table-cell table:number-columns-repeated="1016"/>
        </table:table-row>
        <table:table-row table:style-name="ro7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5 Altre spese in conto capitale</text:p>
          </table:table-cell>
          <table:table-cell table:style-name="ce8" office:value-type="string">
            <text:p>RIMBORSO ONERI <text:s/>INDEBITAMENTE PERCEPITI <text:s/>EX DPR 380/2001 - SANZIONE NON DOVUTA <text:s/>P.E. 30703.7 </text:p>
          </table:table-cell>
          <table:table-cell table:style-name="ce8" office:value-type="string">
            <text:p>PRIVACY</text:p>
          </table:table-cell>
          <table:table-cell table:style-name="ce3" office:value-type="float" office:value="51869">
            <text:p>51869</text:p>
          </table:table-cell>
          <table:table-cell table:style-name="ce12" office:value-type="date" office:date-value="2024-08-07">
            <text:p>07/08/2024</text:p>
          </table:table-cell>
          <table:table-cell table:style-name="ce14" office:value-type="float" office:value="500">
            <text:p>500,00</text:p>
          </table:table-cell>
          <table:table-cell table:number-columns-repeated="1016"/>
        </table:table-row>
        <table:table-row table:style-name="ro2">
          <table:table-cell table:style-name="ce3" office:value-type="float" office:value="675500">
            <text:p>6755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5 SAL <text:s/>A TUTTO IL 23/07/2024 QUOTA PARTE AL SUBAPPALTATORE - LAVORI DI MAUTENZIONE STRAORDINARIA IMMOBILI ERP ANNO 2022-2023 <text:s/>Pagamento fattura n. FPA 22/24</text:p>
          </table:table-cell>
          <table:table-cell table:style-name="ce8" office:value-type="string">
            <text:p>CO.E.BA. S.R.L.</text:p>
          </table:table-cell>
          <table:table-cell table:style-name="ce3" office:value-type="float" office:value="51870">
            <text:p>51870</text:p>
          </table:table-cell>
          <table:table-cell table:style-name="ce12" office:value-type="date" office:date-value="2024-08-07">
            <text:p>07/08/2024</text:p>
          </table:table-cell>
          <table:table-cell table:style-name="ce14" office:value-type="float" office:value="69000">
            <text:p>69.000,00</text:p>
          </table:table-cell>
          <table:table-cell table:number-columns-repeated="1016"/>
        </table:table-row>
        <table:table-row table:style-name="ro2">
          <table:table-cell table:style-name="ce3" office:value-type="float" office:value="675500">
            <text:p>6755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5 SAL <text:s/>A TUTTO IL 23/07/2024 QUOTA PARTE ALL'APPALTATORE - LAVORI DI MAUTENZIONE STRAORDINARIA IMMOBILI ERP ANNO 2022-2023 <text:s/>Pagamento fattura n. FPA 22/24</text:p>
          </table:table-cell>
          <table:table-cell table:style-name="ce8" office:value-type="string">
            <text:p>CO.E.BA. S.R.L.</text:p>
          </table:table-cell>
          <table:table-cell table:style-name="ce3" office:value-type="float" office:value="51871">
            <text:p>51871</text:p>
          </table:table-cell>
          <table:table-cell table:style-name="ce12" office:value-type="date" office:date-value="2024-08-07">
            <text:p>07/08/2024</text:p>
          </table:table-cell>
          <table:table-cell table:style-name="ce14" office:value-type="float" office:value="23620">
            <text:p>23.620,00</text:p>
          </table:table-cell>
          <table:table-cell table:number-columns-repeated="1016"/>
        </table:table-row>
        <table:table-row table:style-name="ro7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QUOTE CONDOMINIALI PER LAVORI STRAORDINARI DI MESSA A TERRA DEL IMMOBILE ERP VIA ARCHIMEDE N. 13 </text:p>
          </table:table-cell>
          <table:table-cell table:style-name="ce8" office:value-type="string">
            <text:p>CONDOMINIO VIA ARCHIMEDE N. 13</text:p>
          </table:table-cell>
          <table:table-cell table:style-name="ce3" office:value-type="float" office:value="51888">
            <text:p>51888</text:p>
          </table:table-cell>
          <table:table-cell table:style-name="ce12" office:value-type="date" office:date-value="2024-08-07">
            <text:p>07/08/2024</text:p>
          </table:table-cell>
          <table:table-cell table:style-name="ce14" office:value-type="float" office:value="2880.6">
            <text:p>2.880,60</text:p>
          </table:table-cell>
          <table:table-cell table:number-columns-repeated="1016"/>
        </table:table-row>
        <table:table-row table:style-name="ro4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QUOTE CONDOMINIALI PER INTERVENTI DI MANUTENZIONE STRAORDINARIA - LAVORI FOGNATURA (SALDO) <text:s/>IMMOBILE VIA BOSCO CAPPUCCIO 12 </text:p>
          </table:table-cell>
          <table:table-cell table:style-name="ce8" office:value-type="string">
            <text:p>CONDOMINIO VIA BOSCO CAPPUCCIO,12</text:p>
          </table:table-cell>
          <table:table-cell table:style-name="ce3" office:value-type="float" office:value="51889">
            <text:p>51889</text:p>
          </table:table-cell>
          <table:table-cell table:style-name="ce12" office:value-type="date" office:date-value="2024-08-07">
            <text:p>07/08/2024</text:p>
          </table:table-cell>
          <table:table-cell table:style-name="ce14" office:value-type="float" office:value="1950.32">
            <text:p>1.950,32</text:p>
          </table:table-cell>
          <table:table-cell table:number-columns-repeated="1016"/>
        </table:table-row>
        <table:table-row table:style-name="ro4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QUOTE CONDOMINIALI PER INTERVENTI DI MANUTENZIONE STRAORDINARIA - RIPARAZIONE TETTO DA INFILTRAZIONI - IMMOBILE VIA MALFIDANO 1-3 </text:p>
          </table:table-cell>
          <table:table-cell table:style-name="ce8" office:value-type="string">
            <text:p>CONDOMINIO VIA MALFIDANO 1-3</text:p>
          </table:table-cell>
          <table:table-cell table:style-name="ce3" office:value-type="float" office:value="51890">
            <text:p>51890</text:p>
          </table:table-cell>
          <table:table-cell table:style-name="ce12" office:value-type="date" office:date-value="2024-08-07">
            <text:p>07/08/2024</text:p>
          </table:table-cell>
          <table:table-cell table:style-name="ce14" office:value-type="float" office:value="361.29">
            <text:p>361,29</text:p>
          </table:table-cell>
          <table:table-cell table:number-columns-repeated="1016"/>
        </table:table-row>
        <table:table-row table:style-name="ro4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QUOTE CONDOMINIALI PER INTERVENTI DI MANUTENZIONE STRAORDINARIA - RICERCA E RIPARAZIONE PERDITA COLONNA MONTANTE ACQUE NERE - IMMOBILE VIA SERUCI N. 7 </text:p>
          </table:table-cell>
          <table:table-cell table:style-name="ce8" office:value-type="string">
            <text:p>CONDOMINIO VIA SERUCI 7 CAGLIARI</text:p>
          </table:table-cell>
          <table:table-cell table:style-name="ce3" office:value-type="float" office:value="51891">
            <text:p>51891</text:p>
          </table:table-cell>
          <table:table-cell table:style-name="ce12" office:value-type="date" office:date-value="2024-08-07">
            <text:p>07/08/2024</text:p>
          </table:table-cell>
          <table:table-cell table:style-name="ce14" office:value-type="float" office:value="748">
            <text:p>748,00</text:p>
          </table:table-cell>
          <table:table-cell table:number-columns-repeated="1016"/>
        </table:table-row>
        <table:table-row table:style-name="ro4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QUOTE CONDOMINIALI PER INTERVENTI DI MANUTENZIONE STRAORDINARIA - RIPARAZIONE ASCENSORE - IMMOBILE VIA TIEPOLO N. 1/B </text:p>
          </table:table-cell>
          <table:table-cell table:style-name="ce8" office:value-type="string">
            <text:p>CONDOMINIO VIA TIEPOLO 1/B</text:p>
          </table:table-cell>
          <table:table-cell table:style-name="ce3" office:value-type="float" office:value="51892">
            <text:p>51892</text:p>
          </table:table-cell>
          <table:table-cell table:style-name="ce12" office:value-type="date" office:date-value="2024-08-07">
            <text:p>07/08/2024</text:p>
          </table:table-cell>
          <table:table-cell table:style-name="ce14" office:value-type="float" office:value="2343">
            <text:p>2.343,00</text:p>
          </table:table-cell>
          <table:table-cell table:number-columns-repeated="1016"/>
        </table:table-row>
        <table:table-row table:style-name="ro5">
          <table:table-cell table:style-name="ce3" office:value-type="float" office:value="550169">
            <text:p>550169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QUOTA PARTE CERTIFICATO 2 BIS <text:s/>COMPENSAZIONE PREZZI PER I LAVORI ESEGUITI NELL'ANNO 2023 - INTERVENTO RIFACIMENTO IMPIANTI DI ILLUMINAZIONE PUBBLICA VIALE BUON CAMMINO - PROGETTO CA6.1.3.a Pagamento fattura n. 54/24</text:p>
          </table:table-cell>
          <table:table-cell table:style-name="ce8" office:value-type="string">
            <text:p>RTI: Farel impianti srl e Consorzio stabile Da Vinci</text:p>
          </table:table-cell>
          <table:table-cell table:style-name="ce3" office:value-type="float" office:value="52020">
            <text:p>52020</text:p>
          </table:table-cell>
          <table:table-cell table:style-name="ce12" office:value-type="date" office:date-value="2024-08-08">
            <text:p>08/08/2024</text:p>
          </table:table-cell>
          <table:table-cell table:style-name="ce14" office:value-type="float" office:value="381.82">
            <text:p>381,82</text:p>
          </table:table-cell>
          <table:table-cell table:number-columns-repeated="1016"/>
        </table:table-row>
        <table:table-row table:style-name="ro5">
          <table:table-cell table:style-name="ce3" office:value-type="float" office:value="551200">
            <text:p>5512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5 SAL A TUTTO IL 25/06/2024 QUOTA PARTE SUBAPPALTATORE - <text:s/>LAVORI DI MANUTENZIONE STRAORDINARIA IMPIANTI DI ILLUMINAZIONE PUBBLICA DI PROPRIETA' DEL COMUNE DI CAGLIARI Pagamento fattura n. FPA 8/24</text:p>
          </table:table-cell>
          <table:table-cell table:style-name="ce8" office:value-type="string">
            <text:p>DONEDDU GIOVANNI</text:p>
          </table:table-cell>
          <table:table-cell table:style-name="ce3" office:value-type="float" office:value="52025">
            <text:p>52025</text:p>
          </table:table-cell>
          <table:table-cell table:style-name="ce12" office:value-type="date" office:date-value="2024-08-08">
            <text:p>08/08/2024</text:p>
          </table:table-cell>
          <table:table-cell table:style-name="ce14" office:value-type="float" office:value="54705.12">
            <text:p>54.705,12</text:p>
          </table:table-cell>
          <table:table-cell table:number-columns-repeated="1016"/>
        </table:table-row>
        <table:table-row table:style-name="ro5">
          <table:table-cell table:style-name="ce3" office:value-type="float" office:value="551200">
            <text:p>5512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5 SAL A TUTTO IL 25/06/2024 QUOTA PARTE APPALTATORE - <text:s/>LAVORI DI MANUTENZIONE STRAORDINARIA IMPIANTI DI ILLUMINAZIONE PUBBLICA DI PROPRIETA' DEL COMUNE DI CAGLIARI Pagamento fattura n. FPA 8/24</text:p>
          </table:table-cell>
          <table:table-cell table:style-name="ce8" office:value-type="string">
            <text:p>DONEDDU GIOVANNI</text:p>
          </table:table-cell>
          <table:table-cell table:style-name="ce3" office:value-type="float" office:value="52028">
            <text:p>52028</text:p>
          </table:table-cell>
          <table:table-cell table:style-name="ce12" office:value-type="date" office:date-value="2024-08-08">
            <text:p>08/08/2024</text:p>
          </table:table-cell>
          <table:table-cell table:style-name="ce14" office:value-type="float" office:value="48192.49">
            <text:p>48.192,49</text:p>
          </table:table-cell>
          <table:table-cell table:number-columns-repeated="1016"/>
        </table:table-row>
        <table:table-row table:style-name="ro2">
          <table:table-cell table:style-name="ce3" office:value-type="float" office:value="591226">
            <text:p>59122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2 SAL A TUTTO IL 26/01/2024- LAVORI ADEGUAMENTO SISMICO <text:s/>MESSA IN SICUREZZA DEGLI EDIFICI SCOLASTICI - ISCOL@ SCUOLA PRIMARIA SECONDARIA V. FALZAREGO 35 Pagamento fattura n. FATTPA 40_24</text:p>
          </table:table-cell>
          <table:table-cell table:style-name="ce8" office:value-type="string">
            <text:p>APPALTI TINAGLIA S.R.L.</text:p>
          </table:table-cell>
          <table:table-cell table:style-name="ce3" office:value-type="float" office:value="52088">
            <text:p>52088</text:p>
          </table:table-cell>
          <table:table-cell table:style-name="ce12" office:value-type="date" office:date-value="2024-08-09">
            <text:p>09/08/2024</text:p>
          </table:table-cell>
          <table:table-cell table:style-name="ce14" office:value-type="float" office:value="118337.34">
            <text:p>118.337,34</text:p>
          </table:table-cell>
          <table:table-cell table:number-columns-repeated="1016"/>
        </table:table-row>
        <table:table-row table:style-name="ro3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8 SAL A TUTTO IL 20/06/2024 (QUOTA PARTE CONSCOOOP) APPALTO INTEGRATO PARTE LAVORI - RIQUALIFICAZIONE MERCATO SAN BENEDETTO E AREE ADIACENTI - MERCATO PIAZZA NAZZARI - STRUTTURA PROVVISORIA - PNRR M.5 C.2 I. 2.2 Pagamento fattura n. 40264</text:p>
          </table:table-cell>
          <table:table-cell table:style-name="ce8" office:value-type="string">
            <text:p>RTC CONS COOP Consorzio tra cooperative di produzione e lavoro/ PROFILSIDER SPA</text:p>
          </table:table-cell>
          <table:table-cell table:style-name="ce3" office:value-type="float" office:value="52089">
            <text:p>52089</text:p>
          </table:table-cell>
          <table:table-cell table:style-name="ce12" office:value-type="date" office:date-value="2024-08-09">
            <text:p>09/08/2024</text:p>
          </table:table-cell>
          <table:table-cell table:style-name="ce14" office:value-type="float" office:value="263764.29">
            <text:p>263.764,29</text:p>
          </table:table-cell>
          <table:table-cell table:number-columns-repeated="1016"/>
        </table:table-row>
        <table:table-row table:style-name="ro7">
          <table:table-cell table:style-name="ce3" office:value-type="float" office:value="545650">
            <text:p>5456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AVORI <text:s/>DI MESSA IN SICUREZZA DEI FRONTI ROCCIOSI LUNGO V. DELLO SPORT <text:s/>Pagamento fattura n. 18PA</text:p>
          </table:table-cell>
          <table:table-cell table:style-name="ce8" office:value-type="string">
            <text:p>TECNOLINE CAGLIARI SRL</text:p>
          </table:table-cell>
          <table:table-cell table:style-name="ce3" office:value-type="float" office:value="52090">
            <text:p>52090</text:p>
          </table:table-cell>
          <table:table-cell table:style-name="ce12" office:value-type="date" office:date-value="2024-08-09">
            <text:p>09/08/2024</text:p>
          </table:table-cell>
          <table:table-cell table:style-name="ce14" office:value-type="float" office:value="45876.54">
            <text:p>45.876,54</text:p>
          </table:table-cell>
          <table:table-cell table:number-columns-repeated="1016"/>
        </table:table-row>
        <table:table-row table:style-name="ro3">
          <table:table-cell table:style-name="ce3" office:value-type="float" office:value="666190">
            <text:p>66619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ONORARIO D.L. SVOLTA SINO AL 1 SAL A TUTTO IL 14/06/2024 INCARICO DI PROGETTAZIONE DI FATTIBILITA' TECNICA ED ECONOMICA,DEFINITIVA ED ESECUTIVA, C.S.P., C.S.E, D.L - MANUTENZIONE STRAORDINARIA IMPIANTI TECNOLOGICI EDIFICI COMUNALI Pagamento fattura n. FPA 5/24</text:p>
          </table:table-cell>
          <table:table-cell table:style-name="ce8" office:value-type="string">
            <text:p>SANNIO ANTONIO</text:p>
          </table:table-cell>
          <table:table-cell table:style-name="ce3" office:value-type="float" office:value="52091">
            <text:p>52091</text:p>
          </table:table-cell>
          <table:table-cell table:style-name="ce12" office:value-type="date" office:date-value="2024-08-09">
            <text:p>09/08/2024</text:p>
          </table:table-cell>
          <table:table-cell table:style-name="ce14" office:value-type="float" office:value="4101.72">
            <text:p>4.101,72</text:p>
          </table:table-cell>
          <table:table-cell table:number-columns-repeated="1016"/>
        </table:table-row>
        <table:table-row table:style-name="ro4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5 Altre spese in conto capitale</text:p>
          </table:table-cell>
          <table:table-cell table:style-name="ce8" office:value-type="string">
            <text:p>RIMBORSO ONERI DI CUI AL D.P.R. N. 380/2001 PER MANCATA ESECUZIONE OPERE - PRATICA EDILIZIA 20616.21 ISTANZA DI RIMBORSO PROT. N. 154942/2024 <text:s/></text:p>
          </table:table-cell>
          <table:table-cell table:style-name="ce8" office:value-type="string">
            <text:p>PRIVACY</text:p>
          </table:table-cell>
          <table:table-cell table:style-name="ce3" office:value-type="float" office:value="52093">
            <text:p>52093</text:p>
          </table:table-cell>
          <table:table-cell table:style-name="ce12" office:value-type="date" office:date-value="2024-08-09">
            <text:p>09/08/2024</text:p>
          </table:table-cell>
          <table:table-cell table:style-name="ce14" office:value-type="float" office:value="1429.56">
            <text:p>1.429,56</text:p>
          </table:table-cell>
          <table:table-cell table:number-columns-repeated="1016"/>
        </table:table-row>
        <table:table-row table:style-name="ro2">
          <table:table-cell table:style-name="ce3" office:value-type="float" office:value="539254">
            <text:p>53925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QUOTE CONDOMINIALI PER MANUTENZIONE STRAORDINARIA RELATIVI AL RIPRISTINO DEL BALCONE DI PERTINENZA DELL'UNITA' IMMOBILIARE - CONDOMINIO VIA S. GIACOMO 36 p.1 - CAGLIARI </text:p>
          </table:table-cell>
          <table:table-cell table:style-name="ce8" office:value-type="string">
            <text:p>CONDOMINIO SAN GIACOMO 36</text:p>
          </table:table-cell>
          <table:table-cell table:style-name="ce3" office:value-type="float" office:value="52094">
            <text:p>52094</text:p>
          </table:table-cell>
          <table:table-cell table:style-name="ce12" office:value-type="date" office:date-value="2024-08-09">
            <text:p>09/08/2024</text:p>
          </table:table-cell>
          <table:table-cell table:style-name="ce14" office:value-type="float" office:value="5361.89">
            <text:p>5.361,89</text:p>
          </table:table-cell>
          <table:table-cell table:number-columns-repeated="1016"/>
        </table:table-row>
        <table:table-row table:style-name="ro5">
          <table:table-cell table:style-name="ce3" office:value-type="float" office:value="551150">
            <text:p>5511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 7 (PARTE) RELATIVO AI LAVORI DI MANUTENZIONE ORDINARIA E STRAORDINARIA DELLA RETE VIARIA DEL COMUNE DI CAGLIARI - CESSIONE DEL CREDITO (ROGITO N. 26108 DEL 03/08/23) DELLA QUOTA AVR SPA A BANCA IFIS SPA Pagamento fattura n. 1400000806</text:p>
          </table:table-cell>
          <table:table-cell table:style-name="ce8" office:value-type="string">
            <text:p>AVR SPA</text:p>
          </table:table-cell>
          <table:table-cell table:style-name="ce3" office:value-type="float" office:value="52120">
            <text:p>52120</text:p>
          </table:table-cell>
          <table:table-cell table:style-name="ce12" office:value-type="date" office:date-value="2024-08-12">
            <text:p>12/08/2024</text:p>
          </table:table-cell>
          <table:table-cell table:style-name="ce14" office:value-type="float" office:value="5.89">
            <text:p>5,89</text:p>
          </table:table-cell>
          <table:table-cell table:number-columns-repeated="1016"/>
        </table:table-row>
        <table:table-row table:style-name="ro5">
          <table:table-cell table:style-name="ce3" office:value-type="float" office:value="551150">
            <text:p>5511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 7 (PARTE) RELATIVO AI LAVORI DI MANUTENZIONE ORDINARIA E STRAORDINARIA DELLA RETE VIARIA DEL COMUNE DI CAGLIARI - CESSIONE DEL CREDITO (ROGITO N. 26108 DEL 03/08/23) DELLA QUOTA AVR SPA A BANCA IFIS SPA Pagamento fattura n. 1400000806</text:p>
          </table:table-cell>
          <table:table-cell table:style-name="ce8" office:value-type="string">
            <text:p>AVR SPA</text:p>
          </table:table-cell>
          <table:table-cell table:style-name="ce3" office:value-type="float" office:value="52121">
            <text:p>52121</text:p>
          </table:table-cell>
          <table:table-cell table:style-name="ce12" office:value-type="date" office:date-value="2024-08-12">
            <text:p>12/08/2024</text:p>
          </table:table-cell>
          <table:table-cell table:style-name="ce14" office:value-type="float" office:value="206064.92">
            <text:p>206.064,92</text:p>
          </table:table-cell>
          <table:table-cell table:number-columns-repeated="1016"/>
        </table:table-row>
        <table:table-row table:style-name="ro5">
          <table:table-cell table:style-name="ce3" office:value-type="float" office:value="588850">
            <text:p>5888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15 DEL 30/07/2024 (PARTE) PER ANTICIPAZIONE CONTRATTUALE 20% NEI LAVORI "GRANDE ATTRATTORE PARCO DELLA MUSICA-POTENZIAMENTO DISTRETTO MUSICA ARTE E CULTURA IN CHIAVE TURISTICA - VILLA MUSCAS" Pagamento fattura n. 15</text:p>
          </table:table-cell>
          <table:table-cell table:style-name="ce8" office:value-type="string">
            <text:p>C.G.P. <text:s/>SRL COSTRUZIONI GESTIONI PUBBLICHE E PRIVATE</text:p>
          </table:table-cell>
          <table:table-cell table:style-name="ce3" office:value-type="float" office:value="52741">
            <text:p>52741</text:p>
          </table:table-cell>
          <table:table-cell table:style-name="ce12" office:value-type="date" office:date-value="2024-08-13">
            <text:p>13/08/2024</text:p>
          </table:table-cell>
          <table:table-cell table:style-name="ce14" office:value-type="float" office:value="190175.22">
            <text:p>190.175,22</text:p>
          </table:table-cell>
          <table:table-cell table:number-columns-repeated="1016"/>
        </table:table-row>
        <table:table-row table:style-name="ro5">
          <table:table-cell table:style-name="ce3" office:value-type="float" office:value="588850">
            <text:p>5888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15 DEL 30/07/2024 (PARTE) PER ANTICIPAZIONE CONTRATTUALE 20% NEI LAVORI "GRANDE ATTRATTORE PARCO DELLA MUSICA-POTENZIAMENTO DISTRETTO MUSICA ARTE E CULTURA IN CHIAVE TURISTICA - VILLA MUSCAS" Pagamento fattura n. 15</text:p>
          </table:table-cell>
          <table:table-cell table:style-name="ce8" office:value-type="string">
            <text:p>C.G.P. <text:s/>SRL COSTRUZIONI GESTIONI PUBBLICHE E PRIVATE</text:p>
          </table:table-cell>
          <table:table-cell table:style-name="ce3" office:value-type="float" office:value="52742">
            <text:p>52742</text:p>
          </table:table-cell>
          <table:table-cell table:style-name="ce12" office:value-type="date" office:date-value="2024-08-13">
            <text:p>13/08/2024</text:p>
          </table:table-cell>
          <table:table-cell table:style-name="ce14" office:value-type="float" office:value="5677.55">
            <text:p>5.677,55</text:p>
          </table:table-cell>
          <table:table-cell table:number-columns-repeated="1016"/>
        </table:table-row>
        <table:table-row table:style-name="ro2">
          <table:table-cell table:style-name="ce3" office:value-type="float" office:value="599125">
            <text:p>59912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REDITO RESIDUO COME DA CONTO FINALE (DD. 4318/24) - RIQUALIFICAZIONE E MESSA IN SICUREZZA PISTA CICLABILE VIA DANTE- PON METRO ASSE 2 - CA2.2.3.n Pagamento fattura n. FATTPA 17_24</text:p>
          </table:table-cell>
          <table:table-cell table:style-name="ce8" office:value-type="string">
            <text:p>TECNOGEN SRL</text:p>
          </table:table-cell>
          <table:table-cell table:style-name="ce3" office:value-type="float" office:value="53015">
            <text:p>53015</text:p>
          </table:table-cell>
          <table:table-cell table:style-name="ce12" office:value-type="date" office:date-value="2024-08-14">
            <text:p>14/08/2024</text:p>
          </table:table-cell>
          <table:table-cell table:style-name="ce14" office:value-type="float" office:value="23246.15">
            <text:p>23.246,15</text:p>
          </table:table-cell>
          <table:table-cell table:number-columns-repeated="1016"/>
        </table:table-row>
        <table:table-row table:style-name="ro2">
          <table:table-cell table:style-name="ce3" office:value-type="float" office:value="535965">
            <text:p>53596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ACCONTO AL SAL N.6 (RELATIVO A PERIZIA DI VARIANTE N.1) - <text:s/>INCARICO D.L., C.S.E. LAVORI MANUTENZIONE STRAORDINARIA IMMOBILI ERP - ANNO 2021 Pagamento fattura n. FATTPA 6_24</text:p>
          </table:table-cell>
          <table:table-cell table:style-name="ce8" office:value-type="string">
            <text:p>ZANDA SALVATORE</text:p>
          </table:table-cell>
          <table:table-cell table:style-name="ce3" office:value-type="float" office:value="53077">
            <text:p>53077</text:p>
          </table:table-cell>
          <table:table-cell table:style-name="ce12" office:value-type="date" office:date-value="2024-08-14">
            <text:p>14/08/2024</text:p>
          </table:table-cell>
          <table:table-cell table:style-name="ce14" office:value-type="float" office:value="9169.39">
            <text:p>9.169,39</text:p>
          </table:table-cell>
          <table:table-cell table:number-columns-repeated="1016"/>
        </table:table-row>
        <table:table-row table:style-name="ro2">
          <table:table-cell table:style-name="ce3" office:value-type="float" office:value="599125">
            <text:p>59912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 . 22_24 DEL 26/7/24 PER COMPENSAZIONE PREZZI RELATIVAMENTE AI SAL 1,2 E 3 _ Riqualificazione e messa in sicurezza della pista ciclabile v. Dante- <text:s/>Pagamento fattura n. FATTPA 22_24</text:p>
          </table:table-cell>
          <table:table-cell table:style-name="ce8" office:value-type="string">
            <text:p>TECNOGEN SRL</text:p>
          </table:table-cell>
          <table:table-cell table:style-name="ce3" office:value-type="float" office:value="53187">
            <text:p>53187</text:p>
          </table:table-cell>
          <table:table-cell table:style-name="ce12" office:value-type="date" office:date-value="2024-08-20">
            <text:p>20/08/2024</text:p>
          </table:table-cell>
          <table:table-cell table:style-name="ce14" office:value-type="float" office:value="46798.6">
            <text:p>46.798,60</text:p>
          </table:table-cell>
          <table:table-cell table:number-columns-repeated="1016"/>
        </table:table-row>
        <table:table-row table:style-name="ro5">
          <table:table-cell table:style-name="ce3" office:value-type="float" office:value="588315">
            <text:p>58831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2 - <text:s/>CONTRATTO ATTUATIVO- MANUTENZIONE STRAORDINARIA EDIFICI DI INTERESSE STORICO -ARTISTICO-RESTAURO, RISANAMENTO CONSERVATIVO, CONSOLIFDAMENTO, MANUTENZIONE 2022/2023 <text:s/>Pagamento fattura n. 39/2024</text:p>
          </table:table-cell>
          <table:table-cell table:style-name="ce8" office:value-type="string">
            <text:p>DESOGUS RESTAURI SRL</text:p>
          </table:table-cell>
          <table:table-cell table:style-name="ce3" office:value-type="float" office:value="53192">
            <text:p>53192</text:p>
          </table:table-cell>
          <table:table-cell table:style-name="ce12" office:value-type="date" office:date-value="2024-08-20">
            <text:p>20/08/2024</text:p>
          </table:table-cell>
          <table:table-cell table:style-name="ce14" office:value-type="float" office:value="158730">
            <text:p>158.730,00</text:p>
          </table:table-cell>
          <table:table-cell table:number-columns-repeated="1016"/>
        </table:table-row>
        <table:table-row table:style-name="ro2">
          <table:table-cell table:style-name="ce3" office:value-type="float" office:value="675500">
            <text:p>6755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ACCONTO AL SAL N. 5 <text:s/>- INCARICO DL. CONTABILITA' CSE E CERTIFICATO REGOLARE ESECUZIONE -LAVORI <text:s/>MAUTENZIONE STRAORDINARIA IMMOBILI ERP Pagamento fattura n. FPA 5/24</text:p>
          </table:table-cell>
          <table:table-cell table:style-name="ce8" office:value-type="string">
            <text:p>PIGA GIAN LUCA</text:p>
          </table:table-cell>
          <table:table-cell table:style-name="ce3" office:value-type="float" office:value="53201">
            <text:p>53201</text:p>
          </table:table-cell>
          <table:table-cell table:style-name="ce12" office:value-type="date" office:date-value="2024-08-21">
            <text:p>21/08/2024</text:p>
          </table:table-cell>
          <table:table-cell table:style-name="ce14" office:value-type="float" office:value="6450.03">
            <text:p>6.450,03</text:p>
          </table:table-cell>
          <table:table-cell table:number-columns-repeated="1016"/>
        </table:table-row>
        <table:table-row table:style-name="ro9">
          <table:table-cell table:style-name="ce3" office:value-type="float" office:value="550169">
            <text:p>550169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16/24 DEL 6/8/24 PER LIQUIDAZIONE CREDITO RESIDUO A SEGUITO DI (parte) APPROVAZIONE CONTO FINALE LAVORI <text:s/>- COMPENSAZIONE PREZZI PER I LAVORI ESEGUITI NELL'ANNO 2023 - INTERVENTO RIFACIMENTO IMPIANTI DI ILLUMINAZIONE PUBBLICA VIALE BUON CAMMINO - PROGETTO CA6.1.3.a Pagamento fattura n. FPA 16/24</text:p>
          </table:table-cell>
          <table:table-cell table:style-name="ce8" office:value-type="string">
            <text:p>RTI: Farel impianti srl e Consorzio stabile Da Vinci</text:p>
          </table:table-cell>
          <table:table-cell table:style-name="ce3" office:value-type="float" office:value="53213">
            <text:p>53213</text:p>
          </table:table-cell>
          <table:table-cell table:style-name="ce12" office:value-type="date" office:date-value="2024-08-21">
            <text:p>21/08/2024</text:p>
          </table:table-cell>
          <table:table-cell table:style-name="ce14" office:value-type="float" office:value="279.64">
            <text:p>279,64</text:p>
          </table:table-cell>
          <table:table-cell table:number-columns-repeated="1016"/>
        </table:table-row>
        <table:table-row table:style-name="ro5">
          <table:table-cell table:style-name="ce3" office:value-type="float" office:value="637395">
            <text:p>63739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3 Contributi agli investimenti</text:p>
          </table:table-cell>
          <table:table-cell table:style-name="ce8" office:value-type="string">
            <text:p>ANTICIPAZIONE A FAVORE DEL SOGGETTO ATTUATORE DEL CONTRIBUTO PER ACQUISTO VEICOLI ADIBITI ESCLUSIVAMENTE AL TRASPORTO PUBBLICO LOCALE E RELATIVE INFRASTRUTTURE DI SUPPORTO -PNRR - RINNOVO FLOTTE BUS E TRENI VERDI </text:p>
          </table:table-cell>
          <table:table-cell table:style-name="ce8" office:value-type="string">
            <text:p>CTM S.P.A.</text:p>
          </table:table-cell>
          <table:table-cell table:style-name="ce3" office:value-type="float" office:value="53589">
            <text:p>53589</text:p>
          </table:table-cell>
          <table:table-cell table:style-name="ce12" office:value-type="date" office:date-value="2024-08-22">
            <text:p>22/08/2024</text:p>
          </table:table-cell>
          <table:table-cell table:style-name="ce14" office:value-type="float" office:value="10851477.2">
            <text:p>10.851.477,20</text:p>
          </table:table-cell>
          <table:table-cell table:number-columns-repeated="1016"/>
        </table:table-row>
        <table:table-row table:style-name="ro7">
          <table:table-cell table:style-name="ce3" office:value-type="float" office:value="599721">
            <text:p>59972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REDITO RESIDUO - RIQUALIFICAZIONE AREE CORTILIZIE SCOLASTICHE - ANNO 2021 Pagamento fattura n. 71_A_2024</text:p>
          </table:table-cell>
          <table:table-cell table:style-name="ce8" office:value-type="string">
            <text:p>I.S.O.F. S.R.L.</text:p>
          </table:table-cell>
          <table:table-cell table:style-name="ce3" office:value-type="float" office:value="53606">
            <text:p>53606</text:p>
          </table:table-cell>
          <table:table-cell table:style-name="ce12" office:value-type="date" office:date-value="2024-08-22">
            <text:p>22/08/2024</text:p>
          </table:table-cell>
          <table:table-cell table:style-name="ce14" office:value-type="float" office:value="2423.05">
            <text:p>2.423,05</text:p>
          </table:table-cell>
          <table:table-cell table:number-columns-repeated="1016"/>
        </table:table-row>
        <table:table-row table:style-name="ro4">
          <table:table-cell table:style-name="ce3" office:value-type="float" office:value="599721">
            <text:p>59972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ERTIFICATI DI PAGAMENTO STRAORDINARI N.4 E N.5 - RIQUALIFICAZIONE AREE CORTILIZIE SCOLASTICHE - ANNO 2021 Pagamento fattura n. 72_A_2024</text:p>
          </table:table-cell>
          <table:table-cell table:style-name="ce8" office:value-type="string">
            <text:p>I.S.O.F. S.R.L.</text:p>
          </table:table-cell>
          <table:table-cell table:style-name="ce3" office:value-type="float" office:value="53607">
            <text:p>53607</text:p>
          </table:table-cell>
          <table:table-cell table:style-name="ce12" office:value-type="date" office:date-value="2024-08-22">
            <text:p>22/08/2024</text:p>
          </table:table-cell>
          <table:table-cell table:style-name="ce14" office:value-type="float" office:value="1557.78">
            <text:p>1.557,78</text:p>
          </table:table-cell>
          <table:table-cell table:number-columns-repeated="1016"/>
        </table:table-row>
        <table:table-row table:style-name="ro4">
          <table:table-cell table:style-name="ce3" office:value-type="float" office:value="588215">
            <text:p>58821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REDITO RESIDUO - CONTRATTO ATTUATIVO N. 1 - ISCOL@ ADEGUAMENTO ANTINCENDIO EDIFICI SCOLASTICI - SCUOLA INFANZIA V. SCIROCCO <text:s/>Pagamento fattura n. 54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53641">
            <text:p>53641</text:p>
          </table:table-cell>
          <table:table-cell table:style-name="ce12" office:value-type="date" office:date-value="2024-08-23">
            <text:p>23/08/2024</text:p>
          </table:table-cell>
          <table:table-cell table:style-name="ce14" office:value-type="float" office:value="140.15">
            <text:p>140,15</text:p>
          </table:table-cell>
          <table:table-cell table:number-columns-repeated="1016"/>
        </table:table-row>
        <table:table-row table:style-name="ro3">
          <table:table-cell table:style-name="ce3" office:value-type="float" office:value="588175">
            <text:p>58817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59/FPA DEL 1/8/24 PER LIQUIDAZIONE CREDITO RESIDUO A SEGUITO DI CONTO FINALE LAVORI - CONTRATTO ATTUATIVO N. 7 - ISCOL@ ADEGUAMENTO ANTINCENDIO EDIFICI SCOLASTICI - SCUOLA PRIMARIA ITALO STAGNO -CIG A.Q. 8313666E34 Pagamento fattura n. 59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53648">
            <text:p>53648</text:p>
          </table:table-cell>
          <table:table-cell table:style-name="ce12" office:value-type="date" office:date-value="2024-08-23">
            <text:p>23/08/2024</text:p>
          </table:table-cell>
          <table:table-cell table:style-name="ce14" office:value-type="float" office:value="211.33">
            <text:p>211,33</text:p>
          </table:table-cell>
          <table:table-cell table:number-columns-repeated="1016"/>
        </table:table-row>
        <table:table-row table:style-name="ro2">
          <table:table-cell table:style-name="ce3" office:value-type="float" office:value="588255">
            <text:p>58825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REDITO RESIDUO - CONTRATTO ATTUATIVO N. 2 - ISCOL@ ADEGUAMENTO ANTINCENDIO EDIFICI SCOLASTICI - SCUOLA INFANZIA V.IA DEL SESTANTE -CIG A.Q. 8313666E34 Pagamento fattura n. 55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53663">
            <text:p>53663</text:p>
          </table:table-cell>
          <table:table-cell table:style-name="ce12" office:value-type="date" office:date-value="2024-08-26">
            <text:p>26/08/2024</text:p>
          </table:table-cell>
          <table:table-cell table:style-name="ce14" office:value-type="float" office:value="140.15">
            <text:p>140,15</text:p>
          </table:table-cell>
          <table:table-cell table:number-columns-repeated="1016"/>
        </table:table-row>
        <table:table-row table:style-name="ro2">
          <table:table-cell table:style-name="ce3" office:value-type="float" office:value="588285">
            <text:p>58828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REDITO RESIDUO CONTO - CONTRATTO ATTUATIVO N. 3 - ADEGUAMENTO ANTINCENDIO DEGLI EDIFICI SCOLASTICI -SCUOLA INFANZIA V. DEI GENIERI - ISCOL@ 2018-2020. ASSE II <text:s text:c="2"/>Pagamento fattura n. 56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53668">
            <text:p>53668</text:p>
          </table:table-cell>
          <table:table-cell table:style-name="ce12" office:value-type="date" office:date-value="2024-08-26">
            <text:p>26/08/2024</text:p>
          </table:table-cell>
          <table:table-cell table:style-name="ce14" office:value-type="float" office:value="93.44">
            <text:p>93,44</text:p>
          </table:table-cell>
          <table:table-cell table:number-columns-repeated="1016"/>
        </table:table-row>
        <table:table-row table:style-name="ro2">
          <table:table-cell table:style-name="ce3" office:value-type="float" office:value="588275">
            <text:p>58827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REDITO RESIDUO - CONTRATTO ATTUATIVO N. 11 - ISCOL@ ADEGUAMENTO ANTINCENDIO EDIFICI SCOLASTICI - SCUOLA INFANZIA S. GIUSEPPE <text:s/>VIA E. TOTI -CIG A.Q. 8313666E34 Pagamento fattura n. 64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53671">
            <text:p>53671</text:p>
          </table:table-cell>
          <table:table-cell table:style-name="ce12" office:value-type="date" office:date-value="2024-08-26">
            <text:p>26/08/2024</text:p>
          </table:table-cell>
          <table:table-cell table:style-name="ce14" office:value-type="float" office:value="114.2">
            <text:p>114,20</text:p>
          </table:table-cell>
          <table:table-cell table:number-columns-repeated="1016"/>
        </table:table-row>
        <table:table-row table:style-name="ro2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9 (parte) - <text:s/>APPALTO INTEGRATO PARTE LAVORI- RIQUALIFICAZIONE MERCATO SAN BENEDETTO E AREE ADIACENTI - MERCATO PIAZZA NAZZARI - STRUTTURA PROVVISORIA - PNRR M.5 C.2 I. 2.2 Pagamento fattura n. 40293</text:p>
          </table:table-cell>
          <table:table-cell table:style-name="ce8" office:value-type="string">
            <text:p>RTC CONS COOP Consorzio tra cooperative di produzione e lavoro/ PROFILSIDER SPA</text:p>
          </table:table-cell>
          <table:table-cell table:style-name="ce3" office:value-type="float" office:value="53676">
            <text:p>53676</text:p>
          </table:table-cell>
          <table:table-cell table:style-name="ce12" office:value-type="date" office:date-value="2024-08-26">
            <text:p>26/08/2024</text:p>
          </table:table-cell>
          <table:table-cell table:style-name="ce14" office:value-type="float" office:value="64601.3">
            <text:p>64.601,30</text:p>
          </table:table-cell>
          <table:table-cell table:number-columns-repeated="1016"/>
        </table:table-row>
        <table:table-row table:style-name="ro2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 9 (parte) - APPALTO INTEGRATO PARTE LAVORI PERIZIA - RIQUALIFICAZIONE MERCATO SAN BENEDETTO E AREE ADIACENTI - MERCATO PIAZZA NAZZARI - STRUTTURA PROVVISORIA - PNRR M.5 C.2 I. 2.2 Pagamento fattura n. 40293</text:p>
          </table:table-cell>
          <table:table-cell table:style-name="ce8" office:value-type="string">
            <text:p>RTC CONS COOP Consorzio tra cooperative di produzione e lavoro/ PROFILSIDER SPA</text:p>
          </table:table-cell>
          <table:table-cell table:style-name="ce3" office:value-type="float" office:value="53677">
            <text:p>53677</text:p>
          </table:table-cell>
          <table:table-cell table:style-name="ce12" office:value-type="date" office:date-value="2024-08-26">
            <text:p>26/08/2024</text:p>
          </table:table-cell>
          <table:table-cell table:style-name="ce14" office:value-type="float" office:value="285639.66">
            <text:p>285.639,66</text:p>
          </table:table-cell>
          <table:table-cell table:number-columns-repeated="1016"/>
        </table:table-row>
        <table:table-row table:style-name="ro2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 9 (parte) - APPALTO INTEGRATO PARTE LAVORI- RIQUALIFICAZIONE MERCATO SAN BENEDETTO E AREE ADIACENTI - MERCATO PIAZZA NAZZARI - STRUTTURA PROVVISORIA - PNRR M.5 C.2 I. 2.2 Pagamento fattura n. 6/PA</text:p>
          </table:table-cell>
          <table:table-cell table:style-name="ce8" office:value-type="string">
            <text:p>RTC CONS COOP Consorzio tra cooperative di produzione e lavoro/ PROFILSIDER SPA</text:p>
          </table:table-cell>
          <table:table-cell table:style-name="ce3" office:value-type="float" office:value="53679">
            <text:p>53679</text:p>
          </table:table-cell>
          <table:table-cell table:style-name="ce12" office:value-type="date" office:date-value="2024-08-26">
            <text:p>26/08/2024</text:p>
          </table:table-cell>
          <table:table-cell table:style-name="ce14" office:value-type="float" office:value="67489.53">
            <text:p>67.489,53</text:p>
          </table:table-cell>
          <table:table-cell table:number-columns-repeated="1016"/>
        </table:table-row>
        <table:table-row table:style-name="ro5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9 (parte) - APPALTO INTEGRATO COMPLESSO PARTE LAVORI PERIZIA RIQUALIFICAZIONE MERCATO SAN BENEDETTO E AREE ADIACENTI - MERCATO PIAZZA NAZZARI - STRUTTURA PROVVISORIA - PNRR M.5 C.2 I. 2.2 Pagamento fattura n. 6/PA</text:p>
          </table:table-cell>
          <table:table-cell table:style-name="ce8" office:value-type="string">
            <text:p>RTC CONS COOP Consorzio tra cooperative di produzione e lavoro/ PROFILSIDER SPA</text:p>
          </table:table-cell>
          <table:table-cell table:style-name="ce3" office:value-type="float" office:value="53681">
            <text:p>53681</text:p>
          </table:table-cell>
          <table:table-cell table:style-name="ce12" office:value-type="date" office:date-value="2024-08-26">
            <text:p>26/08/2024</text:p>
          </table:table-cell>
          <table:table-cell table:style-name="ce14" office:value-type="float" office:value="12039.51">
            <text:p>12.039,51</text:p>
          </table:table-cell>
          <table:table-cell table:number-columns-repeated="1016"/>
        </table:table-row>
        <table:table-row table:style-name="ro2">
          <table:table-cell table:style-name="ce3" office:value-type="float" office:value="588265">
            <text:p>58826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REDITO RESIDUO - CONTRATTO ATTUATIVO N. 4 - ISCOL@ ADEGUAMENTO ANTINCENDIO EDIFICI SCOLASTICI - SCUOLA INFANZIA VIA BANDELLO -CIG A.Q. 8313666E34 Pagamento fattura n. 63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53685">
            <text:p>53685</text:p>
          </table:table-cell>
          <table:table-cell table:style-name="ce12" office:value-type="date" office:date-value="2024-08-26">
            <text:p>26/08/2024</text:p>
          </table:table-cell>
          <table:table-cell table:style-name="ce14" office:value-type="float" office:value="140.15">
            <text:p>140,15</text:p>
          </table:table-cell>
          <table:table-cell table:number-columns-repeated="1016"/>
        </table:table-row>
        <table:table-row table:style-name="ro2">
          <table:table-cell table:style-name="ce3" office:value-type="float" office:value="588235">
            <text:p>58823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REDITO RESIDUO - CONTRATTO ATTUATIVO N. 6 - ISCOL@ ADEGUAMENTO ANTINCENDIO EDIFICI SCOLASTICI - SCUOLA INFANZIA VIA SERBARIU -CIG A.Q. 8313666E34 Pagamento fattura n. 58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53693">
            <text:p>53693</text:p>
          </table:table-cell>
          <table:table-cell table:style-name="ce12" office:value-type="date" office:date-value="2024-08-26">
            <text:p>26/08/2024</text:p>
          </table:table-cell>
          <table:table-cell table:style-name="ce14" office:value-type="float" office:value="72.42">
            <text:p>72,42</text:p>
          </table:table-cell>
          <table:table-cell table:number-columns-repeated="1016"/>
        </table:table-row>
        <table:table-row table:style-name="ro7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5 Altre spese in conto capitale</text:p>
          </table:table-cell>
          <table:table-cell table:style-name="ce8" office:value-type="string">
            <text:p>RIMBORSO ONERI DI CUI AL D.P.R. N. 380/2001 INDEBITAMENTE PERCEPITI - ISTANZA DI RIMBORSO N. 206299/2024 </text:p>
          </table:table-cell>
          <table:table-cell table:style-name="ce8" office:value-type="string">
            <text:p>PRIVACY</text:p>
          </table:table-cell>
          <table:table-cell table:style-name="ce3" office:value-type="float" office:value="53715">
            <text:p>53715</text:p>
          </table:table-cell>
          <table:table-cell table:style-name="ce12" office:value-type="date" office:date-value="2024-08-26">
            <text:p>26/08/2024</text:p>
          </table:table-cell>
          <table:table-cell table:style-name="ce14" office:value-type="float" office:value="1010">
            <text:p>1.010,00</text:p>
          </table:table-cell>
          <table:table-cell table:number-columns-repeated="1016"/>
        </table:table-row>
        <table:table-row table:style-name="ro2">
          <table:table-cell table:style-name="ce3" office:value-type="float" office:value="550168">
            <text:p>550168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ERTIFICATO DI PAGAMENTO N. 1 BIS - RIFACIMENTO EFFICIENTAMENTO IMPIANTI DI ILLUMINAZIONE PUBBLICA MONTE URPINU-BONARIA E GENNERUXI- CA6.1.3.c Pagamento fattura n. 83 / SA</text:p>
          </table:table-cell>
          <table:table-cell table:style-name="ce8" office:value-type="string">
            <text:p>SIRIMED SRL</text:p>
          </table:table-cell>
          <table:table-cell table:style-name="ce3" office:value-type="float" office:value="53801">
            <text:p>53801</text:p>
          </table:table-cell>
          <table:table-cell table:style-name="ce12" office:value-type="date" office:date-value="2024-08-27">
            <text:p>27/08/2024</text:p>
          </table:table-cell>
          <table:table-cell table:style-name="ce14" office:value-type="float" office:value="23438.64">
            <text:p>23.438,64</text:p>
          </table:table-cell>
          <table:table-cell table:number-columns-repeated="1016"/>
        </table:table-row>
        <table:table-row table:style-name="ro2">
          <table:table-cell table:style-name="ce3" office:value-type="float" office:value="551031">
            <text:p>55103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ERTIFICATO DI PAGMENTO N. 1 BIS - RIFACIMENTO EFFICIENTAMENTO IMPIANTI DI ILLUMINAZIONE PUBBLICA MONTE URPINU-BONARIA E GENNERUXI- <text:s/>Pagamento fattura n. 83 / SA</text:p>
          </table:table-cell>
          <table:table-cell table:style-name="ce8" office:value-type="string">
            <text:p>SIRIMED SRL</text:p>
          </table:table-cell>
          <table:table-cell table:style-name="ce3" office:value-type="float" office:value="53802">
            <text:p>53802</text:p>
          </table:table-cell>
          <table:table-cell table:style-name="ce12" office:value-type="date" office:date-value="2024-08-27">
            <text:p>27/08/2024</text:p>
          </table:table-cell>
          <table:table-cell table:style-name="ce14" office:value-type="float" office:value="40745.43">
            <text:p>40.745,43</text:p>
          </table:table-cell>
          <table:table-cell table:number-columns-repeated="1016"/>
        </table:table-row>
        <table:table-row table:style-name="ro2">
          <table:table-cell table:style-name="ce3" office:value-type="float" office:value="550290">
            <text:p>55029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DIREZIONE LAVORI E CSE - LAVORI DI ADEGUAMENTO DELLA VIABILITA' DI ACCESSO ALLA STAZIONE DI TRASFERIMENTO IN LOCALITA' SAN LORENZO Pagamento fattura n. 1/34</text:p>
          </table:table-cell>
          <table:table-cell table:style-name="ce8" office:value-type="string">
            <text:p>RTP ING. A. VINCIS-GEOL. A. USAI-ING. YURI PALERMITANO</text:p>
          </table:table-cell>
          <table:table-cell table:style-name="ce3" office:value-type="float" office:value="53808">
            <text:p>53808</text:p>
          </table:table-cell>
          <table:table-cell table:style-name="ce12" office:value-type="date" office:date-value="2024-08-27">
            <text:p>27/08/2024</text:p>
          </table:table-cell>
          <table:table-cell table:style-name="ce14" office:value-type="float" office:value="17081.13">
            <text:p>17.081,13</text:p>
          </table:table-cell>
          <table:table-cell table:number-columns-repeated="1016"/>
        </table:table-row>
        <table:table-row table:style-name="ro6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5 Altre spese in conto capitale</text:p>
          </table:table-cell>
          <table:table-cell table:style-name="ce8" office:value-type="string">
            <text:p>RIMBORSO ONERI DI CUI AL D.P.R. N. 380/2001 INDEBITAMENTE PERCEPITI - P.E. N. 29007.35 </text:p>
          </table:table-cell>
          <table:table-cell table:style-name="ce8" office:value-type="string">
            <text:p>PRIVACY</text:p>
          </table:table-cell>
          <table:table-cell table:style-name="ce3" office:value-type="float" office:value="53867">
            <text:p>53867</text:p>
          </table:table-cell>
          <table:table-cell table:style-name="ce12" office:value-type="date" office:date-value="2024-08-27">
            <text:p>27/08/2024</text:p>
          </table:table-cell>
          <table:table-cell table:style-name="ce14" office:value-type="float" office:value="2484.35">
            <text:p>2.484,35</text:p>
          </table:table-cell>
          <table:table-cell table:number-columns-repeated="1016"/>
        </table:table-row>
        <table:table-row table:style-name="ro2">
          <table:table-cell table:style-name="ce3" office:value-type="float" office:value="657450">
            <text:p>6574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19 DEL 25/7/24 PER LIQUIDAZIONE ONORARIO RELATIVO ALLA PROGETTAZIONE DEF/ES. (PARTE) NEI LAVORI DI RIQUALIFICAZIONE SPAZI APERTI- AZIONE 1 SUB 1.3 ITI IS MIRRIONIS <text:s/>Pagamento fattura n. 19</text:p>
          </table:table-cell>
          <table:table-cell table:style-name="ce8" office:value-type="string">
            <text:p>VPS SRL/SASSATELLI DR. MARCO/ PILI ING. LUCA / TORENO ING. NICOLA / GEOL. MAURO POMPEI</text:p>
          </table:table-cell>
          <table:table-cell table:style-name="ce3" office:value-type="float" office:value="53868">
            <text:p>53868</text:p>
          </table:table-cell>
          <table:table-cell table:style-name="ce12" office:value-type="date" office:date-value="2024-08-27">
            <text:p>27/08/2024</text:p>
          </table:table-cell>
          <table:table-cell table:style-name="ce14" office:value-type="float" office:value="2481.08">
            <text:p>2.481,08</text:p>
          </table:table-cell>
          <table:table-cell table:number-columns-repeated="1016"/>
        </table:table-row>
        <table:table-row table:style-name="ro5">
          <table:table-cell table:style-name="ce3" office:value-type="float" office:value="657450">
            <text:p>6574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8_24 DEL 25/7/24 PER LIQUIDAZIONE ONORARIO RELATIVO ALLA PROGETTAZIONE DEF/ES. (PARTE) NEI LAVORI DI RIQUALIFICAZIONE SPAZI APERTI- AZIONE 1 SUB 1.3 ITI IS MIRRIONIS <text:s/>Pagamento fattura n. FATTPA 8_24</text:p>
          </table:table-cell>
          <table:table-cell table:style-name="ce8" office:value-type="string">
            <text:p>VPS SRL/SASSATELLI DR. MARCO/ PILI ING. LUCA / TORENO ING. NICOLA / GEOL. MAURO POMPEI</text:p>
          </table:table-cell>
          <table:table-cell table:style-name="ce3" office:value-type="float" office:value="53869">
            <text:p>53869</text:p>
          </table:table-cell>
          <table:table-cell table:style-name="ce12" office:value-type="date" office:date-value="2024-08-27">
            <text:p>27/08/2024</text:p>
          </table:table-cell>
          <table:table-cell table:style-name="ce14" office:value-type="float" office:value="3632.29">
            <text:p>3.632,29</text:p>
          </table:table-cell>
          <table:table-cell table:number-columns-repeated="1016"/>
        </table:table-row>
        <table:table-row table:style-name="ro2">
          <table:table-cell table:style-name="ce3" office:value-type="float" office:value="657450">
            <text:p>6574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13E DEL 19/7/24 PER LIQUIDAZIONE ONORARIO RELATIVO ALLA PROGETTAZIONE DEF/ES. (PARTE) NEI LAVORI DI RIQUALIFICAZIONE SPAZI APERTI- AZIONE 1 SUB 1.3 ITI IS MIRRIONIS <text:s/>Pagamento fattura n. 13/E</text:p>
          </table:table-cell>
          <table:table-cell table:style-name="ce8" office:value-type="string">
            <text:p>VPS SRL/SASSATELLI DR. MARCO/ PILI ING. LUCA / TORENO ING. NICOLA / GEOL. MAURO POMPEI</text:p>
          </table:table-cell>
          <table:table-cell table:style-name="ce3" office:value-type="float" office:value="53870">
            <text:p>53870</text:p>
          </table:table-cell>
          <table:table-cell table:style-name="ce12" office:value-type="date" office:date-value="2024-08-27">
            <text:p>27/08/2024</text:p>
          </table:table-cell>
          <table:table-cell table:style-name="ce14" office:value-type="float" office:value="27847.61">
            <text:p>27.847,61</text:p>
          </table:table-cell>
          <table:table-cell table:number-columns-repeated="1016"/>
        </table:table-row>
        <table:table-row table:style-name="ro2">
          <table:table-cell table:style-name="ce3" office:value-type="float" office:value="657450">
            <text:p>6574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3/PA DEL 31/7/24 (PARTE) PER LIQUIDAZIONE ONORARIO RELATIVO ALLA PROGETTAZIONE DEF/ES. (PARTE) NEI LAVORI DI RIQUALIFICAZIONE SPAZI APERTI- AZIONE 1 SUB 1.3 ITI IS MIRRIONIS <text:s/>Pagamento fattura n. 3/PA</text:p>
          </table:table-cell>
          <table:table-cell table:style-name="ce8" office:value-type="string">
            <text:p>VPS SRL/SASSATELLI DR. MARCO/ PILI ING. LUCA / TORENO ING. NICOLA / GEOL. MAURO POMPEI</text:p>
          </table:table-cell>
          <table:table-cell table:style-name="ce3" office:value-type="float" office:value="53871">
            <text:p>53871</text:p>
          </table:table-cell>
          <table:table-cell table:style-name="ce12" office:value-type="date" office:date-value="2024-08-27">
            <text:p>27/08/2024</text:p>
          </table:table-cell>
          <table:table-cell table:style-name="ce14" office:value-type="float" office:value="10438.54">
            <text:p>10.438,54</text:p>
          </table:table-cell>
          <table:table-cell table:number-columns-repeated="1016"/>
        </table:table-row>
        <table:table-row table:style-name="ro2">
          <table:table-cell table:style-name="ce3" office:value-type="float" office:value="657450">
            <text:p>6574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3/PA DEL 31/7/24 (PARTE) PER LIQUIDAZIONE ONORARIO RELATIVO ALLA PROGETTAZIONE DEF/ES. (PARTE) NEI LAVORI DI RIQUALIFICAZIONE SPAZI APERTI- AZIONE 1 SUB 1.3 ITI IS MIRRIONIS <text:s/>Pagamento fattura n. 3/PA</text:p>
          </table:table-cell>
          <table:table-cell table:style-name="ce8" office:value-type="string">
            <text:p>VPS SRL/SASSATELLI DR. MARCO/ PILI ING. LUCA / TORENO ING. NICOLA / GEOL. MAURO POMPEI</text:p>
          </table:table-cell>
          <table:table-cell table:style-name="ce3" office:value-type="float" office:value="53872">
            <text:p>53872</text:p>
          </table:table-cell>
          <table:table-cell table:style-name="ce12" office:value-type="date" office:date-value="2024-08-27">
            <text:p>27/08/2024</text:p>
          </table:table-cell>
          <table:table-cell table:style-name="ce14" office:value-type="float" office:value="3485.26">
            <text:p>3.485,26</text:p>
          </table:table-cell>
          <table:table-cell table:number-columns-repeated="1016"/>
        </table:table-row>
        <table:table-row table:style-name="ro9">
          <table:table-cell table:style-name="ce3" office:value-type="float" office:value="588205">
            <text:p>58820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60/FPA DEL 1/8/24 PER LIQUIDAZIONE CREDITO RESIDUO COME DA APPROVAZIONE STATO FINALE E CERTIFICATO REGOLARE ESECUZIONE - CONTRATTO ATTUATIVO N. 8 - ISCOL@ ADEGUAMENTO ANTINCENDIO EDIFICI SCOLASTICI - SCUOLA PRIMARIA E DELL'INFANZIA VIA MEILOGU -CIG A.Q. 8313666E34 Pagamento fattura n. 60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53877">
            <text:p>53877</text:p>
          </table:table-cell>
          <table:table-cell table:style-name="ce12" office:value-type="date" office:date-value="2024-08-27">
            <text:p>27/08/2024</text:p>
          </table:table-cell>
          <table:table-cell table:style-name="ce14" office:value-type="float" office:value="201.26">
            <text:p>201,26</text:p>
          </table:table-cell>
          <table:table-cell table:number-columns-repeated="1016"/>
        </table:table-row>
        <table:table-row table:style-name="ro2">
          <table:table-cell table:style-name="ce3" office:value-type="float" office:value="591238">
            <text:p>591238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ACCONTO DL - CSE AL PRIMO SAL -ISCOL@-ASSE II <text:s/>-SCUOLA SECONDARIA PRIMO GRADO VIA STOCCOLMA - ADEGUAMENTO SISMICO E MESSA IN SICUREZZA Pagamento fattura n. FATTPA 8_24</text:p>
          </table:table-cell>
          <table:table-cell table:style-name="ce8" office:value-type="string">
            <text:p>PEDDITZI SILVIO</text:p>
          </table:table-cell>
          <table:table-cell table:style-name="ce3" office:value-type="float" office:value="53939">
            <text:p>53939</text:p>
          </table:table-cell>
          <table:table-cell table:style-name="ce12" office:value-type="date" office:date-value="2024-08-27">
            <text:p>27/08/2024</text:p>
          </table:table-cell>
          <table:table-cell table:style-name="ce14" office:value-type="float" office:value="14284.99">
            <text:p>14.284,99</text:p>
          </table:table-cell>
          <table:table-cell table:number-columns-repeated="1016"/>
        </table:table-row>
        <table:table-row table:style-name="ro9">
          <table:table-cell table:style-name="ce3" office:value-type="float" office:value="588195">
            <text:p>58819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61/FPA DEL 1/8/24 PER LIQUIDAZIONE CREDITO RESIDUO COME DA STATO FINALE E CERTIFICATO REGOLARE ESECUZIONE - CONTRATTO ATTUATIVO N. 9 - ISCOL@ ADEGUAMENTO ANTINCENDIO EDIFICI SCOLASTICI - SCUOLA PRIMARIA E SECONDARIA PRIMO GRADO VIA PICENO -CIG A.Q. 8313666E34 Pagamento fattura n. 61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53941">
            <text:p>53941</text:p>
          </table:table-cell>
          <table:table-cell table:style-name="ce12" office:value-type="date" office:date-value="2024-08-27">
            <text:p>27/08/2024</text:p>
          </table:table-cell>
          <table:table-cell table:style-name="ce14" office:value-type="float" office:value="161">
            <text:p>161,00</text:p>
          </table:table-cell>
          <table:table-cell table:number-columns-repeated="1016"/>
        </table:table-row>
        <table:table-row table:style-name="ro9">
          <table:table-cell table:style-name="ce3" office:value-type="float" office:value="588185">
            <text:p>58818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62/FPA DEL 1/8/24 PER LIQUIDAZIONE CREDITO RESIDUO DITTA COME DA APPROVAZIONE STATO FINALE LAVORI <text:s/>- CONTRATTO ATTUATIVO N. 10 - ISCOL@ ADEGUAMENTO ANTINCENDIO EDIFICI SCOLASTICI - SCUOLA SECONDARIA DI PRIMO GRADO V. SANT'ISIDORO-CIG A.Q. 8313666E34 Pagamento fattura n. 62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53944">
            <text:p>53944</text:p>
          </table:table-cell>
          <table:table-cell table:style-name="ce12" office:value-type="date" office:date-value="2024-08-27">
            <text:p>27/08/2024</text:p>
          </table:table-cell>
          <table:table-cell table:style-name="ce14" office:value-type="float" office:value="155.96">
            <text:p>155,96</text:p>
          </table:table-cell>
          <table:table-cell table:number-columns-repeated="1016"/>
        </table:table-row>
        <table:table-row table:style-name="ro7">
          <table:table-cell table:style-name="ce3" office:value-type="float" office:value="717355">
            <text:p>71735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 2 - MANUTENZIONE STRAORDINARIA DEI MERCATI CIVICI E DEL MERCATO ITTICO ALL’INGROSSO Pagamento fattura n. 33</text:p>
          </table:table-cell>
          <table:table-cell table:style-name="ce8" office:value-type="string">
            <text:p>MANCA ANDREA</text:p>
          </table:table-cell>
          <table:table-cell table:style-name="ce3" office:value-type="float" office:value="55797">
            <text:p>55797</text:p>
          </table:table-cell>
          <table:table-cell table:style-name="ce12" office:value-type="date" office:date-value="2024-08-29">
            <text:p>29/08/2024</text:p>
          </table:table-cell>
          <table:table-cell table:style-name="ce14" office:value-type="float" office:value="169214">
            <text:p>169.214,00</text:p>
          </table:table-cell>
          <table:table-cell table:number-columns-repeated="1016"/>
        </table:table-row>
        <table:table-row table:style-name="ro7">
          <table:table-cell table:style-name="ce3" office:value-type="float" office:value="591227">
            <text:p>591227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DIREZIONE LAVORI E C.S.E. FINO AL SAL N.2 - ISCOL@ SCUOLA SECONDARIA DI PRIMO GRADO V. FALZAREGO 35 Pagamento fattura n. FPA 2/24</text:p>
          </table:table-cell>
          <table:table-cell table:style-name="ce8" office:value-type="string">
            <text:p>MARGHINOTTI GIUSEPPE</text:p>
          </table:table-cell>
          <table:table-cell table:style-name="ce3" office:value-type="float" office:value="55970">
            <text:p>55970</text:p>
          </table:table-cell>
          <table:table-cell table:style-name="ce12" office:value-type="date" office:date-value="2024-08-29">
            <text:p>29/08/2024</text:p>
          </table:table-cell>
          <table:table-cell table:style-name="ce14" office:value-type="float" office:value="19399.55">
            <text:p>19.399,55</text:p>
          </table:table-cell>
          <table:table-cell table:number-columns-repeated="1016"/>
        </table:table-row>
        <table:table-row table:style-name="ro4">
          <table:table-cell table:style-name="ce3" office:value-type="float" office:value="550290">
            <text:p>55029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3 - LAVORI DI ADEGUAMENTO DELLA VIABILITA' DI ACCESSO ALLA STAZIONE DI TRASFERIMENTO IN LOCALITA' SAN LORENZO Pagamento fattura n. 22/PA</text:p>
          </table:table-cell>
          <table:table-cell table:style-name="ce8" office:value-type="string">
            <text:p>SARDA STRADE S.R.L.</text:p>
          </table:table-cell>
          <table:table-cell table:style-name="ce3" office:value-type="float" office:value="56051">
            <text:p>56051</text:p>
          </table:table-cell>
          <table:table-cell table:style-name="ce12" office:value-type="date" office:date-value="2024-08-29">
            <text:p>29/08/2024</text:p>
          </table:table-cell>
          <table:table-cell table:style-name="ce14" office:value-type="float" office:value="245842.2">
            <text:p>245.842,20</text:p>
          </table:table-cell>
          <table:table-cell table:number-columns-repeated="1016"/>
        </table:table-row>
        <table:table-row table:style-name="ro4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QUOTE CONDOMINIALI PER INTERVENTI DI MANUTENZIONE STRAORDINARIA - RIPARAZIONE IMPIANTO CITOFONICO - IMMOBILE ERP VIA CASTELLI N. 8 </text:p>
          </table:table-cell>
          <table:table-cell table:style-name="ce8" office:value-type="string">
            <text:p>CONDOMINIO VIA CASTELLI n. 8</text:p>
          </table:table-cell>
          <table:table-cell table:style-name="ce3" office:value-type="float" office:value="56052">
            <text:p>56052</text:p>
          </table:table-cell>
          <table:table-cell table:style-name="ce12" office:value-type="date" office:date-value="2024-08-29">
            <text:p>29/08/2024</text:p>
          </table:table-cell>
          <table:table-cell table:style-name="ce14" office:value-type="float" office:value="3795">
            <text:p>3.795,00</text:p>
          </table:table-cell>
          <table:table-cell table:number-columns-repeated="1016"/>
        </table:table-row>
        <table:table-row table:style-name="ro4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QUOTE CONDOMINIALI PER INTERVENTI DI MANUTENZIONE STRAORDINARIA - RIPARAZIONE COLONNA MONTANTE SCRICO - IMMOBILE ERP VIA CORTOGHIANA N. 5 </text:p>
          </table:table-cell>
          <table:table-cell table:style-name="ce8" office:value-type="string">
            <text:p>CONDOMINIO VIA CORTOGHIANA N. 5</text:p>
          </table:table-cell>
          <table:table-cell table:style-name="ce3" office:value-type="float" office:value="56053">
            <text:p>56053</text:p>
          </table:table-cell>
          <table:table-cell table:style-name="ce12" office:value-type="date" office:date-value="2024-08-29">
            <text:p>29/08/2024</text:p>
          </table:table-cell>
          <table:table-cell table:style-name="ce14" office:value-type="float" office:value="364.35">
            <text:p>364,35</text:p>
          </table:table-cell>
          <table:table-cell table:number-columns-repeated="1016"/>
        </table:table-row>
        <table:table-row table:style-name="ro5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QUOTE CONDOMINIALI PER INTERVENTI DI MANUTENZIONE STRAORDINARIA - INSTALLAZIONE SERVOSCALA A PEDANA, INTERVENTO DI SICUREZZA , INTERVENTO <text:s/>DI REALIZZAZIONE N. 5 LINEE IDRICHE - IMMOBILE ERP VIA FADDA N. 7 </text:p>
          </table:table-cell>
          <table:table-cell table:style-name="ce8" office:value-type="string">
            <text:p>CONDOMINIO VIA CARLO FADDA N. 7</text:p>
          </table:table-cell>
          <table:table-cell table:style-name="ce3" office:value-type="float" office:value="56054">
            <text:p>56054</text:p>
          </table:table-cell>
          <table:table-cell table:style-name="ce12" office:value-type="date" office:date-value="2024-08-29">
            <text:p>29/08/2024</text:p>
          </table:table-cell>
          <table:table-cell table:style-name="ce14" office:value-type="float" office:value="1333.9">
            <text:p>1.333,90</text:p>
          </table:table-cell>
          <table:table-cell table:number-columns-repeated="1016"/>
        </table:table-row>
        <table:table-row table:style-name="ro7">
          <table:table-cell table:style-name="ce3" office:value-type="float" office:value="542250">
            <text:p>5422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PESE TRIMESTRE MAGGIO/GIUGNO/LUGLIO 2024 SPESE TRIMESTRE MAGGIO/GIUGNO/LUGLIO 2024</text:p>
          </table:table-cell>
          <table:table-cell table:style-name="ce8" office:value-type="string">
            <text:p>CASSA SERVIZIO ECONOMATO</text:p>
          </table:table-cell>
          <table:table-cell table:style-name="ce3" office:value-type="float" office:value="56070">
            <text:p>56070</text:p>
          </table:table-cell>
          <table:table-cell table:style-name="ce12" office:value-type="date" office:date-value="2024-08-30">
            <text:p>30/08/2024</text:p>
          </table:table-cell>
          <table:table-cell table:style-name="ce14" office:value-type="float" office:value="400">
            <text:p>400,00</text:p>
          </table:table-cell>
          <table:table-cell table:number-columns-repeated="1016"/>
        </table:table-row>
        <table:table-row table:style-name="ro6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5 Altre spese in conto capitale</text:p>
          </table:table-cell>
          <table:table-cell table:style-name="ce8" office:value-type="string">
            <text:p>RIMBORSO ONERI DI CUI AL D.P.R. N. 380/2001 INDEBITAMENTE PERCEPITI - P.E. N. 1836/P-6 </text:p>
          </table:table-cell>
          <table:table-cell table:style-name="ce8" office:value-type="string">
            <text:p>PRIVACY</text:p>
          </table:table-cell>
          <table:table-cell table:style-name="ce3" office:value-type="float" office:value="56180">
            <text:p>56180</text:p>
          </table:table-cell>
          <table:table-cell table:style-name="ce12" office:value-type="date" office:date-value="2024-09-02">
            <text:p>02/09/2024</text:p>
          </table:table-cell>
          <table:table-cell table:style-name="ce14" office:value-type="float" office:value="1163.84">
            <text:p>1.163,84</text:p>
          </table:table-cell>
          <table:table-cell table:number-columns-repeated="1016"/>
        </table:table-row>
        <table:table-row table:style-name="ro5">
          <table:table-cell table:style-name="ce3" office:value-type="float" office:value="666159">
            <text:p>666159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FATTURE PER <text:s/>INDAGINI GEOGNOSTICHE E COMPENSAZIONE PREZZI (CONTRATTO ATTUATIVO N.11) <text:s/>- VASCHE LAMINAZIONE TERRAMAINI - SALVAGUARDIA E MANUTENZIONE STRAORDINARIA RETE PLUVIALE <text:s/>Pagamento fatture nn. 10_PA, 9_PA</text:p>
          </table:table-cell>
          <table:table-cell table:style-name="ce8" office:value-type="string">
            <text:p>Gia Exploring srl</text:p>
          </table:table-cell>
          <table:table-cell table:style-name="ce3" office:value-type="float" office:value="56189">
            <text:p>56189</text:p>
          </table:table-cell>
          <table:table-cell table:style-name="ce12" office:value-type="date" office:date-value="2024-09-03">
            <text:p>03/09/2024</text:p>
          </table:table-cell>
          <table:table-cell table:style-name="ce14" office:value-type="float" office:value="5815.69">
            <text:p>5.815,69</text:p>
          </table:table-cell>
          <table:table-cell table:number-columns-repeated="1016"/>
        </table:table-row>
        <table:table-row table:style-name="ro5">
          <table:table-cell table:style-name="ce3" office:value-type="float" office:value="550200">
            <text:p>5502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103 DEL 2/8/2024 (PARTE) PER LIQUIDAZIONE 7° SAL NEI LAVORI <text:s/>DI RIQUALIFICAZIONE AMBIENTALE <text:s/>VIALE TRIESTE TRATTO PIAZZA DEL CARMINE-VIA POLA LOTTO 1 - PON METRO PLUS 2021/2027 Pagamento fattura n. 103</text:p>
          </table:table-cell>
          <table:table-cell table:style-name="ce8" office:value-type="string">
            <text:p>SER.LU. COSTRUZIONI SRL</text:p>
          </table:table-cell>
          <table:table-cell table:style-name="ce3" office:value-type="float" office:value="56356">
            <text:p>56356</text:p>
          </table:table-cell>
          <table:table-cell table:style-name="ce12" office:value-type="date" office:date-value="2024-09-03">
            <text:p>03/09/2024</text:p>
          </table:table-cell>
          <table:table-cell table:style-name="ce14" office:value-type="float" office:value="165025.93">
            <text:p>165.025,93</text:p>
          </table:table-cell>
          <table:table-cell table:number-columns-repeated="1016"/>
        </table:table-row>
        <table:table-row table:style-name="ro5">
          <table:table-cell table:style-name="ce3" office:value-type="float" office:value="550200">
            <text:p>5502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103 DEL 2/8/2024 (PARTE) PER LIQUIDAZIONE 7° SAL NEI LAVORI <text:s/>DI RIQUALIFICAZIONE AMBIENTALE <text:s/>VIALE TRIESTE TRATTO PIAZZA DEL CARMINE-VIA POLA LOTTO 1 - PON METRO PLUS 2021/2027 Pagamento fattura n. 103</text:p>
          </table:table-cell>
          <table:table-cell table:style-name="ce8" office:value-type="string">
            <text:p>SER.LU. COSTRUZIONI SRL</text:p>
          </table:table-cell>
          <table:table-cell table:style-name="ce3" office:value-type="float" office:value="56357">
            <text:p>56357</text:p>
          </table:table-cell>
          <table:table-cell table:style-name="ce12" office:value-type="date" office:date-value="2024-09-03">
            <text:p>03/09/2024</text:p>
          </table:table-cell>
          <table:table-cell table:style-name="ce14" office:value-type="float" office:value="530593.67">
            <text:p>530.593,67</text:p>
          </table:table-cell>
          <table:table-cell table:number-columns-repeated="1016"/>
        </table:table-row>
        <table:table-row table:style-name="ro4">
          <table:table-cell table:style-name="ce3" office:value-type="float" office:value="588072">
            <text:p>58807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1 - <text:s/>SCUOLA INFANZIA VIA ITALIA CADUTI GRANDE GUERRA- <text:s/>SOSTITUZIONE INFISSI E ADEGUAMENTO PER CPI <text:s/>Pagamento fattura n. 32</text:p>
          </table:table-cell>
          <table:table-cell table:style-name="ce8" office:value-type="string">
            <text:p>Servizi e Appalti di Fanara Calogero</text:p>
          </table:table-cell>
          <table:table-cell table:style-name="ce3" office:value-type="float" office:value="56395">
            <text:p>56395</text:p>
          </table:table-cell>
          <table:table-cell table:style-name="ce12" office:value-type="date" office:date-value="2024-09-04">
            <text:p>04/09/2024</text:p>
          </table:table-cell>
          <table:table-cell table:style-name="ce14" office:value-type="float" office:value="74654.24">
            <text:p>74.654,24</text:p>
          </table:table-cell>
          <table:table-cell table:number-columns-repeated="1016"/>
        </table:table-row>
        <table:table-row table:style-name="ro4">
          <table:table-cell table:style-name="ce3" office:value-type="float" office:value="588072">
            <text:p>58807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1 - <text:s/>SCUOLA INFANZIA VIA ITALIA CADUTI GRANDE GUERRA- <text:s/>SOSTITUZIONE INFISSI E ADEGUAMENTO PER CPI <text:s/>Pagamento fattura n. 32</text:p>
          </table:table-cell>
          <table:table-cell table:style-name="ce8" office:value-type="string">
            <text:p>Servizi e Appalti di Fanara Calogero</text:p>
          </table:table-cell>
          <table:table-cell table:style-name="ce3" office:value-type="float" office:value="56396">
            <text:p>56396</text:p>
          </table:table-cell>
          <table:table-cell table:style-name="ce12" office:value-type="date" office:date-value="2024-09-04">
            <text:p>04/09/2024</text:p>
          </table:table-cell>
          <table:table-cell table:style-name="ce14" office:value-type="float" office:value="3406.17">
            <text:p>3.406,17</text:p>
          </table:table-cell>
          <table:table-cell table:number-columns-repeated="1016"/>
        </table:table-row>
        <table:table-row table:style-name="ro3">
          <table:table-cell table:style-name="ce3" office:value-type="float" office:value="612300">
            <text:p>61230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FATTURE PER RILIEVI TOPOGRAFICI 80% <text:s/>PROPEDEUTICO ALLA PROGETTAZIONE DEFINITIVA, ESECUTIVA CSP (FASE 1) - <text:s/>Riqualificazione ambientale e paesaggistica del Viale Trieste - II lotto- Tratto da via Pola a Piazzale Trento Pagamento fattura n. FATTPA 38_24</text:p>
          </table:table-cell>
          <table:table-cell table:style-name="ce8" office:value-type="string">
            <text:p>RTP SARLAND SRL-NEOSTUDIO ARCH. ASSOCIATI, ARCH. R. RUSSO, F. RUSSO BA+BURLANDOARCHITTETURA STP BMS STUDIO ASSOC ARCH. C. ABATE</text:p>
          </table:table-cell>
          <table:table-cell table:style-name="ce3" office:value-type="float" office:value="56537">
            <text:p>56537</text:p>
          </table:table-cell>
          <table:table-cell table:style-name="ce12" office:value-type="date" office:date-value="2024-09-05">
            <text:p>05/09/2024</text:p>
          </table:table-cell>
          <table:table-cell table:style-name="ce14" office:value-type="float" office:value="13008.9">
            <text:p>13.008,90</text:p>
          </table:table-cell>
          <table:table-cell table:number-columns-repeated="1016"/>
        </table:table-row>
        <table:table-row table:style-name="ro2">
          <table:table-cell table:style-name="ce3" office:value-type="float" office:value="551031">
            <text:p>55103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CREDITO RESIDUO - INTERVENTO DI RIFACIMENTO EFFICIENTAMENTO IMPIANTI DI ILLUMINAZIONE PUBBLICA MONTE URPINU-BONARIA E GENNERUXI Pagamento fattura n. 85 / SA</text:p>
          </table:table-cell>
          <table:table-cell table:style-name="ce8" office:value-type="string">
            <text:p>SIRIMED SRL</text:p>
          </table:table-cell>
          <table:table-cell table:style-name="ce3" office:value-type="float" office:value="56959">
            <text:p>56959</text:p>
          </table:table-cell>
          <table:table-cell table:style-name="ce12" office:value-type="date" office:date-value="2024-09-05">
            <text:p>05/09/2024</text:p>
          </table:table-cell>
          <table:table-cell table:style-name="ce14" office:value-type="float" office:value="42991.9">
            <text:p>42.991,90</text:p>
          </table:table-cell>
          <table:table-cell table:number-columns-repeated="1016"/>
        </table:table-row>
        <table:table-row table:style-name="ro2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QUOTE CONDOMINIALI PER INTERVENTI DI MANUTENZIONE STRAORDINARIA - INSTALLAZIONE CANCELLO ESTERNO PIANO PILOTIS CONDOMINIALE - CONDOMINIO V.CASTELLI N.8 </text:p>
          </table:table-cell>
          <table:table-cell table:style-name="ce8" office:value-type="string">
            <text:p>CONDOMINIO VIA CASTELLI n. 8</text:p>
          </table:table-cell>
          <table:table-cell table:style-name="ce3" office:value-type="float" office:value="56996">
            <text:p>56996</text:p>
          </table:table-cell>
          <table:table-cell table:style-name="ce12" office:value-type="date" office:date-value="2024-09-05">
            <text:p>05/09/2024</text:p>
          </table:table-cell>
          <table:table-cell table:style-name="ce14" office:value-type="float" office:value="2145">
            <text:p>2.145,00</text:p>
          </table:table-cell>
          <table:table-cell table:number-columns-repeated="1016"/>
        </table:table-row>
        <table:table-row table:style-name="ro5">
          <table:table-cell table:style-name="ce3" office:value-type="float" office:value="539160">
            <text:p>53916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AL N. 1 A TUTTO IL 31/07/2024 <text:s/>CONTRATTO ATTUATIVO N. 2 -MEDIATECA DEL MEDITTERANEO - MANUTENZIONE STRAORDINARIA DEGLI EDIFICI COMUNALI - PATRIMONIO COMUNALE E BENI DI RILIEVO STORICO ARTISTICO <text:s/>Pagamento fattura n. 108</text:p>
          </table:table-cell>
          <table:table-cell table:style-name="ce8" office:value-type="string">
            <text:p>SER.LU. COSTRUZIONI SRL</text:p>
          </table:table-cell>
          <table:table-cell table:style-name="ce3" office:value-type="float" office:value="57003">
            <text:p>57003</text:p>
          </table:table-cell>
          <table:table-cell table:style-name="ce12" office:value-type="date" office:date-value="2024-09-05">
            <text:p>05/09/2024</text:p>
          </table:table-cell>
          <table:table-cell table:style-name="ce14" office:value-type="float" office:value="104601.78">
            <text:p>104.601,78</text:p>
          </table:table-cell>
          <table:table-cell table:number-columns-repeated="1016"/>
        </table:table-row>
        <table:table-row table:style-name="ro7">
          <table:table-cell table:style-name="ce3" office:value-type="float" office:value="574793">
            <text:p>574793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ACCONTO FORNITURA DUE AUTOVETTURE PER IL SERVIZIO DI POLIZIA LOCALE <text:s/>Pagamento fattura n. 111</text:p>
          </table:table-cell>
          <table:table-cell table:style-name="ce8" office:value-type="string">
            <text:p>CELIANI di Roberto Celiani &amp; C snc</text:p>
          </table:table-cell>
          <table:table-cell table:style-name="ce3" office:value-type="float" office:value="57069">
            <text:p>57069</text:p>
          </table:table-cell>
          <table:table-cell table:style-name="ce12" office:value-type="date" office:date-value="2024-09-05">
            <text:p>05/09/2024</text:p>
          </table:table-cell>
          <table:table-cell table:style-name="ce14" office:value-type="float" office:value="43163.6">
            <text:p>43.163,60</text:p>
          </table:table-cell>
          <table:table-cell table:number-columns-repeated="1016"/>
        </table:table-row>
        <table:table-row table:style-name="ro2">
          <table:table-cell table:style-name="ce3" office:value-type="float" office:value="588245">
            <text:p>58824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REDITO RESIDUO CONTRATTO ATTUATIVO N. 13 - ISCOL@ ADEGUAMENTO ANTINCENDIO EDIFICI SCOLASTICI - SCUOLA PRIMARIA SAN MICHELE V. REDIPUGLIA Pagamento fattura n. 66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57070">
            <text:p>57070</text:p>
          </table:table-cell>
          <table:table-cell table:style-name="ce12" office:value-type="date" office:date-value="2024-09-06">
            <text:p>06/09/2024</text:p>
          </table:table-cell>
          <table:table-cell table:style-name="ce14" office:value-type="float" office:value="50.23">
            <text:p>50,23</text:p>
          </table:table-cell>
          <table:table-cell table:number-columns-repeated="1016"/>
        </table:table-row>
        <table:table-row table:style-name="ro9">
          <table:table-cell table:style-name="ce3" office:value-type="float" office:value="666190">
            <text:p>66619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ODICE RINTRACCIABILITA 414419429 - LIQUIDAZIONE FATTURA (PARTE) PER NUOVO ALLACCIO FORNITURA SCUOLA VIA REDIPUGLIA, 25 - PRESA N. 9200536600009 PD <text:s/>IT 001E1203532501 - MANUTENZIONE STRAORDINARIA IMPIANTI DI EDIFICI DI PROPRIETA' COMUNALE Pagamento fattura n. 0000924900011388</text:p>
          </table:table-cell>
          <table:table-cell table:style-name="ce8" office:value-type="string">
            <text:p>E-DISTRIBUZIONE SPA</text:p>
          </table:table-cell>
          <table:table-cell table:style-name="ce3" office:value-type="float" office:value="57089">
            <text:p>57089</text:p>
          </table:table-cell>
          <table:table-cell table:style-name="ce12" office:value-type="date" office:date-value="2024-09-06">
            <text:p>06/09/2024</text:p>
          </table:table-cell>
          <table:table-cell table:style-name="ce14" office:value-type="float" office:value="4732.4">
            <text:p>4.732,40</text:p>
          </table:table-cell>
          <table:table-cell table:number-columns-repeated="1016"/>
        </table:table-row>
        <table:table-row table:style-name="ro9">
          <table:table-cell table:style-name="ce3" office:value-type="float" office:value="666190">
            <text:p>66619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ODICE RINTRACCIABILITA 414419429 - LIQUIDAZIONE FATTURA (PARTE) PER NUOVO ALLACCIO FORNITURA SCUOLA VIA REDIPUGLIA, 25 - PRESA N. 9200536600009 PD <text:s/>IT 001E1203532501 - MANUTENZIONE STRAORDINARIA IMPIANTI DI EDIFICI DI PROPRIETA' COMUNALE Pagamento fattura n. 0000924900011388</text:p>
          </table:table-cell>
          <table:table-cell table:style-name="ce8" office:value-type="string">
            <text:p>E-DISTRIBUZIONE SPA</text:p>
          </table:table-cell>
          <table:table-cell table:style-name="ce3" office:value-type="float" office:value="57090">
            <text:p>57090</text:p>
          </table:table-cell>
          <table:table-cell table:style-name="ce12" office:value-type="date" office:date-value="2024-09-06">
            <text:p>06/09/2024</text:p>
          </table:table-cell>
          <table:table-cell table:style-name="ce14" office:value-type="float" office:value="245.96">
            <text:p>245,96</text:p>
          </table:table-cell>
          <table:table-cell table:number-columns-repeated="1016"/>
        </table:table-row>
        <table:table-row table:style-name="ro9">
          <table:table-cell table:style-name="ce3" office:value-type="float" office:value="666190">
            <text:p>66619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0000924900007079 DEL 3/8/24 PER SPOSTAMENTO IMPIANTO E RIMOZIONE APPARATI CABINA ELETTRICA PALAZZO COMUNALE DI VIA SONNINO - MANUTENZIONE STRAORDINARIA IMPIANTI EDIFICI DI PROPRIETA' COMUNALE - CODICE RINTRACCIABILITA' 432568404 Pagamento fattura n. 0000924900007079</text:p>
          </table:table-cell>
          <table:table-cell table:style-name="ce8" office:value-type="string">
            <text:p>E-DISTRIBUZIONE SPA</text:p>
          </table:table-cell>
          <table:table-cell table:style-name="ce3" office:value-type="float" office:value="57094">
            <text:p>57094</text:p>
          </table:table-cell>
          <table:table-cell table:style-name="ce12" office:value-type="date" office:date-value="2024-09-06">
            <text:p>06/09/2024</text:p>
          </table:table-cell>
          <table:table-cell table:style-name="ce14" office:value-type="float" office:value="67677.6">
            <text:p>67.677,60</text:p>
          </table:table-cell>
          <table:table-cell table:number-columns-repeated="1016"/>
        </table:table-row>
        <table:table-row table:style-name="ro5">
          <table:table-cell table:style-name="ce3" office:value-type="float" office:value="539254">
            <text:p>53925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QUOTE CONDOMINIALI PER MANUTENZIONE STRAORDINARIA RELATIVA AL RIPRISTINO DELLA FACCIATA E INSTALLAZIONE IMPIANTO DI VIDEOSORVEGLIANZA DELL'UNITA' IMMOBILIARE - CONDOMINIO "NUOVO COMPLESSO CRISTALLO" VIA DANTE 134/138 </text:p>
          </table:table-cell>
          <table:table-cell table:style-name="ce8" office:value-type="string">
            <text:p>CONDOMINIO NUOVO COMPLESSO CRISTALLO VIA DANTE 134-138 CAGLIARI</text:p>
          </table:table-cell>
          <table:table-cell table:style-name="ce3" office:value-type="float" office:value="57110">
            <text:p>57110</text:p>
          </table:table-cell>
          <table:table-cell table:style-name="ce12" office:value-type="date" office:date-value="2024-09-06">
            <text:p>06/09/2024</text:p>
          </table:table-cell>
          <table:table-cell table:style-name="ce14" office:value-type="float" office:value="5741.73">
            <text:p>5.741,73</text:p>
          </table:table-cell>
          <table:table-cell table:number-columns-repeated="1016"/>
        </table:table-row>
        <table:table-row table:style-name="ro2">
          <table:table-cell table:style-name="ce3" office:value-type="float" office:value="652250">
            <text:p>6522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3 Contributi agli investimenti</text:p>
          </table:table-cell>
          <table:table-cell table:style-name="ce8" office:value-type="string">
            <text:p>EROGAZIONE CONTRIBUTO L.R. N. 48/2018 RELATIVO AGLI INTERVENTI DI MANUTENZIONE STRAORDINARIA DELL' IMMOBILE SITO IN CAGLIARI IN VIA SAN SATURNINO N. 46 PRAT. FINANZ. RIQ_IMM_3612 <text:s/></text:p>
          </table:table-cell>
          <table:table-cell table:style-name="ce8" office:value-type="string">
            <text:p>PRIVACY</text:p>
          </table:table-cell>
          <table:table-cell table:style-name="ce3" office:value-type="float" office:value="57114">
            <text:p>57114</text:p>
          </table:table-cell>
          <table:table-cell table:style-name="ce12" office:value-type="date" office:date-value="2024-09-06">
            <text:p>06/09/2024</text:p>
          </table:table-cell>
          <table:table-cell table:style-name="ce14" office:value-type="float" office:value="18000">
            <text:p>18.000,00</text:p>
          </table:table-cell>
          <table:table-cell table:number-columns-repeated="1016"/>
        </table:table-row>
        <table:table-row table:style-name="ro2">
          <table:table-cell table:style-name="ce3" office:value-type="float" office:value="588225">
            <text:p>58822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CREDITO RESIDUO- CONTRATTO ATTUATIVO N. 5 - ISCOL@ ADEGUAMENTO ANTINCENDIO EDIFICI SCOLASTICI - SCUOLA INFANZIA V.LE S. VINCENZO - CIG A.Q. 8313666E34 Pagamento fattura n. 73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57339">
            <text:p>57339</text:p>
          </table:table-cell>
          <table:table-cell table:style-name="ce12" office:value-type="date" office:date-value="2024-09-10">
            <text:p>10/09/2024</text:p>
          </table:table-cell>
          <table:table-cell table:style-name="ce14" office:value-type="float" office:value="95.77">
            <text:p>95,77</text:p>
          </table:table-cell>
          <table:table-cell table:number-columns-repeated="1016"/>
        </table:table-row>
        <table:table-row table:style-name="ro2">
          <table:table-cell table:style-name="ce3" office:value-type="float" office:value="657450">
            <text:p>6574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ATT. N. 2/44/2024 DEL 14/8/2024 PER LIQUIDAZIONE SERVIZIO DI PROGETTAZIONE DEF/ES. (PARTE) - ITI IS MIRRIONIS AZIONE 1 - SUB. AZIONE 1.3 - RIQUALIFICAZIONE SPAZI APERTI <text:s/>Pagamento fattura n. 2/44/2024</text:p>
          </table:table-cell>
          <table:table-cell table:style-name="ce8" office:value-type="string">
            <text:p>VPS SRL/SASSATELLI DR. MARCO/ PILI ING. LUCA / TORENO ING. NICOLA / GEOL. MAURO POMPEI</text:p>
          </table:table-cell>
          <table:table-cell table:style-name="ce3" office:value-type="float" office:value="57342">
            <text:p>57342</text:p>
          </table:table-cell>
          <table:table-cell table:style-name="ce12" office:value-type="date" office:date-value="2024-09-10">
            <text:p>10/09/2024</text:p>
          </table:table-cell>
          <table:table-cell table:style-name="ce14" office:value-type="float" office:value="12107.65">
            <text:p>12.107,65</text:p>
          </table:table-cell>
          <table:table-cell table:number-columns-repeated="1016"/>
        </table:table-row>
        <table:table-row table:style-name="ro4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QUOTE CONDOMINIALI PER INTERVENTI DI MANUTENZIONE STRAORDINARIA - <text:s/>RIPARAZIONE IMPIANTO ASCENSORE <text:s/>- IMMOBILE VIA EMILIA 41/C </text:p>
          </table:table-cell>
          <table:table-cell table:style-name="ce8" office:value-type="string">
            <text:p>CONDOMINIO VIA EMILIA 41/C</text:p>
          </table:table-cell>
          <table:table-cell table:style-name="ce3" office:value-type="float" office:value="57387">
            <text:p>57387</text:p>
          </table:table-cell>
          <table:table-cell table:style-name="ce12" office:value-type="date" office:date-value="2024-09-11">
            <text:p>11/09/2024</text:p>
          </table:table-cell>
          <table:table-cell table:style-name="ce14" office:value-type="float" office:value="1980">
            <text:p>1.980,00</text:p>
          </table:table-cell>
          <table:table-cell table:number-columns-repeated="1016"/>
        </table:table-row>
        <table:table-row table:style-name="ro4">
          <table:table-cell table:style-name="ce3" office:value-type="float" office:value="568014">
            <text:p>56801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FORNITURA n. 1 STAMPANTE A TRASFERIMENTO TERMICO ZEBRA MOD. ZD421 PER REALIZZAZIONE ETICHETTE INVENTARIO Pagamento fattura n. 1/1733</text:p>
          </table:table-cell>
          <table:table-cell table:style-name="ce8" office:value-type="string">
            <text:p>STUDIO LINEA SERVICE SRL</text:p>
          </table:table-cell>
          <table:table-cell table:style-name="ce3" office:value-type="float" office:value="57481">
            <text:p>57481</text:p>
          </table:table-cell>
          <table:table-cell table:style-name="ce12" office:value-type="date" office:date-value="2024-09-11">
            <text:p>11/09/2024</text:p>
          </table:table-cell>
          <table:table-cell table:style-name="ce14" office:value-type="float" office:value="558.76">
            <text:p>558,76</text:p>
          </table:table-cell>
          <table:table-cell table:number-columns-repeated="1016"/>
        </table:table-row>
        <table:table-row table:style-name="ro4">
          <table:table-cell table:style-name="ce3" office:value-type="float" office:value="621526">
            <text:p>62152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3 Contributi agli investimenti</text:p>
          </table:table-cell>
          <table:table-cell table:style-name="ce8" office:value-type="string">
            <text:p>SALDO CONTRIBUTO PRESENTAZIONE PROPOSTE PROGETTUALI PROTAGONISMO GIOVANILE RILANCIO DEI TERRITORI - <text:s/>FERMENTI IN COMUNE <text:s/></text:p>
          </table:table-cell>
          <table:table-cell table:style-name="ce8" office:value-type="string">
            <text:p>CREATIVE FACTORY ETS</text:p>
          </table:table-cell>
          <table:table-cell table:style-name="ce3" office:value-type="float" office:value="57772">
            <text:p>57772</text:p>
          </table:table-cell>
          <table:table-cell table:style-name="ce12" office:value-type="date" office:date-value="2024-09-12">
            <text:p>12/09/2024</text:p>
          </table:table-cell>
          <table:table-cell table:style-name="ce14" office:value-type="float" office:value="5771.14">
            <text:p>5.771,14</text:p>
          </table:table-cell>
          <table:table-cell table:number-columns-repeated="1016"/>
        </table:table-row>
        <table:table-row table:style-name="ro4">
          <table:table-cell table:style-name="ce3" office:value-type="float" office:value="612350">
            <text:p>6123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REDITO RESIDUO (parte) - RIQUALIFICAZIONE AMBIENTALE E PAESAGGISTICA PASSEGIATA VIALE BUON CAMMINO PROGETTO CA6.1.2.b Pagamento fattura n. 21</text:p>
          </table:table-cell>
          <table:table-cell table:style-name="ce8" office:value-type="string">
            <text:p>CGP SRL COSTRUZIONI GESTIONI PUBBLICHE E PRIVATE</text:p>
          </table:table-cell>
          <table:table-cell table:style-name="ce3" office:value-type="float" office:value="57942">
            <text:p>57942</text:p>
          </table:table-cell>
          <table:table-cell table:style-name="ce12" office:value-type="date" office:date-value="2024-09-16">
            <text:p>16/09/2024</text:p>
          </table:table-cell>
          <table:table-cell table:style-name="ce14" office:value-type="float" office:value="8522.33">
            <text:p>8.522,33</text:p>
          </table:table-cell>
          <table:table-cell table:number-columns-repeated="1016"/>
        </table:table-row>
        <table:table-row table:style-name="ro4">
          <table:table-cell table:style-name="ce3" office:value-type="float" office:value="612350">
            <text:p>6123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REDITO RESIDUO (parte) - RIQUALIFICAZIONE AMBIENTALE E PAESAGGISTICA PASSEGIATA VIALE BUON CAMMINO PROGETTO CA6.1.2.b Pagamento fattura n. 21</text:p>
          </table:table-cell>
          <table:table-cell table:style-name="ce8" office:value-type="string">
            <text:p>CGP SRL COSTRUZIONI GESTIONI PUBBLICHE E PRIVATE</text:p>
          </table:table-cell>
          <table:table-cell table:style-name="ce3" office:value-type="float" office:value="57943">
            <text:p>57943</text:p>
          </table:table-cell>
          <table:table-cell table:style-name="ce12" office:value-type="date" office:date-value="2024-09-16">
            <text:p>16/09/2024</text:p>
          </table:table-cell>
          <table:table-cell table:style-name="ce14" office:value-type="float" office:value="85000">
            <text:p>85.000,00</text:p>
          </table:table-cell>
          <table:table-cell table:number-columns-repeated="1016"/>
        </table:table-row>
        <table:table-row table:style-name="ro2">
          <table:table-cell table:style-name="ce3" office:value-type="float" office:value="588165">
            <text:p>58816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CREDITO RESIDUO- CONTRATTO ATTUATIVO N. 12 - ISCOL@ ADEGUAMENTO ANTINCENDIO EDIFICI SCOLASTICI - SCUOLA INFANZIA VIA CORONA - CIG A.Q. 8313666E34 Pagamento fattura n. 71/FPA</text:p>
          </table:table-cell>
          <table:table-cell table:style-name="ce8" office:value-type="string">
            <text:p>DIELLE IMPIANTI SRL</text:p>
          </table:table-cell>
          <table:table-cell table:style-name="ce3" office:value-type="float" office:value="58047">
            <text:p>58047</text:p>
          </table:table-cell>
          <table:table-cell table:style-name="ce12" office:value-type="date" office:date-value="2024-09-16">
            <text:p>16/09/2024</text:p>
          </table:table-cell>
          <table:table-cell table:style-name="ce14" office:value-type="float" office:value="57.41">
            <text:p>57,41</text:p>
          </table:table-cell>
          <table:table-cell table:number-columns-repeated="1016"/>
        </table:table-row>
        <table:table-row table:style-name="ro2">
          <table:table-cell table:style-name="ce3" office:value-type="float" office:value="599881">
            <text:p>599881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3- LAVORI DI <text:s/>ADEGUAMENTO FUNZIONALE E SPAZIALE - PNRR- MISS 5 COMP 2 INVESTIM 1.2 - PROGETTO INTERSETTORIALE VITA INDIPENDENTE VIA FRIULI 10-12 Pagamento fattura n. 67</text:p>
          </table:table-cell>
          <table:table-cell table:style-name="ce8" office:value-type="string">
            <text:p>CO.M.IN SRL</text:p>
          </table:table-cell>
          <table:table-cell table:style-name="ce3" office:value-type="float" office:value="58286">
            <text:p>58286</text:p>
          </table:table-cell>
          <table:table-cell table:style-name="ce12" office:value-type="date" office:date-value="2024-09-17">
            <text:p>17/09/2024</text:p>
          </table:table-cell>
          <table:table-cell table:style-name="ce14" office:value-type="float" office:value="29295">
            <text:p>29.295,00</text:p>
          </table:table-cell>
          <table:table-cell table:number-columns-repeated="1016"/>
        </table:table-row>
        <table:table-row table:style-name="ro2">
          <table:table-cell table:style-name="ce3" office:value-type="float" office:value="599885">
            <text:p>59988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3 - LAVORI DI <text:s/>ADEGUAMENTO FUNZIONALE E SPAZIALE - PNRR- MISS 5 COMP 2 INVESTIM 1.2 - PROGETTO INTERSETTORIALE VITA INDIPENDENTE VIA FRIULI 10-12 Pagamento fattura n. 67</text:p>
          </table:table-cell>
          <table:table-cell table:style-name="ce8" office:value-type="string">
            <text:p>CO.M.IN SRL</text:p>
          </table:table-cell>
          <table:table-cell table:style-name="ce3" office:value-type="float" office:value="58287">
            <text:p>58287</text:p>
          </table:table-cell>
          <table:table-cell table:style-name="ce12" office:value-type="date" office:date-value="2024-09-17">
            <text:p>17/09/2024</text:p>
          </table:table-cell>
          <table:table-cell table:style-name="ce14" office:value-type="float" office:value="35529.84">
            <text:p>35.529,84</text:p>
          </table:table-cell>
          <table:table-cell table:number-columns-repeated="1016"/>
        </table:table-row>
        <table:table-row table:style-name="ro2">
          <table:table-cell table:style-name="ce3" office:value-type="float" office:value="599885">
            <text:p>59988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3 - LAVORI DI <text:s/>ADEGUAMENTO FUNZIONALE E SPAZIALE - PNRR- MISS 5 COMP 2 INVESTIM 1.2 - PROGETTO INTERSETTORIALE VITA INDIPENDENTE VIA FRIULI 10-12 Pagamento fattura n. 67</text:p>
          </table:table-cell>
          <table:table-cell table:style-name="ce8" office:value-type="string">
            <text:p>CO.M.IN SRL</text:p>
          </table:table-cell>
          <table:table-cell table:style-name="ce3" office:value-type="float" office:value="58295">
            <text:p>58295</text:p>
          </table:table-cell>
          <table:table-cell table:style-name="ce12" office:value-type="date" office:date-value="2024-09-17">
            <text:p>17/09/2024</text:p>
          </table:table-cell>
          <table:table-cell table:style-name="ce14" office:value-type="float" office:value="16915.16">
            <text:p>16.915,16</text:p>
          </table:table-cell>
          <table:table-cell table:number-columns-repeated="1016"/>
        </table:table-row>
        <table:table-row table:style-name="ro2">
          <table:table-cell table:style-name="ce3" office:value-type="float" office:value="550169">
            <text:p>550169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REDITO RESIDUO (quota mandataria) - Ammodernamento ed efficientamento impianti di illuminazione pubblica di viale Buon Cammino e Aree Limitrofe - Codice progetto CA 6.1.3.a Pagamento fattura n. 64/24</text:p>
          </table:table-cell>
          <table:table-cell table:style-name="ce8" office:value-type="string">
            <text:p>RTI: Farel impianti srl e Consorzio stabile Da Vinci</text:p>
          </table:table-cell>
          <table:table-cell table:style-name="ce3" office:value-type="float" office:value="58596">
            <text:p>58596</text:p>
          </table:table-cell>
          <table:table-cell table:style-name="ce12" office:value-type="date" office:date-value="2024-09-19">
            <text:p>19/09/2024</text:p>
          </table:table-cell>
          <table:table-cell table:style-name="ce14" office:value-type="float" office:value="67008.23">
            <text:p>67.008,23</text:p>
          </table:table-cell>
          <table:table-cell table:number-columns-repeated="1016"/>
        </table:table-row>
        <table:table-row table:style-name="ro7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5 Altre spese in conto capitale</text:p>
          </table:table-cell>
          <table:table-cell table:style-name="ce8" office:value-type="string">
            <text:p>RIMBORSO ONERI DI CUI AL D.P.R. N. 380/2001 PER RIGETTO PRATICA EDILIZIA PROT.326549/21 - ISTANZA DI RIMBORSO PROT. N. 0255158/24 </text:p>
          </table:table-cell>
          <table:table-cell table:style-name="ce8" office:value-type="string">
            <text:p>PRIVACY</text:p>
          </table:table-cell>
          <table:table-cell table:style-name="ce3" office:value-type="float" office:value="58602">
            <text:p>58602</text:p>
          </table:table-cell>
          <table:table-cell table:style-name="ce12" office:value-type="date" office:date-value="2024-09-19">
            <text:p>19/09/2024</text:p>
          </table:table-cell>
          <table:table-cell table:style-name="ce14" office:value-type="float" office:value="1986.98">
            <text:p>1.986,98</text:p>
          </table:table-cell>
          <table:table-cell table:number-columns-repeated="1016"/>
        </table:table-row>
        <table:table-row table:style-name="ro2">
          <table:table-cell table:style-name="ce3" office:value-type="float" office:value="544938">
            <text:p>544938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ERTIFICATO N. 3 BIS (parte) - PERIZIA SUPPLETIVA E DI VARIANTE N. 2 - BOTTOM UP - OPERAZIONE CA 4.1.1.A - RECUPERO E RIQUALIFICAZIONE ALLOGGI <text:s/>VI A VERDI, TIZIANO, PIAVE. Pagamento fattura n. 39</text:p>
          </table:table-cell>
          <table:table-cell table:style-name="ce8" office:value-type="string">
            <text:p>RTI NUOVA COSTRUZIONI SRLS/FALZONE MICHELE &amp; C SRL</text:p>
          </table:table-cell>
          <table:table-cell table:style-name="ce3" office:value-type="float" office:value="58632">
            <text:p>58632</text:p>
          </table:table-cell>
          <table:table-cell table:style-name="ce12" office:value-type="date" office:date-value="2024-09-19">
            <text:p>19/09/2024</text:p>
          </table:table-cell>
          <table:table-cell table:style-name="ce14" office:value-type="float" office:value="4085.33">
            <text:p>4.085,33</text:p>
          </table:table-cell>
          <table:table-cell table:number-columns-repeated="1016"/>
        </table:table-row>
        <table:table-row table:style-name="ro5">
          <table:table-cell table:style-name="ce3" office:value-type="float" office:value="544938">
            <text:p>544938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ERTIFICATO N. 3 BIS (parte) - PERIZIA SUPPLETIVA E DI VARIANTE N. 2 - BOTTOM UP - OPERAZIONE CA 4.1.1.A - RECUPERO E RIQUALIFICAZIONE ALLOGGI <text:s/>VI A VERDI, TIZIANO, PIAVE. Pagamento fattura n. FPA 16/24</text:p>
          </table:table-cell>
          <table:table-cell table:style-name="ce8" office:value-type="string">
            <text:p>RTI NUOVA COSTRUZIONI SRLS/FALZONE MICHELE &amp; C SRL</text:p>
          </table:table-cell>
          <table:table-cell table:style-name="ce3" office:value-type="float" office:value="58633">
            <text:p>58633</text:p>
          </table:table-cell>
          <table:table-cell table:style-name="ce12" office:value-type="date" office:date-value="2024-09-19">
            <text:p>19/09/2024</text:p>
          </table:table-cell>
          <table:table-cell table:style-name="ce14" office:value-type="float" office:value="9600.87">
            <text:p>9.600,87</text:p>
          </table:table-cell>
          <table:table-cell table:number-columns-repeated="1016"/>
        </table:table-row>
        <table:table-row table:style-name="ro2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QUOTE CONDOMINIALI PER INTERVENTI DI MANUTENZIONE STRAORDINARIA - RIPARAZIONE GUASTO TUBAZIONE SCARICO E RIPRISTINO LUOGHI - 7 UNITA ABITATIVE NELL' IMMOBILE VIA ADIGE N.6 </text:p>
          </table:table-cell>
          <table:table-cell table:style-name="ce8" office:value-type="string">
            <text:p>CONDOMINIO VIA ADIGE N. 6</text:p>
          </table:table-cell>
          <table:table-cell table:style-name="ce3" office:value-type="float" office:value="58705">
            <text:p>58705</text:p>
          </table:table-cell>
          <table:table-cell table:style-name="ce12" office:value-type="date" office:date-value="2024-09-20">
            <text:p>20/09/2024</text:p>
          </table:table-cell>
          <table:table-cell table:style-name="ce14" office:value-type="float" office:value="1200">
            <text:p>1.200,00</text:p>
          </table:table-cell>
          <table:table-cell table:number-columns-repeated="1016"/>
        </table:table-row>
        <table:table-row table:style-name="ro2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QUOTE CONDOMINIALI PER INTERVENTI DI MANUTENZIONE STRAORDINARIA - MANUTENZIONE ASCENSORE CONDOMINIALE - 17 UNITA ABITATIVE NELL' IMMOBILE VIA MONTEGRAPPA N. 6/B </text:p>
          </table:table-cell>
          <table:table-cell table:style-name="ce8" office:value-type="string">
            <text:p>CONDOMINIO VIA MONTE GRAPPA N. 6/B</text:p>
          </table:table-cell>
          <table:table-cell table:style-name="ce3" office:value-type="float" office:value="58707">
            <text:p>58707</text:p>
          </table:table-cell>
          <table:table-cell table:style-name="ce12" office:value-type="date" office:date-value="2024-09-20">
            <text:p>20/09/2024</text:p>
          </table:table-cell>
          <table:table-cell table:style-name="ce14" office:value-type="float" office:value="1750.52">
            <text:p>1.750,52</text:p>
          </table:table-cell>
          <table:table-cell table:number-columns-repeated="1016"/>
        </table:table-row>
        <table:table-row table:style-name="ro2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QUOTE CONDOMINIALI PER INTERVENTI DI MANUTENZIONE STRAORDINARIA - LAVORI URGENTI SULL'IMPIANTO ASCENSORE CONDOMINIALE <text:s/>- 10 UNITA ABITATIVE NELL' IMMOBILE VIA TEVERE N. 18 </text:p>
          </table:table-cell>
          <table:table-cell table:style-name="ce8" office:value-type="string">
            <text:p>CONDOMINIO VIA TEVERE N. 18</text:p>
          </table:table-cell>
          <table:table-cell table:style-name="ce3" office:value-type="float" office:value="58710">
            <text:p>58710</text:p>
          </table:table-cell>
          <table:table-cell table:style-name="ce12" office:value-type="date" office:date-value="2024-09-20">
            <text:p>20/09/2024</text:p>
          </table:table-cell>
          <table:table-cell table:style-name="ce14" office:value-type="float" office:value="990">
            <text:p>990,00</text:p>
          </table:table-cell>
          <table:table-cell table:number-columns-repeated="1016"/>
        </table:table-row>
        <table:table-row table:style-name="ro4">
          <table:table-cell table:style-name="ce3" office:value-type="float" office:value="538268">
            <text:p>538268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INDENNIZZO PER RESCISSIONE CONTRATTO DI APPALTO LAVORI DI RESTAURO E VALORIZZAZIONE DELLA CRIPTA DI SANT'AGOSTINO Pagamento fattura n. 75</text:p>
          </table:table-cell>
          <table:table-cell table:style-name="ce8" office:value-type="string">
            <text:p>ARCHEO&amp;RESTAURI SRL</text:p>
          </table:table-cell>
          <table:table-cell table:style-name="ce3" office:value-type="float" office:value="58737">
            <text:p>58737</text:p>
          </table:table-cell>
          <table:table-cell table:style-name="ce12" office:value-type="date" office:date-value="2024-09-20">
            <text:p>20/09/2024</text:p>
          </table:table-cell>
          <table:table-cell table:style-name="ce14" office:value-type="float" office:value="7178.91">
            <text:p>7.178,91</text:p>
          </table:table-cell>
          <table:table-cell table:number-columns-repeated="1016"/>
        </table:table-row>
        <table:table-row table:style-name="ro4">
          <table:table-cell table:style-name="ce3" office:value-type="float" office:value="539115">
            <text:p>53911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5 Altre spese in conto capitale</text:p>
          </table:table-cell>
          <table:table-cell table:style-name="ce8" office:value-type="string">
            <text:p>RILIQUIDAZIONE CREDITO RESIDUO (PARTE) PERIZIA DI VARIANTE IN CORSO D’OPERA - MANUTENZIONE STRD. EDIFICI SCOLASTISCI ANNO 2021 A SEGUITO DI ERRATO BONIFICO <text:s/></text:p>
          </table:table-cell>
          <table:table-cell table:style-name="ce8" office:value-type="string">
            <text:p>F.G. APPALTI DI GIOVANNA MARIA PIRRONE</text:p>
          </table:table-cell>
          <table:table-cell table:style-name="ce3" office:value-type="float" office:value="58825">
            <text:p>58825</text:p>
          </table:table-cell>
          <table:table-cell table:style-name="ce12" office:value-type="date" office:date-value="2024-09-23">
            <text:p>23/09/2024</text:p>
          </table:table-cell>
          <table:table-cell table:style-name="ce14" office:value-type="float" office:value="643.05">
            <text:p>643,05</text:p>
          </table:table-cell>
          <table:table-cell table:number-columns-repeated="1016"/>
        </table:table-row>
        <table:table-row table:style-name="ro2">
          <table:table-cell table:style-name="ce3" office:value-type="float" office:value="612350">
            <text:p>61235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FATTURE PER SALDO ONORARIO PER SERVIZIO CSE <text:s/>- RIQUALIFICAZIONE AMBIENTALE E PAESAGGISTICA PASSEGIATA VIALE BUON CAMMINO PROGETTO CA6.1.2.b Pagamento fattura n. FPA 4/24</text:p>
          </table:table-cell>
          <table:table-cell table:style-name="ce8" office:value-type="string">
            <text:p>CUGUSI SALVATORE</text:p>
          </table:table-cell>
          <table:table-cell table:style-name="ce3" office:value-type="float" office:value="58829">
            <text:p>58829</text:p>
          </table:table-cell>
          <table:table-cell table:style-name="ce12" office:value-type="date" office:date-value="2024-09-23">
            <text:p>23/09/2024</text:p>
          </table:table-cell>
          <table:table-cell table:style-name="ce14" office:value-type="float" office:value="5461.14">
            <text:p>5.461,14</text:p>
          </table:table-cell>
          <table:table-cell table:number-columns-repeated="1016"/>
        </table:table-row>
        <table:table-row table:style-name="ro9">
          <table:table-cell table:style-name="ce3" office:value-type="float" office:value="605175">
            <text:p>60517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FORNITURA E POSA IN OPERA NUOVI PROIETTORI A SINGOLA EMISSIONE PER L'AGGIORNAMENTO DELL'IMPIANTO ILLUMINOTECNICO -PNRR - GALLERIA D'ARTE DEL COMUNE DI CAGLIARI, V.LE S. VINCENZO - AZIONI ADEGUAMENTO ACCESSIBILITA' FISICA COGNITIVA E SENSORIALE <text:s/>Pagamento fattura n. 131/2024</text:p>
          </table:table-cell>
          <table:table-cell table:style-name="ce8" office:value-type="string">
            <text:p>Inluce s.r.l.s.</text:p>
          </table:table-cell>
          <table:table-cell table:style-name="ce3" office:value-type="float" office:value="60928">
            <text:p>60928</text:p>
          </table:table-cell>
          <table:table-cell table:style-name="ce12" office:value-type="date" office:date-value="2024-09-24">
            <text:p>24/09/2024</text:p>
          </table:table-cell>
          <table:table-cell table:style-name="ce14" office:value-type="float" office:value="105789.71">
            <text:p>105.789,71</text:p>
          </table:table-cell>
          <table:table-cell table:number-columns-repeated="1016"/>
        </table:table-row>
        <table:table-row table:style-name="ro5">
          <table:table-cell table:style-name="ce3" office:value-type="float" office:value="538288">
            <text:p>538288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PESA RELATIVA ALL'ESECUZIONE DELLE OPERE PUBBLICHE A SCOMPUTO ONERI URBANIZZAZIONE SECONDO RIPARTIZIONE VOLUMETRICA - STRALCIO N. 1 DEL PIANO DI LOTTIZZAZIONE RELATIVO ALL'AREA TRA L'ASSE MEDIANO, VIA PRIORE FULCO E VIA S. GIULIANO </text:p>
          </table:table-cell>
          <table:table-cell table:style-name="ce8" office:value-type="string">
            <text:p>EDIL GI.VA. S.R.L.</text:p>
          </table:table-cell>
          <table:table-cell table:style-name="ce3" office:value-type="float" office:value="61035">
            <text:p>61035</text:p>
          </table:table-cell>
          <table:table-cell table:style-name="ce12" office:value-type="date" office:date-value="2024-09-24">
            <text:p>24/09/2024</text:p>
          </table:table-cell>
          <table:table-cell table:style-name="ce14" office:value-type="float" office:value="50177.74">
            <text:p>50.177,74</text:p>
          </table:table-cell>
          <table:table-cell table:number-columns-repeated="1016"/>
        </table:table-row>
        <table:table-row table:style-name="ro5">
          <table:table-cell table:style-name="ce3" office:value-type="float" office:value="538288">
            <text:p>538288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PESA RELATIVA ALLE OPERE PUBBLICHE A SCOMPUTO ONERI URBANIZZAZIONE SECONDO RIPARTIZIONE VOLUMETRICA - STRALCIO N. 1 DEL PIANO DI LOTTIZZAZIONE RELATIVO ALL'AREA TRA L'ASSE MEDIANO, VIA PRIORE FULCO E VIA S. GIULIANO </text:p>
          </table:table-cell>
          <table:table-cell table:style-name="ce8" office:value-type="string">
            <text:p>PRIVACY</text:p>
          </table:table-cell>
          <table:table-cell table:style-name="ce3" office:value-type="float" office:value="61041">
            <text:p>61041</text:p>
          </table:table-cell>
          <table:table-cell table:style-name="ce12" office:value-type="date" office:date-value="2024-09-24">
            <text:p>24/09/2024</text:p>
          </table:table-cell>
          <table:table-cell table:style-name="ce14" office:value-type="float" office:value="100585.67">
            <text:p>100.585,67</text:p>
          </table:table-cell>
          <table:table-cell table:number-columns-repeated="1016"/>
        </table:table-row>
        <table:table-row table:style-name="ro5">
          <table:table-cell table:style-name="ce3" office:value-type="float" office:value="550335">
            <text:p>55033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ALDO FINALE <text:s/>(PARTE) ONORARIO D.O. E CSE - <text:s/>LAVORI DI ADEGUAMENTO FUNZIONALE IMPIANTISTICO DELLE PALESTRE E DEL PALAZZETTO DELLO SPORT - LOTTO 3 - <text:s/>- REACT EU CA 6.1.3.e - Pagamento fattura n. 21</text:p>
          </table:table-cell>
          <table:table-cell table:style-name="ce8" office:value-type="string">
            <text:p>VIGNA ALESSIO</text:p>
          </table:table-cell>
          <table:table-cell table:style-name="ce3" office:value-type="float" office:value="61137">
            <text:p>61137</text:p>
          </table:table-cell>
          <table:table-cell table:style-name="ce12" office:value-type="date" office:date-value="2024-09-25">
            <text:p>25/09/2024</text:p>
          </table:table-cell>
          <table:table-cell table:style-name="ce14" office:value-type="float" office:value="972.55">
            <text:p>972,55</text:p>
          </table:table-cell>
          <table:table-cell table:number-columns-repeated="1016"/>
        </table:table-row>
        <table:table-row table:style-name="ro5">
          <table:table-cell table:style-name="ce3" office:value-type="float" office:value="550335">
            <text:p>55033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SALDO FINALE <text:s/>(PARTE) ONORARIO D.O. E CSE - <text:s/>LAVORI DI ADEGUAMENTO FUNZIONALE IMPIANTISTICO DELLE PALESTRE E DEL PALAZZETTO DELLO SPORT - LOTTO 3 - <text:s/>- REACT EU CA 6.1.3.e - Pagamento fattura n. 21</text:p>
          </table:table-cell>
          <table:table-cell table:style-name="ce8" office:value-type="string">
            <text:p>VIGNA ALESSIO</text:p>
          </table:table-cell>
          <table:table-cell table:style-name="ce3" office:value-type="float" office:value="61140">
            <text:p>61140</text:p>
          </table:table-cell>
          <table:table-cell table:style-name="ce12" office:value-type="date" office:date-value="2024-09-25">
            <text:p>25/09/2024</text:p>
          </table:table-cell>
          <table:table-cell table:style-name="ce14" office:value-type="float" office:value="12229.4">
            <text:p>12.229,40</text:p>
          </table:table-cell>
          <table:table-cell table:number-columns-repeated="1016"/>
        </table:table-row>
        <table:table-row table:style-name="ro4">
          <table:table-cell table:style-name="ce3" office:value-type="float" office:value="539270">
            <text:p>53927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3 Contributi agli investimenti</text:p>
          </table:table-cell>
          <table:table-cell table:style-name="ce8" office:value-type="string">
            <text:p>QUOTE CONDOMINIALI PER LAVORI DI MANUTENZIONE STRAORDINARIA RIFACIMENTO <text:s/>TERRAZZA - CONDOMINIO PIAZZA SAN SEPOLCRO </text:p>
          </table:table-cell>
          <table:table-cell table:style-name="ce8" office:value-type="string">
            <text:p>CONDOMINIO PIAZZA SAN SEPOLCRO 7</text:p>
          </table:table-cell>
          <table:table-cell table:style-name="ce3" office:value-type="float" office:value="61158">
            <text:p>61158</text:p>
          </table:table-cell>
          <table:table-cell table:style-name="ce12" office:value-type="date" office:date-value="2024-09-25">
            <text:p>25/09/2024</text:p>
          </table:table-cell>
          <table:table-cell table:style-name="ce14" office:value-type="float" office:value="5131.72">
            <text:p>5.131,72</text:p>
          </table:table-cell>
          <table:table-cell table:number-columns-repeated="1016"/>
        </table:table-row>
        <table:table-row table:style-name="ro9">
          <table:table-cell table:style-name="ce3" office:value-type="float" office:value="535980">
            <text:p>53598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ALLESTIMENTI PONTEGGIO DI PROPRIETA' DELLAMMINISTRAZIONE - LAV.SUPPLEM <text:s/>AI LAV.MANUT STRAORD <text:s/>COMPLESSO E.R.P. FABBR 2 DI VIA PODGORA, ARDENNE,LAGHI MASURI,CARNIA,BOSCO CAPUCCIO,ORTIGARA - RETTIFICA CIG 85717174A3 <text:s/>Pagamento fattura n. FATTPA 20_24</text:p>
          </table:table-cell>
          <table:table-cell table:style-name="ce8" office:value-type="string">
            <text:p>FRANCESCO RAIS S.R.L.</text:p>
          </table:table-cell>
          <table:table-cell table:style-name="ce3" office:value-type="float" office:value="61406">
            <text:p>61406</text:p>
          </table:table-cell>
          <table:table-cell table:style-name="ce12" office:value-type="date" office:date-value="2024-09-26">
            <text:p>26/09/2024</text:p>
          </table:table-cell>
          <table:table-cell table:style-name="ce14" office:value-type="float" office:value="55000">
            <text:p>55.000,00</text:p>
          </table:table-cell>
          <table:table-cell table:number-columns-repeated="1016"/>
        </table:table-row>
        <table:table-row table:style-name="ro5">
          <table:table-cell table:style-name="ce3" office:value-type="float" office:value="599135">
            <text:p>59913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 3 (quota subappaltatore)- PON METRO CA 2.2.3.o -OPERE DI RIQUALIFICAZIONE E MESSA IN SICUREZZA PISTE ESISTENTI E DEI PERCORSI CICLOPEDONALI ESISTENTI NEL TERRITORIO CITTADINO CAGLIARI Pagamento fattura n. 103/5</text:p>
          </table:table-cell>
          <table:table-cell table:style-name="ce8" office:value-type="string">
            <text:p>IMPRESA GEOM.GIUSEPPE ANGIUS COSTRUZIONI S.R.L.</text:p>
          </table:table-cell>
          <table:table-cell table:style-name="ce3" office:value-type="float" office:value="61418">
            <text:p>61418</text:p>
          </table:table-cell>
          <table:table-cell table:style-name="ce12" office:value-type="date" office:date-value="2024-09-26">
            <text:p>26/09/2024</text:p>
          </table:table-cell>
          <table:table-cell table:style-name="ce14" office:value-type="float" office:value="63959.41">
            <text:p>63.959,41</text:p>
          </table:table-cell>
          <table:table-cell table:number-columns-repeated="1016"/>
        </table:table-row>
        <table:table-row table:style-name="ro5">
          <table:table-cell table:style-name="ce3" office:value-type="float" office:value="599135">
            <text:p>59913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 N.3 (quota appaltatore) - PON METRO CA 2.2.3.o -OPERE DI RIQUALIFICAZIONE E MESSA IN SICUREZZA PISTE ESISTENTI E DEI PERCORSI CICLOPEDONALI ESISTENTI NEL TERRITORIO CITTADINO CAGLIARI Pagamento fattura n. 103/5</text:p>
          </table:table-cell>
          <table:table-cell table:style-name="ce8" office:value-type="string">
            <text:p>IMPRESA GEOM.GIUSEPPE ANGIUS COSTRUZIONI S.R.L.</text:p>
          </table:table-cell>
          <table:table-cell table:style-name="ce3" office:value-type="float" office:value="61419">
            <text:p>61419</text:p>
          </table:table-cell>
          <table:table-cell table:style-name="ce12" office:value-type="date" office:date-value="2024-09-26">
            <text:p>26/09/2024</text:p>
          </table:table-cell>
          <table:table-cell table:style-name="ce14" office:value-type="float" office:value="89017.53">
            <text:p>89.017,53</text:p>
          </table:table-cell>
          <table:table-cell table:number-columns-repeated="1016"/>
        </table:table-row>
        <table:table-row table:style-name="ro4">
          <table:table-cell table:style-name="ce3" office:value-type="float" office:value="550210">
            <text:p>550210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COMPENSAZIONE PREZZI PER LAVORAZIONE ESEGUITE NEL 2023 - RIQUALIFICAZIONE AMBIENTALE E PAESAGGISTICA V.LE BUONCAMMINO <text:s/>Pagamento fattura n. 26</text:p>
          </table:table-cell>
          <table:table-cell table:style-name="ce8" office:value-type="string">
            <text:p>CGP SRL COSTRUZIONI GESTIONI PUBBLICHE E PRIVATE</text:p>
          </table:table-cell>
          <table:table-cell table:style-name="ce3" office:value-type="float" office:value="61491">
            <text:p>61491</text:p>
          </table:table-cell>
          <table:table-cell table:style-name="ce12" office:value-type="date" office:date-value="2024-09-26">
            <text:p>26/09/2024</text:p>
          </table:table-cell>
          <table:table-cell table:style-name="ce14" office:value-type="float" office:value="69910.67">
            <text:p>69.910,67</text:p>
          </table:table-cell>
          <table:table-cell table:number-columns-repeated="1016"/>
        </table:table-row>
        <table:table-row table:style-name="ro4">
          <table:table-cell table:style-name="ce3" office:value-type="float" office:value="511596">
            <text:p>511596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SALDO FORNITURA N. 26 NOTEBOOK "VOSTRO 5370", N. 3 WORKSTATION GRAFICA LENOVO P330 TINY 17, <text:s/>N. 44 NOTEBOOK DELL LATITUDE 5400 Pagamento fattura n. FATTPA 22_24</text:p>
          </table:table-cell>
          <table:table-cell table:style-name="ce8" office:value-type="string">
            <text:p>ISURA SOLUTIONS S.R.L.</text:p>
          </table:table-cell>
          <table:table-cell table:style-name="ce3" office:value-type="float" office:value="61646">
            <text:p>61646</text:p>
          </table:table-cell>
          <table:table-cell table:style-name="ce12" office:value-type="date" office:date-value="2024-09-30">
            <text:p>30/09/2024</text:p>
          </table:table-cell>
          <table:table-cell table:style-name="ce14" office:value-type="float" office:value="2281.4">
            <text:p>2.281,40</text:p>
          </table:table-cell>
          <table:table-cell table:number-columns-repeated="1016"/>
        </table:table-row>
        <table:table-row table:style-name="ro2">
          <table:table-cell table:style-name="ce3" office:value-type="float" office:value="569575">
            <text:p>56957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FATTURA PER <text:s/>FORNITURA E POSA IN OPERA DEL 50% DEGLI <text:s/>SCAFFALI PER ARCHIVIO COMPATTABILI PER IL PALAZZO DI GIUSTIZIA DI CAGLIARI Pagamento fattura n. FATTPA 33_24</text:p>
          </table:table-cell>
          <table:table-cell table:style-name="ce8" office:value-type="string">
            <text:p>SC PROGETTI S.R.L.</text:p>
          </table:table-cell>
          <table:table-cell table:style-name="ce3" office:value-type="float" office:value="61651">
            <text:p>61651</text:p>
          </table:table-cell>
          <table:table-cell table:style-name="ce12" office:value-type="date" office:date-value="2024-09-30">
            <text:p>30/09/2024</text:p>
          </table:table-cell>
          <table:table-cell table:style-name="ce14" office:value-type="float" office:value="26599.43">
            <text:p>26.599,43</text:p>
          </table:table-cell>
          <table:table-cell table:number-columns-repeated="1016"/>
        </table:table-row>
        <table:table-row table:style-name="ro3">
          <table:table-cell table:style-name="ce3" office:value-type="float" office:value="599885">
            <text:p>59988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FATTURA PER SECONDO ACCONTO <text:s/>DL MATURATA A 3 SAL A TUTTO IL 29/07/2024 <text:s/>- LAVORI DI ADEGUAMENTO FUNZIONALE E SPAZIALE - PNRR- MISS 5 COMP 2 INVESTIM 1.2 - PROGETTO INTERSETTORIALE VITA INDIPENDENTE VIA FRIULI 10-12 Pagamento fattura n. FPA 4/24</text:p>
          </table:table-cell>
          <table:table-cell table:style-name="ce8" office:value-type="string">
            <text:p>EMMEQUADRO</text:p>
          </table:table-cell>
          <table:table-cell table:style-name="ce3" office:value-type="float" office:value="61669">
            <text:p>61669</text:p>
          </table:table-cell>
          <table:table-cell table:style-name="ce12" office:value-type="date" office:date-value="2024-09-30">
            <text:p>30/09/2024</text:p>
          </table:table-cell>
          <table:table-cell table:style-name="ce14" office:value-type="float" office:value="13058.31">
            <text:p>13.058,31</text:p>
          </table:table-cell>
          <table:table-cell table:number-columns-repeated="1016"/>
        </table:table-row>
        <table:table-row table:style-name="ro2">
          <table:table-cell table:style-name="ce3" office:value-type="float" office:value="551285">
            <text:p>551285</text:p>
          </table:table-cell>
          <table:table-cell table:style-name="ce6" office:value-type="string">
            <text:p>2 Spese in conto capitale</text:p>
          </table:table-cell>
          <table:table-cell table:style-name="ce8" office:value-type="string">
            <text:p>02 Investimenti fissi lordi e acquisto di terreni</text:p>
          </table:table-cell>
          <table:table-cell table:style-name="ce8" office:value-type="string">
            <text:p>LIQUIDAZIONE FATTURA PER ONORARIO INCARICO CSP IN FASE DI PROGETTAZIONE <text:s/>DEI <text:s/>LAVORI DI MANUTENZIONE STRAORDINARIA DEGLI EDIFICI SCOLASTICI COMUNALI 2023-2024 <text:s/>Pagamento fattura n. FATTPA 33_24</text:p>
          </table:table-cell>
          <table:table-cell table:style-name="ce8" office:value-type="string">
            <text:p>GORIANI PAOLO</text:p>
          </table:table-cell>
          <table:table-cell table:style-name="ce3" office:value-type="float" office:value="61675">
            <text:p>61675</text:p>
          </table:table-cell>
          <table:table-cell table:style-name="ce12" office:value-type="date" office:date-value="2024-09-30">
            <text:p>30/09/2024</text:p>
          </table:table-cell>
          <table:table-cell table:style-name="ce14" office:value-type="float" office:value="7578.03">
            <text:p>7.578,03</text:p>
          </table:table-cell>
          <table:table-cell table:number-columns-repeated="1016"/>
        </table:table-row>
        <table:table-row table:style-name="ro10">
          <table:table-cell table:style-name="ce4" table:number-columns-repeated="2"/>
          <table:table-cell table:style-name="ce9" table:number-columns-repeated="3"/>
          <table:table-cell table:style-name="ce4" office:value-type="string">
            <text:p>Total</text:p>
          </table:table-cell>
          <table:table-cell table:style-name="ce4"/>
          <table:table-cell table:style-name="ce15" table:formula="of:=SUBTOTAL(109;table_0importo intero mandato)" office:value-type="string" office:string-value="Err:508">
            <text:p>Err:508</text:p>
          </table:table-cell>
          <table:table-cell table:number-columns-repeated="1016"/>
        </table:table-row>
        <table:table-row table:style-name="ro11" table:number-rows-repeated="1048313">
          <table:table-cell table:number-columns-repeated="1024"/>
        </table:table-row>
        <table:table-row table:style-name="ro11">
          <table:table-cell table:number-columns-repeated="1024"/>
        </table:table-row>
      </table:table>
      <table:database-ranges>
        <table:database-range table:name="table_0" table:target-range-address="'Mandati Tit. II_3 trim 2024'.F1:'Mandati Tit. II_3 trim 2024'.F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4">14/10/2024</text:date>, <text:time>11.36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4-10-14T11:36:03.95</dc:date>
    <meta:editing-duration>PT27M5S</meta:editing-duration>
    <meta:editing-cycles>4</meta:editing-cycles>
    <meta:document-statistic meta:table-count="1" meta:cell-count="2090" meta:object-count="0"/>
  </office:meta>
</office:document-meta>
</file>