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Open Sans" fo:font-size="10pt" style:text-underline-style="solid" style:text-underline-width="auto" style:text-underline-color="font-color" fo:font-weight="bold" officeooo:paragraph-rsid="001d7376"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Open Sans" fo:font-size="10pt" officeooo:paragraph-rsid="001d7376" style:font-size-asian="10pt" style:font-size-complex="10pt"/>
    </style:style>
    <style:style style:name="P3" style:family="paragraph" style:parent-style-name="Standard">
      <style:paragraph-properties fo:line-height="115%" fo:text-align="justify" style:justify-single-word="false"/>
      <style:text-properties style:font-name="Open Sans" fo:font-size="10pt" officeooo:paragraph-rsid="001d7376" style:font-size-asian="10pt" style:font-size-complex="10pt"/>
    </style:style>
    <style:style style:name="P4" style:family="paragraph" style:parent-style-name="Standard">
      <style:paragraph-properties fo:text-align="justify" style:justify-single-word="false"/>
      <style:text-properties style:font-name="Open Sans" fo:font-size="9pt" officeooo:paragraph-rsid="001d7376" style:font-size-asian="9pt" style:font-size-complex="9pt"/>
    </style:style>
    <style:style style:name="P5" style:family="paragraph" style:parent-style-name="Standard" style:list-style-name="L1">
      <style:paragraph-properties fo:line-height="115%" fo:text-align="justify" style:justify-single-word="false"/>
      <style:text-properties style:font-name="Open Sans" fo:font-size="10pt" officeooo:paragraph-rsid="001d7376" style:font-size-asian="10pt" style:font-size-complex="10pt"/>
    </style:style>
    <style:style style:name="P6" style:family="paragraph" style:parent-style-name="Standard" style:list-style-name="L2">
      <style:paragraph-properties fo:line-height="115%" fo:text-align="justify" style:justify-single-word="false"/>
      <style:text-properties style:font-name="Open Sans" fo:font-size="10pt" officeooo:paragraph-rsid="001d7376" style:font-size-asian="10pt" style:font-size-complex="10pt"/>
    </style:style>
    <style:style style:name="P7" style:family="paragraph" style:parent-style-name="Standard" style:list-style-name="L3">
      <style:paragraph-properties fo:line-height="115%" fo:text-align="justify" style:justify-single-word="false"/>
      <style:text-properties style:font-name="Open Sans" fo:font-size="10pt" officeooo:paragraph-rsid="001d7376" style:font-size-asian="10pt" style:font-size-complex="10pt"/>
    </style:style>
    <style:style style:name="P8" style:family="paragraph" style:parent-style-name="Standard" style:list-style-name="L1">
      <style:paragraph-properties fo:text-align="justify" style:justify-single-word="false"/>
      <style:text-properties style:font-name="Open Sans" fo:font-size="10pt" officeooo:paragraph-rsid="001d7376"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d7376"/>
    </style:style>
    <style:style style:name="T3" style:family="text">
      <style:text-properties officeooo:rsid="001f026f"/>
    </style:style>
    <style:style style:name="T4" style:family="text">
      <style:text-properties officeooo:rsid="0021914f"/>
    </style:style>
    <style:style style:name="T5" style:family="text">
      <style:text-properties officeooo:rsid="00232fb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TIVA PRIVACY </text:p>
      <text:p text:style-name="P2"/>
      <text:p text:style-name="P1">Informativa ai sensi e per gli effetti degli artt. 13 e 14 del GDPR (Regolamento UE 2016/679). </text:p>
      <text:p text:style-name="P3">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 </text:p>
      <text:p text:style-name="P2"/>
      <text:p text:style-name="P1">Titolare del trattamento </text:p>
      <text:p text:style-name="P3">Il Titolare del trattamento dei dati è il Comune di Cagliari, nella persona del Sindaco con sede in Via Roma, 145 – 09123 – Cagliari. </text:p>
      <text:p text:style-name="P2"/>
      <text:p text:style-name="P2"><text:span text:style-name="T1">Il Responsabile della protezione dati</text:span> </text:p>
      <text:p text:style-name="P3">Il Responsabile della Protezione dei Dati (RPD o DPO) può essere contattato tramite il recapito istituzionale dpo@comune.cagliari.it o telefono: +39 335 233098. Inoltre sarà presente ogni martedì e venerdì, presso il Servizio Smart City e Innovazione Tecnologica, Piazza Alcide De Gasperi 2, piano ottavo, salvo diversa indicazione sul sito del Comune di Cagliari. </text:p>
      <text:p text:style-name="P2"/>
      <text:p text:style-name="P2"><text:span text:style-name="T1">Oggetto del trattamento e categorie di dati</text:span> </text:p>
      <text:p text:style-name="P3">Il Titolare tratta i dati personali (sia del soggetto interessato che di terzi che operano in nome dell'interessato, in particolare: nome, cognome, data e luogo di nascita, codice fiscale,indirizzo di residenza,recapiti telefonici, ISEE; dati bancari del conto corrente dedicato) da Lei comunicati, quale documentazione utile ai fini di espletare la procedura di assegnazione di contributi alle famiglie per l'erogazione di servizi a socio-educativi e dei centri con funzione educativa e ricreativa destinati alle attività di bambini e bambine di età compresa fra i 0 e i 1<text:span text:style-name="T3">7</text:span> anni per i<text:span text:style-name="T5">l</text:span> <text:span text:style-name="T5">periodo</text:span> da<text:span text:style-name="T5">l 10</text:span> giugno a<text:span text:style-name="T5">l 11</text:span> <text:span text:style-name="T5">settembre</text:span> 202<text:span text:style-name="T2">4</text:span>. </text:p>
      <text:p text:style-name="P2"/>
      <text:p text:style-name="P1">Finalità del Trattamento dei Dati e base giuridica </text:p>
      <text:p text:style-name="P3">I trattamenti connessi alle procedure gestite dal Servizio Pubblica Istruzione, Pari Opportunità e Politiche Giovanili, sono curati solo da personale del Comune di Cagliari autorizzato al trattamento. I dati personali forniti sono pertanto utilizzabili al solo fine dell'espletamento delle procedure di assegnazione di riconoscimenti vari (economici e non) a studenti meritevoli e non sono comunicati a soggetti terzi, salvo che la comunicazione sia imposta da obblighi di legge . Tutti i dati comunicati dai soggetti interessati, sono trattati esclusivamente per adempimenti connessi all'attività dell’Ente, in particolare </text:p>
      <text:list xml:id="list1240092881" text:style-name="L1">
        <text:list-item>
          <text:p text:style-name="P5">per soddisfare gli obblighi previsti dalle norme di legge e dai regolamenti; </text:p>
        </text:list-item>
        <text:list-item>
          <text:p text:style-name="P5">per soddisfare esplicite richieste di Enti o Autorità abilitate da disposizioni di legge; </text:p>
        </text:list-item>
        <text:list-item>
          <text:p text:style-name="P5">per tutti gli adempimenti connessi all'attività di istruttoria, valutazione e verifica dei dati dichiarati con autocertificazioni rese ai sensi del D.P.R. 445/2000 in merito alla procedura esperita; </text:p>
          <text:p text:style-name="P8"/>
        </text:list-item>
      </text:list>
      <text:p text:style-name="P1">Modalità del trattamento </text:p>
      <text:p text:style-name="P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text:soft-page-break/>adeguate misure di sicurezza, organizzative, tecniche e fisiche, per tutelare le informazioni dall’alterazione, dalla distruzione, dalla perdita, dal furto o dall’utilizzo improprio o illegittimo.</text:p>
      <text:p text:style-name="P2"/>
      <text:p text:style-name="P2"/>
      <text:p text:style-name="P1">Fonte dei dati personali </text:p>
      <text:p text:style-name="P3">I dati personali oggetto dell'attività di trattamento sono stati ottenuti da: Dati inseriti nelle istanze presentate dall’interessato; Fonti accessibili al pubblico; Database accessibili al Titolare, tra cui quelle gestite da Assl, INPS, Agenzia Entrate etc.; Uffici giudiziari e di Governo; Database detenute da altre pubbliche amministrazioni. </text:p>
      <text:p text:style-name="P2"/>
      <text:p text:style-name="P1">Conservazione dei Dati </text:p>
      <text:p text:style-name="P3">I dati saranno trattati per tutto il tempo necessario alla conclusione del procedimento e, successivamente, saranno conservati in conformità alle norme sulla conservazione della documentazione amministrativa. </text:p>
      <text:p text:style-name="P3"/>
      <text:p text:style-name="P1">Natura Del Conferimento </text:p>
      <text:p text:style-name="P3">Il conferimento dei dati, tenuto conto delle finalità del trattamento come sopra illustrate, è obbligatorio ed il loro mancato, parziale o inesatto conferimento potrà avere, come conseguenza, l'impossibilità di fornire il servizio richiesto. </text:p>
      <text:p text:style-name="P2"/>
      <text:p text:style-name="P1">Destinatari o categorie dei destinatari dei dati personali </text:p>
      <text:p text:style-name="P3">I suoi dati personali potranno essere comunicati a: </text:p>
      <text:list xml:id="list470146019" text:style-name="L2">
        <text:list-item>
          <text:p text:style-name="P6">dipendenti e/o collaboratori del Titolare, nella loro qualità di autorizzati al e ai quali sono state fornite istruzioni specifiche. Gli autorizzati hanno livelli differenziati di accesso, a seconda delle specifiche mansioni; </text:p>
        </text:list-item>
        <text:list-item>
          <text:p text:style-name="P6"><text:span text:style-name="T2">a</text:span>ltri soggetti pubblici (INPS, Questura, Prefettura, Regione Sardegna etc.) per finalità istituzionali; <text:span text:style-name="T2">r</text:span>esponsabili esterni del trattamento; </text:p>
        </text:list-item>
        <text:list-item>
          <text:p text:style-name="P6"><text:span text:style-name="T2">s</text:span>oggetti istanti ai sensi della Legge n. 241/1990 e del D.lgs 33/2013. </text:p>
        </text:list-item>
      </text:list>
      <text:p text:style-name="P3">I Suoi dati, esclusivamente per quanto previsto dagli obblighi in tema di pubblicità legale e di trasparenza, e nel rispetto del principio di minimizzazione dei dati stessi, potranno essere soggetti a diffusione. </text:p>
      <text:p text:style-name="P2"/>
      <text:p text:style-name="P1">Processo decisionale automatizzato, compresa la profilazione e trasferimento di dati al di fuori dell’Unione europea </text:p>
      <text:p text:style-name="P3">I suoi dati personali non saranno soggetti ad alcun processo decisionale automatizzato, compresa la profilazione e non saranno trasferiti al di fuori dell’Unione europea. </text:p>
      <text:p text:style-name="P2"/>
      <text:p text:style-name="P2"/>
      <text:p text:style-name="P1">Diritti degli interessati </text:p>
      <text:p text:style-name="P3">Si comunica che, in qualsiasi momento, l’interessato può esercitare: </text:p>
      <text:list xml:id="list4224640366" text:style-name="L3">
        <text:list-item>
          <text:p text:style-name="P7">diritto di chiedere al Titolare del trattamento, ex Art. 15 Reg. 679/2016/UE, di poter accedere ai propri dati personali; </text:p>
        </text:list-item>
        <text:list-item>
          <text:p text:style-name="P7">diritto di chiedere al Titolare del trattamento, ex Art. 16 Reg. 679/2016/UE, di poter rettificare i propri dati personali, ove quest’ultimo non contrasti con la normativa vigente sulla conservazione dei dati stessi; </text:p>
        </text:list-item>
        <text:list-item>
          <text:p text:style-name="P7">diritto di chiedere al Titolare del trattamento, ex Art. 17 Reg. 679/2016/UE, di poter cancellare i propri dati personali, ove quest’ultimo non contrasti con la normativa vigente sulla conservazione dei dati stessi; </text:p>
        </text:list-item>
        <text:list-item>
          <text:p text:style-name="P7"><text:soft-page-break/>diritto di chiedere al Titolare del trattamento, ex Art. 18 Reg. 679/2016/UE, di poter limitare il trattamento dei propri dati personali; </text:p>
        </text:list-item>
        <text:list-item>
          <text:p text:style-name="P7">diritto di opporsi al trattamento, ex Art. 21 Reg. 679/2016/UE. </text:p>
        </text:list-item>
      </text:list>
      <text:p text:style-name="P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 </text:p>
      <text:p text:style-name="P3">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 . </text:p>
      <text:p text:style-name="P2"/>
      <text:p text:style-name="P1">Diritto di reclamo </text:p>
      <text:p text:style-name="P3">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 </text:p>
      <text:p text:style-name="P2"/>
      <text:p text:style-name="P2"/>
      <text:p text:style-name="P2"/>
      <text:p text:style-name="P2"/>
      <text:p text:style-name="P2">Data_____________________ Firma______________________________________________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COMUNE DI CAGLIARI – SERVIZIO PUBBLICA ISTRUZIONE – VIALE SAN VINCENZO 4 – 09123 CAGLIARI TEL. 070 6776400 email: pubblicaistruzione@comune.cagliari.it – PEC: protocollogenerale@comune.cagliari.legalmail.i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3T14:45:45.920000000</meta:creation-date>
    <dc:date>2024-09-24T11:44:12.507000000</dc:date>
    <meta:editing-duration>PT18M23S</meta:editing-duration>
    <meta:editing-cycles>5</meta:editing-cycles>
    <meta:generator>LibreOffice/7.3.3.2$Windows_X86_64 LibreOffice_project/d1d0ea68f081ee2800a922cac8f79445e4603348</meta:generator>
    <meta:document-statistic meta:table-count="0" meta:image-count="0" meta:object-count="0" meta:page-count="3" meta:paragraph-count="44" meta:word-count="1114" meta:character-count="7879" meta:non-whitespace-character-count="6774"/>
  </office:meta>
</office:document-meta>
</file>