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4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Ope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3465a4"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Open San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pe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Open Sans" fo:font-size="10pt" style:font-size-asian="10pt" style:font-size-complex="10pt"/>
    </style:style>
    <style:style style:name="ce24" style:family="table-cell" style:parent-style-name="Default" style:data-style-name="N7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Ope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 style:font-name="Ope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Ope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74pt solid #000000"/>
      <style:text-properties fo:color="#ff0000" style:font-name="Open Sans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transparent" fo:border="0.74pt solid #000000" style:vertical-align="middle"/>
      <style:text-properties fo:color="#ff0000" style:font-name="Ope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NIDI GRATIS 1°SEMESTRE 2024" table:style-name="ta1" table:print-ranges="'NIDI GRATIS 1°SEMESTRE 2024'.A1:'NIDI GRATIS 1°SEMESTRE 2024'.D433">
        <table:shapes>
          <draw:frame draw:z-index="0" draw:name="Immagine 1" draw:style-name="gr1" draw:text-style-name="P1" svg:width="2.813cm" svg:height="2.028cm" svg:x="11.199cm" svg:y="0.403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2"/>
        <table:table-column table:style-name="co3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style-name="ce1"/>
            <table:covered-table-cell table:style-name="ce13"/>
            <table:covered-table-cell table:style-name="ce17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PUBBLICA ISTRUZIONE E POLITICHE GIOVANILI</text:p>
            </table:table-cell>
            <table:covered-table-cell table:style-name="ce2"/>
            <table:covered-table-cell table:style-name="ce1"/>
            <table:covered-table-cell table:style-name="ce18"/>
          </table:table-row>
          <table:table-row table:style-name="ro2">
            <table:table-cell table:style-name="ce2" office:value-type="string" calcext:value-type="string" table:number-columns-spanned="4" table:number-rows-spanned="1">
              <text:p>UFFICIO NIDO D'INFANZIA</text:p>
            </table:table-cell>
            <table:covered-table-cell table:style-name="ce2"/>
            <table:covered-table-cell table:style-name="ce1"/>
            <table:covered-table-cell table:style-name="ce18"/>
          </table:table-row>
          <table:table-row table:style-name="ro3">
            <table:table-cell table:style-name="ce3" office:value-type="string" calcext:value-type="string" table:number-columns-spanned="4" table:number-rows-spanned="1">
              <text:p>ELENCO DOMANDE PERVENUTE BONUS NIDI GRATIS 2024</text:p>
            </table:table-cell>
            <table:covered-table-cell table:style-name="ce3"/>
            <table:covered-table-cell table:style-name="ce13"/>
            <table:covered-table-cell table:style-name="ce17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1">
            <text:p>1° SEMESTRE DA GIUGNO A LUGLIO 2024</text:p>
          </table:table-cell>
          <table:covered-table-cell table:style-name="ce4"/>
          <table:covered-table-cell table:style-name="ce14"/>
          <table:covered-table-cell table:style-name="ce19"/>
        </table:table-row>
        <table:table-row table:style-name="ro4">
          <table:table-cell table:style-name="ce5" office:value-type="string" calcext:value-type="string">
            <text:p>NUMERO ISTANZE PERVENUTE</text:p>
          </table:table-cell>
          <table:table-cell table:style-name="ce5" office:value-type="string" calcext:value-type="string">
            <text:p>DATA RICEZIONE</text:p>
          </table:table-cell>
          <table:table-cell table:style-name="ce5" office:value-type="string" calcext:value-type="string">
            <text:p>PROTOCOLLO</text:p>
          </table:table-cell>
          <table:table-cell table:style-name="ce5" office:value-type="string" calcext:value-type="string">
            <text:p><text:s/>BONUS NIDI GRATIS</text:p>
          </table:table-cell>
        </table:table-row>
        <table:table-row table:style-name="ro4">
          <table:table-cell table:style-name="ce6" office:value-type="float" office:value="344" calcext:value-type="float">
            <text:p>344</text:p>
          </table:table-cell>
          <table:table-cell table:style-name="ce24" office:value-type="string" calcext:value-type="string">
            <text:p>11/01/2024 12:02:43</text:p>
          </table:table-cell>
          <table:table-cell table:style-name="ce29" office:value-type="float" office:value="11975" calcext:value-type="float">
            <text:p>1197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4" office:value-type="string" calcext:value-type="string">
            <text:p>11/01/2024 20:14:20</text:p>
          </table:table-cell>
          <table:table-cell table:style-name="ce29" office:value-type="float" office:value="12583" calcext:value-type="float">
            <text:p>125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11/01/2024 21:17:35</text:p>
          </table:table-cell>
          <table:table-cell table:style-name="ce29" office:value-type="float" office:value="12588" calcext:value-type="float">
            <text:p>1258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4" office:value-type="string" calcext:value-type="string">
            <text:p>12/01/2024 08:44:03</text:p>
          </table:table-cell>
          <table:table-cell table:style-name="ce29" office:value-type="float" office:value="12897" calcext:value-type="float">
            <text:p>1289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12/01/2024 08:46:15</text:p>
          </table:table-cell>
          <table:table-cell table:style-name="ce29" office:value-type="float" office:value="12906" calcext:value-type="float">
            <text:p>1290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12/01/2024 10:05:57</text:p>
          </table:table-cell>
          <table:table-cell table:style-name="ce29" office:value-type="float" office:value="13215" calcext:value-type="float">
            <text:p>132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12/01/2024 13:20:21</text:p>
          </table:table-cell>
          <table:table-cell table:style-name="ce29" office:value-type="float" office:value="13842" calcext:value-type="float">
            <text:p>1384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5" calcext:value-type="float">
            <text:p>345</text:p>
          </table:table-cell>
          <table:table-cell table:style-name="ce24" office:value-type="string" calcext:value-type="string">
            <text:p>12/01/2024 13:33:34</text:p>
          </table:table-cell>
          <table:table-cell table:style-name="ce29" office:value-type="float" office:value="13876" calcext:value-type="float">
            <text:p>138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24" office:value-type="string" calcext:value-type="string">
            <text:p>12/01/2024 14:37:27</text:p>
          </table:table-cell>
          <table:table-cell table:style-name="ce29" office:value-type="float" office:value="13975" calcext:value-type="float">
            <text:p>1397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12/01/2024 14:40:01</text:p>
          </table:table-cell>
          <table:table-cell table:style-name="ce29" office:value-type="float" office:value="13977" calcext:value-type="float">
            <text:p>1397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4" office:value-type="string" calcext:value-type="string">
            <text:p>12/01/2024 14:50:26</text:p>
          </table:table-cell>
          <table:table-cell table:style-name="ce29" office:value-type="float" office:value="13986" calcext:value-type="float">
            <text:p>1398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24" office:value-type="string" calcext:value-type="string">
            <text:p>12/01/2024 14:58:42</text:p>
          </table:table-cell>
          <table:table-cell table:style-name="ce29" office:value-type="float" office:value="13994" calcext:value-type="float">
            <text:p>139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4" office:value-type="string" calcext:value-type="string">
            <text:p>12/01/2024 16:21:27</text:p>
          </table:table-cell>
          <table:table-cell table:style-name="ce29" office:value-type="float" office:value="14017" calcext:value-type="float">
            <text:p>140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4" office:value-type="string" calcext:value-type="string">
            <text:p>12/01/2024 16:28:18</text:p>
          </table:table-cell>
          <table:table-cell table:style-name="ce29" office:value-type="float" office:value="14020" calcext:value-type="float">
            <text:p>1402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4" office:value-type="string" calcext:value-type="string">
            <text:p>12/01/2024 17:35:11</text:p>
          </table:table-cell>
          <table:table-cell table:style-name="ce29" office:value-type="float" office:value="14033" calcext:value-type="float">
            <text:p>1403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4" office:value-type="string" calcext:value-type="string">
            <text:p>12/01/2024 17:56:01</text:p>
          </table:table-cell>
          <table:table-cell table:style-name="ce29" office:value-type="float" office:value="14038" calcext:value-type="float">
            <text:p>1403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4" office:value-type="string" calcext:value-type="string">
            <text:p>12/01/2024 18:46:50</text:p>
          </table:table-cell>
          <table:table-cell table:style-name="ce29" office:value-type="float" office:value="14043" calcext:value-type="float">
            <text:p>140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4" office:value-type="string" calcext:value-type="string">
            <text:p>12/01/2024 19:11:53</text:p>
          </table:table-cell>
          <table:table-cell table:style-name="ce29" office:value-type="float" office:value="14047" calcext:value-type="float">
            <text:p>1404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4" office:value-type="string" calcext:value-type="string">
            <text:p>12/01/2024 20:24:11</text:p>
          </table:table-cell>
          <table:table-cell table:style-name="ce29" office:value-type="float" office:value="14059" calcext:value-type="float">
            <text:p>1405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24" office:value-type="string" calcext:value-type="string">
            <text:p>12/01/2024 20:42:49</text:p>
          </table:table-cell>
          <table:table-cell table:style-name="ce29" office:value-type="float" office:value="14061" calcext:value-type="float">
            <text:p>140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24" office:value-type="string" calcext:value-type="string">
            <text:p>12/01/2024 23:25:24</text:p>
          </table:table-cell>
          <table:table-cell table:style-name="ce29" office:value-type="float" office:value="14063" calcext:value-type="float">
            <text:p>1406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24" office:value-type="string" calcext:value-type="string">
            <text:p>13/01/2024 09:31:24</text:p>
          </table:table-cell>
          <table:table-cell table:style-name="ce29" office:value-type="float" office:value="14072" calcext:value-type="float">
            <text:p>1407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4" office:value-type="string" calcext:value-type="string">
            <text:p>13/01/2024 18:46:34</text:p>
          </table:table-cell>
          <table:table-cell table:style-name="ce29" office:value-type="float" office:value="14103" calcext:value-type="float">
            <text:p>1410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24" office:value-type="string" calcext:value-type="string">
            <text:p>13/01/2024 19:37:31</text:p>
          </table:table-cell>
          <table:table-cell table:style-name="ce29" office:value-type="float" office:value="14104" calcext:value-type="float">
            <text:p>141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4" office:value-type="string" calcext:value-type="string">
            <text:p>13/01/2024 20:20:51</text:p>
          </table:table-cell>
          <table:table-cell table:style-name="ce29" office:value-type="float" office:value="14106" calcext:value-type="float">
            <text:p>1410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4" office:value-type="string" calcext:value-type="string">
            <text:p>13/01/2024 21:26:14</text:p>
          </table:table-cell>
          <table:table-cell table:style-name="ce29" office:value-type="float" office:value="14108" calcext:value-type="float">
            <text:p>1410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4" office:value-type="string" calcext:value-type="string">
            <text:p>14/01/2024 09:54:17</text:p>
          </table:table-cell>
          <table:table-cell table:style-name="ce29" office:value-type="float" office:value="14116" calcext:value-type="float">
            <text:p>141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24" office:value-type="string" calcext:value-type="string">
            <text:p>14/01/2024 21:31:17</text:p>
          </table:table-cell>
          <table:table-cell table:style-name="ce29" office:value-type="float" office:value="14152" calcext:value-type="float">
            <text:p>1415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24" office:value-type="string" calcext:value-type="string">
            <text:p>14/01/2024 22:05:03</text:p>
          </table:table-cell>
          <table:table-cell table:style-name="ce29" office:value-type="float" office:value="14155" calcext:value-type="float">
            <text:p>1415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24" office:value-type="string" calcext:value-type="string">
            <text:p>15/01/2024 08:17:09</text:p>
          </table:table-cell>
          <table:table-cell table:style-name="ce29" office:value-type="float" office:value="14399" calcext:value-type="float">
            <text:p>1439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24" office:value-type="string" calcext:value-type="string">
            <text:p>15/01/2024 11:51:44</text:p>
          </table:table-cell>
          <table:table-cell table:style-name="ce29" office:value-type="float" office:value="15267" calcext:value-type="float">
            <text:p>1526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24" office:value-type="string" calcext:value-type="string">
            <text:p>15/01/2024 12:14:28</text:p>
          </table:table-cell>
          <table:table-cell table:style-name="ce29" office:value-type="float" office:value="15357" calcext:value-type="float">
            <text:p>153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5" calcext:value-type="float">
            <text:p>355</text:p>
          </table:table-cell>
          <table:table-cell table:style-name="ce24" office:value-type="string" calcext:value-type="string">
            <text:p>15/01/2024 12:29:08</text:p>
          </table:table-cell>
          <table:table-cell table:style-name="ce29" office:value-type="float" office:value="15398" calcext:value-type="float">
            <text:p>1539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4" office:value-type="string" calcext:value-type="string">
            <text:p>15/01/2024 14:04:24</text:p>
          </table:table-cell>
          <table:table-cell table:style-name="ce29" office:value-type="float" office:value="15634" calcext:value-type="float">
            <text:p>156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24" office:value-type="string" calcext:value-type="string">
            <text:p>15/01/2024 16:43:37</text:p>
          </table:table-cell>
          <table:table-cell table:style-name="ce29" office:value-type="float" office:value="15754" calcext:value-type="float">
            <text:p>157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24" office:value-type="string" calcext:value-type="string">
            <text:p>15/01/2024 20:12:29</text:p>
          </table:table-cell>
          <table:table-cell table:style-name="ce29" office:value-type="float" office:value="15922" calcext:value-type="float">
            <text:p>1592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24" office:value-type="string" calcext:value-type="string">
            <text:p>16/01/2024 08:13:41</text:p>
          </table:table-cell>
          <table:table-cell table:style-name="ce29" office:value-type="float" office:value="16094" calcext:value-type="float">
            <text:p>160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24" office:value-type="string" calcext:value-type="string">
            <text:p>16/01/2024 10:24:57</text:p>
          </table:table-cell>
          <table:table-cell table:style-name="ce29" office:value-type="float" office:value="16574" calcext:value-type="float">
            <text:p>1657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24" office:value-type="string" calcext:value-type="string">
            <text:p>16/01/2024 10:26:05</text:p>
          </table:table-cell>
          <table:table-cell table:style-name="ce29" office:value-type="float" office:value="16583" calcext:value-type="float">
            <text:p>165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24" office:value-type="string" calcext:value-type="string">
            <text:p>16/01/2024 10:30:55</text:p>
          </table:table-cell>
          <table:table-cell table:style-name="ce29" office:value-type="float" office:value="16611" calcext:value-type="float">
            <text:p>1661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24" office:value-type="string" calcext:value-type="string">
            <text:p>16/01/2024 11:40:19</text:p>
          </table:table-cell>
          <table:table-cell table:style-name="ce29" office:value-type="float" office:value="16851" calcext:value-type="float">
            <text:p>168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24" office:value-type="string" calcext:value-type="string">
            <text:p>16/01/2024 11:45:19</text:p>
          </table:table-cell>
          <table:table-cell table:style-name="ce29" office:value-type="float" office:value="16879" calcext:value-type="float">
            <text:p>1687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4" office:value-type="string" calcext:value-type="string">
            <text:p>16/01/2024 12:28:14</text:p>
          </table:table-cell>
          <table:table-cell table:style-name="ce29" office:value-type="float" office:value="17008" calcext:value-type="float">
            <text:p>1700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24" office:value-type="string" calcext:value-type="string">
            <text:p>16/01/2024 14:26:47</text:p>
          </table:table-cell>
          <table:table-cell table:style-name="ce29" office:value-type="float" office:value="17240" calcext:value-type="float">
            <text:p>172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24" office:value-type="string" calcext:value-type="string">
            <text:p>16/01/2024 14:34:44</text:p>
          </table:table-cell>
          <table:table-cell table:style-name="ce29" office:value-type="float" office:value="17244" calcext:value-type="float">
            <text:p>1724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24" office:value-type="string" calcext:value-type="string">
            <text:p>16/01/2024 14:42:26</text:p>
          </table:table-cell>
          <table:table-cell table:style-name="ce29" office:value-type="float" office:value="17263" calcext:value-type="float">
            <text:p>1726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24" office:value-type="string" calcext:value-type="string">
            <text:p>16/01/2024 17:30:53</text:p>
          </table:table-cell>
          <table:table-cell table:style-name="ce29" office:value-type="float" office:value="17517" calcext:value-type="float">
            <text:p>175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24" office:value-type="string" calcext:value-type="string">
            <text:p>16/01/2024 17:55:58</text:p>
          </table:table-cell>
          <table:table-cell table:style-name="ce29" office:value-type="float" office:value="17539" calcext:value-type="float">
            <text:p>175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4" office:value-type="string" calcext:value-type="string">
            <text:p>17/01/2024 10:44:40</text:p>
          </table:table-cell>
          <table:table-cell table:style-name="ce29" office:value-type="float" office:value="18140" calcext:value-type="float">
            <text:p>181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4" office:value-type="string" calcext:value-type="string">
            <text:p>17/01/2024 11:23:24</text:p>
          </table:table-cell>
          <table:table-cell table:style-name="ce29" office:value-type="float" office:value="18247" calcext:value-type="float">
            <text:p>1824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24" office:value-type="string" calcext:value-type="string">
            <text:p>17/01/2024 11:40:14</text:p>
          </table:table-cell>
          <table:table-cell table:style-name="ce29" office:value-type="float" office:value="18289" calcext:value-type="float">
            <text:p>1828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24" office:value-type="string" calcext:value-type="string">
            <text:p>17/01/2024 14:34:18</text:p>
          </table:table-cell>
          <table:table-cell table:style-name="ce29" office:value-type="float" office:value="18712" calcext:value-type="float">
            <text:p>1871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24" office:value-type="string" calcext:value-type="string">
            <text:p>17/01/2024 14:34:22</text:p>
          </table:table-cell>
          <table:table-cell table:style-name="ce29" office:value-type="float" office:value="18713" calcext:value-type="float">
            <text:p>1871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24" office:value-type="string" calcext:value-type="string">
            <text:p>17/01/2024 14:40:31</text:p>
          </table:table-cell>
          <table:table-cell table:style-name="ce29" office:value-type="float" office:value="18732" calcext:value-type="float">
            <text:p>1873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24" office:value-type="string" calcext:value-type="string">
            <text:p>17/01/2024 15:10:16</text:p>
          </table:table-cell>
          <table:table-cell table:style-name="ce29" office:value-type="float" office:value="18783" calcext:value-type="float">
            <text:p>187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24" office:value-type="string" calcext:value-type="string">
            <text:p>17/01/2024 15:21:25</text:p>
          </table:table-cell>
          <table:table-cell table:style-name="ce29" office:value-type="float" office:value="18796" calcext:value-type="float">
            <text:p>187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24" office:value-type="string" calcext:value-type="string">
            <text:p>17/01/2024 16:18:24</text:p>
          </table:table-cell>
          <table:table-cell table:style-name="ce29" office:value-type="float" office:value="18875" calcext:value-type="float">
            <text:p>1887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24" office:value-type="string" calcext:value-type="string">
            <text:p>17/01/2024 17:12:09</text:p>
          </table:table-cell>
          <table:table-cell table:style-name="ce29" office:value-type="float" office:value="18939" calcext:value-type="float">
            <text:p>189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24" office:value-type="string" calcext:value-type="string">
            <text:p>17/01/2024 22:43:19</text:p>
          </table:table-cell>
          <table:table-cell table:style-name="ce29" office:value-type="float" office:value="19007" calcext:value-type="float">
            <text:p>1900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24" office:value-type="string" calcext:value-type="string">
            <text:p>17/01/2024 23:46:01</text:p>
          </table:table-cell>
          <table:table-cell table:style-name="ce29" office:value-type="float" office:value="19009" calcext:value-type="float">
            <text:p>1900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24" office:value-type="string" calcext:value-type="string">
            <text:p>18/01/2024 08:32:32</text:p>
          </table:table-cell>
          <table:table-cell table:style-name="ce29" office:value-type="float" office:value="19350" calcext:value-type="float">
            <text:p>1935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24" office:value-type="string" calcext:value-type="string">
            <text:p>18/01/2024 12:40:02</text:p>
          </table:table-cell>
          <table:table-cell table:style-name="ce29" office:value-type="float" office:value="20161" calcext:value-type="float">
            <text:p>201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24" office:value-type="string" calcext:value-type="string">
            <text:p>18/01/2024 15:56:24</text:p>
          </table:table-cell>
          <table:table-cell table:style-name="ce29" office:value-type="float" office:value="20412" calcext:value-type="float">
            <text:p>2041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24" office:value-type="string" calcext:value-type="string">
            <text:p>18/01/2024 18:24:06</text:p>
          </table:table-cell>
          <table:table-cell table:style-name="ce29" office:value-type="float" office:value="20564" calcext:value-type="float">
            <text:p>2056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24" office:value-type="string" calcext:value-type="string">
            <text:p>18/01/2024 22:50:11</text:p>
          </table:table-cell>
          <table:table-cell table:style-name="ce29" office:value-type="float" office:value="20591" calcext:value-type="float">
            <text:p>205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24" office:value-type="string" calcext:value-type="string">
            <text:p>19/01/2024 11:16:10</text:p>
          </table:table-cell>
          <table:table-cell table:style-name="ce29" office:value-type="float" office:value="21324" calcext:value-type="float">
            <text:p>213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24" office:value-type="string" calcext:value-type="string">
            <text:p>19/01/2024 12:21:42</text:p>
          </table:table-cell>
          <table:table-cell table:style-name="ce29" office:value-type="float" office:value="21513" calcext:value-type="float">
            <text:p>2151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24" office:value-type="string" calcext:value-type="string">
            <text:p>19/01/2024 12:31:40</text:p>
          </table:table-cell>
          <table:table-cell table:style-name="ce29" office:value-type="float" office:value="21547" calcext:value-type="float">
            <text:p>2154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24" office:value-type="string" calcext:value-type="string">
            <text:p>19/01/2024 13:02:02</text:p>
          </table:table-cell>
          <table:table-cell table:style-name="ce29" office:value-type="float" office:value="21640" calcext:value-type="float">
            <text:p>216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24" office:value-type="string" calcext:value-type="string">
            <text:p>19/01/2024 13:46:26</text:p>
          </table:table-cell>
          <table:table-cell table:style-name="ce29" office:value-type="float" office:value="21755" calcext:value-type="float">
            <text:p>2175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24" office:value-type="string" calcext:value-type="string">
            <text:p>19/01/2024 18:15:11</text:p>
          </table:table-cell>
          <table:table-cell table:style-name="ce29" office:value-type="float" office:value="21899" calcext:value-type="float">
            <text:p>2189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24" office:value-type="string" calcext:value-type="string">
            <text:p>19/01/2024 22:03:26</text:p>
          </table:table-cell>
          <table:table-cell table:style-name="ce29" office:value-type="float" office:value="21935" calcext:value-type="float">
            <text:p>2193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24" office:value-type="string" calcext:value-type="string">
            <text:p>19/01/2024 22:03:28</text:p>
          </table:table-cell>
          <table:table-cell table:style-name="ce29" office:value-type="float" office:value="21936" calcext:value-type="float">
            <text:p>2193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24" office:value-type="string" calcext:value-type="string">
            <text:p>20/01/2024 11:53:01</text:p>
          </table:table-cell>
          <table:table-cell table:style-name="ce29" office:value-type="float" office:value="21960" calcext:value-type="float">
            <text:p>219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24" office:value-type="string" calcext:value-type="string">
            <text:p>20/01/2024 15:46:15</text:p>
          </table:table-cell>
          <table:table-cell table:style-name="ce29" office:value-type="float" office:value="21981" calcext:value-type="float">
            <text:p>2198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24" office:value-type="string" calcext:value-type="string">
            <text:p>21/01/2024 15:53:18</text:p>
          </table:table-cell>
          <table:table-cell table:style-name="ce29" office:value-type="float" office:value="22018" calcext:value-type="float">
            <text:p>220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4" calcext:value-type="float">
            <text:p>364</text:p>
          </table:table-cell>
          <table:table-cell table:style-name="ce24" office:value-type="string" calcext:value-type="string">
            <text:p>21/01/2024 16:53:09</text:p>
          </table:table-cell>
          <table:table-cell table:style-name="ce29" office:value-type="float" office:value="22021" calcext:value-type="float">
            <text:p>220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24" office:value-type="string" calcext:value-type="string">
            <text:p>21/01/2024 17:55:13</text:p>
          </table:table-cell>
          <table:table-cell table:style-name="ce29" office:value-type="float" office:value="22025" calcext:value-type="float">
            <text:p>220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24" office:value-type="string" calcext:value-type="string">
            <text:p>22/01/2024 03:48:38</text:p>
          </table:table-cell>
          <table:table-cell table:style-name="ce29" office:value-type="float" office:value="22036" calcext:value-type="float">
            <text:p>2203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24" office:value-type="string" calcext:value-type="string">
            <text:p>22/01/2024 13:46:16</text:p>
          </table:table-cell>
          <table:table-cell table:style-name="ce29" office:value-type="float" office:value="23331" calcext:value-type="float">
            <text:p>2333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24" office:value-type="string" calcext:value-type="string">
            <text:p>22/01/2024 13:48:55</text:p>
          </table:table-cell>
          <table:table-cell table:style-name="ce29" office:value-type="float" office:value="23336" calcext:value-type="float">
            <text:p>2333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24" office:value-type="string" calcext:value-type="string">
            <text:p>22/01/2024 16:01:54</text:p>
          </table:table-cell>
          <table:table-cell table:style-name="ce29" office:value-type="float" office:value="23556" calcext:value-type="float">
            <text:p>2355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24" office:value-type="string" calcext:value-type="string">
            <text:p>22/01/2024 17:30:14</text:p>
          </table:table-cell>
          <table:table-cell table:style-name="ce29" office:value-type="float" office:value="23680" calcext:value-type="float">
            <text:p>2368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24" office:value-type="string" calcext:value-type="string">
            <text:p>22/01/2024 17:34:23</text:p>
          </table:table-cell>
          <table:table-cell table:style-name="ce29" office:value-type="float" office:value="23687" calcext:value-type="float">
            <text:p>2368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24" office:value-type="string" calcext:value-type="string">
            <text:p>22/01/2024 21:43:15</text:p>
          </table:table-cell>
          <table:table-cell table:style-name="ce29" office:value-type="float" office:value="23716" calcext:value-type="float">
            <text:p>237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24" office:value-type="string" calcext:value-type="string">
            <text:p>23/01/2024 10:10:03</text:p>
          </table:table-cell>
          <table:table-cell table:style-name="ce29" office:value-type="float" office:value="24231" calcext:value-type="float">
            <text:p>2423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24" office:value-type="string" calcext:value-type="string">
            <text:p>23/01/2024 11:55:28</text:p>
          </table:table-cell>
          <table:table-cell table:style-name="ce29" office:value-type="float" office:value="24564" calcext:value-type="float">
            <text:p>2456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8" calcext:value-type="float">
            <text:p>368</text:p>
          </table:table-cell>
          <table:table-cell table:style-name="ce24" office:value-type="string" calcext:value-type="string">
            <text:p>23/01/2024 14:03:43</text:p>
          </table:table-cell>
          <table:table-cell table:style-name="ce29" office:value-type="float" office:value="24814" calcext:value-type="float">
            <text:p>2481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24" office:value-type="string" calcext:value-type="string">
            <text:p>23/01/2024 14:04:36</text:p>
          </table:table-cell>
          <table:table-cell table:style-name="ce29" office:value-type="float" office:value="24816" calcext:value-type="float">
            <text:p>248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24" office:value-type="string" calcext:value-type="string">
            <text:p>23/01/2024 14:38:58</text:p>
          </table:table-cell>
          <table:table-cell table:style-name="ce29" office:value-type="float" office:value="24888" calcext:value-type="float">
            <text:p>2488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24" office:value-type="string" calcext:value-type="string">
            <text:p>23/01/2024 14:55:57</text:p>
          </table:table-cell>
          <table:table-cell table:style-name="ce29" office:value-type="float" office:value="24904" calcext:value-type="float">
            <text:p>249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0" calcext:value-type="float">
            <text:p>370</text:p>
          </table:table-cell>
          <table:table-cell table:style-name="ce24" office:value-type="string" calcext:value-type="string">
            <text:p>24/01/2024 09:18:04</text:p>
          </table:table-cell>
          <table:table-cell table:style-name="ce29" office:value-type="float" office:value="25604" calcext:value-type="float">
            <text:p>256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24" office:value-type="string" calcext:value-type="string">
            <text:p>24/01/2024 10:08:51</text:p>
          </table:table-cell>
          <table:table-cell table:style-name="ce29" office:value-type="float" office:value="25795" calcext:value-type="float">
            <text:p>2579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24" office:value-type="string" calcext:value-type="string">
            <text:p>24/01/2024 14:30:51</text:p>
          </table:table-cell>
          <table:table-cell table:style-name="ce29" office:value-type="float" office:value="26404" calcext:value-type="float">
            <text:p>264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24" office:value-type="string" calcext:value-type="string">
            <text:p>24/01/2024 18:28:36</text:p>
          </table:table-cell>
          <table:table-cell table:style-name="ce29" office:value-type="float" office:value="26629" calcext:value-type="float">
            <text:p>266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24" office:value-type="string" calcext:value-type="string">
            <text:p>24/01/2024 21:35:19</text:p>
          </table:table-cell>
          <table:table-cell table:style-name="ce29" office:value-type="float" office:value="26647" calcext:value-type="float">
            <text:p>2664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24" office:value-type="string" calcext:value-type="string">
            <text:p>25/01/2024 09:52:18</text:p>
          </table:table-cell>
          <table:table-cell table:style-name="ce29" office:value-type="float" office:value="27127" calcext:value-type="float">
            <text:p>2712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24" office:value-type="string" calcext:value-type="string">
            <text:p>25/01/2024 10:23:50</text:p>
          </table:table-cell>
          <table:table-cell table:style-name="ce29" office:value-type="float" office:value="27224" calcext:value-type="float">
            <text:p>272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24" office:value-type="string" calcext:value-type="string">
            <text:p>25/01/2024 11:32:52</text:p>
          </table:table-cell>
          <table:table-cell table:style-name="ce29" office:value-type="float" office:value="27434" calcext:value-type="float">
            <text:p>274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24" office:value-type="string" calcext:value-type="string">
            <text:p>25/01/2024 11:33:52</text:p>
          </table:table-cell>
          <table:table-cell table:style-name="ce29" office:value-type="float" office:value="27439" calcext:value-type="float">
            <text:p>274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1" calcext:value-type="float">
            <text:p>371</text:p>
          </table:table-cell>
          <table:table-cell table:style-name="ce24" office:value-type="string" calcext:value-type="string">
            <text:p>25/01/2024 13:22:56</text:p>
          </table:table-cell>
          <table:table-cell table:style-name="ce29" office:value-type="float" office:value="27742" calcext:value-type="float">
            <text:p>2774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24" office:value-type="string" calcext:value-type="string">
            <text:p>25/01/2024 20:50:17</text:p>
          </table:table-cell>
          <table:table-cell table:style-name="ce29" office:value-type="float" office:value="28076" calcext:value-type="float">
            <text:p>280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2" calcext:value-type="float">
            <text:p>372</text:p>
          </table:table-cell>
          <table:table-cell table:style-name="ce24" office:value-type="string" calcext:value-type="string">
            <text:p>25/01/2024 21:06:44</text:p>
          </table:table-cell>
          <table:table-cell table:style-name="ce29" office:value-type="float" office:value="28078" calcext:value-type="float">
            <text:p>2807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24" office:value-type="string" calcext:value-type="string">
            <text:p>26/01/2024 09:50:25</text:p>
          </table:table-cell>
          <table:table-cell table:style-name="ce29" office:value-type="float" office:value="28539" calcext:value-type="float">
            <text:p>285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24" office:value-type="string" calcext:value-type="string">
            <text:p>26/01/2024 15:06:53</text:p>
          </table:table-cell>
          <table:table-cell table:style-name="ce29" office:value-type="float" office:value="29199" calcext:value-type="float">
            <text:p>2919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24" office:value-type="string" calcext:value-type="string">
            <text:p>26/01/2024 15:31:05</text:p>
          </table:table-cell>
          <table:table-cell table:style-name="ce29" office:value-type="float" office:value="29210" calcext:value-type="float">
            <text:p>2921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3" calcext:value-type="float">
            <text:p>373</text:p>
          </table:table-cell>
          <table:table-cell table:style-name="ce24" office:value-type="string" calcext:value-type="string">
            <text:p>27/01/2024 10:55:30</text:p>
          </table:table-cell>
          <table:table-cell table:style-name="ce29" office:value-type="float" office:value="29320" calcext:value-type="float">
            <text:p>2932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24" office:value-type="string" calcext:value-type="string">
            <text:p>27/01/2024 14:11:53</text:p>
          </table:table-cell>
          <table:table-cell table:style-name="ce29" office:value-type="float" office:value="29351" calcext:value-type="float">
            <text:p>293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24" office:value-type="string" calcext:value-type="string">
            <text:p>27/01/2024 14:13:45</text:p>
          </table:table-cell>
          <table:table-cell table:style-name="ce29" office:value-type="float" office:value="29352" calcext:value-type="float">
            <text:p>2935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24" office:value-type="string" calcext:value-type="string">
            <text:p>28/01/2024 11:24:38</text:p>
          </table:table-cell>
          <table:table-cell table:style-name="ce29" office:value-type="float" office:value="29396" calcext:value-type="float">
            <text:p>293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24" office:value-type="string" calcext:value-type="string">
            <text:p>28/01/2024 18:03:39</text:p>
          </table:table-cell>
          <table:table-cell table:style-name="ce29" office:value-type="float" office:value="29439" calcext:value-type="float">
            <text:p>294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24" office:value-type="string" calcext:value-type="string">
            <text:p>28/01/2024 18:18:59</text:p>
          </table:table-cell>
          <table:table-cell table:style-name="ce29" office:value-type="float" office:value="29442" calcext:value-type="float">
            <text:p>2944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24" office:value-type="string" calcext:value-type="string">
            <text:p>28/01/2024 18:41:47</text:p>
          </table:table-cell>
          <table:table-cell table:style-name="ce29" office:value-type="float" office:value="29444" calcext:value-type="float">
            <text:p>2944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24" office:value-type="string" calcext:value-type="string">
            <text:p>28/01/2024 19:39:34</text:p>
          </table:table-cell>
          <table:table-cell table:style-name="ce29" office:value-type="float" office:value="29446" calcext:value-type="float">
            <text:p>2944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24" office:value-type="string" calcext:value-type="string">
            <text:p>28/01/2024 22:57:45</text:p>
          </table:table-cell>
          <table:table-cell table:style-name="ce29" office:value-type="float" office:value="29449" calcext:value-type="float">
            <text:p>294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24" office:value-type="string" calcext:value-type="string">
            <text:p>29/01/2024 09:03:27</text:p>
          </table:table-cell>
          <table:table-cell table:style-name="ce29" office:value-type="float" office:value="29915" calcext:value-type="float">
            <text:p>299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24" office:value-type="string" calcext:value-type="string">
            <text:p>29/01/2024 10:10:33</text:p>
          </table:table-cell>
          <table:table-cell table:style-name="ce29" office:value-type="float" office:value="30137" calcext:value-type="float">
            <text:p>3013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24" office:value-type="string" calcext:value-type="string">
            <text:p>29/01/2024 10:50:06</text:p>
          </table:table-cell>
          <table:table-cell table:style-name="ce29" office:value-type="float" office:value="30253" calcext:value-type="float">
            <text:p>3025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24" office:value-type="string" calcext:value-type="string">
            <text:p>29/01/2024 11:33:58</text:p>
          </table:table-cell>
          <table:table-cell table:style-name="ce29" office:value-type="float" office:value="30368" calcext:value-type="float">
            <text:p>3036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24" office:value-type="string" calcext:value-type="string">
            <text:p>29/01/2024 11:38:48</text:p>
          </table:table-cell>
          <table:table-cell table:style-name="ce29" office:value-type="float" office:value="30386" calcext:value-type="float">
            <text:p>3038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24" office:value-type="string" calcext:value-type="string">
            <text:p>29/01/2024 12:37:10</text:p>
          </table:table-cell>
          <table:table-cell table:style-name="ce29" office:value-type="float" office:value="30542" calcext:value-type="float">
            <text:p>3054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24" office:value-type="string" calcext:value-type="string">
            <text:p>29/01/2024 15:43:22</text:p>
          </table:table-cell>
          <table:table-cell table:style-name="ce29" office:value-type="float" office:value="31043" calcext:value-type="float">
            <text:p>310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24" office:value-type="string" calcext:value-type="string">
            <text:p>29/01/2024 18:10:04</text:p>
          </table:table-cell>
          <table:table-cell table:style-name="ce29" office:value-type="float" office:value="31217" calcext:value-type="float">
            <text:p>312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24" office:value-type="string" calcext:value-type="string">
            <text:p>29/01/2024 18:42:37</text:p>
          </table:table-cell>
          <table:table-cell table:style-name="ce29" office:value-type="float" office:value="31225" calcext:value-type="float">
            <text:p>312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24" office:value-type="string" calcext:value-type="string">
            <text:p>29/01/2024 19:18:22</text:p>
          </table:table-cell>
          <table:table-cell table:style-name="ce29" office:value-type="float" office:value="31231" calcext:value-type="float">
            <text:p>3123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24" office:value-type="string" calcext:value-type="string">
            <text:p>29/01/2024 20:21:44</text:p>
          </table:table-cell>
          <table:table-cell table:style-name="ce29" office:value-type="float" office:value="31246" calcext:value-type="float">
            <text:p>3124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24" office:value-type="string" calcext:value-type="string">
            <text:p>29/01/2024 20:35:34</text:p>
          </table:table-cell>
          <table:table-cell table:style-name="ce29" office:value-type="float" office:value="31249" calcext:value-type="float">
            <text:p>312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4" calcext:value-type="float">
            <text:p>374</text:p>
          </table:table-cell>
          <table:table-cell table:style-name="ce24" office:value-type="string" calcext:value-type="string">
            <text:p>29/01/2024 22:33:49</text:p>
          </table:table-cell>
          <table:table-cell table:style-name="ce29" office:value-type="float" office:value="31257" calcext:value-type="float">
            <text:p>312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24" office:value-type="string" calcext:value-type="string">
            <text:p>29/01/2024 22:44:25</text:p>
          </table:table-cell>
          <table:table-cell table:style-name="ce29" office:value-type="float" office:value="31259" calcext:value-type="float">
            <text:p>3125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24" office:value-type="string" calcext:value-type="string">
            <text:p>29/01/2024 23:02:30</text:p>
          </table:table-cell>
          <table:table-cell table:style-name="ce29" office:value-type="float" office:value="31260" calcext:value-type="float">
            <text:p>312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24" office:value-type="string" calcext:value-type="string">
            <text:p>30/01/2024 10:08:50</text:p>
          </table:table-cell>
          <table:table-cell table:style-name="ce29" office:value-type="float" office:value="31753" calcext:value-type="float">
            <text:p>3175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24" office:value-type="string" calcext:value-type="string">
            <text:p>30/01/2024 13:03:39</text:p>
          </table:table-cell>
          <table:table-cell table:style-name="ce29" office:value-type="float" office:value="32229" calcext:value-type="float">
            <text:p>322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24" office:value-type="string" calcext:value-type="string">
            <text:p>30/01/2024 13:32:14</text:p>
          </table:table-cell>
          <table:table-cell table:style-name="ce29" office:value-type="float" office:value="32318" calcext:value-type="float">
            <text:p>323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24" office:value-type="string" calcext:value-type="string">
            <text:p>30/01/2024 15:24:25</text:p>
          </table:table-cell>
          <table:table-cell table:style-name="ce29" office:value-type="float" office:value="32534" calcext:value-type="float">
            <text:p>325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24" office:value-type="string" calcext:value-type="string">
            <text:p>30/01/2024 17:33:08</text:p>
          </table:table-cell>
          <table:table-cell table:style-name="ce29" office:value-type="float" office:value="32673" calcext:value-type="float">
            <text:p>3267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24" office:value-type="string" calcext:value-type="string">
            <text:p>30/01/2024 19:22:40</text:p>
          </table:table-cell>
          <table:table-cell table:style-name="ce29" office:value-type="float" office:value="32795" calcext:value-type="float">
            <text:p>3279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24" office:value-type="string" calcext:value-type="string">
            <text:p>30/01/2024 22:28:06</text:p>
          </table:table-cell>
          <table:table-cell table:style-name="ce29" office:value-type="float" office:value="32816" calcext:value-type="float">
            <text:p>328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24" office:value-type="string" calcext:value-type="string">
            <text:p>30/01/2024 22:55:12</text:p>
          </table:table-cell>
          <table:table-cell table:style-name="ce29" office:value-type="float" office:value="32817" calcext:value-type="float">
            <text:p>328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24" office:value-type="string" calcext:value-type="string">
            <text:p>31/01/2024 09:50:11</text:p>
          </table:table-cell>
          <table:table-cell table:style-name="ce29" office:value-type="float" office:value="33271" calcext:value-type="float">
            <text:p>3327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24" office:value-type="string" calcext:value-type="string">
            <text:p>31/01/2024 15:00:36</text:p>
          </table:table-cell>
          <table:table-cell table:style-name="ce29" office:value-type="float" office:value="34036" calcext:value-type="float">
            <text:p>3403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24" office:value-type="string" calcext:value-type="string">
            <text:p>31/01/2024 15:12:47</text:p>
          </table:table-cell>
          <table:table-cell table:style-name="ce29" office:value-type="float" office:value="34056" calcext:value-type="float">
            <text:p>3405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24" office:value-type="string" calcext:value-type="string">
            <text:p>31/01/2024 15:30:02</text:p>
          </table:table-cell>
          <table:table-cell table:style-name="ce29" office:value-type="float" office:value="34084" calcext:value-type="float">
            <text:p>3408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24" office:value-type="string" calcext:value-type="string">
            <text:p>31/01/2024 16:51:55</text:p>
          </table:table-cell>
          <table:table-cell table:style-name="ce29" office:value-type="float" office:value="34221" calcext:value-type="float">
            <text:p>342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24" office:value-type="string" calcext:value-type="string">
            <text:p>31/01/2024 17:35:39</text:p>
          </table:table-cell>
          <table:table-cell table:style-name="ce29" office:value-type="float" office:value="34296" calcext:value-type="float">
            <text:p>342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24" office:value-type="string" calcext:value-type="string">
            <text:p>31/01/2024 18:22:16</text:p>
          </table:table-cell>
          <table:table-cell table:style-name="ce29" office:value-type="float" office:value="34318" calcext:value-type="float">
            <text:p>343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24" office:value-type="string" calcext:value-type="string">
            <text:p>31/01/2024 18:43:13</text:p>
          </table:table-cell>
          <table:table-cell table:style-name="ce29" office:value-type="float" office:value="34329" calcext:value-type="float">
            <text:p>343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24" office:value-type="string" calcext:value-type="string">
            <text:p>31/01/2024 19:15:57</text:p>
          </table:table-cell>
          <table:table-cell table:style-name="ce29" office:value-type="float" office:value="34343" calcext:value-type="float">
            <text:p>343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24" office:value-type="string" calcext:value-type="string">
            <text:p>31/01/2024 20:52:32</text:p>
          </table:table-cell>
          <table:table-cell table:style-name="ce29" office:value-type="float" office:value="34365" calcext:value-type="float">
            <text:p>3436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5" calcext:value-type="float">
            <text:p>375</text:p>
          </table:table-cell>
          <table:table-cell table:style-name="ce24" office:value-type="string" calcext:value-type="string">
            <text:p>01/02/2024 11:51:49</text:p>
          </table:table-cell>
          <table:table-cell table:style-name="ce29" office:value-type="float" office:value="35145" calcext:value-type="float">
            <text:p>3514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24" office:value-type="string" calcext:value-type="string">
            <text:p>01/02/2024 12:35:33</text:p>
          </table:table-cell>
          <table:table-cell table:style-name="ce29" office:value-type="float" office:value="35294" calcext:value-type="float">
            <text:p>352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24" office:value-type="string" calcext:value-type="string">
            <text:p>01/02/2024 12:38:16</text:p>
          </table:table-cell>
          <table:table-cell table:style-name="ce29" office:value-type="float" office:value="35304" calcext:value-type="float">
            <text:p>353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24" office:value-type="string" calcext:value-type="string">
            <text:p>01/02/2024 13:02:20</text:p>
          </table:table-cell>
          <table:table-cell table:style-name="ce29" office:value-type="float" office:value="35388" calcext:value-type="float">
            <text:p>3538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24" office:value-type="string" calcext:value-type="string">
            <text:p>01/02/2024 13:09:34</text:p>
          </table:table-cell>
          <table:table-cell table:style-name="ce29" office:value-type="float" office:value="35409" calcext:value-type="float">
            <text:p>3540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24" office:value-type="string" calcext:value-type="string">
            <text:p>01/02/2024 14:39:07</text:p>
          </table:table-cell>
          <table:table-cell table:style-name="ce29" office:value-type="float" office:value="35537" calcext:value-type="float">
            <text:p>3553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24" office:value-type="string" calcext:value-type="string">
            <text:p>01/02/2024 16:47:27</text:p>
          </table:table-cell>
          <table:table-cell table:style-name="ce29" office:value-type="float" office:value="35804" calcext:value-type="float">
            <text:p>358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24" office:value-type="string" calcext:value-type="string">
            <text:p>01/02/2024 19:10:39</text:p>
          </table:table-cell>
          <table:table-cell table:style-name="ce29" office:value-type="float" office:value="35889" calcext:value-type="float">
            <text:p>3588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24" office:value-type="string" calcext:value-type="string">
            <text:p>02/02/2024 09:56:09</text:p>
          </table:table-cell>
          <table:table-cell table:style-name="ce29" office:value-type="float" office:value="36316" calcext:value-type="float">
            <text:p>363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24" office:value-type="string" calcext:value-type="string">
            <text:p>02/02/2024 10:35:17</text:p>
          </table:table-cell>
          <table:table-cell table:style-name="ce29" office:value-type="float" office:value="36417" calcext:value-type="float">
            <text:p>364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24" office:value-type="string" calcext:value-type="string">
            <text:p>02/02/2024 11:24:22</text:p>
          </table:table-cell>
          <table:table-cell table:style-name="ce29" office:value-type="float" office:value="36546" calcext:value-type="float">
            <text:p>3654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24" office:value-type="string" calcext:value-type="string">
            <text:p>02/02/2024 12:23:29</text:p>
          </table:table-cell>
          <table:table-cell table:style-name="ce29" office:value-type="float" office:value="36771" calcext:value-type="float">
            <text:p>3677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24" office:value-type="string" calcext:value-type="string">
            <text:p>02/02/2024 13:55:01</text:p>
          </table:table-cell>
          <table:table-cell table:style-name="ce29" office:value-type="float" office:value="37020" calcext:value-type="float">
            <text:p>3702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24" office:value-type="string" calcext:value-type="string">
            <text:p>02/02/2024 22:27:29</text:p>
          </table:table-cell>
          <table:table-cell table:style-name="ce29" office:value-type="float" office:value="37166" calcext:value-type="float">
            <text:p>3716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24" office:value-type="string" calcext:value-type="string">
            <text:p>03/02/2024 10:39:07</text:p>
          </table:table-cell>
          <table:table-cell table:style-name="ce29" office:value-type="float" office:value="37183" calcext:value-type="float">
            <text:p>371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24" office:value-type="string" calcext:value-type="string">
            <text:p>03/02/2024 14:55:48</text:p>
          </table:table-cell>
          <table:table-cell table:style-name="ce29" office:value-type="float" office:value="37207" calcext:value-type="float">
            <text:p>3720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24" office:value-type="string" calcext:value-type="string">
            <text:p>03/02/2024 15:27:55</text:p>
          </table:table-cell>
          <table:table-cell table:style-name="ce29" office:value-type="float" office:value="37208" calcext:value-type="float">
            <text:p>3720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24" office:value-type="string" calcext:value-type="string">
            <text:p>03/02/2024 15:50:31</text:p>
          </table:table-cell>
          <table:table-cell table:style-name="ce29" office:value-type="float" office:value="37210" calcext:value-type="float">
            <text:p>3721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24" office:value-type="string" calcext:value-type="string">
            <text:p>03/02/2024 17:34:17</text:p>
          </table:table-cell>
          <table:table-cell table:style-name="ce29" office:value-type="float" office:value="37216" calcext:value-type="float">
            <text:p>372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24" office:value-type="string" calcext:value-type="string">
            <text:p>03/02/2024 21:19:02</text:p>
          </table:table-cell>
          <table:table-cell table:style-name="ce29" office:value-type="float" office:value="37222" calcext:value-type="float">
            <text:p>3722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24" office:value-type="string" calcext:value-type="string">
            <text:p>03/02/2024 21:25:13</text:p>
          </table:table-cell>
          <table:table-cell table:style-name="ce29" office:value-type="float" office:value="37225" calcext:value-type="float">
            <text:p>372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24" office:value-type="string" calcext:value-type="string">
            <text:p>04/02/2024 10:52:52</text:p>
          </table:table-cell>
          <table:table-cell table:style-name="ce29" office:value-type="float" office:value="37235" calcext:value-type="float">
            <text:p>3723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24" office:value-type="string" calcext:value-type="string">
            <text:p>04/02/2024 13:26:10</text:p>
          </table:table-cell>
          <table:table-cell table:style-name="ce29" office:value-type="float" office:value="37239" calcext:value-type="float">
            <text:p>372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24" office:value-type="string" calcext:value-type="string">
            <text:p>04/02/2024 14:03:22</text:p>
          </table:table-cell>
          <table:table-cell table:style-name="ce29" office:value-type="float" office:value="37240" calcext:value-type="float">
            <text:p>372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24" office:value-type="string" calcext:value-type="string">
            <text:p>05/02/2024 09:21:15</text:p>
          </table:table-cell>
          <table:table-cell table:style-name="ce29" office:value-type="float" office:value="37704" calcext:value-type="float">
            <text:p>377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24" office:value-type="string" calcext:value-type="string">
            <text:p>05/02/2024 09:26:20</text:p>
          </table:table-cell>
          <table:table-cell table:style-name="ce29" office:value-type="float" office:value="37726" calcext:value-type="float">
            <text:p>377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6" calcext:value-type="float">
            <text:p>376</text:p>
          </table:table-cell>
          <table:table-cell table:style-name="ce24" office:value-type="string" calcext:value-type="string">
            <text:p>05/02/2024 09:58:13</text:p>
          </table:table-cell>
          <table:table-cell table:style-name="ce29" office:value-type="float" office:value="37864" calcext:value-type="float">
            <text:p>3786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24" office:value-type="string" calcext:value-type="string">
            <text:p>05/02/2024 11:11:22</text:p>
          </table:table-cell>
          <table:table-cell table:style-name="ce29" office:value-type="float" office:value="38086" calcext:value-type="float">
            <text:p>3808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24" office:value-type="string" calcext:value-type="string">
            <text:p>05/02/2024 11:54:28</text:p>
          </table:table-cell>
          <table:table-cell table:style-name="ce29" office:value-type="float" office:value="38197" calcext:value-type="float">
            <text:p>3819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24" office:value-type="string" calcext:value-type="string">
            <text:p>05/02/2024 12:35:44</text:p>
          </table:table-cell>
          <table:table-cell table:style-name="ce29" office:value-type="float" office:value="38334" calcext:value-type="float">
            <text:p>383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24" office:value-type="string" calcext:value-type="string">
            <text:p>05/02/2024 14:13:10</text:p>
          </table:table-cell>
          <table:table-cell table:style-name="ce29" office:value-type="float" office:value="38614" calcext:value-type="float">
            <text:p>3861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24" office:value-type="string" calcext:value-type="string">
            <text:p>05/02/2024 14:56:08</text:p>
          </table:table-cell>
          <table:table-cell table:style-name="ce29" office:value-type="float" office:value="38693" calcext:value-type="float">
            <text:p>3869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24" office:value-type="string" calcext:value-type="string">
            <text:p>05/02/2024 15:47:18</text:p>
          </table:table-cell>
          <table:table-cell table:style-name="ce29" office:value-type="float" office:value="38785" calcext:value-type="float">
            <text:p>3878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24" office:value-type="string" calcext:value-type="string">
            <text:p>05/02/2024 15:56:06</text:p>
          </table:table-cell>
          <table:table-cell table:style-name="ce29" office:value-type="float" office:value="38806" calcext:value-type="float">
            <text:p>3880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24" office:value-type="string" calcext:value-type="string">
            <text:p>06/02/2024 10:13:43</text:p>
          </table:table-cell>
          <table:table-cell table:style-name="ce29" office:value-type="float" office:value="39598" calcext:value-type="float">
            <text:p>3959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24" office:value-type="string" calcext:value-type="string">
            <text:p>06/02/2024 10:38:36</text:p>
          </table:table-cell>
          <table:table-cell table:style-name="ce29" office:value-type="float" office:value="39671" calcext:value-type="float">
            <text:p>3967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24" office:value-type="string" calcext:value-type="string">
            <text:p>06/02/2024 10:58:33</text:p>
          </table:table-cell>
          <table:table-cell table:style-name="ce29" office:value-type="float" office:value="39751" calcext:value-type="float">
            <text:p>397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24" office:value-type="string" calcext:value-type="string">
            <text:p>06/02/2024 11:19:18</text:p>
          </table:table-cell>
          <table:table-cell table:style-name="ce29" office:value-type="float" office:value="39816" calcext:value-type="float">
            <text:p>398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24" office:value-type="string" calcext:value-type="string">
            <text:p>06/02/2024 11:40:01</text:p>
          </table:table-cell>
          <table:table-cell table:style-name="ce29" office:value-type="float" office:value="39880" calcext:value-type="float">
            <text:p>3988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24" office:value-type="string" calcext:value-type="string">
            <text:p>06/02/2024 11:43:47</text:p>
          </table:table-cell>
          <table:table-cell table:style-name="ce29" office:value-type="float" office:value="39890" calcext:value-type="float">
            <text:p>3989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24" office:value-type="string" calcext:value-type="string">
            <text:p>06/02/2024 12:46:25</text:p>
          </table:table-cell>
          <table:table-cell table:style-name="ce29" office:value-type="float" office:value="40076" calcext:value-type="float">
            <text:p>400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24" office:value-type="string" calcext:value-type="string">
            <text:p>06/02/2024 13:55:41</text:p>
          </table:table-cell>
          <table:table-cell table:style-name="ce29" office:value-type="float" office:value="40241" calcext:value-type="float">
            <text:p>4024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24" office:value-type="string" calcext:value-type="string">
            <text:p>06/02/2024 14:14:02</text:p>
          </table:table-cell>
          <table:table-cell table:style-name="ce29" office:value-type="float" office:value="40258" calcext:value-type="float">
            <text:p>4025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24" office:value-type="string" calcext:value-type="string">
            <text:p>06/02/2024 14:28:14</text:p>
          </table:table-cell>
          <table:table-cell table:style-name="ce29" office:value-type="float" office:value="40291" calcext:value-type="float">
            <text:p>402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24" office:value-type="string" calcext:value-type="string">
            <text:p>06/02/2024 15:20:44</text:p>
          </table:table-cell>
          <table:table-cell table:style-name="ce29" office:value-type="float" office:value="40402" calcext:value-type="float">
            <text:p>4040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24" office:value-type="string" calcext:value-type="string">
            <text:p>06/02/2024 16:01:50</text:p>
          </table:table-cell>
          <table:table-cell table:style-name="ce29" office:value-type="float" office:value="40482" calcext:value-type="float">
            <text:p>4048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24" office:value-type="string" calcext:value-type="string">
            <text:p>06/02/2024 17:23:57</text:p>
          </table:table-cell>
          <table:table-cell table:style-name="ce29" office:value-type="float" office:value="40625" calcext:value-type="float">
            <text:p>406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7" calcext:value-type="float">
            <text:p>377</text:p>
          </table:table-cell>
          <table:table-cell table:style-name="ce24" office:value-type="string" calcext:value-type="string">
            <text:p>06/02/2024 17:34:28</text:p>
          </table:table-cell>
          <table:table-cell table:style-name="ce29" office:value-type="float" office:value="40635" calcext:value-type="float">
            <text:p>4063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24" office:value-type="string" calcext:value-type="string">
            <text:p>06/02/2024 20:09:55</text:p>
          </table:table-cell>
          <table:table-cell table:style-name="ce29" office:value-type="float" office:value="40673" calcext:value-type="float">
            <text:p>4067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24" office:value-type="string" calcext:value-type="string">
            <text:p>06/02/2024 20:51:43</text:p>
          </table:table-cell>
          <table:table-cell table:style-name="ce29" office:value-type="float" office:value="40679" calcext:value-type="float">
            <text:p>4067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24" office:value-type="string" calcext:value-type="string">
            <text:p>07/02/2024 08:52:01</text:p>
          </table:table-cell>
          <table:table-cell table:style-name="ce29" office:value-type="float" office:value="40960" calcext:value-type="float">
            <text:p>409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24" office:value-type="string" calcext:value-type="string">
            <text:p>07/02/2024 10:02:28</text:p>
          </table:table-cell>
          <table:table-cell table:style-name="ce29" office:value-type="float" office:value="41231" calcext:value-type="float">
            <text:p>4123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24" office:value-type="string" calcext:value-type="string">
            <text:p>07/02/2024 11:13:52</text:p>
          </table:table-cell>
          <table:table-cell table:style-name="ce29" office:value-type="float" office:value="41410" calcext:value-type="float">
            <text:p>4141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24" office:value-type="string" calcext:value-type="string">
            <text:p>07/02/2024 11:16:52</text:p>
          </table:table-cell>
          <table:table-cell table:style-name="ce29" office:value-type="float" office:value="41418" calcext:value-type="float">
            <text:p>414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24" office:value-type="string" calcext:value-type="string">
            <text:p>07/02/2024 12:47:22</text:p>
          </table:table-cell>
          <table:table-cell table:style-name="ce29" office:value-type="float" office:value="41651" calcext:value-type="float">
            <text:p>416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24" office:value-type="string" calcext:value-type="string">
            <text:p>07/02/2024 13:27:52</text:p>
          </table:table-cell>
          <table:table-cell table:style-name="ce29" office:value-type="float" office:value="41745" calcext:value-type="float">
            <text:p>4174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8" calcext:value-type="float">
            <text:p>378</text:p>
          </table:table-cell>
          <table:table-cell table:style-name="ce24" office:value-type="string" calcext:value-type="string">
            <text:p>07/02/2024 19:47:01</text:p>
          </table:table-cell>
          <table:table-cell table:style-name="ce29" office:value-type="float" office:value="42112" calcext:value-type="float">
            <text:p>4211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24" office:value-type="string" calcext:value-type="string">
            <text:p>08/02/2024 12:23:58</text:p>
          </table:table-cell>
          <table:table-cell table:style-name="ce29" office:value-type="float" office:value="43032" calcext:value-type="float">
            <text:p>4303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24" office:value-type="string" calcext:value-type="string">
            <text:p>08/02/2024 12:51:52</text:p>
          </table:table-cell>
          <table:table-cell table:style-name="ce29" office:value-type="float" office:value="43124" calcext:value-type="float">
            <text:p>431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24" office:value-type="string" calcext:value-type="string">
            <text:p>08/02/2024 17:23:02</text:p>
          </table:table-cell>
          <table:table-cell table:style-name="ce29" office:value-type="float" office:value="43589" calcext:value-type="float">
            <text:p>4358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24" office:value-type="string" calcext:value-type="string">
            <text:p>08/02/2024 17:23:56</text:p>
          </table:table-cell>
          <table:table-cell table:style-name="ce29" office:value-type="float" office:value="43592" calcext:value-type="float">
            <text:p>4359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24" office:value-type="string" calcext:value-type="string">
            <text:p>08/02/2024 20:21:11</text:p>
          </table:table-cell>
          <table:table-cell table:style-name="ce29" office:value-type="float" office:value="43646" calcext:value-type="float">
            <text:p>4364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24" office:value-type="string" calcext:value-type="string">
            <text:p>08/02/2024 20:59:00</text:p>
          </table:table-cell>
          <table:table-cell table:style-name="ce29" office:value-type="float" office:value="43649" calcext:value-type="float">
            <text:p>436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79" calcext:value-type="float">
            <text:p>379</text:p>
          </table:table-cell>
          <table:table-cell table:style-name="ce24" office:value-type="string" calcext:value-type="string">
            <text:p>08/02/2024 22:12:07</text:p>
          </table:table-cell>
          <table:table-cell table:style-name="ce29" office:value-type="float" office:value="43660" calcext:value-type="float">
            <text:p>436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24" office:value-type="string" calcext:value-type="string">
            <text:p>09/02/2024 07:07:42</text:p>
          </table:table-cell>
          <table:table-cell table:style-name="ce29" office:value-type="float" office:value="43676" calcext:value-type="float">
            <text:p>436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24" office:value-type="string" calcext:value-type="string">
            <text:p>09/02/2024 07:09:22</text:p>
          </table:table-cell>
          <table:table-cell table:style-name="ce29" office:value-type="float" office:value="43677" calcext:value-type="float">
            <text:p>4367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24" office:value-type="string" calcext:value-type="string">
            <text:p>09/02/2024 09:29:07</text:p>
          </table:table-cell>
          <table:table-cell table:style-name="ce29" office:value-type="float" office:value="44040" calcext:value-type="float">
            <text:p>440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24" office:value-type="string" calcext:value-type="string">
            <text:p>09/02/2024 11:09:09</text:p>
          </table:table-cell>
          <table:table-cell table:style-name="ce29" office:value-type="float" office:value="44323" calcext:value-type="float">
            <text:p>4432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24" office:value-type="string" calcext:value-type="string">
            <text:p>09/02/2024 12:32:42</text:p>
          </table:table-cell>
          <table:table-cell table:style-name="ce29" office:value-type="float" office:value="44578" calcext:value-type="float">
            <text:p>4457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24" office:value-type="string" calcext:value-type="string">
            <text:p>09/02/2024 12:40:42</text:p>
          </table:table-cell>
          <table:table-cell table:style-name="ce29" office:value-type="float" office:value="44600" calcext:value-type="float">
            <text:p>446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24" office:value-type="string" calcext:value-type="string">
            <text:p>09/02/2024 12:47:57</text:p>
          </table:table-cell>
          <table:table-cell table:style-name="ce29" office:value-type="float" office:value="44622" calcext:value-type="float">
            <text:p>4462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24" office:value-type="string" calcext:value-type="string">
            <text:p>09/02/2024 13:33:42</text:p>
          </table:table-cell>
          <table:table-cell table:style-name="ce29" office:value-type="float" office:value="44707" calcext:value-type="float">
            <text:p>4470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24" office:value-type="string" calcext:value-type="string">
            <text:p>09/02/2024 15:12:50</text:p>
          </table:table-cell>
          <table:table-cell table:style-name="ce29" office:value-type="float" office:value="44793" calcext:value-type="float">
            <text:p>4479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24" office:value-type="string" calcext:value-type="string">
            <text:p>09/02/2024 18:13:58</text:p>
          </table:table-cell>
          <table:table-cell table:style-name="ce29" office:value-type="float" office:value="44874" calcext:value-type="float">
            <text:p>4487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24" office:value-type="string" calcext:value-type="string">
            <text:p>09/02/2024 19:24:06</text:p>
          </table:table-cell>
          <table:table-cell table:style-name="ce29" office:value-type="float" office:value="44908" calcext:value-type="float">
            <text:p>4490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1" calcext:value-type="float">
            <text:p>381</text:p>
          </table:table-cell>
          <table:table-cell table:style-name="ce24" office:value-type="string" calcext:value-type="string">
            <text:p>10/02/2024 09:01:42</text:p>
          </table:table-cell>
          <table:table-cell table:style-name="ce29" office:value-type="float" office:value="44926" calcext:value-type="float">
            <text:p>449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24" office:value-type="string" calcext:value-type="string">
            <text:p>10/02/2024 10:46:05</text:p>
          </table:table-cell>
          <table:table-cell table:style-name="ce29" office:value-type="float" office:value="44944" calcext:value-type="float">
            <text:p>4494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24" office:value-type="string" calcext:value-type="string">
            <text:p>10/02/2024 12:22:22</text:p>
          </table:table-cell>
          <table:table-cell table:style-name="ce29" office:value-type="float" office:value="44962" calcext:value-type="float">
            <text:p>4496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24" office:value-type="string" calcext:value-type="string">
            <text:p>10/02/2024 15:21:15</text:p>
          </table:table-cell>
          <table:table-cell table:style-name="ce29" office:value-type="float" office:value="44992" calcext:value-type="float">
            <text:p>4499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24" office:value-type="string" calcext:value-type="string">
            <text:p>11/02/2024 15:03:55</text:p>
          </table:table-cell>
          <table:table-cell table:style-name="ce29" office:value-type="float" office:value="45040" calcext:value-type="float">
            <text:p>450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24" office:value-type="string" calcext:value-type="string">
            <text:p>11/02/2024 18:34:07</text:p>
          </table:table-cell>
          <table:table-cell table:style-name="ce29" office:value-type="float" office:value="45043" calcext:value-type="float">
            <text:p>450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24" office:value-type="string" calcext:value-type="string">
            <text:p>11/02/2024 23:01:34</text:p>
          </table:table-cell>
          <table:table-cell table:style-name="ce29" office:value-type="float" office:value="45053" calcext:value-type="float">
            <text:p>4505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24" office:value-type="string" calcext:value-type="string">
            <text:p>12/02/2024 07:47:32</text:p>
          </table:table-cell>
          <table:table-cell table:style-name="ce29" office:value-type="float" office:value="45252" calcext:value-type="float">
            <text:p>4525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24" office:value-type="string" calcext:value-type="string">
            <text:p>12/02/2024 09:44:32</text:p>
          </table:table-cell>
          <table:table-cell table:style-name="ce29" office:value-type="float" office:value="45619" calcext:value-type="float">
            <text:p>4561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24" office:value-type="string" calcext:value-type="string">
            <text:p>12/02/2024 10:21:22</text:p>
          </table:table-cell>
          <table:table-cell table:style-name="ce29" office:value-type="float" office:value="45755" calcext:value-type="float">
            <text:p>4575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24" office:value-type="string" calcext:value-type="string">
            <text:p>12/02/2024 10:24:49</text:p>
          </table:table-cell>
          <table:table-cell table:style-name="ce29" office:value-type="float" office:value="45765" calcext:value-type="float">
            <text:p>4576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24" office:value-type="string" calcext:value-type="string">
            <text:p>12/02/2024 12:05:16</text:p>
          </table:table-cell>
          <table:table-cell table:style-name="ce29" office:value-type="float" office:value="46114" calcext:value-type="float">
            <text:p>4611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24" office:value-type="string" calcext:value-type="string">
            <text:p>12/02/2024 12:19:59</text:p>
          </table:table-cell>
          <table:table-cell table:style-name="ce29" office:value-type="float" office:value="46151" calcext:value-type="float">
            <text:p>461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2" calcext:value-type="float">
            <text:p>382</text:p>
          </table:table-cell>
          <table:table-cell table:style-name="ce24" office:value-type="string" calcext:value-type="string">
            <text:p>12/02/2024 13:27:25</text:p>
          </table:table-cell>
          <table:table-cell table:style-name="ce29" office:value-type="float" office:value="46354" calcext:value-type="float">
            <text:p>463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24" office:value-type="string" calcext:value-type="string">
            <text:p>12/02/2024 15:45:46</text:p>
          </table:table-cell>
          <table:table-cell table:style-name="ce29" office:value-type="float" office:value="46657" calcext:value-type="float">
            <text:p>466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24" office:value-type="string" calcext:value-type="string">
            <text:p>12/02/2024 16:42:35</text:p>
          </table:table-cell>
          <table:table-cell table:style-name="ce29" office:value-type="float" office:value="46821" calcext:value-type="float">
            <text:p>468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24" office:value-type="string" calcext:value-type="string">
            <text:p>12/02/2024 17:29:46</text:p>
          </table:table-cell>
          <table:table-cell table:style-name="ce29" office:value-type="float" office:value="46894" calcext:value-type="float">
            <text:p>468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24" office:value-type="string" calcext:value-type="string">
            <text:p>12/02/2024 21:35:17</text:p>
          </table:table-cell>
          <table:table-cell table:style-name="ce29" office:value-type="float" office:value="46971" calcext:value-type="float">
            <text:p>4697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24" office:value-type="string" calcext:value-type="string">
            <text:p>12/02/2024 22:01:05</text:p>
          </table:table-cell>
          <table:table-cell table:style-name="ce29" office:value-type="float" office:value="46973" calcext:value-type="float">
            <text:p>4697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24" office:value-type="string" calcext:value-type="string">
            <text:p>13/02/2024 09:42:08</text:p>
          </table:table-cell>
          <table:table-cell table:style-name="ce29" office:value-type="float" office:value="47340" calcext:value-type="float">
            <text:p>473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24" office:value-type="string" calcext:value-type="string">
            <text:p>13/02/2024 10:09:15</text:p>
          </table:table-cell>
          <table:table-cell table:style-name="ce29" office:value-type="float" office:value="47403" calcext:value-type="float">
            <text:p>4740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24" office:value-type="string" calcext:value-type="string">
            <text:p>13/02/2024 16:08:51</text:p>
          </table:table-cell>
          <table:table-cell table:style-name="ce29" office:value-type="float" office:value="48217" calcext:value-type="float">
            <text:p>4821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24" office:value-type="string" calcext:value-type="string">
            <text:p>13/02/2024 17:25:37</text:p>
          </table:table-cell>
          <table:table-cell table:style-name="ce29" office:value-type="float" office:value="48368" calcext:value-type="float">
            <text:p>4836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24" office:value-type="string" calcext:value-type="string">
            <text:p>13/02/2024 20:52:29</text:p>
          </table:table-cell>
          <table:table-cell table:style-name="ce29" office:value-type="float" office:value="48439" calcext:value-type="float">
            <text:p>484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24" office:value-type="string" calcext:value-type="string">
            <text:p>14/02/2024 08:57:01</text:p>
          </table:table-cell>
          <table:table-cell table:style-name="ce29" office:value-type="float" office:value="48696" calcext:value-type="float">
            <text:p>486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24" office:value-type="string" calcext:value-type="string">
            <text:p>14/02/2024 14:48:13</text:p>
          </table:table-cell>
          <table:table-cell table:style-name="ce29" office:value-type="float" office:value="49622" calcext:value-type="float">
            <text:p>4962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24" office:value-type="string" calcext:value-type="string">
            <text:p>14/02/2024 15:35:55</text:p>
          </table:table-cell>
          <table:table-cell table:style-name="ce29" office:value-type="float" office:value="49689" calcext:value-type="float">
            <text:p>4968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24" office:value-type="string" calcext:value-type="string">
            <text:p>14/02/2024 15:36:51</text:p>
          </table:table-cell>
          <table:table-cell table:style-name="ce29" office:value-type="float" office:value="49691" calcext:value-type="float">
            <text:p>496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24" office:value-type="string" calcext:value-type="string">
            <text:p>14/02/2024 18:29:16</text:p>
          </table:table-cell>
          <table:table-cell table:style-name="ce29" office:value-type="float" office:value="49850" calcext:value-type="float">
            <text:p>4985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24" office:value-type="string" calcext:value-type="string">
            <text:p>14/02/2024 18:39:09</text:p>
          </table:table-cell>
          <table:table-cell table:style-name="ce29" office:value-type="float" office:value="49854" calcext:value-type="float">
            <text:p>498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24" office:value-type="string" calcext:value-type="string">
            <text:p>14/02/2024 19:09:21</text:p>
          </table:table-cell>
          <table:table-cell table:style-name="ce29" office:value-type="float" office:value="49866" calcext:value-type="float">
            <text:p>4986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24" office:value-type="string" calcext:value-type="string">
            <text:p>15/02/2024 08:51:24</text:p>
          </table:table-cell>
          <table:table-cell table:style-name="ce29" office:value-type="float" office:value="50126" calcext:value-type="float">
            <text:p>501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24" office:value-type="string" calcext:value-type="string">
            <text:p>15/02/2024 09:29:45</text:p>
          </table:table-cell>
          <table:table-cell table:style-name="ce29" office:value-type="float" office:value="50270" calcext:value-type="float">
            <text:p>5027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24" office:value-type="string" calcext:value-type="string">
            <text:p>15/02/2024 10:03:46</text:p>
          </table:table-cell>
          <table:table-cell table:style-name="ce29" office:value-type="float" office:value="50401" calcext:value-type="float">
            <text:p>5040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24" office:value-type="string" calcext:value-type="string">
            <text:p>15/02/2024 10:38:18</text:p>
          </table:table-cell>
          <table:table-cell table:style-name="ce29" office:value-type="float" office:value="50526" calcext:value-type="float">
            <text:p>505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24" office:value-type="string" calcext:value-type="string">
            <text:p>15/02/2024 12:21:51</text:p>
          </table:table-cell>
          <table:table-cell table:style-name="ce29" office:value-type="float" office:value="50854" calcext:value-type="float">
            <text:p>508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24" office:value-type="string" calcext:value-type="string">
            <text:p>15/02/2024 12:59:19</text:p>
          </table:table-cell>
          <table:table-cell table:style-name="ce29" office:value-type="float" office:value="50982" calcext:value-type="float">
            <text:p>5098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24" office:value-type="string" calcext:value-type="string">
            <text:p>15/02/2024 13:18:06</text:p>
          </table:table-cell>
          <table:table-cell table:style-name="ce29" office:value-type="float" office:value="51025" calcext:value-type="float">
            <text:p>510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24" office:value-type="string" calcext:value-type="string">
            <text:p>15/02/2024 15:00:40</text:p>
          </table:table-cell>
          <table:table-cell table:style-name="ce29" office:value-type="float" office:value="51180" calcext:value-type="float">
            <text:p>5118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24" office:value-type="string" calcext:value-type="string">
            <text:p>15/02/2024 22:14:06</text:p>
          </table:table-cell>
          <table:table-cell table:style-name="ce29" office:value-type="float" office:value="51449" calcext:value-type="float">
            <text:p>514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24" office:value-type="string" calcext:value-type="string">
            <text:p>16/02/2024 08:42:22</text:p>
          </table:table-cell>
          <table:table-cell table:style-name="ce29" office:value-type="float" office:value="51573" calcext:value-type="float">
            <text:p>5157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24" office:value-type="string" calcext:value-type="string">
            <text:p>16/02/2024 08:48:42</text:p>
          </table:table-cell>
          <table:table-cell table:style-name="ce29" office:value-type="float" office:value="51581" calcext:value-type="float">
            <text:p>5158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24" office:value-type="string" calcext:value-type="string">
            <text:p>16/02/2024 09:24:02</text:p>
          </table:table-cell>
          <table:table-cell table:style-name="ce29" office:value-type="float" office:value="51704" calcext:value-type="float">
            <text:p>517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24" office:value-type="string" calcext:value-type="string">
            <text:p>16/02/2024 09:39:22</text:p>
          </table:table-cell>
          <table:table-cell table:style-name="ce29" office:value-type="float" office:value="51749" calcext:value-type="float">
            <text:p>517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24" office:value-type="string" calcext:value-type="string">
            <text:p>16/02/2024 10:07:59</text:p>
          </table:table-cell>
          <table:table-cell table:style-name="ce29" office:value-type="float" office:value="51859" calcext:value-type="float">
            <text:p>5185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24" office:value-type="string" calcext:value-type="string">
            <text:p>16/02/2024 11:58:37</text:p>
          </table:table-cell>
          <table:table-cell table:style-name="ce29" office:value-type="float" office:value="52137" calcext:value-type="float">
            <text:p>5213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24" office:value-type="string" calcext:value-type="string">
            <text:p>16/02/2024 13:04:08</text:p>
          </table:table-cell>
          <table:table-cell table:style-name="ce29" office:value-type="float" office:value="52339" calcext:value-type="float">
            <text:p>523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24" office:value-type="string" calcext:value-type="string">
            <text:p>16/02/2024 16:26:35</text:p>
          </table:table-cell>
          <table:table-cell table:style-name="ce29" office:value-type="float" office:value="52541" calcext:value-type="float">
            <text:p>5254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24" office:value-type="string" calcext:value-type="string">
            <text:p>16/02/2024 21:24:02</text:p>
          </table:table-cell>
          <table:table-cell table:style-name="ce29" office:value-type="float" office:value="52621" calcext:value-type="float">
            <text:p>526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24" office:value-type="string" calcext:value-type="string">
            <text:p>16/02/2024 22:32:51</text:p>
          </table:table-cell>
          <table:table-cell table:style-name="ce29" office:value-type="float" office:value="52622" calcext:value-type="float">
            <text:p>5262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24" office:value-type="string" calcext:value-type="string">
            <text:p>17/02/2024 18:17:34</text:p>
          </table:table-cell>
          <table:table-cell table:style-name="ce29" office:value-type="float" office:value="52674" calcext:value-type="float">
            <text:p>5267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3" calcext:value-type="float">
            <text:p>383</text:p>
          </table:table-cell>
          <table:table-cell table:style-name="ce24" office:value-type="string" calcext:value-type="string">
            <text:p>17/02/2024 19:05:42</text:p>
          </table:table-cell>
          <table:table-cell table:style-name="ce29" office:value-type="float" office:value="52678" calcext:value-type="float">
            <text:p>5267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24" office:value-type="string" calcext:value-type="string">
            <text:p>18/02/2024 07:15:21</text:p>
          </table:table-cell>
          <table:table-cell table:style-name="ce29" office:value-type="float" office:value="52683" calcext:value-type="float">
            <text:p>526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24" office:value-type="string" calcext:value-type="string">
            <text:p>18/02/2024 16:09:11</text:p>
          </table:table-cell>
          <table:table-cell table:style-name="ce29" office:value-type="float" office:value="52718" calcext:value-type="float">
            <text:p>527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24" office:value-type="string" calcext:value-type="string">
            <text:p>18/02/2024 16:15:33</text:p>
          </table:table-cell>
          <table:table-cell table:style-name="ce29" office:value-type="float" office:value="52719" calcext:value-type="float">
            <text:p>5271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24" office:value-type="string" calcext:value-type="string">
            <text:p>18/02/2024 17:47:51</text:p>
          </table:table-cell>
          <table:table-cell table:style-name="ce29" office:value-type="float" office:value="52721" calcext:value-type="float">
            <text:p>527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24" office:value-type="string" calcext:value-type="string">
            <text:p>18/02/2024 19:03:43</text:p>
          </table:table-cell>
          <table:table-cell table:style-name="ce29" office:value-type="float" office:value="52726" calcext:value-type="float">
            <text:p>527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24" office:value-type="string" calcext:value-type="string">
            <text:p>18/02/2024 20:22:11</text:p>
          </table:table-cell>
          <table:table-cell table:style-name="ce29" office:value-type="float" office:value="52729" calcext:value-type="float">
            <text:p>527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24" office:value-type="string" calcext:value-type="string">
            <text:p>19/02/2024 09:59:20</text:p>
          </table:table-cell>
          <table:table-cell table:style-name="ce29" office:value-type="float" office:value="53224" calcext:value-type="float">
            <text:p>532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4" calcext:value-type="float">
            <text:p>384</text:p>
          </table:table-cell>
          <table:table-cell table:style-name="ce24" office:value-type="string" calcext:value-type="string">
            <text:p>19/02/2024 12:27:32</text:p>
          </table:table-cell>
          <table:table-cell table:style-name="ce29" office:value-type="float" office:value="53630" calcext:value-type="float">
            <text:p>5363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24" office:value-type="string" calcext:value-type="string">
            <text:p>19/02/2024 13:05:40</text:p>
          </table:table-cell>
          <table:table-cell table:style-name="ce29" office:value-type="float" office:value="53761" calcext:value-type="float">
            <text:p>537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24" office:value-type="string" calcext:value-type="string">
            <text:p>19/02/2024 16:34:58</text:p>
          </table:table-cell>
          <table:table-cell table:style-name="ce29" office:value-type="float" office:value="54251" calcext:value-type="float">
            <text:p>542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24" office:value-type="string" calcext:value-type="string">
            <text:p>20/02/2024 09:20:05</text:p>
          </table:table-cell>
          <table:table-cell table:style-name="ce29" office:value-type="float" office:value="54787" calcext:value-type="float">
            <text:p>5478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24" office:value-type="string" calcext:value-type="string">
            <text:p>20/02/2024 12:04:00</text:p>
          </table:table-cell>
          <table:table-cell table:style-name="ce29" office:value-type="float" office:value="55067" calcext:value-type="float">
            <text:p>5506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24" office:value-type="string" calcext:value-type="string">
            <text:p>20/02/2024 16:11:15</text:p>
          </table:table-cell>
          <table:table-cell table:style-name="ce29" office:value-type="float" office:value="55459" calcext:value-type="float">
            <text:p>5545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24" office:value-type="string" calcext:value-type="string">
            <text:p>20/02/2024 22:04:37</text:p>
          </table:table-cell>
          <table:table-cell table:style-name="ce29" office:value-type="float" office:value="55711" calcext:value-type="float">
            <text:p>5571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24" office:value-type="string" calcext:value-type="string">
            <text:p>20/02/2024 23:33:59</text:p>
          </table:table-cell>
          <table:table-cell table:style-name="ce29" office:value-type="float" office:value="55715" calcext:value-type="float">
            <text:p>557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24" office:value-type="string" calcext:value-type="string">
            <text:p>21/02/2024 11:43:39</text:p>
          </table:table-cell>
          <table:table-cell table:style-name="ce29" office:value-type="float" office:value="56660" calcext:value-type="float">
            <text:p>566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24" office:value-type="string" calcext:value-type="string">
            <text:p>21/02/2024 11:52:07</text:p>
          </table:table-cell>
          <table:table-cell table:style-name="ce29" office:value-type="float" office:value="56684" calcext:value-type="float">
            <text:p>5668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24" office:value-type="string" calcext:value-type="string">
            <text:p>21/02/2024 11:57:47</text:p>
          </table:table-cell>
          <table:table-cell table:style-name="ce29" office:value-type="float" office:value="56700" calcext:value-type="float">
            <text:p>567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24" office:value-type="string" calcext:value-type="string">
            <text:p>21/02/2024 12:17:49</text:p>
          </table:table-cell>
          <table:table-cell table:style-name="ce29" office:value-type="float" office:value="56760" calcext:value-type="float">
            <text:p>5676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24" office:value-type="string" calcext:value-type="string">
            <text:p>21/02/2024 14:37:18</text:p>
          </table:table-cell>
          <table:table-cell table:style-name="ce29" office:value-type="float" office:value="57079" calcext:value-type="float">
            <text:p>5707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24" office:value-type="string" calcext:value-type="string">
            <text:p>21/02/2024 14:55:48</text:p>
          </table:table-cell>
          <table:table-cell table:style-name="ce29" office:value-type="float" office:value="57124" calcext:value-type="float">
            <text:p>571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24" office:value-type="string" calcext:value-type="string">
            <text:p>21/02/2024 15:21:15</text:p>
          </table:table-cell>
          <table:table-cell table:style-name="ce29" office:value-type="float" office:value="57201" calcext:value-type="float">
            <text:p>5720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24" office:value-type="string" calcext:value-type="string">
            <text:p>21/02/2024 16:20:24</text:p>
          </table:table-cell>
          <table:table-cell table:style-name="ce29" office:value-type="float" office:value="57319" calcext:value-type="float">
            <text:p>5731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24" office:value-type="string" calcext:value-type="string">
            <text:p>21/02/2024 17:03:31</text:p>
          </table:table-cell>
          <table:table-cell table:style-name="ce29" office:value-type="float" office:value="57380" calcext:value-type="float">
            <text:p>5738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24" office:value-type="string" calcext:value-type="string">
            <text:p>21/02/2024 18:40:04</text:p>
          </table:table-cell>
          <table:table-cell table:style-name="ce29" office:value-type="float" office:value="57453" calcext:value-type="float">
            <text:p>5745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6" calcext:value-type="float">
            <text:p>386</text:p>
          </table:table-cell>
          <table:table-cell table:style-name="ce24" office:value-type="string" calcext:value-type="string">
            <text:p>21/02/2024 18:41:39</text:p>
          </table:table-cell>
          <table:table-cell table:style-name="ce29" office:value-type="float" office:value="57454" calcext:value-type="float">
            <text:p>574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24" office:value-type="string" calcext:value-type="string">
            <text:p>21/02/2024 19:40:56</text:p>
          </table:table-cell>
          <table:table-cell table:style-name="ce29" office:value-type="float" office:value="57475" calcext:value-type="float">
            <text:p>5747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24" office:value-type="string" calcext:value-type="string">
            <text:p>21/02/2024 21:49:15</text:p>
          </table:table-cell>
          <table:table-cell table:style-name="ce29" office:value-type="float" office:value="57480" calcext:value-type="float">
            <text:p>5748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22/02/2024 01:11:09</text:p>
          </table:table-cell>
          <table:table-cell table:style-name="ce29" office:value-type="float" office:value="57483" calcext:value-type="float">
            <text:p>574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24" office:value-type="string" calcext:value-type="string">
            <text:p>22/02/2024 10:15:25</text:p>
          </table:table-cell>
          <table:table-cell table:style-name="ce29" office:value-type="float" office:value="57918" calcext:value-type="float">
            <text:p>579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24" office:value-type="string" calcext:value-type="string">
            <text:p>22/02/2024 10:29:02</text:p>
          </table:table-cell>
          <table:table-cell table:style-name="ce29" office:value-type="float" office:value="57957" calcext:value-type="float">
            <text:p>579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24" office:value-type="string" calcext:value-type="string">
            <text:p>22/02/2024 11:43:16</text:p>
          </table:table-cell>
          <table:table-cell table:style-name="ce29" office:value-type="float" office:value="58191" calcext:value-type="float">
            <text:p>581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24" office:value-type="string" calcext:value-type="string">
            <text:p>22/02/2024 12:04:48</text:p>
          </table:table-cell>
          <table:table-cell table:style-name="ce29" office:value-type="float" office:value="58250" calcext:value-type="float">
            <text:p>5825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24" office:value-type="string" calcext:value-type="string">
            <text:p>22/02/2024 12:35:49</text:p>
          </table:table-cell>
          <table:table-cell table:style-name="ce29" office:value-type="float" office:value="58358" calcext:value-type="float">
            <text:p>5835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24" office:value-type="string" calcext:value-type="string">
            <text:p>22/02/2024 13:39:40</text:p>
          </table:table-cell>
          <table:table-cell table:style-name="ce29" office:value-type="float" office:value="58524" calcext:value-type="float">
            <text:p>585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24" office:value-type="string" calcext:value-type="string">
            <text:p>22/02/2024 21:40:28</text:p>
          </table:table-cell>
          <table:table-cell table:style-name="ce29" office:value-type="float" office:value="58947" calcext:value-type="float">
            <text:p>5894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24" office:value-type="string" calcext:value-type="string">
            <text:p>22/02/2024 22:07:51</text:p>
          </table:table-cell>
          <table:table-cell table:style-name="ce29" office:value-type="float" office:value="58948" calcext:value-type="float">
            <text:p>5894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24" office:value-type="string" calcext:value-type="string">
            <text:p>22/02/2024 22:11:14</text:p>
          </table:table-cell>
          <table:table-cell table:style-name="ce29" office:value-type="float" office:value="58949" calcext:value-type="float">
            <text:p>589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24" office:value-type="string" calcext:value-type="string">
            <text:p>22/02/2024 22:15:40</text:p>
          </table:table-cell>
          <table:table-cell table:style-name="ce29" office:value-type="float" office:value="58951" calcext:value-type="float">
            <text:p>589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24" office:value-type="string" calcext:value-type="string">
            <text:p>22/02/2024 22:19:55</text:p>
          </table:table-cell>
          <table:table-cell table:style-name="ce29" office:value-type="float" office:value="58952" calcext:value-type="float">
            <text:p>5895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24" office:value-type="string" calcext:value-type="string">
            <text:p>22/02/2024 22:59:12</text:p>
          </table:table-cell>
          <table:table-cell table:style-name="ce29" office:value-type="float" office:value="58954" calcext:value-type="float">
            <text:p>589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24" office:value-type="string" calcext:value-type="string">
            <text:p>23/02/2024 11:26:41</text:p>
          </table:table-cell>
          <table:table-cell table:style-name="ce29" office:value-type="float" office:value="59739" calcext:value-type="float">
            <text:p>597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24" office:value-type="string" calcext:value-type="string">
            <text:p>23/02/2024 14:59:59</text:p>
          </table:table-cell>
          <table:table-cell table:style-name="ce29" office:value-type="float" office:value="60203" calcext:value-type="float">
            <text:p>6020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24" office:value-type="string" calcext:value-type="string">
            <text:p>23/02/2024 16:17:14</text:p>
          </table:table-cell>
          <table:table-cell table:style-name="ce29" office:value-type="float" office:value="60226" calcext:value-type="float">
            <text:p>602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24" office:value-type="string" calcext:value-type="string">
            <text:p>23/02/2024 20:00:13</text:p>
          </table:table-cell>
          <table:table-cell table:style-name="ce29" office:value-type="float" office:value="60266" calcext:value-type="float">
            <text:p>6026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24" office:value-type="string" calcext:value-type="string">
            <text:p>24/02/2024 13:10:53</text:p>
          </table:table-cell>
          <table:table-cell table:style-name="ce29" office:value-type="float" office:value="60343" calcext:value-type="float">
            <text:p>603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24" office:value-type="string" calcext:value-type="string">
            <text:p>24/02/2024 15:20:23</text:p>
          </table:table-cell>
          <table:table-cell table:style-name="ce29" office:value-type="float" office:value="60357" calcext:value-type="float">
            <text:p>603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24" office:value-type="string" calcext:value-type="string">
            <text:p>24/02/2024 23:24:31</text:p>
          </table:table-cell>
          <table:table-cell table:style-name="ce29" office:value-type="float" office:value="60412" calcext:value-type="float">
            <text:p>6041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24" office:value-type="string" calcext:value-type="string">
            <text:p>25/02/2024 12:05:55</text:p>
          </table:table-cell>
          <table:table-cell table:style-name="ce29" office:value-type="float" office:value="60459" calcext:value-type="float">
            <text:p>6045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24" office:value-type="string" calcext:value-type="string">
            <text:p>25/02/2024 21:00:48</text:p>
          </table:table-cell>
          <table:table-cell table:style-name="ce29" office:value-type="float" office:value="60529" calcext:value-type="float">
            <text:p>605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24" office:value-type="string" calcext:value-type="string">
            <text:p>25/02/2024 21:15:49</text:p>
          </table:table-cell>
          <table:table-cell table:style-name="ce29" office:value-type="float" office:value="60533" calcext:value-type="float">
            <text:p>6053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24" office:value-type="string" calcext:value-type="string">
            <text:p>25/02/2024 21:19:45</text:p>
          </table:table-cell>
          <table:table-cell table:style-name="ce29" office:value-type="float" office:value="60534" calcext:value-type="float">
            <text:p>605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24" office:value-type="string" calcext:value-type="string">
            <text:p>25/02/2024 22:14:39</text:p>
          </table:table-cell>
          <table:table-cell table:style-name="ce29" office:value-type="float" office:value="60540" calcext:value-type="float">
            <text:p>6054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24" office:value-type="string" calcext:value-type="string">
            <text:p>25/02/2024 22:35:01</text:p>
          </table:table-cell>
          <table:table-cell table:style-name="ce29" office:value-type="float" office:value="60543" calcext:value-type="float">
            <text:p>605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24" office:value-type="string" calcext:value-type="string">
            <text:p>26/02/2024 06:27:05</text:p>
          </table:table-cell>
          <table:table-cell table:style-name="ce29" office:value-type="float" office:value="60574" calcext:value-type="float">
            <text:p>6057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24" office:value-type="string" calcext:value-type="string">
            <text:p>26/02/2024 09:20:59</text:p>
          </table:table-cell>
          <table:table-cell table:style-name="ce29" office:value-type="float" office:value="61015" calcext:value-type="float">
            <text:p>610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24" office:value-type="string" calcext:value-type="string">
            <text:p>26/02/2024 09:39:49</text:p>
          </table:table-cell>
          <table:table-cell table:style-name="ce29" office:value-type="float" office:value="61076" calcext:value-type="float">
            <text:p>610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24" office:value-type="string" calcext:value-type="string">
            <text:p>26/02/2024 10:51:06</text:p>
          </table:table-cell>
          <table:table-cell table:style-name="ce29" office:value-type="float" office:value="61267" calcext:value-type="float">
            <text:p>6126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24" office:value-type="string" calcext:value-type="string">
            <text:p>26/02/2024 13:02:40</text:p>
          </table:table-cell>
          <table:table-cell table:style-name="ce29" office:value-type="float" office:value="61610" calcext:value-type="float">
            <text:p>6161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24" office:value-type="string" calcext:value-type="string">
            <text:p>26/02/2024 13:14:23</text:p>
          </table:table-cell>
          <table:table-cell table:style-name="ce29" office:value-type="float" office:value="61634" calcext:value-type="float">
            <text:p>6163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24" office:value-type="string" calcext:value-type="string">
            <text:p>26/02/2024 14:29:47</text:p>
          </table:table-cell>
          <table:table-cell table:style-name="ce29" office:value-type="float" office:value="61729" calcext:value-type="float">
            <text:p>617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24" office:value-type="string" calcext:value-type="string">
            <text:p>26/02/2024 15:19:53</text:p>
          </table:table-cell>
          <table:table-cell table:style-name="ce29" office:value-type="float" office:value="61804" calcext:value-type="float">
            <text:p>618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89" calcext:value-type="float">
            <text:p>389</text:p>
          </table:table-cell>
          <table:table-cell table:style-name="ce24" office:value-type="string" calcext:value-type="string">
            <text:p>26/02/2024 18:30:18</text:p>
          </table:table-cell>
          <table:table-cell table:style-name="ce29" office:value-type="float" office:value="61955" calcext:value-type="float">
            <text:p>6195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24" office:value-type="string" calcext:value-type="string">
            <text:p>26/02/2024 19:42:33</text:p>
          </table:table-cell>
          <table:table-cell table:style-name="ce29" office:value-type="float" office:value="61976" calcext:value-type="float">
            <text:p>619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24" office:value-type="string" calcext:value-type="string">
            <text:p>26/02/2024 22:36:35</text:p>
          </table:table-cell>
          <table:table-cell table:style-name="ce29" office:value-type="float" office:value="62001" calcext:value-type="float">
            <text:p>6200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24" office:value-type="string" calcext:value-type="string">
            <text:p>26/02/2024 23:54:14</text:p>
          </table:table-cell>
          <table:table-cell table:style-name="ce29" office:value-type="float" office:value="62004" calcext:value-type="float">
            <text:p>620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24" office:value-type="string" calcext:value-type="string">
            <text:p>27/02/2024 11:30:04</text:p>
          </table:table-cell>
          <table:table-cell table:style-name="ce29" office:value-type="float" office:value="62541" calcext:value-type="float">
            <text:p>6254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0" calcext:value-type="float">
            <text:p>390</text:p>
          </table:table-cell>
          <table:table-cell table:style-name="ce24" office:value-type="string" calcext:value-type="string">
            <text:p>27/02/2024 12:56:24</text:p>
          </table:table-cell>
          <table:table-cell table:style-name="ce29" office:value-type="float" office:value="62706" calcext:value-type="float">
            <text:p>6270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24" office:value-type="string" calcext:value-type="string">
            <text:p>27/02/2024 15:10:03</text:p>
          </table:table-cell>
          <table:table-cell table:style-name="ce29" office:value-type="float" office:value="62876" calcext:value-type="float">
            <text:p>628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24" office:value-type="string" calcext:value-type="string">
            <text:p>27/02/2024 17:00:55</text:p>
          </table:table-cell>
          <table:table-cell table:style-name="ce29" office:value-type="float" office:value="63024" calcext:value-type="float">
            <text:p>6302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24" office:value-type="string" calcext:value-type="string">
            <text:p>27/02/2024 17:15:18</text:p>
          </table:table-cell>
          <table:table-cell table:style-name="ce29" office:value-type="float" office:value="63037" calcext:value-type="float">
            <text:p>6303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24" office:value-type="string" calcext:value-type="string">
            <text:p>27/02/2024 17:28:19</text:p>
          </table:table-cell>
          <table:table-cell table:style-name="ce29" office:value-type="float" office:value="63054" calcext:value-type="float">
            <text:p>6305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24" office:value-type="string" calcext:value-type="string">
            <text:p>27/02/2024 17:53:05</text:p>
          </table:table-cell>
          <table:table-cell table:style-name="ce29" office:value-type="float" office:value="63075" calcext:value-type="float">
            <text:p>6307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24" office:value-type="string" calcext:value-type="string">
            <text:p>27/02/2024 18:04:40</text:p>
          </table:table-cell>
          <table:table-cell table:style-name="ce29" office:value-type="float" office:value="63083" calcext:value-type="float">
            <text:p>630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24" office:value-type="string" calcext:value-type="string">
            <text:p>27/02/2024 18:58:30</text:p>
          </table:table-cell>
          <table:table-cell table:style-name="ce29" office:value-type="float" office:value="63094" calcext:value-type="float">
            <text:p>630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24" office:value-type="string" calcext:value-type="string">
            <text:p>27/02/2024 19:13:56</text:p>
          </table:table-cell>
          <table:table-cell table:style-name="ce29" office:value-type="float" office:value="63096" calcext:value-type="float">
            <text:p>630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24" office:value-type="string" calcext:value-type="string">
            <text:p>27/02/2024 21:37:45</text:p>
          </table:table-cell>
          <table:table-cell table:style-name="ce29" office:value-type="float" office:value="63107" calcext:value-type="float">
            <text:p>6310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24" office:value-type="string" calcext:value-type="string">
            <text:p>27/02/2024 22:28:55</text:p>
          </table:table-cell>
          <table:table-cell table:style-name="ce29" office:value-type="float" office:value="63115" calcext:value-type="float">
            <text:p>631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24" office:value-type="string" calcext:value-type="string">
            <text:p>27/02/2024 22:34:28</text:p>
          </table:table-cell>
          <table:table-cell table:style-name="ce29" office:value-type="float" office:value="63116" calcext:value-type="float">
            <text:p>6311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24" office:value-type="string" calcext:value-type="string">
            <text:p>27/02/2024 22:51:08</text:p>
          </table:table-cell>
          <table:table-cell table:style-name="ce29" office:value-type="float" office:value="63118" calcext:value-type="float">
            <text:p>6311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24" office:value-type="string" calcext:value-type="string">
            <text:p>27/02/2024 23:21:11</text:p>
          </table:table-cell>
          <table:table-cell table:style-name="ce29" office:value-type="float" office:value="63121" calcext:value-type="float">
            <text:p>631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24" office:value-type="string" calcext:value-type="string">
            <text:p>28/02/2024 00:42:21</text:p>
          </table:table-cell>
          <table:table-cell table:style-name="ce29" office:value-type="float" office:value="63125" calcext:value-type="float">
            <text:p>6312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2" calcext:value-type="float">
            <text:p>392</text:p>
          </table:table-cell>
          <table:table-cell table:style-name="ce24" office:value-type="string" calcext:value-type="string">
            <text:p>28/02/2024 06:15:32</text:p>
          </table:table-cell>
          <table:table-cell table:style-name="ce29" office:value-type="float" office:value="63126" calcext:value-type="float">
            <text:p>6312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3" calcext:value-type="float">
            <text:p>393</text:p>
          </table:table-cell>
          <table:table-cell table:style-name="ce24" office:value-type="string" calcext:value-type="string">
            <text:p>28/02/2024 08:23:23</text:p>
          </table:table-cell>
          <table:table-cell table:style-name="ce29" office:value-type="float" office:value="63311" calcext:value-type="float">
            <text:p>6331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24" office:value-type="string" calcext:value-type="string">
            <text:p>28/02/2024 11:18:16</text:p>
          </table:table-cell>
          <table:table-cell table:style-name="ce29" office:value-type="float" office:value="63729" calcext:value-type="float">
            <text:p>6372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24" office:value-type="string" calcext:value-type="string">
            <text:p>28/02/2024 11:40:25</text:p>
          </table:table-cell>
          <table:table-cell table:style-name="ce29" office:value-type="float" office:value="63761" calcext:value-type="float">
            <text:p>637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24" office:value-type="string" calcext:value-type="string">
            <text:p>28/02/2024 11:41:00</text:p>
          </table:table-cell>
          <table:table-cell table:style-name="ce29" office:value-type="float" office:value="63763" calcext:value-type="float">
            <text:p>6376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4" calcext:value-type="float">
            <text:p>394</text:p>
          </table:table-cell>
          <table:table-cell table:style-name="ce24" office:value-type="string" calcext:value-type="string">
            <text:p>28/02/2024 14:08:21</text:p>
          </table:table-cell>
          <table:table-cell table:style-name="ce29" office:value-type="float" office:value="64028" calcext:value-type="float">
            <text:p>6402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24" office:value-type="string" calcext:value-type="string">
            <text:p>28/02/2024 14:17:31</text:p>
          </table:table-cell>
          <table:table-cell table:style-name="ce29" office:value-type="float" office:value="64038" calcext:value-type="float">
            <text:p>6403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24" office:value-type="string" calcext:value-type="string">
            <text:p>28/02/2024 15:10:43</text:p>
          </table:table-cell>
          <table:table-cell table:style-name="ce29" office:value-type="float" office:value="64123" calcext:value-type="float">
            <text:p>6412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24" office:value-type="string" calcext:value-type="string">
            <text:p>28/02/2024 15:14:49</text:p>
          </table:table-cell>
          <table:table-cell table:style-name="ce29" office:value-type="float" office:value="64139" calcext:value-type="float">
            <text:p>6413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24" office:value-type="string" calcext:value-type="string">
            <text:p>28/02/2024 15:39:27</text:p>
          </table:table-cell>
          <table:table-cell table:style-name="ce29" office:value-type="float" office:value="64204" calcext:value-type="float">
            <text:p>642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24" office:value-type="string" calcext:value-type="string">
            <text:p>28/02/2024 16:09:32</text:p>
          </table:table-cell>
          <table:table-cell table:style-name="ce29" office:value-type="float" office:value="64244" calcext:value-type="float">
            <text:p>6424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24" office:value-type="string" calcext:value-type="string">
            <text:p>28/02/2024 17:14:23</text:p>
          </table:table-cell>
          <table:table-cell table:style-name="ce29" office:value-type="float" office:value="64373" calcext:value-type="float">
            <text:p>6437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5" calcext:value-type="float">
            <text:p>395</text:p>
          </table:table-cell>
          <table:table-cell table:style-name="ce24" office:value-type="string" calcext:value-type="string">
            <text:p>28/02/2024 18:19:57</text:p>
          </table:table-cell>
          <table:table-cell table:style-name="ce29" office:value-type="float" office:value="64420" calcext:value-type="float">
            <text:p>6442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24" office:value-type="string" calcext:value-type="string">
            <text:p>28/02/2024 18:38:19</text:p>
          </table:table-cell>
          <table:table-cell table:style-name="ce29" office:value-type="float" office:value="64432" calcext:value-type="float">
            <text:p>6443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24" office:value-type="string" calcext:value-type="string">
            <text:p>28/02/2024 21:05:15</text:p>
          </table:table-cell>
          <table:table-cell table:style-name="ce29" office:value-type="float" office:value="64450" calcext:value-type="float">
            <text:p>6445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24" office:value-type="string" calcext:value-type="string">
            <text:p>28/02/2024 21:36:37</text:p>
          </table:table-cell>
          <table:table-cell table:style-name="ce29" office:value-type="float" office:value="64455" calcext:value-type="float">
            <text:p>6445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24" office:value-type="string" calcext:value-type="string">
            <text:p>29/02/2024 08:44:03</text:p>
          </table:table-cell>
          <table:table-cell table:style-name="ce29" office:value-type="float" office:value="64776" calcext:value-type="float">
            <text:p>6477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6" calcext:value-type="float">
            <text:p>396</text:p>
          </table:table-cell>
          <table:table-cell table:style-name="ce24" office:value-type="string" calcext:value-type="string">
            <text:p>29/02/2024 09:03:27</text:p>
          </table:table-cell>
          <table:table-cell table:style-name="ce29" office:value-type="float" office:value="64849" calcext:value-type="float">
            <text:p>6484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3" calcext:value-type="float">
            <text:p>323</text:p>
          </table:table-cell>
          <table:table-cell table:style-name="ce24" office:value-type="string" calcext:value-type="string">
            <text:p>29/02/2024 09:28:46</text:p>
          </table:table-cell>
          <table:table-cell table:style-name="ce29" office:value-type="float" office:value="64951" calcext:value-type="float">
            <text:p>6495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4" calcext:value-type="float">
            <text:p>324</text:p>
          </table:table-cell>
          <table:table-cell table:style-name="ce24" office:value-type="string" calcext:value-type="string">
            <text:p>29/02/2024 09:51:46</text:p>
          </table:table-cell>
          <table:table-cell table:style-name="ce29" office:value-type="float" office:value="65061" calcext:value-type="float">
            <text:p>650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24" office:value-type="string" calcext:value-type="string">
            <text:p>29/02/2024 11:04:01</text:p>
          </table:table-cell>
          <table:table-cell table:style-name="ce29" office:value-type="float" office:value="65272" calcext:value-type="float">
            <text:p>6527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24" office:value-type="string" calcext:value-type="string">
            <text:p>29/02/2024 11:36:48</text:p>
          </table:table-cell>
          <table:table-cell table:style-name="ce29" office:value-type="float" office:value="65366" calcext:value-type="float">
            <text:p>6536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7" calcext:value-type="float">
            <text:p>327</text:p>
          </table:table-cell>
          <table:table-cell table:style-name="ce24" office:value-type="string" calcext:value-type="string">
            <text:p>29/02/2024 11:41:10</text:p>
          </table:table-cell>
          <table:table-cell table:style-name="ce29" office:value-type="float" office:value="65379" calcext:value-type="float">
            <text:p>6537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24" office:value-type="string" calcext:value-type="string">
            <text:p>29/02/2024 12:12:16</text:p>
          </table:table-cell>
          <table:table-cell table:style-name="ce29" office:value-type="float" office:value="65493" calcext:value-type="float">
            <text:p>6549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7" calcext:value-type="float">
            <text:p>397</text:p>
          </table:table-cell>
          <table:table-cell table:style-name="ce24" office:value-type="string" calcext:value-type="string">
            <text:p>29/02/2024 15:08:24</text:p>
          </table:table-cell>
          <table:table-cell table:style-name="ce29" office:value-type="float" office:value="65921" calcext:value-type="float">
            <text:p>6592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8" calcext:value-type="float">
            <text:p>398</text:p>
          </table:table-cell>
          <table:table-cell table:style-name="ce24" office:value-type="string" calcext:value-type="string">
            <text:p>29/02/2024 16:53:47</text:p>
          </table:table-cell>
          <table:table-cell table:style-name="ce29" office:value-type="float" office:value="66087" calcext:value-type="float">
            <text:p>6608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29" calcext:value-type="float">
            <text:p>329</text:p>
          </table:table-cell>
          <table:table-cell table:style-name="ce24" office:value-type="string" calcext:value-type="string">
            <text:p>29/02/2024 17:18:57</text:p>
          </table:table-cell>
          <table:table-cell table:style-name="ce29" office:value-type="float" office:value="66120" calcext:value-type="float">
            <text:p>6612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24" office:value-type="string" calcext:value-type="string">
            <text:p>29/02/2024 18:00:37</text:p>
          </table:table-cell>
          <table:table-cell table:style-name="ce29" office:value-type="float" office:value="66157" calcext:value-type="float">
            <text:p>6615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24" office:value-type="string" calcext:value-type="string">
            <text:p>29/02/2024 18:11:09</text:p>
          </table:table-cell>
          <table:table-cell table:style-name="ce29" office:value-type="float" office:value="66161" calcext:value-type="float">
            <text:p>661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99" calcext:value-type="float">
            <text:p>399</text:p>
          </table:table-cell>
          <table:table-cell table:style-name="ce24" office:value-type="string" calcext:value-type="string">
            <text:p>29/02/2024 18:25:49</text:p>
          </table:table-cell>
          <table:table-cell table:style-name="ce29" office:value-type="float" office:value="66172" calcext:value-type="float">
            <text:p>6617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24" office:value-type="string" calcext:value-type="string">
            <text:p>29/02/2024 18:42:37</text:p>
          </table:table-cell>
          <table:table-cell table:style-name="ce29" office:value-type="float" office:value="66177" calcext:value-type="float">
            <text:p>6617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24" office:value-type="string" calcext:value-type="string">
            <text:p>29/02/2024 19:04:48</text:p>
          </table:table-cell>
          <table:table-cell table:style-name="ce29" office:value-type="float" office:value="66181" calcext:value-type="float">
            <text:p>6618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24" office:value-type="string" calcext:value-type="string">
            <text:p>29/02/2024 19:10:57</text:p>
          </table:table-cell>
          <table:table-cell table:style-name="ce29" office:value-type="float" office:value="66182" calcext:value-type="float">
            <text:p>6618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24" office:value-type="string" calcext:value-type="string">
            <text:p>29/02/2024 19:11:38</text:p>
          </table:table-cell>
          <table:table-cell table:style-name="ce29" office:value-type="float" office:value="66183" calcext:value-type="float">
            <text:p>6618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24" office:value-type="string" calcext:value-type="string">
            <text:p>29/02/2024 19:32:56</text:p>
          </table:table-cell>
          <table:table-cell table:style-name="ce29" office:value-type="float" office:value="66185" calcext:value-type="float">
            <text:p>6618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24" office:value-type="string" calcext:value-type="string">
            <text:p>29/02/2024 19:38:18</text:p>
          </table:table-cell>
          <table:table-cell table:style-name="ce29" office:value-type="float" office:value="66187" calcext:value-type="float">
            <text:p>66187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8" calcext:value-type="float">
            <text:p>338</text:p>
          </table:table-cell>
          <table:table-cell table:style-name="ce24" office:value-type="string" calcext:value-type="string">
            <text:p>29/02/2024 19:57:01</text:p>
          </table:table-cell>
          <table:table-cell table:style-name="ce29" office:value-type="float" office:value="66190" calcext:value-type="float">
            <text:p>6619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24" office:value-type="string" calcext:value-type="string">
            <text:p>29/02/2024 20:16:26</text:p>
          </table:table-cell>
          <table:table-cell table:style-name="ce29" office:value-type="float" office:value="66194" calcext:value-type="float">
            <text:p>6619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24" office:value-type="string" calcext:value-type="string">
            <text:p>29/02/2024 20:18:11</text:p>
          </table:table-cell>
          <table:table-cell table:style-name="ce29" office:value-type="float" office:value="66195" calcext:value-type="float">
            <text:p>6619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24" office:value-type="string" calcext:value-type="string">
            <text:p>29/02/2024 20:39:06</text:p>
          </table:table-cell>
          <table:table-cell table:style-name="ce29" office:value-type="float" office:value="66196" calcext:value-type="float">
            <text:p>6619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24" office:value-type="string" calcext:value-type="string">
            <text:p>29/02/2024 20:52:16</text:p>
          </table:table-cell>
          <table:table-cell table:style-name="ce29" office:value-type="float" office:value="66199" calcext:value-type="float">
            <text:p>6619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24" office:value-type="string" calcext:value-type="string">
            <text:p>29/02/2024 21:37:27</text:p>
          </table:table-cell>
          <table:table-cell table:style-name="ce29" office:value-type="float" office:value="66204" calcext:value-type="float">
            <text:p>6620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2" calcext:value-type="float">
            <text:p>402</text:p>
          </table:table-cell>
          <table:table-cell table:style-name="ce24" office:value-type="string" calcext:value-type="string">
            <text:p>29/02/2024 21:41:38</text:p>
          </table:table-cell>
          <table:table-cell table:style-name="ce29" office:value-type="float" office:value="66205" calcext:value-type="float">
            <text:p>6620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24" office:value-type="string" calcext:value-type="string">
            <text:p>29/02/2024 23:06:02</text:p>
          </table:table-cell>
          <table:table-cell table:style-name="ce29" office:value-type="float" office:value="66210" calcext:value-type="float">
            <text:p>6621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24" office:value-type="string" calcext:value-type="string">
            <text:p>29/02/2024 23:06:49</text:p>
          </table:table-cell>
          <table:table-cell table:style-name="ce29" office:value-type="float" office:value="66212" calcext:value-type="float">
            <text:p>6621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8" calcext:value-type="float">
            <text:p>408</text:p>
          </table:table-cell>
          <table:table-cell table:style-name="ce24" office:value-type="string" calcext:value-type="string">
            <text:p>14/03/2024 11:38:26</text:p>
          </table:table-cell>
          <table:table-cell table:style-name="ce29" office:value-type="float" office:value="80433" calcext:value-type="float">
            <text:p>8043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5" calcext:value-type="float">
            <text:p>425</text:p>
          </table:table-cell>
          <table:table-cell table:style-name="ce24" office:value-type="string" calcext:value-type="string">
            <text:p>14/03/2024 14:45:07</text:p>
          </table:table-cell>
          <table:table-cell table:style-name="ce29" office:value-type="float" office:value="80956" calcext:value-type="float">
            <text:p>8095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8" calcext:value-type="float">
            <text:p>418</text:p>
          </table:table-cell>
          <table:table-cell table:style-name="ce24" office:value-type="string" calcext:value-type="string">
            <text:p>17/03/2024 15:02:07</text:p>
          </table:table-cell>
          <table:table-cell table:style-name="ce29" office:value-type="float" office:value="80991" calcext:value-type="float">
            <text:p>809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2" calcext:value-type="float">
            <text:p>422</text:p>
          </table:table-cell>
          <table:table-cell table:style-name="ce24" office:value-type="string" calcext:value-type="string">
            <text:p>15/03/2024 09:57:20</text:p>
          </table:table-cell>
          <table:table-cell table:style-name="ce29" office:value-type="float" office:value="81606" calcext:value-type="float">
            <text:p>8160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6" calcext:value-type="float">
            <text:p>426</text:p>
          </table:table-cell>
          <table:table-cell table:style-name="ce24" office:value-type="string" calcext:value-type="string">
            <text:p>15/03/2024 12:53:38</text:p>
          </table:table-cell>
          <table:table-cell table:style-name="ce29" office:value-type="float" office:value="82200" calcext:value-type="float">
            <text:p>822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7" calcext:value-type="float">
            <text:p>427</text:p>
          </table:table-cell>
          <table:table-cell table:style-name="ce24" office:value-type="string" calcext:value-type="string">
            <text:p>15/03/2024 12:53:38</text:p>
          </table:table-cell>
          <table:table-cell table:style-name="ce29" office:value-type="float" office:value="82200" calcext:value-type="float">
            <text:p>822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3" calcext:value-type="float">
            <text:p>423</text:p>
          </table:table-cell>
          <table:table-cell table:style-name="ce24" office:value-type="string" calcext:value-type="string">
            <text:p>18/03/2024 09:33:34</text:p>
          </table:table-cell>
          <table:table-cell table:style-name="ce29" office:value-type="float" office:value="82888" calcext:value-type="float">
            <text:p>82888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24" office:value-type="string" calcext:value-type="string">
            <text:p>19/03/2024 07:58:11</text:p>
          </table:table-cell>
          <table:table-cell table:style-name="ce29" office:value-type="float" office:value="84370" calcext:value-type="float">
            <text:p>8437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7" calcext:value-type="float">
            <text:p>407</text:p>
          </table:table-cell>
          <table:table-cell table:style-name="ce24" office:value-type="string" calcext:value-type="string">
            <text:p>20/03/2024 06:38:29</text:p>
          </table:table-cell>
          <table:table-cell table:style-name="ce29" office:value-type="float" office:value="85991" calcext:value-type="float">
            <text:p>8599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1" calcext:value-type="float">
            <text:p>421</text:p>
          </table:table-cell>
          <table:table-cell table:style-name="ce24" office:value-type="string" calcext:value-type="string">
            <text:p>25/03/2024 11:43:04</text:p>
          </table:table-cell>
          <table:table-cell table:style-name="ce29" office:value-type="float" office:value="91041" calcext:value-type="float">
            <text:p>9104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6" calcext:value-type="float">
            <text:p>416</text:p>
          </table:table-cell>
          <table:table-cell table:style-name="ce24" office:value-type="string" calcext:value-type="string">
            <text:p>02/04/2024 10:29:46</text:p>
          </table:table-cell>
          <table:table-cell table:style-name="ce29" office:value-type="float" office:value="97185" calcext:value-type="float">
            <text:p>9718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4" calcext:value-type="float">
            <text:p>414</text:p>
          </table:table-cell>
          <table:table-cell table:style-name="ce24" office:value-type="string" calcext:value-type="string">
            <text:p>03/04/2024 10:30:09</text:p>
          </table:table-cell>
          <table:table-cell table:style-name="ce29" office:value-type="float" office:value="98600" calcext:value-type="float">
            <text:p>986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2" calcext:value-type="float">
            <text:p>412</text:p>
          </table:table-cell>
          <table:table-cell table:style-name="ce24" office:value-type="string" calcext:value-type="string">
            <text:p>08/04/2024 15:40:35</text:p>
          </table:table-cell>
          <table:table-cell table:style-name="ce29" office:value-type="float" office:value="103232" calcext:value-type="float">
            <text:p>10323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0" calcext:value-type="float">
            <text:p>410</text:p>
          </table:table-cell>
          <table:table-cell table:style-name="ce24" office:value-type="string" calcext:value-type="string">
            <text:p>10/04/2024 11:01:19</text:p>
          </table:table-cell>
          <table:table-cell table:style-name="ce29" office:value-type="float" office:value="105881" calcext:value-type="float">
            <text:p>10588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5" calcext:value-type="float">
            <text:p>405</text:p>
          </table:table-cell>
          <table:table-cell table:style-name="ce24" office:value-type="string" calcext:value-type="string">
            <text:p>29/04/2024 15:46:55</text:p>
          </table:table-cell>
          <table:table-cell table:style-name="ce29" office:value-type="float" office:value="124305" calcext:value-type="float">
            <text:p>12430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1" calcext:value-type="float">
            <text:p>411</text:p>
          </table:table-cell>
          <table:table-cell table:style-name="ce24" office:value-type="string" calcext:value-type="string">
            <text:p>13/05/2024 08:17:56</text:p>
          </table:table-cell>
          <table:table-cell table:style-name="ce29" office:value-type="float" office:value="136932" calcext:value-type="float">
            <text:p>13693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9" calcext:value-type="float">
            <text:p>419</text:p>
          </table:table-cell>
          <table:table-cell table:style-name="ce24" office:value-type="string" calcext:value-type="string">
            <text:p>20/05/2024 07:56:13</text:p>
          </table:table-cell>
          <table:table-cell table:style-name="ce29" office:value-type="float" office:value="143813" calcext:value-type="float">
            <text:p>14381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7" calcext:value-type="float">
            <text:p>417</text:p>
          </table:table-cell>
          <table:table-cell table:style-name="ce24" office:value-type="string" calcext:value-type="string">
            <text:p>27/05/2024 08:25:15</text:p>
          </table:table-cell>
          <table:table-cell table:style-name="ce29" office:value-type="float" office:value="151044" calcext:value-type="float">
            <text:p>151044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9" calcext:value-type="float">
            <text:p>409</text:p>
          </table:table-cell>
          <table:table-cell table:style-name="ce24" office:value-type="string" calcext:value-type="string">
            <text:p>27/05/2024 16:04:14</text:p>
          </table:table-cell>
          <table:table-cell table:style-name="ce29" office:value-type="float" office:value="152161" calcext:value-type="float">
            <text:p>152161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3" calcext:value-type="float">
            <text:p>413</text:p>
          </table:table-cell>
          <table:table-cell table:style-name="ce24" office:value-type="string" calcext:value-type="string">
            <text:p>26/06/2024 11:15:54</text:p>
          </table:table-cell>
          <table:table-cell table:style-name="ce29" office:value-type="float" office:value="182115" calcext:value-type="float">
            <text:p>18211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24" office:value-type="string" calcext:value-type="string">
            <text:p>26/06/2024 16:06:05</text:p>
          </table:table-cell>
          <table:table-cell table:style-name="ce29" office:value-type="float" office:value="182593" calcext:value-type="float">
            <text:p>18259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0" calcext:value-type="float">
            <text:p>420</text:p>
          </table:table-cell>
          <table:table-cell table:style-name="ce24" office:value-type="string" calcext:value-type="string">
            <text:p>26/06/2024 17:19:50 </text:p>
          </table:table-cell>
          <table:table-cell table:style-name="ce29" office:value-type="float" office:value="182700" calcext:value-type="float">
            <text:p>182700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15" calcext:value-type="float">
            <text:p>415</text:p>
          </table:table-cell>
          <table:table-cell table:style-name="ce24" office:value-type="string" calcext:value-type="string">
            <text:p>27/06/2024 14:24:23</text:p>
          </table:table-cell>
          <table:table-cell table:style-name="ce29" office:value-type="float" office:value="183919" calcext:value-type="float">
            <text:p>183919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4" calcext:value-type="float">
            <text:p>424</text:p>
          </table:table-cell>
          <table:table-cell table:style-name="ce24" office:value-type="string" calcext:value-type="string">
            <text:p>05/07/2024 15:20:12</text:p>
          </table:table-cell>
          <table:table-cell table:style-name="ce29" office:value-type="float" office:value="192803" calcext:value-type="float">
            <text:p>19280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06" calcext:value-type="float">
            <text:p>406</text:p>
          </table:table-cell>
          <table:table-cell table:style-name="ce24" office:value-type="string" calcext:value-type="string">
            <text:p>23/07/2024 12:46:43</text:p>
          </table:table-cell>
          <table:table-cell table:style-name="ce29" office:value-type="float" office:value="209662" calcext:value-type="float">
            <text:p>209662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8" calcext:value-type="float">
            <text:p>428</text:p>
          </table:table-cell>
          <table:table-cell table:style-name="ce24" office:value-type="string" calcext:value-type="string">
            <text:p>26/07/2024 12:11:44</text:p>
          </table:table-cell>
          <table:table-cell table:style-name="ce29" office:value-type="float" office:value="213743" calcext:value-type="float">
            <text:p>213743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29" calcext:value-type="float">
            <text:p>429</text:p>
          </table:table-cell>
          <table:table-cell table:style-name="ce24" office:value-type="string" calcext:value-type="string">
            <text:p>30/07/2024 07:44:26 </text:p>
          </table:table-cell>
          <table:table-cell table:style-name="ce29" office:value-type="float" office:value="215766" calcext:value-type="float">
            <text:p>215766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30" calcext:value-type="float">
            <text:p>430</text:p>
          </table:table-cell>
          <table:table-cell table:style-name="ce24" office:value-type="string" calcext:value-type="string">
            <text:p>22/08/2024 13:18:12</text:p>
          </table:table-cell>
          <table:table-cell table:style-name="ce29" office:value-type="float" office:value="236185" calcext:value-type="float">
            <text:p>23618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31" calcext:value-type="float">
            <text:p>431</text:p>
          </table:table-cell>
          <table:table-cell table:style-name="ce24" office:value-type="string" calcext:value-type="string">
            <text:p>22/08/2024 13:18:12</text:p>
          </table:table-cell>
          <table:table-cell table:style-name="ce29" office:value-type="float" office:value="236185" calcext:value-type="float">
            <text:p>236185</text:p>
          </table:table-cell>
          <table:table-cell table:style-name="ce29" office:value-type="string" calcext:value-type="string">
            <text:p>ACCOLTA</text:p>
          </table:table-cell>
        </table:table-row>
        <table:table-row table:style-name="ro4">
          <table:table-cell table:style-name="ce6" office:value-type="float" office:value="432" calcext:value-type="float">
            <text:p>432</text:p>
          </table:table-cell>
          <table:table-cell table:style-name="ce24" office:value-type="string" calcext:value-type="string">
            <text:p>26/01/2024 16:19:32</text:p>
          </table:table-cell>
          <table:table-cell table:style-name="ce29" office:value-type="float" office:value="29245" calcext:value-type="float">
            <text:p>29245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3" calcext:value-type="float">
            <text:p>433</text:p>
          </table:table-cell>
          <table:table-cell table:style-name="ce24" office:value-type="string" calcext:value-type="string">
            <text:p>04/02/2024 23:17:12</text:p>
          </table:table-cell>
          <table:table-cell table:style-name="ce29" office:value-type="float" office:value="37252" calcext:value-type="float">
            <text:p>37252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4" calcext:value-type="float">
            <text:p>434</text:p>
          </table:table-cell>
          <table:table-cell table:style-name="ce24" office:value-type="string" calcext:value-type="string">
            <text:p>17/02/2024 17:00:23</text:p>
          </table:table-cell>
          <table:table-cell table:style-name="ce29" office:value-type="float" office:value="52668" calcext:value-type="float">
            <text:p>52668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5" calcext:value-type="float">
            <text:p>435</text:p>
          </table:table-cell>
          <table:table-cell table:style-name="ce24" office:value-type="string" calcext:value-type="string">
            <text:p>17/02/2024 18:50:59</text:p>
          </table:table-cell>
          <table:table-cell table:style-name="ce29" office:value-type="float" office:value="52677" calcext:value-type="float">
            <text:p>52677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6" calcext:value-type="float">
            <text:p>436</text:p>
          </table:table-cell>
          <table:table-cell table:style-name="ce24" office:value-type="string" calcext:value-type="string">
            <text:p>20/02/2024 11:01:19</text:p>
          </table:table-cell>
          <table:table-cell table:style-name="ce29" office:value-type="float" office:value="54877" calcext:value-type="float">
            <text:p>54877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7" calcext:value-type="float">
            <text:p>437</text:p>
          </table:table-cell>
          <table:table-cell table:style-name="ce24" office:value-type="string" calcext:value-type="string">
            <text:p>23/02/2024 12:13:00</text:p>
          </table:table-cell>
          <table:table-cell table:style-name="ce29" office:value-type="float" office:value="59908" calcext:value-type="float">
            <text:p>59908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8" calcext:value-type="float">
            <text:p>438</text:p>
          </table:table-cell>
          <table:table-cell table:style-name="ce24" office:value-type="string" calcext:value-type="string">
            <text:p>27/02/2024 12:09:44</text:p>
          </table:table-cell>
          <table:table-cell table:style-name="ce29" office:value-type="float" office:value="62622" calcext:value-type="float">
            <text:p>62622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39" calcext:value-type="float">
            <text:p>439</text:p>
          </table:table-cell>
          <table:table-cell table:style-name="ce24" office:value-type="string" calcext:value-type="string">
            <text:p>28/02/2024 11:25:47</text:p>
          </table:table-cell>
          <table:table-cell table:style-name="ce29" office:value-type="float" office:value="63741" calcext:value-type="float">
            <text:p>63741</text:p>
          </table:table-cell>
          <table:table-cell table:style-name="ce29" office:value-type="string" calcext:value-type="string">
            <text:p>NON ACCOLTA (ISEE SUPERIRORE A 40.00 €)</text:p>
          </table:table-cell>
        </table:table-row>
        <table:table-row table:style-name="ro4">
          <table:table-cell table:style-name="ce6" office:value-type="float" office:value="440" calcext:value-type="float">
            <text:p>440</text:p>
          </table:table-cell>
          <table:table-cell table:style-name="ce24" office:value-type="string" calcext:value-type="string">
            <text:p>29/01/2024 11:51:26</text:p>
          </table:table-cell>
          <table:table-cell table:style-name="ce29" office:value-type="float" office:value="30415" calcext:value-type="float">
            <text:p>30415</text:p>
          </table:table-cell>
          <table:table-cell table:style-name="ce29" office:value-type="string" calcext:value-type="string">
            <text:p>NON ACCOLTA (TOTALMENTE RIMBORSATA INPS)</text:p>
          </table:table-cell>
        </table:table-row>
        <table:table-row table:style-name="ro4">
          <table:table-cell table:style-name="ce7"/>
          <table:table-cell table:style-name="ce11" table:number-columns-repeated="2"/>
          <table:table-cell table:style-name="ce7"/>
        </table:table-row>
        <table:table-row table:style-name="ro4" table:number-rows-repeated="1048128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NIDI GRATIS 1°SEMESTRE 2024'.A6:'NIDI GRATIS 1°SEMESTRE 2024'.D44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L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133P0" style:volatile="true">
      <number:day/>
      <number:text>-</number:text>
      <number:month number:textual="true"/>
    </number:date-style>
    <number:text-style style:name="N133">
      <number:text-content/>
      <style:map style:condition="value()&lt;=1.7976931348623157E+308" style:apply-style-name="N133P0"/>
    </number:text-style>
    <number:number-style style:name="N13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textual="true"/>
      <number:text>-</number:text>
      <number:year number:style="long"/>
    </number:date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">
      <number:text>-</number:text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8P0"/>
    </number:currency-style>
    <number:date-style style:name="N170P0" style:volatile="true">
      <number:day/>
      <number:text>/</number:text>
      <number:month/>
    </number:date-style>
    <number:text-style style:name="N170">
      <number:text-content/>
      <style:map style:condition="value()&lt;=1.7976931348623157E+308" style:apply-style-name="N170P0"/>
    </number:text-style>
    <number:number-style style:name="N17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€ 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77P0" style:volatile="true">
      <number:text>IR£</number:text>
      <number:number number:decimal-places="2" number:min-decimal-places="2" number:min-integer-digits="1" number:grouping="true"/>
    </number:number-style>
    <number:number-style style:name="N177">
      <number:text>-IR£</number:text>
      <number:number number:decimal-places="2" number:min-decimal-places="2" number:min-integer-digits="1" number:grouping="true"/>
      <style:map style:condition="value()&gt;=0" style:apply-style-name="N177P0"/>
    </number:number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78P0"/>
      <style:map style:condition="value()&lt;0" style:apply-style-name="N178P1"/>
    </number:currency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P0" style:volatile="true">
      <number:day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157E+308" style:apply-style-name="N181P0"/>
    </number:text-style>
    <number:time-style style:name="N182">
      <number:hours/>
      <number:text>.</number:text>
      <number:minutes number:style="long"/>
      <number:text>.</number:text>
      <number:seconds number:style="long"/>
    </number:time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€</number:text>
      <number:number number:decimal-places="0" number:min-decimal-places="0" number:min-integer-digits="1" number:grouping="true"/>
    </number:number-style>
    <number:number-style style:name="N187">
      <number:text>-€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style:text-properties fo:color="#ff0000"/>
      <number:number number:decimal-places="0" number:min-decimal-places="0" number:min-integer-digits="1"/>
      <style:map style:condition="value()&gt;=0" style:apply-style-name="N188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€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€</number:text>
      <number:number number:decimal-places="2" number:min-decimal-places="2" number:min-integer-digits="1" number:grouping="true"/>
    </number:number-style>
    <number:number-style style:name="N195">
      <number:text>-€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€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98">
      <number:minutes number:style="long"/>
      <number:text>.</number:text>
      <number:seconds number:style="long"/>
    </number:time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time-style style:name="N20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0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€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.</number:text>
      <number:seconds number:style="long" number:decimal-places="1"/>
    </number:tim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text>L. </number:text>
      <number:number number:decimal-places="0" number:min-decimal-places="0" number:min-integer-digits="1" number:grouping="true"/>
    </number:number-style>
    <number:number-style style:name="N208">
      <number:text>-L.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2" number:min-decimal-places="2" number:min-integer-digits="1" number:grouping="true"/>
    </number:number-style>
    <number:number-style style:name="N209">
      <number:text>-L.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P0" style:volatile="true">
      <number:day number:style="long"/>
      <number:text>-</number:text>
      <number:month number:textual="true"/>
      <number:text>-</number:text>
      <number:year/>
    </number:date-style>
    <number:text-style style:name="N212">
      <number:text-content/>
      <style:map style:condition="value()&lt;=1.7976931348623157E+308" style:apply-style-name="N212P0"/>
    </number:text-style>
    <number:date-style style:name="N213">
      <number:day number:style="long"/>
      <number:text>-</number:text>
      <number:month number:textual="true"/>
    </number:date-style>
    <number:number-style style:name="N2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5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month number:textual="true"/>
      <number:text>-</number:text>
      <number:year/>
    </number:date-style>
    <number:number-style style:name="N226P0" style:volatile="true">
      <number:text>IR£</number:text>
      <number:number number:decimal-places="0" number:min-decimal-places="0" number:min-integer-digits="1" number:grouping="true"/>
    </number:number-style>
    <number:number-style style:name="N226">
      <number:text>-IR£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month number:textual="true"/>
      <number:text>-</number:text>
      <number:year/>
    </number:date-style>
    <number:text-style style:name="N228">
      <number:text-content/>
      <style:map style:condition="value()&lt;=1.7976931348623157E+308" style:apply-style-name="N228P0"/>
    </number:text-style>
    <number:number-style style:name="N229P0" style:volatile="true">
      <number:text>L. 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IR£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">
      <number:number number:decimal-places="5" number:min-decimal-places="5" number:min-integer-digits="1"/>
    </number:number-style>
    <number:currency-style style:name="N2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3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33P0"/>
    </number:currency-style>
    <number:currency-style style:name="N2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5P0"/>
    </number:currency-style>
    <number:number-style style:name="N236">
      <number:number number:decimal-places="0" number:min-decimal-places="0" number:min-integer-digits="5" number:grouping="true"/>
    </number:number-style>
    <number:number-style style:name="N237">
      <number:number number:decimal-places="0" number:min-decimal-places="0" number:min-integer-digits="2"/>
    </number:number-style>
    <number:currency-style style:name="N2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3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39P0"/>
    </number:currency-style>
    <number:currency-style style:name="N24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0P0"/>
    </number:currency-style>
    <number:currency-style style:name="N242P0" style:volatile="true">
      <number:number number:decimal-places="0" number:min-decimal-places="0" number:min-integer-digits="1" number:grouping="true"/>
      <number:text> </number:text>
      <number:currency-symbol>ITL</number:currency-symbol>
    </number:currency-style>
    <number:currency-style style:name="N242">
      <number:text>-</number:text>
      <number:number number:decimal-places="0" number:min-decimal-places="0" number:min-integer-digits="1" number:grouping="true"/>
      <number:text> </number:text>
      <number:currency-symbol>ITL</number:currency-symbol>
      <style:map style:condition="value()&gt;=0" style:apply-style-name="N242P0"/>
    </number:currency-style>
    <number:number-style style:name="N243P0" style:volatile="true">
      <number:number number:decimal-places="0" number:min-decimal-places="0" number:min-integer-digits="5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5" number:grouping="true"/>
      <style:map style:condition="value()&gt;=0" style:apply-style-name="N243P0"/>
    </number:number-style>
    <number:number-style style:name="N24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0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number:min-decimal-places="0" number:min-integer-digits="4"/>
    </number:number-style>
    <number:date-style style:name="N252">
      <number:month number:textual="true"/>
      <number:text>-</number:text>
      <number:year number:style="long"/>
    </number:date-style>
    <number:number-style style:name="N253">
      <number:text>-</number:text>
      <number:number number:decimal-places="0" number:min-decimal-places="0" number:min-integer-digits="2"/>
      <number:text> </number:text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-</number:text>
      <number:number number:decimal-places="0" number:min-decimal-places="0" number:min-integer-digits="2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2" number:min-decimal-places="2" number:min-integer-digits="0"/>
    </number:number-style>
    <number:number-style style:name="N256">
      <number:number number:decimal-places="1" number:min-decimal-places="1" number:min-integer-digits="1"/>
    </number:number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P1" style:volatile="true"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5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59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6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65P0"/>
    </number:currency-style>
    <number:number-style style:name="N266">
      <number:number number:decimal-places="3" number:min-decimal-places="3" number:min-integer-digits="1" number:grouping="true"/>
    </number:number-style>
    <number:number-style style:name="N267">
      <number:number number:decimal-places="4" number:min-decimal-places="4" number:min-integer-digits="1" number:grouping="true"/>
    </number:number-style>
    <number:number-style style:name="N268">
      <number:number number:decimal-places="5" number:min-decimal-places="5" number:min-integer-digits="1" number:grouping="true"/>
    </number:number-style>
    <number:number-style style:name="N269">
      <number:number number:decimal-places="0" number:min-decimal-places="0" number:min-integer-digits="6"/>
    </number:number-style>
    <number:number-style style:name="N273P0" style:volatile="true"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0" number:min-decimal-places="0" number:min-integer-digits="11"/>
    </number:number-style>
    <number:time-style style:name="N275">
      <number:minutes number:style="long"/>
      <number:text>:</number:text>
      <number:seconds number:style="long" number:decimal-places="1"/>
    </number:time-style>
    <number:number-style style:name="N277P0" style:volatile="true">
      <number:number number:decimal-places="2" number:min-decimal-places="2" number:min-integer-digits="1" number:grouping="true"/>
      <number:text> €</number:text>
    </number:number-style>
    <number:number-style style:name="N2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7P0"/>
    </number:number-style>
    <number:number-style style:name="N281P0" style:volatile="true">
      <number:number number:decimal-places="0" number:min-decimal-places="0" number:min-integer-digits="1" number:grouping="true"/>
      <number:text>    </number:text>
    </number:number-style>
    <number:number-style style:name="N2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1P2" style:volatile="true">
      <number:text>-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time-style style:name="N286">
      <number:minutes number:style="long"/>
      <number:text>:</number:text>
      <number:seconds number:style="long"/>
    </number:time-style>
    <number:time-style style:name="N2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€</number:text>
    </number:number-style>
    <number:number-style style:name="N2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3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€ 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it" number:country="IT">
      <number:minutes number:style="long"/>
      <number:text>.</number:text>
      <number:seconds number:style="long"/>
    </number:time-style>
    <number:time-style style:name="N1015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3" number:language="it" number:country="IT">
      <number:minutes number:style="long"/>
      <number:text>.</number:text>
      <number:seconds number:style="long" number:decimal-places="1"/>
    </number:time-style>
    <number:number-style style:name="N1015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6P2" style:volatile="true" number:language="it" number:country="IT">
      <number:text>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it" number:country="IT">
      <number:hours/>
      <number:text>:</number:text>
      <number:minutes number:style="long"/>
      <number:text> </number:text>
      <number:am-pm/>
    </number:time-style>
    <number:time-style style:name="N1016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1" number:language="it" number:country="IT">
      <number:hours/>
      <number:text>:</number:text>
      <number:minutes number:style="long"/>
    </number:time-style>
    <number:time-style style:name="N1016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6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left="7.385cm" fo:margin-right="7.385cm" style:scale-to-X="1" style:scale-to-Y="6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ALCOLO POSTI CONVENZIONI</text:p>
      </style:header>
      <style:header-left style:display="false"/>
      <style:header-first style:display="false"/>
      <style:footer style:display="false">
        <text:p>Page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0:54:50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0H33M19S</meta:editing-duration>
    <meta:editing-cycles>84</meta:editing-cycles>
    <meta:generator>LibreOffice/7.5.5.2$Windows_x86 LibreOffice_project/ca8fe7424262805f223b9a2334bc7181abbcbf5e</meta:generator>
    <dc:date>2024-09-25T11:25:14.404000000</dc:date>
    <meta:document-statistic meta:table-count="1" meta:cell-count="1768" meta:object-count="1"/>
    <meta:user-defined meta:name="Info 1"/>
    <meta:user-defined meta:name="Info 2"/>
    <meta:user-defined meta:name="Info 3"/>
    <meta:user-defined meta:name="Info 4"/>
  </office:meta>
</office:document-meta>
</file>