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fo:background-color="#B2B2B2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Compensi connessi all'assunzione della caric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11">
            <text:p>Massimo Zedda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9">
            <text:p>Indennità annua lorda</text:p>
          </table:table-cell>
          <table:covered-table-cell/>
          <table:table-cell table:style-name="ce7"/>
          <table:table-cell office:value-type="currency" office:value="133095.6" table:number-columns-spanned="2" table:number-rows-spanned="1" table:style-name="ce10">
            <text:p>€ 133.095,60</text:p>
          </table:table-cell>
          <table:covered-table-cell/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equi, Sergio Benedetto</meta:initial-creator>
    <dc:creator>Sequi, Sergio Benedetto</dc:creator>
    <meta:creation-date>2020-01-21T12:03:54Z</meta:creation-date>
    <dc:date>2024-09-23T08:55:41Z</dc:date>
    <meta:print-date>2020-01-21T11:27:58Z</meta:print-date>
    <meta:editing-cycles>3</meta:editing-cycles>
    <meta:editing-duration>PT1040S</meta:editing-duration>
  </office:meta>
</office:document-meta>
</file>