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Open Sans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Open Sans" fo:font-size="11pt" officeooo:paragraph-rsid="001e1879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Open Sans" fo:font-size="11pt" officeooo:paragraph-rsid="001e56a6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Open Sans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Open Sans" fo:font-size="11pt" officeooo:paragraph-rsid="001eb1c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Open San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Open San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Open Sans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1" fo:font-size="12pt" fo:font-weight="bold" style:font-size-asian="12pt" style:font-weight-asian="bold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Open Sans" fo:font-size="11pt" style:font-size-asian="11pt" style:font-size-complex="11pt"/>
    </style:style>
    <style:style style:name="T1" style:family="text">
      <style:text-properties officeooo:rsid="001e1879"/>
    </style:style>
    <style:style style:name="T2" style:family="text">
      <style:text-properties officeooo:rsid="001fbc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D</text:p>
      <text:p text:style-name="P10"/>
      <text:p text:style-name="P10"/>
      <text:p text:style-name="P9">DICHIARAZIONE SOSTITUTIVA DELL’ATTO DI NOTORIETA’</text:p>
      <text:p text:style-name="P9">(Art. 47 D.P.R. 28 dicembre 2000, n. 445)</text:p>
      <text:p text:style-name="P3"/>
      <text:p text:style-name="P3">Il/la sottoscritto/a ____________________________________________________________</text:p>
      <text:p text:style-name="P2"><text:s text:c="40"/>(cognome) <text:s text:c="45"/>(nome)</text:p>
      <text:p text:style-name="P2">Nato/a a _________________________________ (________) il _______________________</text:p>
      <text:p text:style-name="P2"><text:s text:c="22"/>(luogo) <text:s text:c="51"/>(prov.)</text:p>
      <text:p text:style-name="P2">Residente a _______________________________(________) in via ____________________</text:p>
      <text:p text:style-name="P2"><text:s text:c="28"/>(luogo) <text:s text:c="44"/>(prov.) <text:s text:c="25"/>(indirizzo)</text:p>
      <text:p text:style-name="P2">Codice Fiscale: ___________________________________</text:p>
      <text:p text:style-name="P2"/>
      <text:p text:style-name="P2"/>
      <text:p text:style-name="P2">In qualità di</text:p>
      <text:p text:style-name="P2"/>
      <text:list xml:id="list8237485776420098943" text:style-name="L1">
        <text:list-item>
          <text:p text:style-name="P11"><text:s/>destinatario del piano</text:p>
          <text:p text:style-name="P11"/>
        </text:list-item>
        <text:list-item>
          <text:p text:style-name="P11"><text:s/>incaricato della tutela</text:p>
          <text:p text:style-name="P11"/>
        </text:list-item>
        <text:list-item>
          <text:p text:style-name="P11"><text:s/>titolare della patria potestà</text:p>
          <text:p text:style-name="P11"/>
        </text:list-item>
        <text:list-item>
          <text:p text:style-name="P11"><text:s/>amministratore di sostegno della persona destinataria del piano:</text:p>
        </text:list-item>
      </text:list>
      <text:p text:style-name="P2"/>
      <text:p text:style-name="P2"/>
      <text:p text:style-name="P2">Cognome ________________ Nome __________________ Cod. Fisc. _________________________</text:p>
      <text:p text:style-name="P2"/>
      <text:p text:style-name="P2"/>
      <text:p text:style-name="P2">Consapevole delle sanzioni penali richiamate dall’art. 76 del D.P.R. 445 del 28 dicembre 2000</text:p>
      <text:p text:style-name="P2">per i casi dichiarazioni non veritiere, di formazione o uso di atti falsi</text:p>
      <text:p text:style-name="P2"/>
      <text:p text:style-name="P7">DICHIARA</text:p>
      <text:p text:style-name="P7"/>
      <text:p text:style-name="P2">- che la persona destinataria del piano ha percepito nell’anno 201<text:span text:style-name="T2">9</text:span> i seguenti emolumenti:</text:p>
      <text:p text:style-name="P2"/>
      <text:p text:style-name="P2">1-Pensione Invalidità civile <text:s text:c="47"/>Importo annuale <text:s/>€___________________</text:p>
      <text:p text:style-name="P2"/>
      <text:p text:style-name="P3">2-Indennità di frequenza <text:s text:c="50"/>Importo annuale €___________________</text:p>
      <text:p text:style-name="P3"/>
      <text:p text:style-name="P3"><text:span text:style-name="T1">3-</text:span>Indennità di accompagnamento <text:s text:c="33"/>Importo annuale €____________________</text:p>
      <text:p text:style-name="P3"/>
      <text:p text:style-name="P3">4-Assegno sociale <text:s text:c="62"/>Importo annuale €___________________</text:p>
      <text:p text:style-name="P3"/>
      <text:p text:style-name="P2">5-Pensioni o indennità INAIL <text:s text:c="44"/>Importo annuale €___________________</text:p>
      <text:p text:style-name="P2"/>
      <text:p text:style-name="P2">6-Indennità o pensione per causa di guerra o servizio Importo annuale €___________________</text:p>
      <text:p text:style-name="P2"/>
      <text:p text:style-name="P2"><text:soft-page-break/></text:p>
      <text:p text:style-name="P2">7-Assegni mensili continuativi erogati dalla Regione per particolari categorie di cittadini:</text:p>
      <text:p text:style-name="P2"/>
      <text:p text:style-name="P4">- L.R. n. 27/83 – Provvidenze a favore dei talassemici,degli emofilici</text:p>
      <text:p text:style-name="P4"><text:s text:c="29"/>e degli emolinfopatici maligni <text:s text:c="14"/>Importo annuale €___________________</text:p>
      <text:p text:style-name="P2"/>
      <text:p text:style-name="P2">- L.R. n. 11/85 – Provvidenze a favore dei nefropatici <text:s text:c="4"/>Importo annuale €___________________</text:p>
      <text:p text:style-name="P2"/>
      <text:p text:style-name="P3">- L.R. n. 20/97 – Provvidenze a favore di persone affette </text:p>
      <text:p text:style-name="P4"><text:s text:c="29"/>da patologie psichiatriche <text:s text:c="21"/>Importo annuale €___________________</text:p>
      <text:p text:style-name="P3"/>
      <text:p text:style-name="P3">- L.R. n. 9/2004 – Provvidenze a favore di persone affette </text:p>
      <text:p text:style-name="P4"><text:s text:c="30"/>da neoplasie maligne <text:s text:c="27"/>Importo annuale €___________________</text:p>
      <text:p text:style-name="P3"/>
      <text:p text:style-name="P2">8-Altri contributi da Comuni e Aziende ASL <text:s text:c="20"/>Importo annuale €___________________</text:p>
      <text:p text:style-name="P2"/>
      <text:p text:style-name="P2"/>
      <text:p text:style-name="P8">DICHIARAZIONE SOSTITUTIVA DELL’ATTO DI NOTORIETA’</text:p>
      <text:p text:style-name="P8">(Art. 47 D.P.R. 28 dicembre 2000, n. 445)</text:p>
      <text:p text:style-name="P2"/>
      <text:p text:style-name="P2">9- Altro (specificare) _____________________________ <text:s/>Importo annuale €___________________</text:p>
      <text:p text:style-name="P2"><text:s text:c="36"/>______________________________ Importo annuale €___________________</text:p>
      <text:p text:style-name="P2"><text:s text:c="36"/>______________________________ Importo annuale €___________________</text:p>
      <text:p text:style-name="P2"><text:s text:c="36"/>______________________________ Importo annuale €___________________</text:p>
      <text:p text:style-name="P2"/>
      <text:p text:style-name="P2"/>
      <text:p text:style-name="P2">Dichiaro di essere informato che, ai sensi e per gli effetti di cui all’art. 10 della legge 675/96, i dati personali da me forniti saranno trattati, anche con strumenti informatici, esclusivamente nell’ambito delprocedimento per il quale la presente dichiarazione viene resa.</text:p>
      <text:p text:style-name="P2"/>
      <text:p text:style-name="P5">_______________________________</text:p>
      <text:p text:style-name="P5">(luogo e data)</text:p>
      <text:p text:style-name="P5"/>
      <text:p text:style-name="P5"/>
      <text:p text:style-name="P6">Il destinatario del piano o l’incaricato della tutela </text:p>
      <text:p text:style-name="P6">o titolare della patria potestà o amministratore di sostegno</text:p>
      <text:p text:style-name="P2"/>
      <text:p text:style-name="P6">_______________________________</text:p>
      <text:p text:style-name="P2"/>
      <text:p text:style-name="P2"/>
      <text:p text:style-name="P2"/>
      <text:p text:style-name="P2">Ai sensi dell’art. 38, D.P.R. 445 del 28 dicembre 2000, la dichiarazione è sottoscritta dall’interessato in presenza del dipendente addetto ovvero sottoscritta o inviata insieme alla fotocopia, non autenticata di undocumento di identità del dichiarante, all’ufficio competente via fax, tramite un incaricato, oppure a mezzopost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6</meta:editing-cycles>
    <meta:generator>LibreOffice/5.0.4.2$Windows_x86 LibreOffice_project/2b9802c1994aa0b7dc6079e128979269cf95bc78</meta:generator>
    <dc:date>2019-12-30T11:47:08.456000000</dc:date>
    <meta:document-statistic meta:table-count="0" meta:image-count="0" meta:object-count="0" meta:page-count="2" meta:paragraph-count="51" meta:word-count="381" meta:character-count="3950" meta:non-whitespace-character-count="2838"/>
    <meta:user-defined meta:name="Info 1"/>
    <meta:user-defined meta:name="Info 2"/>
    <meta:user-defined meta:name="Info 3"/>
    <meta:user-defined meta:name="Info 4"/>
  </office:meta>
</office:document-meta>
</file>