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USO</text:p>
          </table:table-cell>
          <table:table-cell office:value-type="string">
            <text:p>INDIRIZZO</text:p>
          </table:table-cell>
          <table:table-cell table:style-name="ce1" office:value-type="string">
            <text:p>CANONE (euro)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orgo S.Elia, 47B</text:p>
          </table:table-cell>
          <table:table-cell office:value-type="float" office:value="6016.18">
            <text:p>6016,1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orgo S.Elia, 48B</text:p>
          </table:table-cell>
          <table:table-cell office:value-type="float" office:value="6176.69">
            <text:p>6176,6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orgo S.Elia, 52B</text:p>
          </table:table-cell>
          <table:table-cell office:value-type="float" office:value="4746.51">
            <text:p>4746,5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11</text:p>
          </table:table-cell>
          <table:table-cell office:value-type="float" office:value="344.16">
            <text:p>344,1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13</text:p>
          </table:table-cell>
          <table:table-cell office:value-type="float" office:value="1115.3">
            <text:p>1115,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15</text:p>
          </table:table-cell>
          <table:table-cell office:value-type="float" office:value="119.52">
            <text:p>119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17</text:p>
          </table:table-cell>
          <table:table-cell office:value-type="float" office:value="635.12">
            <text:p>635,1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19</text:p>
          </table:table-cell>
          <table:table-cell office:value-type="float" office:value="1749.82">
            <text:p>1749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21</text:p>
          </table:table-cell>
          <table:table-cell office:value-type="float" office:value="80.16">
            <text:p>80,1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23</text:p>
          </table:table-cell>
          <table:table-cell office:value-type="float" office:value="139.48">
            <text:p>139,4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25</text:p>
          </table:table-cell>
          <table:table-cell office:value-type="float" office:value="1346.9">
            <text:p>1346,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25A</text:p>
          </table:table-cell>
          <table:table-cell office:value-type="float" office:value="1104.72">
            <text:p>1104,7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27</text:p>
          </table:table-cell>
          <table:table-cell office:value-type="float" office:value="761.21">
            <text:p>761,2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29</text:p>
          </table:table-cell>
          <table:table-cell office:value-type="float" office:value="2367.5">
            <text:p>2367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3</text:p>
          </table:table-cell>
          <table:table-cell office:value-type="float" office:value="122.88">
            <text:p>122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31</text:p>
          </table:table-cell>
          <table:table-cell office:value-type="float" office:value="477.34">
            <text:p>477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31B</text:p>
          </table:table-cell>
          <table:table-cell office:value-type="float" office:value="451.68">
            <text:p>451,6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33</text:p>
          </table:table-cell>
          <table:table-cell office:value-type="float" office:value="854.25">
            <text:p>854,2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35</text:p>
          </table:table-cell>
          <table:table-cell office:value-type="float" office:value="254.36">
            <text:p>254,3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39</text:p>
          </table:table-cell>
          <table:table-cell office:value-type="float" office:value="86.7">
            <text:p>86,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41</text:p>
          </table:table-cell>
          <table:table-cell office:value-type="float" office:value="3881.42">
            <text:p>3881,4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43</text:p>
          </table:table-cell>
          <table:table-cell office:value-type="float" office:value="61.14">
            <text:p>61,1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7</text:p>
          </table:table-cell>
          <table:table-cell office:value-type="float" office:value="122.88">
            <text:p>122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Buzenac, 9</text:p>
          </table:table-cell>
          <table:table-cell office:value-type="float" office:value="2335.2">
            <text:p>2335,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10</text:p>
          </table:table-cell>
          <table:table-cell office:value-type="float" office:value="242.58">
            <text:p>242,5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14</text:p>
          </table:table-cell>
          <table:table-cell office:value-type="float" office:value="631.84">
            <text:p>631,8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15</text:p>
          </table:table-cell>
          <table:table-cell office:value-type="float" office:value="541.02">
            <text:p>541,0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17</text:p>
          </table:table-cell>
          <table:table-cell office:value-type="float" office:value="642.8">
            <text:p>642,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18</text:p>
          </table:table-cell>
          <table:table-cell office:value-type="float" office:value="333.1">
            <text:p>333,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19</text:p>
          </table:table-cell>
          <table:table-cell office:value-type="float" office:value="228.86">
            <text:p>228,8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20</text:p>
          </table:table-cell>
          <table:table-cell office:value-type="float" office:value="144.8">
            <text:p>144,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20B</text:p>
          </table:table-cell>
          <table:table-cell office:value-type="float" office:value="119.52">
            <text:p>119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21</text:p>
          </table:table-cell>
          <table:table-cell office:value-type="float" office:value="515.88">
            <text:p>515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22</text:p>
          </table:table-cell>
          <table:table-cell office:value-type="float" office:value="456.26">
            <text:p>456,2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23</text:p>
          </table:table-cell>
          <table:table-cell office:value-type="float" office:value="1941.02">
            <text:p>1941,0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24</text:p>
          </table:table-cell>
          <table:table-cell office:value-type="float" office:value="646.56">
            <text:p>646,5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25</text:p>
          </table:table-cell>
          <table:table-cell office:value-type="float" office:value="199.32">
            <text:p>199,3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27</text:p>
          </table:table-cell>
          <table:table-cell office:value-type="float" office:value="123.58">
            <text:p>123,5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29</text:p>
          </table:table-cell>
          <table:table-cell office:value-type="float" office:value="838.05">
            <text:p>838,0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3</text:p>
          </table:table-cell>
          <table:table-cell office:value-type="float" office:value="594.92">
            <text:p>594,9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30</text:p>
          </table:table-cell>
          <table:table-cell office:value-type="float" office:value="2111.79">
            <text:p>2111,7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32</text:p>
          </table:table-cell>
          <table:table-cell office:value-type="float" office:value="119.52">
            <text:p>119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34</text:p>
          </table:table-cell>
          <table:table-cell office:value-type="float" office:value="1857.22">
            <text:p>1857,2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34B</text:p>
          </table:table-cell>
          <table:table-cell office:value-type="float" office:value="184.34">
            <text:p>184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36</text:p>
          </table:table-cell>
          <table:table-cell office:value-type="float" office:value="365.62">
            <text:p>365,6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38</text:p>
          </table:table-cell>
          <table:table-cell office:value-type="float" office:value="2673.04">
            <text:p>2673,0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5</text:p>
          </table:table-cell>
          <table:table-cell office:value-type="float" office:value="1534.69">
            <text:p>1534,6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6</text:p>
          </table:table-cell>
          <table:table-cell office:value-type="float" office:value="259.08">
            <text:p>259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i Musicisti, 7</text:p>
          </table:table-cell>
          <table:table-cell office:value-type="float" office:value="1810.33">
            <text:p>1810,3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1</text:p>
          </table:table-cell>
          <table:table-cell office:value-type="float" office:value="1824.14">
            <text:p>1824,1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13</text:p>
          </table:table-cell>
          <table:table-cell office:value-type="float" office:value="1083.14">
            <text:p>1083,1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15</text:p>
          </table:table-cell>
          <table:table-cell office:value-type="float" office:value="1104.63">
            <text:p>1104,6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17</text:p>
          </table:table-cell>
          <table:table-cell office:value-type="float" office:value="2865.7">
            <text:p>2865,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21</text:p>
          </table:table-cell>
          <table:table-cell office:value-type="float" office:value="252.85">
            <text:p>252,8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23</text:p>
          </table:table-cell>
          <table:table-cell office:value-type="float" office:value="697.54">
            <text:p>697,5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25</text:p>
          </table:table-cell>
          <table:table-cell office:value-type="float" office:value="122.28">
            <text:p>122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27</text:p>
          </table:table-cell>
          <table:table-cell office:value-type="float" office:value="439.69">
            <text:p>439,6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29</text:p>
          </table:table-cell>
          <table:table-cell office:value-type="float" office:value="691.92">
            <text:p>691,9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3</text:p>
          </table:table-cell>
          <table:table-cell office:value-type="float" office:value="174.47">
            <text:p>174,4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31</text:p>
          </table:table-cell>
          <table:table-cell office:value-type="float" office:value="1268.54">
            <text:p>1268,5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33</text:p>
          </table:table-cell>
          <table:table-cell office:value-type="float" office:value="1319.38">
            <text:p>1319,3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35</text:p>
          </table:table-cell>
          <table:table-cell office:value-type="float" office:value="105.72">
            <text:p>105,7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37</text:p>
          </table:table-cell>
          <table:table-cell office:value-type="float" office:value="881.38">
            <text:p>881,3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5</text:p>
          </table:table-cell>
          <table:table-cell office:value-type="float" office:value="563.16">
            <text:p>563,1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Delunas, 9</text:p>
          </table:table-cell>
          <table:table-cell office:value-type="float" office:value="2032.89">
            <text:p>2032,8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Fasano, 2</text:p>
          </table:table-cell>
          <table:table-cell office:value-type="float" office:value="2577.85">
            <text:p>2577,8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Fasano, 4</text:p>
          </table:table-cell>
          <table:table-cell office:value-type="float" office:value="5382.49">
            <text:p>5382,4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Fasano, 6</text:p>
          </table:table-cell>
          <table:table-cell office:value-type="float" office:value="3901.34">
            <text:p>3901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1</text:p>
          </table:table-cell>
          <table:table-cell office:value-type="float" office:value="2282.05">
            <text:p>2282,0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10</text:p>
          </table:table-cell>
          <table:table-cell office:value-type="float" office:value="774.98">
            <text:p>774,9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12</text:p>
          </table:table-cell>
          <table:table-cell office:value-type="float" office:value="123.96">
            <text:p>123,9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16</text:p>
          </table:table-cell>
          <table:table-cell office:value-type="float" office:value="1017.14">
            <text:p>1017,1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18</text:p>
          </table:table-cell>
          <table:table-cell office:value-type="float" office:value="1348.3">
            <text:p>1348,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2</text:p>
          </table:table-cell>
          <table:table-cell office:value-type="float" office:value="1032.37">
            <text:p>1032,3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20</text:p>
          </table:table-cell>
          <table:table-cell office:value-type="float" office:value="2792.28">
            <text:p>2792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22</text:p>
          </table:table-cell>
          <table:table-cell office:value-type="float" office:value="436.73">
            <text:p>436,7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24</text:p>
          </table:table-cell>
          <table:table-cell office:value-type="float" office:value="1354.44">
            <text:p>1354,4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3</text:p>
          </table:table-cell>
          <table:table-cell office:value-type="float" office:value="6519.28">
            <text:p>6519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4</text:p>
          </table:table-cell>
          <table:table-cell office:value-type="float" office:value="401.82">
            <text:p>401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6</text:p>
          </table:table-cell>
          <table:table-cell office:value-type="float" office:value="1355.66">
            <text:p>1355,6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anurita, 8</text:p>
          </table:table-cell>
          <table:table-cell office:value-type="float" office:value="154.28">
            <text:p>154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1</text:p>
          </table:table-cell>
          <table:table-cell office:value-type="float" office:value="254.41">
            <text:p>254,4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10</text:p>
          </table:table-cell>
          <table:table-cell office:value-type="float" office:value="456.26">
            <text:p>456,2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12</text:p>
          </table:table-cell>
          <table:table-cell office:value-type="float" office:value="940.13">
            <text:p>940,1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13</text:p>
          </table:table-cell>
          <table:table-cell office:value-type="float" office:value="1130.97">
            <text:p>1130,9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14</text:p>
          </table:table-cell>
          <table:table-cell office:value-type="float" office:value="805.68">
            <text:p>805,6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15</text:p>
          </table:table-cell>
          <table:table-cell office:value-type="float" office:value="2279.39">
            <text:p>2279,3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16</text:p>
          </table:table-cell>
          <table:table-cell office:value-type="float" office:value="3038.32">
            <text:p>3038,3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17</text:p>
          </table:table-cell>
          <table:table-cell office:value-type="float" office:value="1796.08">
            <text:p>1796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19</text:p>
          </table:table-cell>
          <table:table-cell office:value-type="float" office:value="7.88">
            <text:p>7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2</text:p>
          </table:table-cell>
          <table:table-cell office:value-type="float" office:value="1433.54">
            <text:p>1433,5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21</text:p>
          </table:table-cell>
          <table:table-cell office:value-type="float" office:value="352.8">
            <text:p>352,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23</text:p>
          </table:table-cell>
          <table:table-cell office:value-type="float" office:value="2295.68">
            <text:p>2295,6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25</text:p>
          </table:table-cell>
          <table:table-cell office:value-type="float" office:value="185.82">
            <text:p>185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27</text:p>
          </table:table-cell>
          <table:table-cell office:value-type="float" office:value="61.98">
            <text:p>61,9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3</text:p>
          </table:table-cell>
          <table:table-cell office:value-type="float" office:value="1508.87">
            <text:p>1508,8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35B</text:p>
          </table:table-cell>
          <table:table-cell office:value-type="float" office:value="106.32">
            <text:p>106,3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4</text:p>
          </table:table-cell>
          <table:table-cell office:value-type="float" office:value="1323.24">
            <text:p>1323,2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5</text:p>
          </table:table-cell>
          <table:table-cell office:value-type="float" office:value="2345.14">
            <text:p>2345,1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6</text:p>
          </table:table-cell>
          <table:table-cell office:value-type="float" office:value="775.96">
            <text:p>775,9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7</text:p>
          </table:table-cell>
          <table:table-cell office:value-type="float" office:value="1081.22">
            <text:p>1081,2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8</text:p>
          </table:table-cell>
          <table:table-cell office:value-type="float" office:value="1255.86">
            <text:p>1255,8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 - V. Melis C., 9</text:p>
          </table:table-cell>
          <table:table-cell office:value-type="float" office:value="978.92">
            <text:p>978,9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20B</text:p>
          </table:table-cell>
          <table:table-cell office:value-type="float" office:value="6832.44">
            <text:p>6832,4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25B</text:p>
          </table:table-cell>
          <table:table-cell office:value-type="float" office:value="1366.88">
            <text:p>1366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28B</text:p>
          </table:table-cell>
          <table:table-cell office:value-type="float" office:value="2472.84">
            <text:p>2472,8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31B</text:p>
          </table:table-cell>
          <table:table-cell office:value-type="float" office:value="2847.58">
            <text:p>2847,5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32B</text:p>
          </table:table-cell>
          <table:table-cell office:value-type="float" office:value="2587.06">
            <text:p>2587,0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33B</text:p>
          </table:table-cell>
          <table:table-cell office:value-type="float" office:value="5043.49">
            <text:p>5043,4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34B</text:p>
          </table:table-cell>
          <table:table-cell office:value-type="float" office:value="2931.56">
            <text:p>2931,5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35B</text:p>
          </table:table-cell>
          <table:table-cell office:value-type="float" office:value="2013.6">
            <text:p>2013,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37B</text:p>
          </table:table-cell>
          <table:table-cell office:value-type="float" office:value="106.2">
            <text:p>106,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44B</text:p>
          </table:table-cell>
          <table:table-cell office:value-type="float" office:value="2254.1">
            <text:p>2254,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45B</text:p>
          </table:table-cell>
          <table:table-cell office:value-type="float" office:value="1752.64">
            <text:p>1752,6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46B</text:p>
          </table:table-cell>
          <table:table-cell office:value-type="float" office:value="1626.6">
            <text:p>1626,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49B</text:p>
          </table:table-cell>
          <table:table-cell office:value-type="float" office:value="6588.77">
            <text:p>6588,7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50B</text:p>
          </table:table-cell>
          <table:table-cell office:value-type="float" office:value="4087.17">
            <text:p>4087,1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51B</text:p>
          </table:table-cell>
          <table:table-cell office:value-type="float" office:value="2895.34">
            <text:p>2895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53B</text:p>
          </table:table-cell>
          <table:table-cell office:value-type="float" office:value="5344.76">
            <text:p>5344,7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54B</text:p>
          </table:table-cell>
          <table:table-cell office:value-type="float" office:value="1996.2">
            <text:p>1996,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55B</text:p>
          </table:table-cell>
          <table:table-cell office:value-type="float" office:value="3361.4">
            <text:p>3361,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56B</text:p>
          </table:table-cell>
          <table:table-cell office:value-type="float" office:value="1080.32">
            <text:p>1080,3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Borgo S.Elia, 58B</text:p>
          </table:table-cell>
          <table:table-cell office:value-type="float" office:value="1046.96">
            <text:p>1046,9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Loc. Torre Degli Ulivi Sett.B, 153</text:p>
          </table:table-cell>
          <table:table-cell office:value-type="float" office:value="143.27">
            <text:p>143,2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Loc. Torre Degli Ulivi Sett.B, 162</text:p>
          </table:table-cell>
          <table:table-cell office:value-type="float" office:value="3126.43">
            <text:p>3126,4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Baezza, 13</text:p>
          </table:table-cell>
          <table:table-cell office:value-type="float" office:value="1586.61">
            <text:p>1586,6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Baezza, 15</text:p>
          </table:table-cell>
          <table:table-cell office:value-type="float" office:value="560.18">
            <text:p>560,1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Dei Carrubi, 1</text:p>
          </table:table-cell>
          <table:table-cell office:value-type="float" office:value="10907.23">
            <text:p>10907,2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Dei Carrubi, 2</text:p>
          </table:table-cell>
          <table:table-cell office:value-type="float" office:value="10927.84">
            <text:p>10927,8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Dei Carrubi, 3</text:p>
          </table:table-cell>
          <table:table-cell office:value-type="float" office:value="1980.22">
            <text:p>1980,2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Dei Carrubi, 4</text:p>
          </table:table-cell>
          <table:table-cell office:value-type="float" office:value="7917.66">
            <text:p>7917,6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Dei Carrubi, 5</text:p>
          </table:table-cell>
          <table:table-cell office:value-type="float" office:value="3911.4">
            <text:p>3911,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1</text:p>
          </table:table-cell>
          <table:table-cell office:value-type="float" office:value="2844.74">
            <text:p>2844,7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10</text:p>
          </table:table-cell>
          <table:table-cell office:value-type="float" office:value="12614.89">
            <text:p>12614,8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11</text:p>
          </table:table-cell>
          <table:table-cell office:value-type="float" office:value="11394.71">
            <text:p>11394,7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12</text:p>
          </table:table-cell>
          <table:table-cell office:value-type="float" office:value="5418.42">
            <text:p>5418,4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2</text:p>
          </table:table-cell>
          <table:table-cell office:value-type="float" office:value="2204.64">
            <text:p>2204,6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3</text:p>
          </table:table-cell>
          <table:table-cell office:value-type="float" office:value="2331.5">
            <text:p>2331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4</text:p>
          </table:table-cell>
          <table:table-cell office:value-type="float" office:value="1013.6">
            <text:p>1013,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5</text:p>
          </table:table-cell>
          <table:table-cell office:value-type="float" office:value="4524.54">
            <text:p>4524,5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6</text:p>
          </table:table-cell>
          <table:table-cell office:value-type="float" office:value="999.06">
            <text:p>999,0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7</text:p>
          </table:table-cell>
          <table:table-cell office:value-type="float" office:value="1394.65">
            <text:p>1394,6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8</text:p>
          </table:table-cell>
          <table:table-cell office:value-type="float" office:value="2357.74">
            <text:p>2357,7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Granatieri di Sardegna, 9</text:p>
          </table:table-cell>
          <table:table-cell office:value-type="float" office:value="2080.61">
            <text:p>2080,6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Kennedy, 3</text:p>
          </table:table-cell>
          <table:table-cell office:value-type="float" office:value="600.85">
            <text:p>600,8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</text:p>
          </table:table-cell>
          <table:table-cell office:value-type="float" office:value="864.17">
            <text:p>864,1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0</text:p>
          </table:table-cell>
          <table:table-cell office:value-type="float" office:value="2127.35">
            <text:p>2127,3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1</text:p>
          </table:table-cell>
          <table:table-cell office:value-type="float" office:value="2085.2">
            <text:p>2085,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2</text:p>
          </table:table-cell>
          <table:table-cell office:value-type="float" office:value="2561.07">
            <text:p>2561,0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3</text:p>
          </table:table-cell>
          <table:table-cell office:value-type="float" office:value="113.4">
            <text:p>113,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4</text:p>
          </table:table-cell>
          <table:table-cell office:value-type="float" office:value="1679.46">
            <text:p>1679,4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5</text:p>
          </table:table-cell>
          <table:table-cell office:value-type="float" office:value="1428.85">
            <text:p>1428,8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6</text:p>
          </table:table-cell>
          <table:table-cell office:value-type="float" office:value="2261.8">
            <text:p>2261,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7</text:p>
          </table:table-cell>
          <table:table-cell office:value-type="float" office:value="2115.59">
            <text:p>2115,5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8</text:p>
          </table:table-cell>
          <table:table-cell office:value-type="float" office:value="215.9">
            <text:p>215,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19</text:p>
          </table:table-cell>
          <table:table-cell office:value-type="float" office:value="141.92">
            <text:p>141,9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2</text:p>
          </table:table-cell>
          <table:table-cell office:value-type="float" office:value="337.82">
            <text:p>337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20</text:p>
          </table:table-cell>
          <table:table-cell office:value-type="float" office:value="2375.15">
            <text:p>2375,1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3</text:p>
          </table:table-cell>
          <table:table-cell office:value-type="float" office:value="2456.19">
            <text:p>2456,1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4</text:p>
          </table:table-cell>
          <table:table-cell office:value-type="float" office:value="971">
            <text:p>97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5</text:p>
          </table:table-cell>
          <table:table-cell office:value-type="float" office:value="2411.06">
            <text:p>2411,0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6</text:p>
          </table:table-cell>
          <table:table-cell office:value-type="float" office:value="935.46">
            <text:p>935,4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7</text:p>
          </table:table-cell>
          <table:table-cell office:value-type="float" office:value="2124.38">
            <text:p>2124,3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8</text:p>
          </table:table-cell>
          <table:table-cell office:value-type="float" office:value="893.2">
            <text:p>893,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Medaglia Miracolosa, 9</text:p>
          </table:table-cell>
          <table:table-cell office:value-type="float" office:value="1966.3">
            <text:p>1966,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Verdun, 1</text:p>
          </table:table-cell>
          <table:table-cell office:value-type="float" office:value="2448.35">
            <text:p>2448,3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Piazza Verdun, 2</text:p>
          </table:table-cell>
          <table:table-cell office:value-type="float" office:value="4811.86">
            <text:p>4811,8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bruzzi, 3</text:p>
          </table:table-cell>
          <table:table-cell office:value-type="float" office:value="746.28">
            <text:p>746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bruzzi, 5</text:p>
          </table:table-cell>
          <table:table-cell office:value-type="float" office:value="768.74">
            <text:p>768,7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dige, 4</text:p>
          </table:table-cell>
          <table:table-cell office:value-type="float" office:value="4919.28">
            <text:p>4919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dige, 6</text:p>
          </table:table-cell>
          <table:table-cell office:value-type="float" office:value="8751.28">
            <text:p>8751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mpere, 3</text:p>
          </table:table-cell>
          <table:table-cell office:value-type="float" office:value="1242.55">
            <text:p>1242,5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mpere, 5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1</text:p>
          </table:table-cell>
          <table:table-cell office:value-type="float" office:value="577.06">
            <text:p>577,0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10</text:p>
          </table:table-cell>
          <table:table-cell office:value-type="float" office:value="1302.11">
            <text:p>1302,1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11</text:p>
          </table:table-cell>
          <table:table-cell office:value-type="float" office:value="590.3">
            <text:p>590,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12</text:p>
          </table:table-cell>
          <table:table-cell office:value-type="float" office:value="2995.83">
            <text:p>2995,8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13</text:p>
          </table:table-cell>
          <table:table-cell office:value-type="float" office:value="6200.7">
            <text:p>6200,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15</text:p>
          </table:table-cell>
          <table:table-cell office:value-type="float" office:value="3673.9">
            <text:p>3673,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2</text:p>
          </table:table-cell>
          <table:table-cell office:value-type="float" office:value="3628.02">
            <text:p>3628,0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3</text:p>
          </table:table-cell>
          <table:table-cell office:value-type="float" office:value="1488.8">
            <text:p>1488,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4</text:p>
          </table:table-cell>
          <table:table-cell office:value-type="float" office:value="3908.89">
            <text:p>3908,8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5</text:p>
          </table:table-cell>
          <table:table-cell office:value-type="float" office:value="3212.64">
            <text:p>3212,6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6</text:p>
          </table:table-cell>
          <table:table-cell office:value-type="float" office:value="8345.21">
            <text:p>8345,2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7</text:p>
          </table:table-cell>
          <table:table-cell office:value-type="float" office:value="1339.16">
            <text:p>1339,1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8</text:p>
          </table:table-cell>
          <table:table-cell office:value-type="float" office:value="2225.56">
            <text:p>2225,5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chimede, 9</text:p>
          </table:table-cell>
          <table:table-cell office:value-type="float" office:value="6332.72">
            <text:p>6332,7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denne, 1</text:p>
          </table:table-cell>
          <table:table-cell office:value-type="float" office:value="3982.7">
            <text:p>3982,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denne, 2</text:p>
          </table:table-cell>
          <table:table-cell office:value-type="float" office:value="10127.84">
            <text:p>10127,8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denne, 3</text:p>
          </table:table-cell>
          <table:table-cell office:value-type="float" office:value="3531.13">
            <text:p>3531,1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denne, 4</text:p>
          </table:table-cell>
          <table:table-cell office:value-type="float" office:value="8808.59">
            <text:p>8808,5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esu, 1B</text:p>
          </table:table-cell>
          <table:table-cell office:value-type="float" office:value="10514.3">
            <text:p>10514,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esu, 1E</text:p>
          </table:table-cell>
          <table:table-cell office:value-type="float" office:value="10227.91">
            <text:p>10227,9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resu, 1F</text:p>
          </table:table-cell>
          <table:table-cell office:value-type="float" office:value="22354.73">
            <text:p>22354,7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vogadro, 21</text:p>
          </table:table-cell>
          <table:table-cell office:value-type="float" office:value="7051.18">
            <text:p>7051,1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vogadro, 23</text:p>
          </table:table-cell>
          <table:table-cell office:value-type="float" office:value="12593.88">
            <text:p>12593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vogadro, 25</text:p>
          </table:table-cell>
          <table:table-cell office:value-type="float" office:value="11455.28">
            <text:p>11455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vogadro, 27</text:p>
          </table:table-cell>
          <table:table-cell office:value-type="float" office:value="10169.61">
            <text:p>10169,6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vogadro, 29</text:p>
          </table:table-cell>
          <table:table-cell office:value-type="float" office:value="11714.45">
            <text:p>11714,4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vogadro, 31</text:p>
          </table:table-cell>
          <table:table-cell office:value-type="float" office:value="8259.62">
            <text:p>8259,6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vogadro, 33</text:p>
          </table:table-cell>
          <table:table-cell office:value-type="float" office:value="18354.94">
            <text:p>18354,9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Avogadro, 35</text:p>
          </table:table-cell>
          <table:table-cell office:value-type="float" office:value="21038.34">
            <text:p>21038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caredda, 22</text:p>
          </table:table-cell>
          <table:table-cell office:value-type="float" office:value="149.88">
            <text:p>149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caredda, 24</text:p>
          </table:table-cell>
          <table:table-cell office:value-type="float" office:value="1632.52">
            <text:p>1632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caredda, 28</text:p>
          </table:table-cell>
          <table:table-cell office:value-type="float" office:value="234.84">
            <text:p>234,8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rigadu, 2</text:p>
          </table:table-cell>
          <table:table-cell office:value-type="float" office:value="10117">
            <text:p>1011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ronia, 23</text:p>
          </table:table-cell>
          <table:table-cell office:value-type="float" office:value="1839.56">
            <text:p>1839,5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ronia, 25</text:p>
          </table:table-cell>
          <table:table-cell office:value-type="float" office:value="2516.68">
            <text:p>2516,6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ronia, 27</text:p>
          </table:table-cell>
          <table:table-cell office:value-type="float" office:value="2757.93">
            <text:p>2757,9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ronia, 29</text:p>
          </table:table-cell>
          <table:table-cell office:value-type="float" office:value="1051.26">
            <text:p>1051,2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ronia, 31</text:p>
          </table:table-cell>
          <table:table-cell office:value-type="float" office:value="5134.82">
            <text:p>5134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udi di Vesme, 81</text:p>
          </table:table-cell>
          <table:table-cell office:value-type="float" office:value="2131.57">
            <text:p>2131,5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audi di Vesme, 83</text:p>
          </table:table-cell>
          <table:table-cell office:value-type="float" office:value="808.26">
            <text:p>808,2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elvedere, 1</text:p>
          </table:table-cell>
          <table:table-cell office:value-type="float" office:value="15290.74">
            <text:p>15290,7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inaghi, 1A</text:p>
          </table:table-cell>
          <table:table-cell office:value-type="float" office:value="7135.66">
            <text:p>7135,6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inaghi, 1B</text:p>
          </table:table-cell>
          <table:table-cell office:value-type="float" office:value="1104.5">
            <text:p>1104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inaghi, 1C</text:p>
          </table:table-cell>
          <table:table-cell office:value-type="float" office:value="15020.02">
            <text:p>15020,0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osco Cappuccio, 12</text:p>
          </table:table-cell>
          <table:table-cell office:value-type="float" office:value="4680.59">
            <text:p>4680,5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rianza, 10</text:p>
          </table:table-cell>
          <table:table-cell office:value-type="float" office:value="2113.72">
            <text:p>2113,7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rianza, 12</text:p>
          </table:table-cell>
          <table:table-cell office:value-type="float" office:value="168.9">
            <text:p>168,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rianza, 14</text:p>
          </table:table-cell>
          <table:table-cell office:value-type="float" office:value="583.94">
            <text:p>583,9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3E</text:p>
          </table:table-cell>
          <table:table-cell office:value-type="float" office:value="1386.62">
            <text:p>1386,6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3F</text:p>
          </table:table-cell>
          <table:table-cell office:value-type="float" office:value="6995.9">
            <text:p>6995,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5A</text:p>
          </table:table-cell>
          <table:table-cell office:value-type="float" office:value="8064">
            <text:p>806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5B</text:p>
          </table:table-cell>
          <table:table-cell office:value-type="float" office:value="6953.08">
            <text:p>6953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5C</text:p>
          </table:table-cell>
          <table:table-cell office:value-type="float" office:value="11113.79">
            <text:p>11113,7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5D</text:p>
          </table:table-cell>
          <table:table-cell office:value-type="float" office:value="585.5">
            <text:p>585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5E</text:p>
          </table:table-cell>
          <table:table-cell office:value-type="float" office:value="12970.07">
            <text:p>12970,0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5F</text:p>
          </table:table-cell>
          <table:table-cell office:value-type="float" office:value="19602.2">
            <text:p>19602,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7A</text:p>
          </table:table-cell>
          <table:table-cell office:value-type="float" office:value="12049.5">
            <text:p>12049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7B</text:p>
          </table:table-cell>
          <table:table-cell office:value-type="float" office:value="2098.33">
            <text:p>2098,3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7C</text:p>
          </table:table-cell>
          <table:table-cell office:value-type="float" office:value="4867.23">
            <text:p>4867,2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Businco, 7D</text:p>
          </table:table-cell>
          <table:table-cell office:value-type="float" office:value="8575.42">
            <text:p>8575,4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rnia, 1</text:p>
          </table:table-cell>
          <table:table-cell office:value-type="float" office:value="9221.08">
            <text:p>9221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rnia, 2</text:p>
          </table:table-cell>
          <table:table-cell office:value-type="float" office:value="9600.31">
            <text:p>9600,3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rrara, 23</text:p>
          </table:table-cell>
          <table:table-cell office:value-type="float" office:value="341.74">
            <text:p>341,7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rrara, 27</text:p>
          </table:table-cell>
          <table:table-cell office:value-type="float" office:value="183.24">
            <text:p>183,2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1</text:p>
          </table:table-cell>
          <table:table-cell office:value-type="float" office:value="9966.41">
            <text:p>9966,4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10</text:p>
          </table:table-cell>
          <table:table-cell office:value-type="float" office:value="16236.69">
            <text:p>16236,6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11</text:p>
          </table:table-cell>
          <table:table-cell office:value-type="float" office:value="8608.34">
            <text:p>8608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12</text:p>
          </table:table-cell>
          <table:table-cell office:value-type="float" office:value="9629.44">
            <text:p>9629,4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13</text:p>
          </table:table-cell>
          <table:table-cell office:value-type="float" office:value="5947.31">
            <text:p>5947,3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15</text:p>
          </table:table-cell>
          <table:table-cell office:value-type="float" office:value="5609.95">
            <text:p>5609,9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17</text:p>
          </table:table-cell>
          <table:table-cell office:value-type="float" office:value="7110.68">
            <text:p>7110,6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19</text:p>
          </table:table-cell>
          <table:table-cell office:value-type="float" office:value="8086.44">
            <text:p>8086,4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2D</text:p>
          </table:table-cell>
          <table:table-cell office:value-type="float" office:value="7734.78">
            <text:p>7734,7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21</text:p>
          </table:table-cell>
          <table:table-cell office:value-type="float" office:value="10271.78">
            <text:p>10271,7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23</text:p>
          </table:table-cell>
          <table:table-cell office:value-type="float" office:value="6215.02">
            <text:p>6215,0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25</text:p>
          </table:table-cell>
          <table:table-cell office:value-type="float" office:value="7961.29">
            <text:p>7961,2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27</text:p>
          </table:table-cell>
          <table:table-cell office:value-type="float" office:value="9466.12">
            <text:p>9466,1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29</text:p>
          </table:table-cell>
          <table:table-cell office:value-type="float" office:value="4561.36">
            <text:p>4561,3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3</text:p>
          </table:table-cell>
          <table:table-cell office:value-type="float" office:value="10322.09">
            <text:p>10322,0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31</text:p>
          </table:table-cell>
          <table:table-cell office:value-type="float" office:value="5972.34">
            <text:p>5972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33</text:p>
          </table:table-cell>
          <table:table-cell office:value-type="float" office:value="5229.38">
            <text:p>5229,3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35</text:p>
          </table:table-cell>
          <table:table-cell office:value-type="float" office:value="6800.63">
            <text:p>6800,6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37</text:p>
          </table:table-cell>
          <table:table-cell office:value-type="float" office:value="11546.27">
            <text:p>11546,2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4</text:p>
          </table:table-cell>
          <table:table-cell office:value-type="float" office:value="10283.36">
            <text:p>10283,3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5</text:p>
          </table:table-cell>
          <table:table-cell office:value-type="float" office:value="12762.08">
            <text:p>12762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6</text:p>
          </table:table-cell>
          <table:table-cell office:value-type="float" office:value="7003.23">
            <text:p>7003,2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7</text:p>
          </table:table-cell>
          <table:table-cell office:value-type="float" office:value="7504.32">
            <text:p>7504,3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8</text:p>
          </table:table-cell>
          <table:table-cell office:value-type="float" office:value="8208.17">
            <text:p>8208,1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stelli, 9</text:p>
          </table:table-cell>
          <table:table-cell office:value-type="float" office:value="5398.08">
            <text:p>5398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avour, 92</text:p>
          </table:table-cell>
          <table:table-cell office:value-type="float" office:value="4643.42">
            <text:p>4643,4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droipo, 10</text:p>
          </table:table-cell>
          <table:table-cell office:value-type="float" office:value="11944.58">
            <text:p>11944,5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droipo, 12</text:p>
          </table:table-cell>
          <table:table-cell office:value-type="float" office:value="11971.74">
            <text:p>11971,7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droipo, 14</text:p>
          </table:table-cell>
          <table:table-cell office:value-type="float" office:value="12042.79">
            <text:p>12042,7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droipo, 2</text:p>
          </table:table-cell>
          <table:table-cell office:value-type="float" office:value="8486.98">
            <text:p>8486,9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droipo, 4</text:p>
          </table:table-cell>
          <table:table-cell office:value-type="float" office:value="8705.99">
            <text:p>8705,9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droipo, 6</text:p>
          </table:table-cell>
          <table:table-cell office:value-type="float" office:value="14223.15">
            <text:p>14223,1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droipo, 8</text:p>
          </table:table-cell>
          <table:table-cell office:value-type="float" office:value="6180.16">
            <text:p>6180,1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l del Rosso, 6</text:p>
          </table:table-cell>
          <table:table-cell office:value-type="float" office:value="5349.05">
            <text:p>5349,0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nalias, 30</text:p>
          </table:table-cell>
          <table:table-cell office:value-type="float" office:value="2913.88">
            <text:p>2913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nalias, 32</text:p>
          </table:table-cell>
          <table:table-cell office:value-type="float" office:value="2080.6">
            <text:p>2080,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nalias, 34</text:p>
          </table:table-cell>
          <table:table-cell office:value-type="float" office:value="2966.34">
            <text:p>2966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nalias, 36</text:p>
          </table:table-cell>
          <table:table-cell office:value-type="float" office:value="3432.73">
            <text:p>3432,7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nalias, 66</text:p>
          </table:table-cell>
          <table:table-cell office:value-type="float" office:value="4541.15">
            <text:p>4541,1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nalias, 68</text:p>
          </table:table-cell>
          <table:table-cell office:value-type="float" office:value="2587.55">
            <text:p>2587,5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nalias, 70</text:p>
          </table:table-cell>
          <table:table-cell office:value-type="float" office:value="8821.96">
            <text:p>8821,9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nalias, 74</text:p>
          </table:table-cell>
          <table:table-cell office:value-type="float" office:value="420.64">
            <text:p>420,6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sica, 1</text:p>
          </table:table-cell>
          <table:table-cell office:value-type="float" office:value="1784.96">
            <text:p>1784,9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sica, 3</text:p>
          </table:table-cell>
          <table:table-cell office:value-type="float" office:value="1277.95">
            <text:p>1277,9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toghiana, 1</text:p>
          </table:table-cell>
          <table:table-cell office:value-type="float" office:value="3143.24">
            <text:p>3143,2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toghiana, 3</text:p>
          </table:table-cell>
          <table:table-cell office:value-type="float" office:value="3907.61">
            <text:p>3907,6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Cortoghiana, 5</text:p>
          </table:table-cell>
          <table:table-cell office:value-type="float" office:value="6596.36">
            <text:p>6596,3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Del Lentisco, 25</text:p>
          </table:table-cell>
          <table:table-cell office:value-type="float" office:value="6497.17">
            <text:p>6497,1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Del Lentisco, 27</text:p>
          </table:table-cell>
          <table:table-cell office:value-type="float" office:value="4094.98">
            <text:p>4094,9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Del Lentisco, 29</text:p>
          </table:table-cell>
          <table:table-cell office:value-type="float" office:value="3961.88">
            <text:p>3961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Del Lentisco, 31</text:p>
          </table:table-cell>
          <table:table-cell office:value-type="float" office:value="7010.53">
            <text:p>7010,5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Del Lentisco, 33</text:p>
          </table:table-cell>
          <table:table-cell office:value-type="float" office:value="4684.77">
            <text:p>4684,7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Del Lentisco, 35</text:p>
          </table:table-cell>
          <table:table-cell office:value-type="float" office:value="5396.4">
            <text:p>5396,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1</text:p>
          </table:table-cell>
          <table:table-cell office:value-type="float" office:value="6359.23">
            <text:p>6359,2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11</text:p>
          </table:table-cell>
          <table:table-cell office:value-type="float" office:value="4613.84">
            <text:p>4613,8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15</text:p>
          </table:table-cell>
          <table:table-cell office:value-type="float" office:value="879.66">
            <text:p>879,6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21</text:p>
          </table:table-cell>
          <table:table-cell office:value-type="float" office:value="4215.82">
            <text:p>4215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25</text:p>
          </table:table-cell>
          <table:table-cell office:value-type="float" office:value="9233.88">
            <text:p>9233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27</text:p>
          </table:table-cell>
          <table:table-cell office:value-type="float" office:value="4451.99">
            <text:p>4451,9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29</text:p>
          </table:table-cell>
          <table:table-cell office:value-type="float" office:value="4048.86">
            <text:p>4048,8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3</text:p>
          </table:table-cell>
          <table:table-cell office:value-type="float" office:value="432.35">
            <text:p>432,3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31</text:p>
          </table:table-cell>
          <table:table-cell office:value-type="float" office:value="4077.62">
            <text:p>4077,6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35</text:p>
          </table:table-cell>
          <table:table-cell office:value-type="float" office:value="3937.52">
            <text:p>3937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41a</text:p>
          </table:table-cell>
          <table:table-cell office:value-type="float" office:value="8126.23">
            <text:p>8126,2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41b</text:p>
          </table:table-cell>
          <table:table-cell office:value-type="float" office:value="5877.63">
            <text:p>5877,6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41c</text:p>
          </table:table-cell>
          <table:table-cell office:value-type="float" office:value="10984.76">
            <text:p>10984,7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5</text:p>
          </table:table-cell>
          <table:table-cell office:value-type="float" office:value="4624.86">
            <text:p>4624,8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7</text:p>
          </table:table-cell>
          <table:table-cell office:value-type="float" office:value="4638.71">
            <text:p>4638,7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milia, 9</text:p>
          </table:table-cell>
          <table:table-cell office:value-type="float" office:value="4410.56">
            <text:p>4410,5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uclide, 10</text:p>
          </table:table-cell>
          <table:table-cell office:value-type="float" office:value="5595.99">
            <text:p>5595,9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uclide, 2</text:p>
          </table:table-cell>
          <table:table-cell office:value-type="float" office:value="5790.71">
            <text:p>5790,7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uclide, 4</text:p>
          </table:table-cell>
          <table:table-cell office:value-type="float" office:value="4092.19">
            <text:p>4092,1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uclide, 6</text:p>
          </table:table-cell>
          <table:table-cell office:value-type="float" office:value="2967.58">
            <text:p>2967,5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Euclide, 8</text:p>
          </table:table-cell>
          <table:table-cell office:value-type="float" office:value="1687.43">
            <text:p>1687,4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adda, 1</text:p>
          </table:table-cell>
          <table:table-cell office:value-type="float" office:value="924">
            <text:p>92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adda, 7</text:p>
          </table:table-cell>
          <table:table-cell office:value-type="float" office:value="1547.41">
            <text:p>1547,4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alzarego, 39</text:p>
          </table:table-cell>
          <table:table-cell office:value-type="float" office:value="408.66">
            <text:p>408,6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alzarego, 43</text:p>
          </table:table-cell>
          <table:table-cell office:value-type="float" office:value="4517.54">
            <text:p>4517,5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irenze, 16A</text:p>
          </table:table-cell>
          <table:table-cell office:value-type="float" office:value="200.52">
            <text:p>200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irenze, 28</text:p>
          </table:table-cell>
          <table:table-cell office:value-type="float" office:value="119.52">
            <text:p>119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lumentepido, 10</text:p>
          </table:table-cell>
          <table:table-cell office:value-type="float" office:value="5277.78">
            <text:p>5277,7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lumentepido, 18</text:p>
          </table:table-cell>
          <table:table-cell office:value-type="float" office:value="2715.75">
            <text:p>2715,7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lumentepido, 2</text:p>
          </table:table-cell>
          <table:table-cell office:value-type="float" office:value="5527.8">
            <text:p>5527,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lumentepido, 20</text:p>
          </table:table-cell>
          <table:table-cell office:value-type="float" office:value="1296.17">
            <text:p>1296,1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lumentepido, 22</text:p>
          </table:table-cell>
          <table:table-cell office:value-type="float" office:value="3743.68">
            <text:p>3743,6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lumentepido, 6</text:p>
          </table:table-cell>
          <table:table-cell office:value-type="float" office:value="3772.45">
            <text:p>3772,4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Flumentepido, 8</text:p>
          </table:table-cell>
          <table:table-cell office:value-type="float" office:value="4398.52">
            <text:p>4398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Gianturco, 17</text:p>
          </table:table-cell>
          <table:table-cell office:value-type="float" office:value="522.08">
            <text:p>522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Gianturco, 21</text:p>
          </table:table-cell>
          <table:table-cell office:value-type="float" office:value="992.66">
            <text:p>992,6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Gianturco, 32</text:p>
          </table:table-cell>
          <table:table-cell office:value-type="float" office:value="1086.94">
            <text:p>1086,9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Gianturco, 34</text:p>
          </table:table-cell>
          <table:table-cell office:value-type="float" office:value="898.21">
            <text:p>898,2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Gianturco, 36</text:p>
          </table:table-cell>
          <table:table-cell office:value-type="float" office:value="2811.65">
            <text:p>2811,6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28</text:p>
          </table:table-cell>
          <table:table-cell office:value-type="float" office:value="518">
            <text:p>51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56</text:p>
          </table:table-cell>
          <table:table-cell office:value-type="float" office:value="761.54">
            <text:p>761,5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58</text:p>
          </table:table-cell>
          <table:table-cell office:value-type="float" office:value="528.81">
            <text:p>528,8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60</text:p>
          </table:table-cell>
          <table:table-cell office:value-type="float" office:value="954.3">
            <text:p>954,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62</text:p>
          </table:table-cell>
          <table:table-cell office:value-type="float" office:value="1212.12">
            <text:p>1212,1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62A</text:p>
          </table:table-cell>
          <table:table-cell office:value-type="float" office:value="557.49">
            <text:p>557,4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64A</text:p>
          </table:table-cell>
          <table:table-cell office:value-type="float" office:value="297.06">
            <text:p>297,0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66</text:p>
          </table:table-cell>
          <table:table-cell office:value-type="float" office:value="79.7">
            <text:p>79,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66A</text:p>
          </table:table-cell>
          <table:table-cell office:value-type="float" office:value="435.98">
            <text:p>435,9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68A</text:p>
          </table:table-cell>
          <table:table-cell office:value-type="float" office:value="994.22">
            <text:p>994,2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94B</text:p>
          </table:table-cell>
          <table:table-cell office:value-type="float" office:value="10982.36">
            <text:p>10982,3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Is Mirrionis, 98</text:p>
          </table:table-cell>
          <table:table-cell office:value-type="float" office:value="652.83">
            <text:p>652,8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 Somme, 1</text:p>
          </table:table-cell>
          <table:table-cell office:value-type="float" office:value="8965.49">
            <text:p>8965,4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 Somme, 2</text:p>
          </table:table-cell>
          <table:table-cell office:value-type="float" office:value="6822.85">
            <text:p>6822,8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 Somme, 3</text:p>
          </table:table-cell>
          <table:table-cell office:value-type="float" office:value="5542.5">
            <text:p>5542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 Somme, 4</text:p>
          </table:table-cell>
          <table:table-cell office:value-type="float" office:value="8346.06">
            <text:p>8346,0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 Somme, 5</text:p>
          </table:table-cell>
          <table:table-cell office:value-type="float" office:value="7261.44">
            <text:p>7261,4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 Somme, 6</text:p>
          </table:table-cell>
          <table:table-cell office:value-type="float" office:value="7115.99">
            <text:p>7115,9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ghi Masuri, 10</text:p>
          </table:table-cell>
          <table:table-cell office:value-type="float" office:value="8235.85">
            <text:p>8235,8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ghi Masuri, 12</text:p>
          </table:table-cell>
          <table:table-cell office:value-type="float" office:value="9755.57">
            <text:p>9755,5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ghi Masuri, 2</text:p>
          </table:table-cell>
          <table:table-cell office:value-type="float" office:value="5611.82">
            <text:p>5611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ghi Masuri, 4</text:p>
          </table:table-cell>
          <table:table-cell office:value-type="float" office:value="4878.65">
            <text:p>4878,6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ghi Masuri, 6</text:p>
          </table:table-cell>
          <table:table-cell office:value-type="float" office:value="5015.44">
            <text:p>5015,4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aghi Masuri, 8</text:p>
          </table:table-cell>
          <table:table-cell office:value-type="float" office:value="4983.88">
            <text:p>4983,8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iguria, 1</text:p>
          </table:table-cell>
          <table:table-cell office:value-type="float" office:value="1380.95">
            <text:p>1380,9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ucania, 2</text:p>
          </table:table-cell>
          <table:table-cell office:value-type="float" office:value="4568.19">
            <text:p>4568,1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Lucania, 4</text:p>
          </table:table-cell>
          <table:table-cell office:value-type="float" office:value="29.12">
            <text:p>29,1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alfidano, 1</text:p>
          </table:table-cell>
          <table:table-cell office:value-type="float" office:value="673.58">
            <text:p>673,5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ancini, 1</text:p>
          </table:table-cell>
          <table:table-cell office:value-type="float" office:value="4356.29">
            <text:p>4356,2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ancini, 3</text:p>
          </table:table-cell>
          <table:table-cell office:value-type="float" office:value="980.51">
            <text:p>980,5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daglie d'Oro, 7</text:p>
          </table:table-cell>
          <table:table-cell office:value-type="float" office:value="1658.82">
            <text:p>1658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1</text:p>
          </table:table-cell>
          <table:table-cell office:value-type="float" office:value="6162.39">
            <text:p>6162,3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10</text:p>
          </table:table-cell>
          <table:table-cell office:value-type="float" office:value="3564.22">
            <text:p>3564,2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12</text:p>
          </table:table-cell>
          <table:table-cell office:value-type="float" office:value="2195.07">
            <text:p>2195,0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14</text:p>
          </table:table-cell>
          <table:table-cell office:value-type="float" office:value="4618.91">
            <text:p>4618,9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2</text:p>
          </table:table-cell>
          <table:table-cell office:value-type="float" office:value="5668.96">
            <text:p>5668,9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3</text:p>
          </table:table-cell>
          <table:table-cell office:value-type="float" office:value="13053.69">
            <text:p>13053,6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4</text:p>
          </table:table-cell>
          <table:table-cell office:value-type="float" office:value="3085">
            <text:p>308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6</text:p>
          </table:table-cell>
          <table:table-cell office:value-type="float" office:value="3992.38">
            <text:p>3992,3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8</text:p>
          </table:table-cell>
          <table:table-cell office:value-type="float" office:value="6268.23">
            <text:p>6268,2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eilogu, 9</text:p>
          </table:table-cell>
          <table:table-cell office:value-type="float" office:value="2780.33">
            <text:p>2780,3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 Acuto, 1</text:p>
          </table:table-cell>
          <table:table-cell office:value-type="float" office:value="4341.5">
            <text:p>4341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2</text:p>
          </table:table-cell>
          <table:table-cell office:value-type="float" office:value="22502.98">
            <text:p>22502,9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2A</text:p>
          </table:table-cell>
          <table:table-cell office:value-type="float" office:value="12664.51">
            <text:p>12664,5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2B</text:p>
          </table:table-cell>
          <table:table-cell office:value-type="float" office:value="11646.74">
            <text:p>11646,7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2C</text:p>
          </table:table-cell>
          <table:table-cell office:value-type="float" office:value="11048.19">
            <text:p>11048,1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4</text:p>
          </table:table-cell>
          <table:table-cell office:value-type="float" office:value="20614.75">
            <text:p>20614,7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4A</text:p>
          </table:table-cell>
          <table:table-cell office:value-type="float" office:value="10838.48">
            <text:p>10838,4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4B</text:p>
          </table:table-cell>
          <table:table-cell office:value-type="float" office:value="17279.65">
            <text:p>17279,6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4C</text:p>
          </table:table-cell>
          <table:table-cell office:value-type="float" office:value="9540.64">
            <text:p>9540,6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6</text:p>
          </table:table-cell>
          <table:table-cell office:value-type="float" office:value="19481.43">
            <text:p>19481,4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6A</text:p>
          </table:table-cell>
          <table:table-cell office:value-type="float" office:value="19236.09">
            <text:p>19236,0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Montegrappa, 6B</text:p>
          </table:table-cell>
          <table:table-cell office:value-type="float" office:value="25637.13">
            <text:p>25637,1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Ortigara, 1</text:p>
          </table:table-cell>
          <table:table-cell office:value-type="float" office:value="3172.38">
            <text:p>3172,3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Ortigara, 2</text:p>
          </table:table-cell>
          <table:table-cell office:value-type="float" office:value="6128.74">
            <text:p>6128,7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ave, 37</text:p>
          </table:table-cell>
          <table:table-cell office:value-type="float" office:value="9668.06">
            <text:p>9668,0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ave, 39</text:p>
          </table:table-cell>
          <table:table-cell office:value-type="float" office:value="11226.32">
            <text:p>11226,3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ero della Francesca, 7A</text:p>
          </table:table-cell>
          <table:table-cell office:value-type="float" office:value="1843.69">
            <text:p>1843,6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ero della Francesca, 7B</text:p>
          </table:table-cell>
          <table:table-cell office:value-type="float" office:value="1972.62">
            <text:p>1972,6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ero della Francesca, 7C</text:p>
          </table:table-cell>
          <table:table-cell office:value-type="float" office:value="261.8">
            <text:p>261,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ero della Francesca, 7D</text:p>
          </table:table-cell>
          <table:table-cell office:value-type="float" office:value="1298.14">
            <text:p>1298,1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ero della Francesca, 7E</text:p>
          </table:table-cell>
          <table:table-cell office:value-type="float" office:value="1693.08">
            <text:p>1693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ero della Francesca, 7F</text:p>
          </table:table-cell>
          <table:table-cell office:value-type="float" office:value="1654.08">
            <text:p>1654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ero della Francesca, 7G</text:p>
          </table:table-cell>
          <table:table-cell office:value-type="float" office:value="1360.07">
            <text:p>1360,0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ero della Francesca, 7H</text:p>
          </table:table-cell>
          <table:table-cell office:value-type="float" office:value="2089.98">
            <text:p>2089,9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iero della Francesca, 7I</text:p>
          </table:table-cell>
          <table:table-cell office:value-type="float" office:value="1673.55">
            <text:p>1673,5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odgora, 1</text:p>
          </table:table-cell>
          <table:table-cell office:value-type="float" office:value="2484.97">
            <text:p>2484,9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odgora, 2</text:p>
          </table:table-cell>
          <table:table-cell office:value-type="float" office:value="6582.61">
            <text:p>6582,6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odgora, 3</text:p>
          </table:table-cell>
          <table:table-cell office:value-type="float" office:value="4551.38">
            <text:p>4551,3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odgora, 4</text:p>
          </table:table-cell>
          <table:table-cell office:value-type="float" office:value="8144.27">
            <text:p>8144,2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odgora, 5</text:p>
          </table:table-cell>
          <table:table-cell office:value-type="float" office:value="7120.77">
            <text:p>7120,7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odgora, 7</text:p>
          </table:table-cell>
          <table:table-cell office:value-type="float" office:value="4343.89">
            <text:p>4343,8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remuda, 11</text:p>
          </table:table-cell>
          <table:table-cell office:value-type="float" office:value="6098.45">
            <text:p>6098,4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Premuda, 3</text:p>
          </table:table-cell>
          <table:table-cell office:value-type="float" office:value="11363.03">
            <text:p>11363,0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Quintino Sella, 96</text:p>
          </table:table-cell>
          <table:table-cell office:value-type="float" office:value="5714.82">
            <text:p>5714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Quintino Sella, 98</text:p>
          </table:table-cell>
          <table:table-cell office:value-type="float" office:value="5295.93">
            <text:p>5295,9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Quirra, 3</text:p>
          </table:table-cell>
          <table:table-cell office:value-type="float" office:value="2016.26">
            <text:p>2016,2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Righi, 13</text:p>
          </table:table-cell>
          <table:table-cell office:value-type="float" office:value="6300.34">
            <text:p>6300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Righi, 21</text:p>
          </table:table-cell>
          <table:table-cell office:value-type="float" office:value="2940.74">
            <text:p>2940,7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Righi, 29</text:p>
          </table:table-cell>
          <table:table-cell office:value-type="float" office:value="974.82">
            <text:p>974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Righi, 37</text:p>
          </table:table-cell>
          <table:table-cell office:value-type="float" office:value="1534.28">
            <text:p>1534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Righi, 45</text:p>
          </table:table-cell>
          <table:table-cell office:value-type="float" office:value="5081.67">
            <text:p>5081,6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Righi, 5</text:p>
          </table:table-cell>
          <table:table-cell office:value-type="float" office:value="3535.49">
            <text:p>3535,4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Righi, 53</text:p>
          </table:table-cell>
          <table:table-cell office:value-type="float" office:value="6391.78">
            <text:p>6391,7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Righi, 61</text:p>
          </table:table-cell>
          <table:table-cell office:value-type="float" office:value="3191.57">
            <text:p>3191,5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Romagna, 4</text:p>
          </table:table-cell>
          <table:table-cell office:value-type="float" office:value="114.26">
            <text:p>114,2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0</text:p>
          </table:table-cell>
          <table:table-cell office:value-type="float" office:value="3398.63">
            <text:p>3398,6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1</text:p>
          </table:table-cell>
          <table:table-cell office:value-type="float" office:value="10574.07">
            <text:p>10574,0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2</text:p>
          </table:table-cell>
          <table:table-cell office:value-type="float" office:value="5562.12">
            <text:p>5562,1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3</text:p>
          </table:table-cell>
          <table:table-cell office:value-type="float" office:value="5251.21">
            <text:p>5251,2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4</text:p>
          </table:table-cell>
          <table:table-cell office:value-type="float" office:value="6163.08">
            <text:p>6163,0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5</text:p>
          </table:table-cell>
          <table:table-cell office:value-type="float" office:value="8066.46">
            <text:p>8066,4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6</text:p>
          </table:table-cell>
          <table:table-cell office:value-type="float" office:value="2909.56">
            <text:p>2909,5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7</text:p>
          </table:table-cell>
          <table:table-cell office:value-type="float" office:value="4176.87">
            <text:p>4176,8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8</text:p>
          </table:table-cell>
          <table:table-cell office:value-type="float" office:value="6714.91">
            <text:p>6714,9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19</text:p>
          </table:table-cell>
          <table:table-cell office:value-type="float" office:value="3973.29">
            <text:p>3973,2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0</text:p>
          </table:table-cell>
          <table:table-cell office:value-type="float" office:value="6897.34">
            <text:p>6897,3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1</text:p>
          </table:table-cell>
          <table:table-cell office:value-type="float" office:value="8691.5">
            <text:p>8691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2</text:p>
          </table:table-cell>
          <table:table-cell office:value-type="float" office:value="11614.2">
            <text:p>11614,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3</text:p>
          </table:table-cell>
          <table:table-cell office:value-type="float" office:value="6522">
            <text:p>652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4</text:p>
          </table:table-cell>
          <table:table-cell office:value-type="float" office:value="5020.05">
            <text:p>5020,0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5</text:p>
          </table:table-cell>
          <table:table-cell office:value-type="float" office:value="10338.18">
            <text:p>10338,1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6</text:p>
          </table:table-cell>
          <table:table-cell office:value-type="float" office:value="8944.93">
            <text:p>8944,9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7</text:p>
          </table:table-cell>
          <table:table-cell office:value-type="float" office:value="10209.17">
            <text:p>10209,1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8</text:p>
          </table:table-cell>
          <table:table-cell office:value-type="float" office:value="3891.54">
            <text:p>3891,5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29</text:p>
          </table:table-cell>
          <table:table-cell office:value-type="float" office:value="8197.1">
            <text:p>8197,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3</text:p>
          </table:table-cell>
          <table:table-cell office:value-type="float" office:value="6896.91">
            <text:p>6896,9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31</text:p>
          </table:table-cell>
          <table:table-cell office:value-type="float" office:value="2768.92">
            <text:p>2768,9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5</text:p>
          </table:table-cell>
          <table:table-cell office:value-type="float" office:value="12993.22">
            <text:p>12993,2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6</text:p>
          </table:table-cell>
          <table:table-cell office:value-type="float" office:value="7414.52">
            <text:p>7414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7</text:p>
          </table:table-cell>
          <table:table-cell office:value-type="float" office:value="4923.41">
            <text:p>4923,4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8</text:p>
          </table:table-cell>
          <table:table-cell office:value-type="float" office:value="2460.14">
            <text:p>2460,1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nna, 9</text:p>
          </table:table-cell>
          <table:table-cell office:value-type="float" office:value="12442.62">
            <text:p>12442,6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atta, 64</text:p>
          </table:table-cell>
          <table:table-cell office:value-type="float" office:value="452.62">
            <text:p>452,6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.Benedetto, 4</text:p>
          </table:table-cell>
          <table:table-cell office:value-type="float" office:value="1230">
            <text:p>1230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bariu, 11</text:p>
          </table:table-cell>
          <table:table-cell office:value-type="float" office:value="1602.83">
            <text:p>1602,8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bariu, 13</text:p>
          </table:table-cell>
          <table:table-cell office:value-type="float" office:value="7278.5">
            <text:p>7278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bariu, 15</text:p>
          </table:table-cell>
          <table:table-cell office:value-type="float" office:value="4136.03">
            <text:p>4136,0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uci, 1</text:p>
          </table:table-cell>
          <table:table-cell office:value-type="float" office:value="13977.7">
            <text:p>13977,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uci, 2</text:p>
          </table:table-cell>
          <table:table-cell office:value-type="float" office:value="11219.25">
            <text:p>11219,2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uci, 3</text:p>
          </table:table-cell>
          <table:table-cell office:value-type="float" office:value="10253.16">
            <text:p>10253,1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uci, 4</text:p>
          </table:table-cell>
          <table:table-cell office:value-type="float" office:value="7001.06">
            <text:p>7001,0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uci, 5</text:p>
          </table:table-cell>
          <table:table-cell office:value-type="float" office:value="6963.4">
            <text:p>6963,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uci, 6</text:p>
          </table:table-cell>
          <table:table-cell office:value-type="float" office:value="15548.89">
            <text:p>15548,8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uci, 7</text:p>
          </table:table-cell>
          <table:table-cell office:value-type="float" office:value="6023.37">
            <text:p>6023,3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eruci, 8</text:p>
          </table:table-cell>
          <table:table-cell office:value-type="float" office:value="6338.29">
            <text:p>6338,2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Sini, 2</text:p>
          </table:table-cell>
          <table:table-cell office:value-type="float" office:value="13135.32">
            <text:p>13135,3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emo, 2a</text:p>
          </table:table-cell>
          <table:table-cell office:value-type="float" office:value="3773.86">
            <text:p>3773,8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emo, 2b</text:p>
          </table:table-cell>
          <table:table-cell office:value-type="float" office:value="4615.64">
            <text:p>4615,6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evere, 18</text:p>
          </table:table-cell>
          <table:table-cell office:value-type="float" office:value="9002.71">
            <text:p>9002,7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evere, 20</text:p>
          </table:table-cell>
          <table:table-cell office:value-type="float" office:value="6555.83">
            <text:p>6555,8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evere, 22</text:p>
          </table:table-cell>
          <table:table-cell office:value-type="float" office:value="4719.89">
            <text:p>4719,8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evere, 24</text:p>
          </table:table-cell>
          <table:table-cell office:value-type="float" office:value="5626.22">
            <text:p>5626,2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evere, 26</text:p>
          </table:table-cell>
          <table:table-cell office:value-type="float" office:value="7137.92">
            <text:p>7137,9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icino, 1</text:p>
          </table:table-cell>
          <table:table-cell office:value-type="float" office:value="11722.36">
            <text:p>11722,3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icino, 3</text:p>
          </table:table-cell>
          <table:table-cell office:value-type="float" office:value="9399.13">
            <text:p>9399,1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iepolo, 1</text:p>
          </table:table-cell>
          <table:table-cell office:value-type="float" office:value="8197.7">
            <text:p>8197,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iepolo, 1A</text:p>
          </table:table-cell>
          <table:table-cell office:value-type="float" office:value="15641.33">
            <text:p>15641,3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iepolo, 1B</text:p>
          </table:table-cell>
          <table:table-cell office:value-type="float" office:value="7417.23">
            <text:p>7417,2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iepolo, 1C</text:p>
          </table:table-cell>
          <table:table-cell office:value-type="float" office:value="9834.86">
            <text:p>9834,8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iepolo, 1F</text:p>
          </table:table-cell>
          <table:table-cell office:value-type="float" office:value="17262.79">
            <text:p>17262,7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odde, 1</text:p>
          </table:table-cell>
          <table:table-cell office:value-type="float" office:value="2062.32">
            <text:p>2062,3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rexenta, 1</text:p>
          </table:table-cell>
          <table:table-cell office:value-type="float" office:value="7198.21">
            <text:p>7198,2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rexenta, 3</text:p>
          </table:table-cell>
          <table:table-cell office:value-type="float" office:value="2642.28">
            <text:p>2642,2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rexenta, 5</text:p>
          </table:table-cell>
          <table:table-cell office:value-type="float" office:value="5605.59">
            <text:p>5605,5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rexenta, 7</text:p>
          </table:table-cell>
          <table:table-cell office:value-type="float" office:value="7284.27">
            <text:p>7284,2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eri, 40</text:p>
          </table:table-cell>
          <table:table-cell office:value-type="float" office:value="124.9">
            <text:p>124,9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eri, 42</text:p>
          </table:table-cell>
          <table:table-cell office:value-type="float" office:value="95.64">
            <text:p>95,6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eri, 46</text:p>
          </table:table-cell>
          <table:table-cell office:value-type="float" office:value="5171.25">
            <text:p>5171,2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10</text:p>
          </table:table-cell>
          <table:table-cell office:value-type="float" office:value="2271.24">
            <text:p>2271,2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15</text:p>
          </table:table-cell>
          <table:table-cell office:value-type="float" office:value="461.02">
            <text:p>461,0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17</text:p>
          </table:table-cell>
          <table:table-cell office:value-type="float" office:value="119.52">
            <text:p>119,5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26</text:p>
          </table:table-cell>
          <table:table-cell office:value-type="float" office:value="39.84">
            <text:p>39,8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27</text:p>
          </table:table-cell>
          <table:table-cell office:value-type="float" office:value="1727.82">
            <text:p>1727,8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29</text:p>
          </table:table-cell>
          <table:table-cell office:value-type="float" office:value="114.24">
            <text:p>114,2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30</text:p>
          </table:table-cell>
          <table:table-cell office:value-type="float" office:value="1293.55">
            <text:p>1293,5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31</text:p>
          </table:table-cell>
          <table:table-cell office:value-type="float" office:value="364.94">
            <text:p>364,9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35</text:p>
          </table:table-cell>
          <table:table-cell office:value-type="float" office:value="1328.5">
            <text:p>1328,5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39</text:p>
          </table:table-cell>
          <table:table-cell office:value-type="float" office:value="4218.58">
            <text:p>4218,5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41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45</text:p>
          </table:table-cell>
          <table:table-cell office:value-type="float" office:value="614.76">
            <text:p>614,7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Tuvumannu, 8</text:p>
          </table:table-cell>
          <table:table-cell office:value-type="float" office:value="1493.4">
            <text:p>1493,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Universita, 41</text:p>
          </table:table-cell>
          <table:table-cell office:value-type="float" office:value="4299.94">
            <text:p>4299,9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Valsassina, 10</text:p>
          </table:table-cell>
          <table:table-cell office:value-type="float" office:value="3612.68">
            <text:p>3612,6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Valsassina, 12</text:p>
          </table:table-cell>
          <table:table-cell office:value-type="float" office:value="248.16">
            <text:p>248,1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Valsassina, 6</text:p>
          </table:table-cell>
          <table:table-cell office:value-type="float" office:value="2573.94">
            <text:p>2573,9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Valsassina, 8</text:p>
          </table:table-cell>
          <table:table-cell office:value-type="float" office:value="3043.3">
            <text:p>3043,3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 XXVIII Febbraio, 2</text:p>
          </table:table-cell>
          <table:table-cell office:value-type="float" office:value="282.6">
            <text:p>282,6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le S.Avendrace, 42d</text:p>
          </table:table-cell>
          <table:table-cell office:value-type="float" office:value="2461.02">
            <text:p>2461,0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ale S.Avendrace, 44</text:p>
          </table:table-cell>
          <table:table-cell office:value-type="float" office:value="4851.27">
            <text:p>4851,2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co 1 Tuveri, 1</text:p>
          </table:table-cell>
          <table:table-cell office:value-type="float" office:value="4290.2">
            <text:p>4290,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co 1 Tuveri, 11</text:p>
          </table:table-cell>
          <table:table-cell office:value-type="float" office:value="115.78">
            <text:p>115,78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co 1 Tuveri, 13</text:p>
          </table:table-cell>
          <table:table-cell office:value-type="float" office:value="565.7">
            <text:p>565,7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co 1 Tuveri, 3</text:p>
          </table:table-cell>
          <table:table-cell office:value-type="float" office:value="69.51">
            <text:p>69,51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co 1 Tuveri, 7</text:p>
          </table:table-cell>
          <table:table-cell office:value-type="float" office:value="742.2">
            <text:p>742,2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co 1 Tuveri, 9</text:p>
          </table:table-cell>
          <table:table-cell office:value-type="float" office:value="405.24">
            <text:p>405,24</text:p>
          </table:table-cell>
        </table:table-row>
        <table:table-row table:style-name="ro2">
          <table:table-cell office:value-type="string">
            <text:p>ERP</text:p>
          </table:table-cell>
          <table:table-cell office:value-type="string">
            <text:p>Vico 2 Tuveri, 2</text:p>
          </table:table-cell>
          <table:table-cell office:value-type="float" office:value="4848.34">
            <text:p>4848,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2/04/2017</text:date>, <text:time>21.4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2T21:41:13.10</dc:date>
    <meta:editing-duration>PT20M29S</meta:editing-duration>
    <meta:editing-cycles>2</meta:editing-cycles>
    <meta:generator>OpenOffice/4.1.1$Win32 OpenOffice.org_project/411m6$Build-9775</meta:generator>
    <dc:creator>Marina Bassu</dc:creator>
    <meta:document-statistic meta:table-count="1" meta:cell-count="1521" meta:object-count="0"/>
  </office:meta>
</office:document-meta>
</file>