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5CAB20B0C30C014D.png" manifest:media-type="image/png"/>
  <manifest:file-entry manifest:full-path="Pictures/100000010000001000000010531D7AE21AAE9F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89cm" fo:margin-left="-0.041cm" table:align="left" style:writing-mode="lr-tb"/>
    </style:style>
    <style:style style:name="Tabella1.A" style:family="table-column">
      <style:table-column-properties style:column-width="17.0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44cm" fo:margin-left="0.028cm" fo:margin-right="-0.072cm" table:align="margins" style:writing-mode="lr-tb"/>
    </style:style>
    <style:style style:name="Tabella2.A" style:family="table-column">
      <style:table-column-properties style:column-width="0.97cm" style:rel-column-width="3730*"/>
    </style:style>
    <style:style style:name="Tabella2.B" style:family="table-column">
      <style:table-column-properties style:column-width="10.298cm" style:rel-column-width="39593*"/>
    </style:style>
    <style:style style:name="Tabella2.C" style:family="table-column">
      <style:table-column-properties style:column-width="5.777cm" style:rel-column-width="22212*"/>
    </style:style>
    <style:style style:name="Tabella2.1" style:family="table-row">
      <style:table-row-properties style:min-row-height="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089cm" fo:margin-left="-0.016cm" fo:margin-right="-0.072cm" table:align="margins" style:writing-mode="lr-tb"/>
    </style:style>
    <style:style style:name="Tabella5.A" style:family="table-column">
      <style:table-column-properties style:column-width="11.333cm" style:rel-column-width="43462*"/>
    </style:style>
    <style:style style:name="Tabella5.B" style:family="table-column">
      <style:table-column-properties style:column-width="5.756cm" style:rel-column-width="22073*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23cm" fo:margin-left="0.108cm" table:align="left" style:writing-mode="lr-tb"/>
    </style:style>
    <style:style style:name="Tabella3.A" style:family="table-column">
      <style:table-column-properties style:column-width="8.387cm"/>
    </style:style>
    <style:style style:name="Tabella3.B" style:family="table-column">
      <style:table-column-properties style:column-width="8.5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3.7" style:family="table-row">
      <style:table-row-properties style:min-row-height="0.693cm" fo:keep-together="auto"/>
    </style:style>
    <style:style style:name="Tabella4" style:family="table">
      <style:table-properties style:width="16.923cm" fo:margin-left="0.108cm" table:align="left" style:writing-mode="lr-tb"/>
    </style:style>
    <style:style style:name="Tabella4.A" style:family="table-column">
      <style:table-column-properties style:column-width="8.387cm"/>
    </style:style>
    <style:style style:name="Tabella4.B" style:family="table-column">
      <style:table-column-properties style:column-width="8.53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Tabel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Normale_20__28_Web_29_">
      <style:paragraph-properties fo:margin-left="-0.176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9pt" fo:font-weight="bold" officeooo:paragraph-rsid="00248384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font-weight="bold" officeooo:paragraph-rsid="002678dd" fo:background-color="#ffffff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font-weight="bold" officeooo:paragraph-rsid="00321a2d" fo:background-color="#ffffff" style:font-size-asian="9pt" style:font-weight-asian="bold" style:font-size-complex="9pt" style:font-weight-complex="bold"/>
    </style:style>
    <style:style style:name="P4" style:family="paragraph" style:parent-style-name="Subtitle" style:master-page-name="">
      <style:paragraph-properties fo:margin-left="-0.176cm" fo:margin-right="0cm" fo:text-align="end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Open Sans" fo:font-size="9pt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Open Sans" fo:font-size="9pt" fo:background-color="#ffffff" style:font-size-asian="9pt" style:font-name-complex="Arial1" style:font-size-complex="9pt"/>
    </style:style>
    <style:style style:name="P6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9pt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style:text-autospace="none"/>
      <style:text-properties style:font-name="Open Sans" fo:font-size="9pt" fo:background-color="#ffffff" style:font-size-asian="9pt" style:font-size-complex="9pt"/>
    </style:style>
    <style:style style:name="P8" style:family="paragraph" style:parent-style-name="Standard">
      <style:paragraph-properties fo:line-height="150%" style:text-autospace="none"/>
      <style:text-properties style:font-name="Open Sans" fo:font-size="9pt" officeooo:paragraph-rsid="00248384" fo:background-color="#ffffff" style:font-size-asian="9pt" style:font-size-complex="9pt"/>
    </style:style>
    <style:style style:name="P9" style:family="paragraph" style:parent-style-name="Standard">
      <style:paragraph-properties style:text-autospace="none"/>
      <style:text-properties style:font-name="Open Sans" fo:font-size="9pt" fo:background-color="#ffffff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Open Sans" fo:font-size="9pt" fo:background-color="#ffffff" style:font-size-asian="9pt" style:font-size-complex="9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Open Sans" fo:font-size="9pt" fo:background-color="#ffffff" style:font-size-asian="9pt" style:font-size-complex="9pt"/>
    </style:style>
    <style:style style:name="P12" style:family="paragraph" style:parent-style-name="Subtitle">
      <style:paragraph-properties fo:margin-left="-0.176cm" fo:margin-right="0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Open Sans" fo:font-size="12pt" officeooo:paragraph-rsid="00174259" fo:background-color="#ffffff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text-align="center" style:justify-single-wor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22" style:family="paragraph" style:parent-style-name="Standard">
      <style:paragraph-properties fo:line-height="150%" style:text-autospace="none"/>
      <style:text-properties style:font-name="Open Sans" fo:font-size="8pt" fo:font-weight="bold" fo:background-color="#ffffff" style:font-name-asian="SimSun1" style:font-size-asian="8pt" style:language-asian="zxx" style:country-asian="none" style:font-weight-asian="bold" style:font-name-complex="Arial1" style:font-size-complex="8pt" style:language-complex="hi" style:country-complex="IN" style:font-weight-complex="bold"/>
    </style:style>
    <style:style style:name="P23" style:family="paragraph" style:parent-style-name="Table_20_Contents">
      <style:paragraph-properties style:snap-to-layout-grid="false"/>
      <style:text-properties style:font-name="Open Sans" fo:font-size="8pt" fo:background-color="#ffffff" style:font-size-asian="8pt" style:font-size-complex="8pt"/>
    </style:style>
    <style:style style:name="P24" style:family="paragraph" style:parent-style-name="Standard">
      <style:paragraph-properties style:text-autospace="none"/>
      <style:text-properties style:font-name="Open Sans" fo:font-size="8pt" fo:background-color="#ffffff" style:font-size-asian="8pt" style:font-size-complex="8pt"/>
    </style:style>
    <style:style style:name="P25" style:family="paragraph" style:parent-style-name="Normale_20__28_Web_29_">
      <style:paragraph-properties fo:margin-top="0.199cm" fo:margin-bottom="0.199cm" style:contextual-spacing="false" fo:text-align="justify" style:justify-single-word="false"/>
      <style:text-properties style:font-name="Open Sans" fo:font-size="8pt" fo:background-color="#ffffff" style:font-size-asian="8pt" style:font-name-complex="Arial1" style:font-size-complex="8pt"/>
    </style:style>
    <style:style style:name="P2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Open Sans" fo:font-size="8pt" fo:background-color="#ffffff" style:font-size-asian="8pt" style:font-name-complex="Arial1" style:font-size-complex="8pt"/>
    </style:style>
    <style:style style:name="P27" style:family="paragraph" style:parent-style-name="Standard">
      <style:paragraph-properties style:line-height-at-least="0.423cm" fo:text-align="center" style:justify-single-word="false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1" style:font-size-complex="9pt"/>
    </style:style>
    <style:style style:name="P28" style:family="paragraph" style:parent-style-name="Standard">
      <style:paragraph-properties fo:line-height="150%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1" style:font-size-complex="9pt"/>
    </style:style>
    <style:style style:name="P29" style:family="paragraph" style:parent-style-name="Standard">
      <style:paragraph-properties fo:line-height="150%" style:text-autospace="none"/>
      <style:text-properties fo:color="#000000" loext:opacity="100%" style:font-name="Open Sans" fo:font-size="9pt" officeooo:paragraph-rsid="00248384" fo:background-color="#ffffff" style:font-size-asian="9pt" style:language-asian="it" style:country-asian="IT" style:font-name-complex="Arial1" style:font-size-complex="9pt"/>
    </style:style>
    <style:style style:name="P30" style:family="paragraph" style:parent-style-name="Standard">
      <style:paragraph-properties fo:orphans="2" fo:widows="2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1" style:font-size-complex="9pt"/>
    </style:style>
    <style:style style:name="P31" style:family="paragraph" style:parent-style-name="Standard">
      <style:paragraph-properties fo:line-height="100%" style:text-autospace="none"/>
      <style:text-properties fo:color="#000000" loext:opacity="100%" style:font-name="Open Sans" fo:font-size="9pt" fo:background-color="#ffffff" style:font-size-asian="9pt" style:language-asian="it" style:country-asian="IT" style:font-name-complex="Arial1" style:font-size-complex="9pt"/>
    </style:style>
    <style:style style:name="P32" style:family="paragraph" style:parent-style-name="Standard">
      <style:paragraph-properties style:text-autospace="none"/>
      <style:text-properties fo:color="#000000" loext:opacity="100%" style:font-name="Open Sans" fo:font-size="9pt" officeooo:rsid="00248384" officeooo:paragraph-rsid="00248384" fo:background-color="#ffffff" style:font-size-asian="9pt" style:language-asian="it" style:country-asian="IT" style:font-name-complex="Arial1" style:font-size-complex="9pt"/>
    </style:style>
    <style:style style:name="P33" style:family="paragraph" style:parent-style-name="Standard">
      <style:paragraph-properties fo:line-height="150%" style:text-autospace="none"/>
      <style:text-properties fo:color="#000000" loext:opacity="100%" style:font-name="Open Sans" fo:font-size="9pt" fo:background-color="#ffffff" style:font-name-asian="Arial1" style:font-size-asian="9pt" style:language-asian="it" style:country-asian="IT" style:font-name-complex="Arial1" style:font-size-complex="9pt"/>
    </style:style>
    <style:style style:name="P34" style:family="paragraph" style:parent-style-name="Standard">
      <style:paragraph-properties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1" style:font-size-complex="9pt" style:font-weight-complex="bold"/>
    </style:style>
    <style:style style:name="P35" style:family="paragraph" style:parent-style-name="Standard">
      <style:paragraph-properties fo:line-height="150%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1" style:font-size-complex="9pt" style:font-weight-complex="bold"/>
    </style:style>
    <style:style style:name="P36" style:family="paragraph" style:parent-style-name="Standard">
      <style:paragraph-properties fo:line-height="150%" style:text-autospace="none"/>
      <style:text-properties fo:color="#000000" loext:opacity="100%" style:font-name="Open Sans" fo:font-size="9pt" fo:font-weight="bold" officeooo:paragraph-rsid="00248384" fo:background-color="#ffffff" style:font-size-asian="9pt" style:language-asian="it" style:country-asian="I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orphans="2" fo:widows="2"/>
      <style:text-properties fo:color="#000000" loext:opacity="100%" style:font-name="Open Sans" fo:font-size="9pt" fo:font-weight="bold" officeooo:paragraph-rsid="00248384" fo:background-color="#ffffff" style:font-size-asian="9pt" style:language-asian="it" style:country-asian="IT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Arial1" style:font-size-complex="9pt"/>
    </style:style>
    <style:style style:name="P40" style:family="paragraph" style:parent-style-name="Standard">
      <style:paragraph-properties fo:orphans="2" fo:widows="2" style:text-autospace="none"/>
      <style:text-properties fo:color="#000000" loext:opacity="100%" style:font-name="Open Sans" fo:font-size="9pt" fo:font-weight="bold" fo:background-color="#ffffff" style:font-size-asian="9pt" style:language-asian="it" style:country-asian="IT" style:font-weight-asian="bold" style:font-name-complex="Open Sans1" style:font-size-complex="9pt" style:font-weight-complex="bold"/>
    </style:style>
    <style:style style:name="P41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bold" fo:background-color="#ffffff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42" style:family="paragraph" style:parent-style-name="Standard">
      <style:paragraph-properties style:text-autospace="none"/>
      <style:text-properties fo:color="#000000" loext:opacity="100%" style:font-name="Open Sans" fo:font-size="9pt" fo:font-weight="bold" fo:background-color="#ffffff" style:font-name-asian="Arial1" style:font-size-asian="9pt" style:language-asian="it" style:country-asian="IT" style:font-weight-asian="bold" style:font-name-complex="Arial1" style:font-size-complex="9pt" style:font-weight-complex="bold"/>
    </style:style>
    <style:style style:name="P43" style:family="paragraph" style:parent-style-name="Standard">
      <style:paragraph-properties fo:line-height="100%" style:text-autospace="none"/>
      <style:text-properties fo:color="#000000" loext:opacity="100%" style:font-name="Open Sans" fo:font-size="9pt" fo:font-weight="normal" fo:background-color="#ffffff" style:font-name-asian="Arial1" style:font-size-asian="9pt" style:language-asian="it" style:country-asian="IT" style:font-weight-asian="normal" style:font-name-complex="Arial1" style:font-size-complex="9pt" style:font-weight-complex="normal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font-weight="normal" fo:background-color="#ffffff" style:font-size-asian="9pt" style:language-asian="it" style:country-asian="IT" style:font-weight-asian="normal" style:font-name-complex="Arial1" style:font-size-complex="9pt" style:font-weight-complex="normal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background-color="#ffffff" style:font-name-asian="Arial1" style:font-size-asian="9pt" style:language-asian="it" style:country-asian="IT" style:font-name-complex="Open Sans" style:font-size-complex="9pt" style:language-complex="en" style:country-complex="US"/>
    </style:style>
    <style:style style:name="P46" style:family="paragraph" style:parent-style-name="Standard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47" style:family="paragraph" style:parent-style-name="Standard">
      <style:paragraph-properties fo:margin-top="0cm" fo:margin-bottom="0.15cm" style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48" style:family="paragraph" style:parent-style-name="Standard">
      <style:paragraph-properties style:text-autospace="non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1" style:font-size-complex="8pt" style:font-weight-complex="bold"/>
    </style:style>
    <style:style style:name="P49" style:family="paragraph" style:parent-style-name="Standard">
      <style:paragraph-properties style:text-autospace="none"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1" style:font-size-complex="8pt" style:font-weight-complex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1" style:font-size-complex="8pt" style:font-weight-complex="bold"/>
    </style:style>
    <style:style style:name="P51" style:family="paragraph" style:parent-style-name="Standard">
      <style:paragraph-properties style:snap-to-layout-grid="false"/>
      <style:text-properties fo:color="#000000" loext:opacity="100%" style:font-name="Open Sans" fo:font-size="8pt" fo:font-weight="bold" fo:background-color="#ffffff" style:font-size-asian="8pt" style:language-asian="it" style:country-asian="I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style:text-autospace="none"/>
      <style:text-properties fo:color="#000000" loext:opacity="100%"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Open Sans" fo:font-size="8pt" fo:font-weight="bold" fo:background-color="#ffffff" style:font-size-asian="8pt" style:font-weight-asian="bold" style:font-name-complex="Arial1" style:font-size-complex="8pt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loext:opacity="100%" style:font-name="Open Sans" fo:font-size="8pt" fo:language="it" fo:country="IT" fo:font-weight="bold" fo:background-color="#ffffff" style:font-name-asian="Arial1" style:font-size-asian="8pt" style:font-weight-asian="bold" style:font-name-complex="Open Sans" style:font-size-complex="8pt" style:font-weight-complex="bold"/>
    </style:style>
    <style:style style:name="P57" style:family="paragraph" style:parent-style-name="Standard">
      <style:paragraph-properties style:text-autospace="none"/>
      <style:text-properties fo:color="#000000" loext:opacity="100%" style:font-name="Open Sans" fo:font-size="8pt" fo:language="it" fo:country="IT" fo:font-weight="bold" fo:background-color="#ffffff" style:font-name-asian="Arial1" style:font-size-asian="8pt" style:language-asian="zh" style:country-asian="CN" style:font-weight-asian="bold" style:font-name-complex="Open Sans" style:font-size-complex="8pt" style:language-complex="ar" style:country-complex="SA" style:font-weight-complex="bold"/>
    </style:style>
    <style:style style:name="P58" style:family="paragraph" style:parent-style-name="Standard">
      <style:paragraph-properties style:text-autospace="none"/>
      <style:text-properties fo:color="#000000" loext:opacity="100%" style:font-name="Open Sans" fo:font-size="8pt" fo:background-color="#ffffff" style:font-size-asian="8pt" style:font-size-complex="8pt"/>
    </style:style>
    <style:style style:name="P59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2678d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P60" style:family="paragraph" style:parent-style-name="Standard">
      <style:paragraph-properties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/>
    </style:style>
    <style:style style:name="P61" style:family="paragraph" style:parent-style-name="Standard">
      <style:paragraph-properties fo:line-height="150%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Open Sans" fo:font-size="9pt" fo:letter-spacing="0.002cm" fo:language="it" fo:country="IT" fo:font-weight="bold" style:letter-kerning="true" fo:background-color="#ffffff" style:font-name-asian="Times New Roman" style:font-size-asian="9pt" style:language-asian="zh" style:country-asian="CN" style:font-weight-asian="bold" style:font-name-complex="Open Sans" style:font-size-complex="9pt" style:language-complex="hi" style:country-complex="IN" style:font-weight-complex="bold" style:text-scale="100%"/>
    </style:style>
    <style:style style:name="P62" style:family="paragraph" style:parent-style-name="Standard">
      <style:paragraph-properties fo:line-height="150%" fo:break-before="page" fo:padding-left="0cm" fo:padding-right="0cm" fo:padding-top="0cm" fo:padding-bottom="0.071cm" fo:border-left="none" fo:border-right="none" fo:border-top="none" fo:border-bottom="0.99pt solid #000000" style:text-autospace="none"/>
      <style:text-properties style:use-window-font-color="true" loext:opacity="0%" style:font-name="Open Sans" fo:font-size="8pt" fo:letter-spacing="0.002cm" fo:language="it" fo:country="IT" fo:font-weight="bold" style:letter-kerning="true" fo:background-color="#ffffff" style:font-name-asian="Times New Roman" style:font-size-asian="8pt" style:language-asian="zh" style:country-asian="CN" style:font-weight-asian="bold" style:font-name-complex="Open Sans" style:font-size-complex="8pt" style:language-complex="hi" style:country-complex="IN" style:font-weight-complex="bold" style:text-scale="100%"/>
    </style:style>
    <style:style style:name="P63" style:family="paragraph" style:parent-style-name="Titolo1" style:master-page-name="Standard">
      <style:paragraph-properties fo:text-align="start" style:justify-single-word="false" style:page-number="auto"/>
      <style:text-properties fo:color="#000000" loext:opacity="100%" style:font-name="Open Sans" fo:font-size="9pt" fo:background-color="#ffffff" style:font-size-asian="9pt" style:language-asian="it" style:country-asian="IT" style:font-name-complex="Arial1" style:font-size-complex="9pt"/>
    </style:style>
    <style:style style:name="P64" style:family="paragraph" style:parent-style-name="Standard" style:list-style-name="L1">
      <style:paragraph-properties style:text-autospace="none"/>
      <style:text-properties style:font-name="Open Sans" fo:font-size="9pt" fo:font-weight="bold" officeooo:rsid="00248384" officeooo:paragraph-rsid="00248384" fo:background-color="#ffffff" style:font-size-asian="9pt" style:font-weight-asian="bold" style:font-size-complex="9pt" style:font-weight-complex="bold"/>
    </style:style>
    <style:style style:name="P65" style:family="paragraph" style:parent-style-name="Standard" style:list-style-name="L1">
      <style:paragraph-properties fo:orphans="2" fo:widows="2"/>
      <style:text-properties style:font-name="Open Sans" fo:font-size="9pt" fo:font-weight="bold" officeooo:paragraph-rsid="00248384" fo:background-color="#ffffff" style:font-size-asian="9pt" style:font-weight-asian="bold" style:font-name-complex="Open Sans1" style:font-size-complex="9pt" style:font-weight-complex="bold"/>
    </style:style>
    <style:style style:name="P66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2d44d4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7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2678dd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8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69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officeooo:paragraph-rsid="00321a2d" style:letter-kerning="true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 style:text-scale="100%"/>
    </style:style>
    <style:style style:name="P70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9pt" fo:letter-spacing="0.002cm" fo:language="it" fo:country="IT" fo:font-weight="normal" fo:background-color="#ffffff" style:font-name-asian="Arial1" style:font-size-asian="9pt" style:language-asian="it" style:country-asian="IT" style:font-weight-asian="normal" style:font-name-complex="Open Sans" style:font-size-complex="9pt" style:language-complex="en" style:country-complex="US" style:font-weight-complex="normal"/>
    </style:style>
    <style:style style:name="P71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fo:color="#000000" loext:opacity="100%" style:font-name="Open Sans" fo:font-size="8pt" fo:letter-spacing="0.002cm" fo:language="it" fo:country="IT" fo:font-weight="normal" officeooo:paragraph-rsid="00321a2d" style:letter-kerning="true" style:font-name-asian="Arial1" style:font-size-asian="8pt" style:language-asian="it" style:country-asian="IT" style:font-weight-asian="normal" style:font-name-complex="Open Sans" style:font-size-complex="8pt" style:language-complex="en" style:country-complex="US" style:font-weight-complex="normal" style:text-scale="100%"/>
    </style:style>
    <style:style style:name="P72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6481f2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 style:text-scale="100%"/>
    </style:style>
    <style:style style:name="P73" style:family="paragraph" style:parent-style-name="Standard" style:list-style-name="L2">
      <style:paragraph-properties fo:margin-top="0cm" fo:margin-bottom="0.15cm" style:contextual-spacing="false" fo:line-height="100%" fo:text-align="justify" style:justify-single-word="false" style:text-autospace="none"/>
      <style:text-properties style:use-window-font-color="true" loext:opacity="0%" style:font-name="Open Sans" fo:font-size="9pt" fo:letter-spacing="0.002cm" fo:language="it" fo:country="IT" style:text-underline-style="none" fo:font-weight="normal" officeooo:rsid="005c5423" officeooo:paragraph-rsid="00321a2d" style:letter-kerning="true" fo:background-color="#ffffff" style:font-name-asian="Times New Roman1" style:font-size-asian="9pt" style:language-asian="zh" style:country-asian="CN" style:font-weight-asian="normal" style:font-name-complex="Times New Roman1" style:font-size-complex="9pt" style:language-complex="hi" style:country-complex="IN" style:font-weight-complex="normal" style:text-scale="100%"/>
    </style:style>
    <style:style style:name="T1" style:family="text">
      <style:text-properties style:font-name-complex="Arial1"/>
    </style:style>
    <style:style style:name="T2" style:family="text">
      <style:text-properties style:language-asian="it" style:country-asian="IT" style:font-name-complex="Arial1"/>
    </style:style>
    <style:style style:name="T3" style:family="text">
      <style:text-properties fo:color="#000000" loext:opacity="100%" style:language-asian="it" style:country-asian="IT" style:font-name-complex="Arial1"/>
    </style:style>
    <style:style style:name="T4" style:family="text">
      <style:text-properties fo:color="#000000" loext:opacity="100%" fo:language="it" fo:country="IT" style:font-name-asian="Arial1" style:font-name-complex="Open Sans"/>
    </style:style>
    <style:style style:name="T5" style:family="text">
      <style:text-properties fo:color="#000000" loext:opacity="100%" style:font-name-asian="Arial1" style:language-asian="it" style:country-asian="IT" style:font-name-complex="Arial1"/>
    </style:style>
    <style:style style:name="T6" style:family="text">
      <style:text-properties fo:color="#000000" loext:opacity="100%" fo:font-weight="bold" style:language-asian="it" style:country-asian="IT" style:font-weight-asian="bold" style:font-name-complex="Arial1" style:font-weight-complex="bold"/>
    </style:style>
    <style:style style:name="T7" style:family="text">
      <style:text-properties fo:color="#000000" loext:opacity="100%" fo:font-weight="bold" officeooo:rsid="00248384" style:language-asian="it" style:country-asian="IT" style:font-weight-asian="bold" style:font-name-complex="Arial1" style:font-weight-complex="bold"/>
    </style:style>
    <style:style style:name="T8" style:family="text">
      <style:text-properties fo:color="#000000" loext:opacity="100%" fo:letter-spacing="0.002cm" style:font-name-asian="Arial1" style:language-asian="it" style:country-asian="IT" style:font-name-complex="Open Sans" style:language-complex="en" style:country-complex="US"/>
    </style:style>
    <style:style style:name="T9" style:family="text">
      <style:text-properties fo:color="#000000" loext:opacity="100%" fo:letter-spacing="0.002cm" fo:language="it" fo:country="IT" style:font-name-asian="Arial1" style:language-asian="it" style:country-asian="IT" style:font-name-complex="Open Sans" style:language-complex="en" style:country-complex="US"/>
    </style:style>
    <style:style style:name="T10" style:family="text">
      <style:text-properties fo:color="#000000" loext:opacity="100%" fo:letter-spacing="0.002cm" fo:font-weight="bold" style:font-name-asian="Arial1" style:language-asian="it" style:country-asian="IT" style:font-weight-asian="bold" style:font-name-complex="Open Sans" style:language-complex="en" style:country-complex="US" style:font-weight-complex="bold"/>
    </style:style>
    <style:style style:name="T11" style:family="text">
      <style:text-properties fo:color="#000000" loext:opacity="100%" style:font-name-asian="Times New Roman" style:language-asian="it" style:country-asian="IT" style:font-name-complex="Open Sans1"/>
    </style:style>
    <style:style style:name="T12" style:family="text">
      <style:text-properties fo:color="#000000" loext:opacity="100%" style:font-name-asian="Arial" style:language-asian="it" style:country-asian="IT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etter-spacing="0.002cm" style:letter-kerning="true" style:text-scale="100%"/>
    </style:style>
    <style:style style:name="T16" style:family="text">
      <style:text-properties style:letter-kerning="true"/>
    </style:style>
    <style:style style:name="T17" style:family="text">
      <style:text-properties style:letter-kerning="true" style:text-scale="100%"/>
    </style:style>
    <style:style style:name="T18" style:family="text">
      <style:text-properties officeooo:rsid="00248384" style:letter-kerning="true" style:text-scale="100%"/>
    </style:style>
    <style:style style:name="T19" style:family="text">
      <style:text-properties fo:language="it" fo:country="IT" style:font-name-asian="Times New Roman" style:language-complex="ar" style:country-complex="SA"/>
    </style:style>
    <style:style style:name="T20" style:family="text">
      <style:text-properties fo:color="#00000a" loext:opacity="100%" fo:letter-spacing="0.002cm" officeooo:rsid="0016470d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1" style:family="text">
      <style:text-properties fo:color="#00000a" loext:opacity="100%" fo:letter-spacing="0.002cm" officeooo:rsid="005937d9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2" style:family="text">
      <style:text-properties fo:color="#00000a" loext:opacity="100%" fo:letter-spacing="0.002cm" officeooo:rsid="00248384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3" style:family="text">
      <style:text-properties fo:color="#00000a" loext:opacity="100%" fo:letter-spacing="0.002cm" officeooo:rsid="002a278b" fo:background-color="#ffffff" loext:char-shading-value="0" style:font-name-asian="Times New Roman1" style:language-asian="zh" style:country-asian="CN" style:font-name-complex="Open Sans1" style:language-complex="hi" style:country-complex="IN"/>
    </style:style>
    <style:style style:name="T24" style:family="text">
      <style:text-properties fo:color="#00000a" loext:opacity="100%" fo:letter-spacing="0.002cm" officeooo:rsid="0016470d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5" style:family="text">
      <style:text-properties fo:color="#00000a" loext:opacity="100%" fo:letter-spacing="0.002cm" officeooo:rsid="0012ddb2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6" style:family="text">
      <style:text-properties fo:color="#00000a" loext:opacity="100%" fo:letter-spacing="0.002cm" officeooo:rsid="0030570c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7" style:family="text">
      <style:text-properties fo:color="#00000a" loext:opacity="100%" fo:letter-spacing="0.002cm" officeooo:rsid="003a63a9" fo:background-color="#ffffff" loext:char-shading-value="0" style:font-name-asian="Times New Roman" style:language-asian="zh" style:country-asian="CN" style:font-name-complex="Open Sans1" style:language-complex="hi" style:country-complex="IN"/>
    </style:style>
    <style:style style:name="T28" style:family="text">
      <style:text-properties officeooo:rsid="002261a6"/>
    </style:style>
    <style:style style:name="T29" style:family="text">
      <style:text-properties style:use-window-font-color="true" loext:opacity="0%" fo:letter-spacing="0.002cm" fo:language="it" fo:country="IT" style:text-underline-style="none" fo:font-weight="normal" officeooo:rsid="001ee010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0" style:family="text">
      <style:text-properties style:use-window-font-color="true" loext:opacity="0%" fo:letter-spacing="0.002cm" fo:language="it" fo:country="IT" style:text-underline-style="none" fo:font-weight="normal" officeooo:rsid="006481f2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1" style:family="text">
      <style:text-properties style:use-window-font-color="true" loext:opacity="0%" fo:letter-spacing="0.002cm" fo:language="it" fo:country="IT" style:text-underline-style="none" fo:font-weight="normal" officeooo:rsid="0065c005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2" style:family="text">
      <style:text-properties style:use-window-font-color="true" loext:opacity="0%" fo:letter-spacing="0.002cm" fo:language="it" fo:country="IT" style:text-underline-style="none" fo:font-weight="normal" officeooo:rsid="002abdc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3" style:family="text">
      <style:text-properties style:use-window-font-color="true" loext:opacity="0%" fo:letter-spacing="0.002cm" fo:language="it" fo:country="IT" style:text-underline-style="none" fo:font-weight="normal" officeooo:rsid="00321a2d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4" style:family="text">
      <style:text-properties style:use-window-font-color="true" loext:opacity="0%" fo:letter-spacing="0.002cm" fo:language="it" fo:country="IT" style:text-underline-style="none" fo:font-weight="normal" officeooo:rsid="0034b67c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35" style:family="text">
      <style:text-properties style:use-window-font-color="true" loext:opacity="0%" fo:letter-spacing="0.002cm" fo:language="it" fo:country="IT" style:text-underline-style="none" officeooo:rsid="006481f2" style:letter-kerning="true" style:font-name-asian="Times New Roman1" style:language-asian="zh" style:country-asian="CN" style:font-name-complex="Times New Roman1" style:language-complex="hi" style:country-complex="IN"/>
    </style:style>
    <style:style style:name="T36" style:family="text">
      <style:text-properties style:use-window-font-color="true" loext:opacity="0%" style:text-underline-style="none" officeooo:rsid="006481f2" style:font-name-asian="Times New Roman1" style:language-asian="zh" style:country-asian="CN" style:font-name-complex="Times New Roman1" style:language-complex="hi" style:country-complex="IN"/>
    </style:style>
    <style:style style:name="T37" style:family="text">
      <style:text-properties style:use-window-font-color="true" loext:opacity="0%" style:text-underline-style="none" officeooo:rsid="00397ec1" style:font-name-asian="Times New Roman1" style:language-asian="zh" style:country-asian="CN" style:font-name-complex="Times New Roman1" style:language-complex="hi" style:country-complex="IN"/>
    </style:style>
    <style:style style:name="T38" style:family="text">
      <style:text-properties style:use-window-font-color="true" loext:opacity="0%" style:text-underline-style="none" officeooo:rsid="005207ce" style:font-name-asian="Times New Roman1" style:language-asian="zh" style:country-asian="CN" style:font-name-complex="Times New Roman1" style:language-complex="hi" style:country-complex="IN"/>
    </style:style>
    <style:style style:name="T39" style:family="text">
      <style:text-properties style:use-window-font-color="true" loext:opacity="0%" style:text-underline-style="none" officeooo:rsid="006f118a" style:font-name-asian="Times New Roman1" style:language-asian="zh" style:country-asian="CN" style:font-name-complex="Times New Roman1" style:language-complex="hi" style:country-complex="IN"/>
    </style:style>
    <style:style style:name="T40" style:family="text">
      <style:text-properties style:use-window-font-color="true" loext:opacity="0%" style:text-underline-style="none" officeooo:rsid="005c5423" style:font-name-asian="Times New Roman1" style:language-asian="zh" style:country-asian="CN" style:font-name-complex="Times New Roman1" style:language-complex="hi" style:country-complex="IN"/>
    </style:style>
    <style:style style:name="T41" style:family="text">
      <style:text-properties style:use-window-font-color="true" loext:opacity="0%" style:text-underline-style="none" officeooo:rsid="00248384" style:font-name-asian="Times New Roman1" style:language-asian="zh" style:country-asian="CN" style:font-name-complex="Times New Roman1" style:language-complex="hi" style:country-complex="IN"/>
    </style:style>
    <style:style style:name="T42" style:family="text">
      <style:text-properties style:use-window-font-color="true" loext:opacity="0%" style:text-underline-style="none" officeooo:rsid="00321a2d" style:font-name-asian="Times New Roman1" style:language-asian="zh" style:country-asian="CN" style:font-name-complex="Times New Roman1" style:language-complex="hi" style:country-complex="IN"/>
    </style:style>
    <style:style style:name="T43" style:family="text">
      <style:text-properties style:use-window-font-color="true" loext:opacity="0%" style:text-underline-style="none" officeooo:rsid="005ef695" style:font-name-asian="Times New Roman1" style:language-asian="zh" style:country-asian="CN" style:font-name-complex="Times New Roman1" style:language-complex="hi" style:country-complex="IN"/>
    </style:style>
    <style:style style:name="T44" style:family="text">
      <style:text-properties fo:font-size="9pt" fo:background-color="#ffffff" loext:char-shading-value="0" style:font-size-asian="9pt" style:font-size-complex="9pt"/>
    </style:style>
    <style:style style:name="T45" style:family="text">
      <style:text-properties fo:font-size="9pt" officeooo:rsid="003daf71" fo:background-color="#ffffff" loext:char-shading-value="0" style:font-size-asian="9pt" style:font-size-complex="9pt"/>
    </style:style>
    <style:style style:name="T46" style:family="text">
      <style:text-properties fo:font-size="9pt" officeooo:rsid="002ec337" fo:background-color="#ffffff" loext:char-shading-value="0" style:font-size-asian="9pt" style:font-size-complex="9pt"/>
    </style:style>
    <style:style style:name="T47" style:family="text">
      <style:text-properties fo:font-size="9pt" officeooo:rsid="0032df1e" fo:background-color="#ffffff" loext:char-shading-value="0" style:font-size-asian="9pt" style:font-size-complex="9pt"/>
    </style:style>
    <style:style style:name="T48" style:family="text">
      <style:text-properties fo:font-size="9pt" officeooo:rsid="002d44d4" fo:background-color="#ffffff" loext:char-shading-value="0" style:font-size-asian="9pt" style:font-size-complex="9pt"/>
    </style:style>
    <style:style style:name="T49" style:family="text">
      <style:text-properties fo:font-size="9pt" officeooo:rsid="005ef695" fo:background-color="#ffffff" loext:char-shading-value="0" style:font-size-asian="9pt" style:font-size-complex="9pt"/>
    </style:style>
    <style:style style:name="T50" style:family="text">
      <style:text-properties fo:font-size="9pt" officeooo:rsid="003bc0d5" fo:background-color="#ffffff" loext:char-shading-value="0" style:font-size-asian="9pt" style:font-size-complex="9pt"/>
    </style:style>
    <style:style style:name="T51" style:family="text">
      <style:text-properties fo:font-size="9pt" officeooo:rsid="003beca6" fo:background-color="#ffffff" loext:char-shading-value="0" style:font-size-asian="9pt" style:font-size-complex="9pt"/>
    </style:style>
    <style:style style:name="T52" style:family="text">
      <style:text-properties fo:font-size="9pt" officeooo:rsid="002f2cb4" fo:background-color="#ffffff" loext:char-shading-value="0" style:font-size-asian="9pt" style:font-size-complex="9pt"/>
    </style:style>
    <style:style style:name="T53" style:family="text">
      <style:text-properties fo:font-size="9pt" officeooo:rsid="005207ce" fo:background-color="#ffffff" loext:char-shading-value="0" style:font-size-asian="9pt" style:font-size-complex="9pt"/>
    </style:style>
    <style:style style:name="T54" style:family="text">
      <style:text-properties fo:font-size="9pt" officeooo:rsid="0036a67e" fo:background-color="#ffffff" loext:char-shading-value="0" style:font-size-asian="9pt" style:font-size-complex="9pt"/>
    </style:style>
    <style:style style:name="T55" style:family="text">
      <style:text-properties fo:font-size="9pt" officeooo:rsid="005207ce" fo:background-color="#ffffff" loext:char-shading-value="0" style:font-name-asian="Times New Roman" style:font-size-asian="9pt" style:language-asian="zh" style:country-asian="CN" style:font-size-complex="9pt"/>
    </style:style>
    <style:style style:name="T56" style:family="text">
      <style:text-properties fo:font-size="9pt" officeooo:rsid="006913c7" fo:background-color="#ffffff" loext:char-shading-value="0" style:font-name-asian="Times New Roman" style:font-size-asian="9pt" style:language-asian="zh" style:country-asian="CN" style:font-size-complex="9pt"/>
    </style:style>
    <style:style style:name="T57" style:family="text">
      <style:text-properties officeooo:rsid="001a1146"/>
    </style:style>
    <style:style style:name="T58" style:family="text">
      <style:text-properties officeooo:rsid="001ce16c"/>
    </style:style>
    <style:style style:name="T59" style:family="text">
      <style:text-properties officeooo:rsid="003a63a9"/>
    </style:style>
    <style:style style:name="T60" style:family="text">
      <style:text-properties officeooo:rsid="003b589d"/>
    </style:style>
    <text:list-style style:name="L1">
      <text:list-level-style-number text:level="1" text:style-name="Numbering_20_Symbols" loext:num-list-format="%1%.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27"/>
      <text:p text:style-name="P4">ALLEGATO C</text:p>
      <text:p text:style-name="P6"/>
      <text:p text:style-name="P12"><text:span text:style-name="T1">Modulo per la proposta </text:span><text:span text:style-name="T2">progettuale </text:span></text:p>
      <text:p text:style-name="P1"><text:span text:style-name="Car._20_predefinito_20_paragrafo"><text:span text:style-name="T21">OGGETTO: AVVISO PUBBLICO </text:span></text:span><text:span text:style-name="Car._20_predefinito_20_paragrafo"><text:span text:style-name="T20">PER </text:span></text:span><text:span text:style-name="Car._20_predefinito_20_paragrafo"><text:span text:style-name="T22">L’</text:span></text:span><text:span text:style-name="Car._20_predefinito_20_paragrafo"><text:span text:style-name="T23">EROGAZIONE </text:span></text:span><text:span text:style-name="Car._20_predefinito_20_paragrafo"><text:span text:style-name="T20">DI CONTRIBUTI A ORGANISMI ASSOCIATIVI AVENTI FINALITA' SOCIALI, PER LA REALIZZAZIONE </text:span></text:span><text:span text:style-name="Car._20_predefinito_20_paragrafo"><text:span text:style-name="T24">NEL 202</text:span></text:span><text:span text:style-name="Car._20_predefinito_20_paragrafo"><text:span text:style-name="T27">4</text:span></text:span><text:span text:style-name="Car._20_predefinito_20_paragrafo"><text:span text:style-name="T24"> </text:span></text:span><text:span text:style-name="Car._20_predefinito_20_paragrafo"><text:span text:style-name="T20">DI PROGETTI</text:span></text:span><text:span text:style-name="Car._20_predefinito_20_paragrafo"><text:span text:style-name="T24"> </text:span></text:span><text:span text:style-name="Car._20_predefinito_20_paragrafo"><text:span text:style-name="T25">IN FAVORE DI MINORI, ADULTI, ANZIANI E DISABILI, </text:span></text:span><text:span text:style-name="Car._20_predefinito_20_paragrafo"><text:span text:style-name="T24">DIMORANTI O RESIDENTI, NEL TERRITORIO COMUNALE, <text:s/></text:span></text:span><text:span text:style-name="Car._20_predefinito_20_paragrafo"><text:span text:style-name="T25">E PER SUPPORTARE LE ATTIVITA’ BALNEARI </text:span></text:span><text:span text:style-name="Car._20_predefinito_20_paragrafo"><text:span text:style-name="T26">PER DISABILI E ANZIANI</text:span></text:span><text:span text:style-name="Car._20_predefinito_20_paragrafo"><text:span text:style-name="T25">. </text:span></text:span></text:p>
      <text:p text:style-name="P34"/>
      <text:p text:style-name="P34">SOGGETTO PROPONENTE 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Denominazione: ________________________________________________________________________________________________________</text:p>
            <text:p text:style-name="P28">Via: _____________________________________________________________________________________________________________</text:p>
            <text:p text:style-name="P28">P. IVA/C.F.: ______________________________________________________________________________________________________</text:p>
            <text:p text:style-name="P29">Tel.: _________________________ Cell.: ______________________________________________________________________________ <text:s text:c="36"/></text:p>
            <text:p text:style-name="P29">E mail: ______________________________________________ PEC: ______________________________________________________</text:p>
            <text:p text:style-name="P28">Responsabile di riferimento: ________________________________________________</text:p>
          </table:table-cell>
        </table:table-row>
      </table:table>
      <text:p text:style-name="P33"><text:s text:c="3"/></text:p>
      <text:p text:style-name="P35">1.INIZIATIVA </text:p>
      <text:p text:style-name="P34">a. Denominazione Iniziativa </text:p>
      <text:p text:style-name="P28">___________________________________________________________________________________________________________________</text:p>
      <text:p text:style-name="P28">___________________________________________________________________________________________________________________</text:p>
      <text:p text:style-name="P28"/>
      <text:p text:style-name="P28"><text:span text:style-name="T14">b</text:span>. <text:span text:style-name="T14">Periodo e durata svolgimento </text:span></text:p>
      <text:p text:style-name="P28">__________________________________________________________________________________________________________________</text:p>
      <text:p text:style-name="P29">__________________________________________________________________________________________________________________</text:p>
      <text:p text:style-name="P36"/>
      <text:p text:style-name="P8"><text:span text:style-name="T7">c. </text:span><text:span text:style-name="T6">Destinatari e tipologia dell’iniziativa proposta </text:span><text:span text:style-name="T3">(indicare una o più):</text:span></text:p>
      <text:list xml:id="list1968745895" text:style-name="L1">
        <text:list-header>
          <text:p text:style-name="P64"><text:span text:style-name="T12"><text:s text:c="2"/>□</text:span><text:span text:style-name="T11"> </text:span><text:span text:style-name="T3">MINORI</text:span></text:p>
          <text:p text:style-name="P64"><text:span text:style-name="T12"><text:s text:c="2"/>□</text:span><text:span text:style-name="T11"> </text:span><text:span text:style-name="T3">ADOLESCENTI</text:span></text:p>
          <text:p text:style-name="P64"><text:span text:style-name="T12"><text:s text:c="2"/>□</text:span><text:span text:style-name="T11"> </text:span><text:span text:style-name="T3">ADULTI</text:span></text:p>
          <text:p text:style-name="P64"><text:span text:style-name="T12"><text:s text:c="2"/>□</text:span><text:span text:style-name="T11"> </text:span><text:span text:style-name="T3">ANZIANI</text:span></text:p>
          <text:p text:style-name="P64"><text:span text:style-name="T12"><text:s text:c="2"/>□</text:span><text:span text:style-name="T11"> </text:span><text:span text:style-name="T3">DISABILI</text:span></text:p>
          <text:p text:style-name="P64"><text:span text:style-name="T12"><text:s text:c="2"/>□</text:span><text:span text:style-name="T11"> </text:span><text:span text:style-name="T3">ATTIVITA’ BALNEARI PER DISABILI E ANZIANI</text:span></text:p>
        </text:list-header>
      </text:list>
      <text:p text:style-name="P32"/>
      <text:list xml:id="list172152123144890" text:continue-numbering="true" text:style-name="L1">
        <text:list-header>
          <text:p text:style-name="P65"/>
        </text:list-header>
      </text:list>
      <text:p text:style-name="P37"/>
      <text:p text:style-name="P40"/>
      <text:p text:style-name="P30"/>
      <text:p text:style-name="P34">2 ORGANISMO ASSOCIATIVO <text:span text:style-name="T28">(GESTORE DI STABILIMENTO BALNEARE CITTADINO)</text:span></text:p>
      <text:p text:style-name="P9"/>
      <text:p text:style-name="P38">a. <text:s/>C<text:span text:style-name="T19">ostituzione</text:span> dell’organismo associativo non inferiore ai 2 anni</text:p>
      <text:p text:style-name="P38"/>
      <text:p text:style-name="P31">DATA DI COSTITUZIONE DELL'ORGANISMO RISULTANTE DA</text:p>
      <text:p text:style-name="P31"/>
      <text:p text:style-name="P31"><text:s/>_______________________________________________________________________________ N.___________ DEL_____________</text:p>
      <text:p text:style-name="P31"/>
      <text:p text:style-name="P43">Sede operativa ________________________________________________________________________________________________</text:p>
      <text:p text:style-name="P41"/>
      <text:p text:style-name="P7"><text:soft-page-break/><text:span text:style-name="T6">b. Esperienza nell’attività specifica di settore non inferiore ai 2 anni risultante dal curriculum </text:span><text:span text:style-name="T3">(specificare tipologie e principali attività svolte e date di svolgimento)</text:span></text:p>
      <text:p text:style-name="P35">_____________________________________________________________________________________________________________________________</text:p>
      <text:p text:style-name="P35">_____________________________________________________________________________________________________________________________</text:p>
      <text:p text:style-name="P34">_____________________________________________________________________________________________________________________________</text:p>
      <text:p text:style-name="P42"/>
      <text:p text:style-name="P39">3. PROPOSTA PROGETTUALE</text:p>
      <text:p text:style-name="P44">Specificare se nel 202<text:span text:style-name="T59">4</text:span> il progetto è in corso di svolgimento, si è già concluso o è in via di attivazione.</text:p>
      <text:p text:style-name="P44"/>
      <text:p text:style-name="P10"><text:span text:style-name="T3">Il</text:span><text:span text:style-name="T8"> progetto dovrà essere redatto preferibilmente in font “Arial” 12, interlinea 1,5, con lunghezza massima di 6 pagine (3 fogli fronte/retro), </text:span><text:span text:style-name="T9">preferibilmente suddividendolo in paragrafi, aventi titolo riconducibile ai singoli fattori di valutazione indicati nell'Allegato A e di seguito richiamati.</text:span></text:p>
      <text:p text:style-name="P45"/>
      <text:p text:style-name="P59"/>
      <text:p text:style-name="P2"><text:span text:style-name="T35">CRITERI DI VALUTAZIONE </text:span><text:span text:style-name="T30">per progetti presentati </text:span><text:span text:style-name="T34">da </text:span><text:span text:style-name="T31">organismi </text:span><text:span text:style-name="T33">associativi con finalità sociali</text:span><text:span text:style-name="T31">, compresi gli oratori, per attività rivolte a minori, adulti, anziani, disabili.</text:span><text:span text:style-name="T30"> </text:span></text:p>
      <text:p text:style-name="P45"/>
      <text:list xml:id="list4293276883" text:style-name="L2">
        <text:list-item>
          <text:p text:style-name="P66">Esperienza dell’Organismo associativo: punti 0,5 per ogni anno di attività in più, rispetto ai 2 anni di esperienza nell’attività per la quale si richiede il beneficio, come <text:s/>requisito di partecipazione previsto dall’art.3 del regolamento (comprovabile dal curriculum e attinente al settore di attività richiesto) </text:p>
        </text:list-item>
        <text:list-item>
          <text:p text:style-name="P67">Adeguatezza ed esperienza delle risorse umane coinvolte nel progetto,risultanti dai curricula e dai corsi di formazione frequentati;</text:p>
        </text:list-item>
        <text:list-item>
          <text:p text:style-name="P68">Incidenza del finanziamento privato sul costo totale del progetto, esclusi gli incassi previsti per l'accesso al progetto;</text:p>
        </text:list-item>
        <text:list-item>
          <text:p text:style-name="P70">C<text:span text:style-name="T16">oerenza e completezza <text:s/>del progetto rispetto </text:span><text:span text:style-name="T17">agli obiettivi indicati dal bando (descrizione quali-quant</text:span><text:span text:style-name="T18">i</text:span><text:span text:style-name="T17">t</text:span><text:span text:style-name="T18">ati</text:span><text:span text:style-name="T17">va);</text:span></text:p>
        </text:list-item>
        <text:list-item>
          <text:p text:style-name="P68">Incidenza, sul costo totale del progetto, degli incassi previsti per l'accesso al progetto;</text:p>
        </text:list-item>
        <text:list-item>
          <text:p text:style-name="P68">Orientamento del progetto verso la realizzazione di forme di inclusione sociale delle persone con svantaggio.</text:p>
          <text:p text:style-name="P68"/>
        </text:list-item>
      </text:list>
      <text:p text:style-name="P3"><text:span text:style-name="T9">CRITERI DI VALUTAZIONE</text:span><text:span text:style-name="T29"> </text:span><text:span text:style-name="T30">per progetti presentati dai gestori di stabilimenti balneari cittadini relativi al supporto </text:span><text:span text:style-name="T32">socio-assistenziale </text:span><text:span text:style-name="T30">alle attività balneari per disabili e anziani.</text:span></text:p>
      <text:p text:style-name="P60"/>
      <text:list xml:id="list172153036469842" text:continue-numbering="true" text:style-name="L2">
        <text:list-item>
          <text:p text:style-name="P72">Esperienza dell’Organismo associativo: punti 0,5 per ogni anno di attività in più, rispetto ai 2 anni di esperienza nell’attività per la quale si richiede il beneficio, come <text:s/>requisito di partecipazione previsto dall’art.3 del regolamento (comprovabile dal curriculum e attinente al settore di attività richiesto);</text:p>
        </text:list-item>
        <text:list-item>
          <text:p text:style-name="P69"><text:span text:style-name="T36">Adeguatezza ed esperienza delle risorse umane coinvolte nel progetto, </text:span><text:span text:style-name="T42">ovvero </text:span><text:span text:style-name="T37">personale adibito a servizi assistenziali </text:span><text:span text:style-name="T38">e </text:span><text:span text:style-name="T39">di </text:span><text:span text:style-name="T38">supporto alla</text:span><text:span text:style-name="T37"> balneazione</text:span><text:span text:style-name="T36">, </text:span><text:span text:style-name="T43"><text:s/></text:span><text:span text:style-name="T36">risultanti dai curricula e dai corsi di formazione frequentati </text:span><text:span text:style-name="T40">(es. bagnini, OSS, assistenti familiari, accompagnatori, <text:s/>addetti alla reception, ecc.)</text:span></text:p>
        </text:list-item>
        <text:list-item>
          <text:p text:style-name="P73">Incidenza del finanziamento privato sul costo totale del progetto, esclusi gli incassi previsti per l'accesso al progetto;</text:p>
        </text:list-item>
        <text:list-item>
          <text:p text:style-name="P69"><text:span text:style-name="T40">Coerenza e completezza <text:s/>del progetto rispetto agli obiettivi indicati dal bando (descrizione quali-quant</text:span><text:span text:style-name="T41">i</text:span><text:span text:style-name="T40">t</text:span><text:span text:style-name="T41">ati</text:span><text:span text:style-name="T40">va);</text:span></text:p>
        </text:list-item>
        <text:list-item>
          <text:p text:style-name="P73">Incidenza, sul costo totale del progetto, degli incassi previsti per l'accesso al progetto;</text:p>
        </text:list-item>
        <text:list-item>
          <text:p text:style-name="P71"><text:span text:style-name="T44">Orientamento del progetto verso la realizzazione di forme di inclusione sociale</text:span><text:span text:style-name="T45"> e supporto</text:span><text:span text:style-name="T44"> delle </text:span><text:span text:style-name="T46">person</text:span><text:span text:style-name="T47">e</text:span><text:span text:style-name="T46"> disabil</text:span><text:span text:style-name="T47">i</text:span><text:span text:style-name="T46"> e anzian</text:span><text:span text:style-name="T47">e,</text:span><text:span text:style-name="T46"> parzialmente autonom</text:span><text:span text:style-name="T47">e</text:span><text:span text:style-name="T46"> <text:s/>o non autosufficient</text:span><text:span text:style-name="T47">i, </text:span><text:span text:style-name="T45">e </text:span><text:span text:style-name="T48">eventualmente </text:span><text:span text:style-name="T45">ai loro accompagnatori/</text:span><text:span text:style-name="T49">caregiver</text:span><text:span text:style-name="T47">,</text:span><text:span text:style-name="T46"> </text:span><text:span text:style-name="T50">che </text:span><text:span text:style-name="T44">garantisca </text:span><text:span text:style-name="T51">loro</text:span><text:span text:style-name="T44">, </text:span><text:span text:style-name="T52">principalmente attraverso “</text:span><text:span text:style-name="T46">servizi </text:span><text:span text:style-name="T54">socio-</text:span><text:span text:style-name="T46">assistenziali”,</text:span><text:span text:style-name="T44"> <text:s/>l’accesso e la piena fruizione in sicurezza della spiaggia, l’accesso in acqua, l’abbattimento delle barriere architettoniche </text:span><text:span text:style-name="T50">e </text:span><text:span text:style-name="T44">sensoriali, la loro partecipazione a forme di <text:s/>socializzazione/</text:span><text:span text:style-name="T53">animazione, </text:span><text:span text:style-name="Car._20_predefinito_20_paragrafo"><text:span text:style-name="T55">inclusive, ludiche e/o </text:span></text:span><text:span text:style-name="Car._20_predefinito_20_paragrafo"><text:span text:style-name="T56">ricreative/</text:span></text:span><text:span text:style-name="Car._20_predefinito_20_paragrafo"><text:span text:style-name="T55">sportive; <text:s/></text:span></text:span></text:p>
        </text:list-item>
      </text:list>
      <text:p text:style-name="P46"/>
      <text:p text:style-name="P47"/>
      <text:p text:style-name="P47"><text:soft-page-break/>Precisare inoltre i seguenti aspetti:</text:p>
      <text:p text:style-name="P47">- Definizione degli obiettivi operativi;</text:p>
      <text:p text:style-name="P47">- Individuazione chiara dei destinatari e del target del progetto (numero utenti che hanno partecipato e/o che si prevede parteciperanno alle varie attività nel 202<text:span text:style-name="T60">4</text:span>);</text:p>
      <text:p text:style-name="P47">- Numero e descrizione delle attività e modalità attuative delle stesse;</text:p>
      <text:p text:style-name="P47">- Cronoprogramma delle attività;</text:p>
      <text:p text:style-name="P47">- Numero e tipologia del personale e eventuali volontari presenti che seguiranno le attività;</text:p>
      <text:p text:style-name="P47">- Attività di comunicazione e pubblicità finalizzata alla massima fruizione da parte degli interessati;</text:p>
      <text:p text:style-name="P47">- Eventuali collaborazioni con altri Enti pubblici o privati per le attività da svolgere.</text:p>
      <text:p text:style-name="P47"/>
      <text:p text:style-name="P47"/>
      <text:p text:style-name="P61"/>
      <text:p text:style-name="P62"/>
      <text:p text:style-name="P24"><text:span text:style-name="T6">PROSPETTO </text:span><text:span text:style-name="T10">FINANZIARIO DELL'ATTIVITÀ PROGETTUALE, RIPARTITO IN ENTRATE E USCITE</text:span>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5">ENTRATE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  <text:p text:style-name="P52">CONTRIBUTO RICHIESTO AL SERVIZIO POLITICHE SOCIALI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0"/>
            <text:p text:style-name="P53">CONTRIBUTO EVENTUALMENTE CHIESTO AD <text:s/>ALTRI ASSESSORATI DEL COMUNE DI CAGLIARI PER LA REALIZZAZIONE DEL <text:s/>MEDESIMO PROGETTO</text:p>
            <text:p text:style-name="P54">(SPECIFICARE L’ASSESSORATO):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9">a</text:p>
          </table:table-cell>
          <table:table-cell table:style-name="Tabella2.A2" office:value-type="string">
            <text:p text:style-name="P51"/>
            <text:p text:style-name="P55">ALTRI CONTRIBUTI DA ENTI PUBBLICI: <text:s/>(specificare quali)</text:p>
            <text:p text:style-name="P55"/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b </text:p>
          </table:table-cell>
          <table:table-cell table:style-name="Tabella2.A2" office:value-type="string">
            <text:p text:style-name="P52">INCASSI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c <text:s/></text:p>
          </table:table-cell>
          <table:table-cell table:style-name="Tabella2.A2" office:value-type="string">
            <text:p text:style-name="P49"/>
            <text:p text:style-name="P52">ENTRATE DA CONTRATTI DI SPONSORIZZAZIONE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d <text:s/></text:p>
          </table:table-cell>
          <table:table-cell table:style-name="Tabella2.A2" office:value-type="string">
            <text:p text:style-name="P49"/>
            <text:p text:style-name="P52">CONTRIBUZIONI LIBERALI DA PRIVATI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e </text:p>
          </table:table-cell>
          <table:table-cell table:style-name="Tabella2.A2" office:value-type="string">
            <text:p text:style-name="P49"/>
            <text:p text:style-name="P52">FONDI PROPRI E APPORTO SOCI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f </text:p>
          </table:table-cell>
          <table:table-cell table:style-name="Tabella2.A2" office:value-type="string">
            <text:p text:style-name="P49"/>
            <text:p text:style-name="P52">ALTRE ENTRATE (specificare)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2" office:value-type="string">
            <text:p text:style-name="P48">g</text:p>
          </table:table-cell>
          <table:table-cell table:style-name="Tabella2.A2" office:value-type="string">
            <text:p text:style-name="P18">TOTALE</text:p>
          </table:table-cell>
          <table:table-cell table:style-name="Tabella2.A1" office:value-type="string">
            <text:p text:style-name="P49"/>
          </table:table-cell>
        </table:table-row>
        <table:table-row table:style-name="Tabella2.1">
          <table:table-cell table:style-name="Tabella2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6">Incidenza del finanziamento privato* sul costo totale del progetto, esclusi gli incassi previsti per l'accesso al progetto</text:p>
            <text:p text:style-name="P19"><text:span text:style-name="T4">*autofinanziamento e contributi di altri Enti/organismi pubblici e privati</text:span> </text:p>
          </table:table-cell>
          <table:table-cell table:style-name="Tabella2.A1" office:value-type="string">
            <text:p text:style-name="P24">INSERIRE PERCENTUALE, DATA DAL RAPPORTO TRA (<text:span text:style-name="T13">a +c+d+e+f) / g %</text:span></text:p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7"><text:span text:style-name="T15">Incidenza, sul costo totale del progetto, degli incassi previsti per l'accesso al progetto</text:span> </text:p>
          </table:table-cell>
          <table:table-cell table:style-name="Tabella5.B1" office:value-type="string">
            <text:p text:style-name="P58">INSERIRE PERCENTUALE, DATA DAL RAPPORTO TRA <text:span text:style-name="T14">b</text:span><text:span text:style-name="T13">/ g %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5"/>
      <text:p text:style-name="P25"/>
      <text:p text:style-name="P25"/>
      <text:p text:style-name="P25"/>
      <text:p text:style-name="P25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table:number-columns-spanned="2" office:value-type="string">
            <text:p text:style-name="P13">USCITE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20"/>
            <text:p text:style-name="P53">SPESE PER I PRESTATORI D’OPERA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53">COMPENSI PERSONALE ORGANIZZATIVO (STRETTAMENTE CORRELATO ALL'INIZIATIVA OGGETTO DEL CONTRIBUTO)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53">RIMBORSO SPESE VOLONTARI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53">NOLO <text:s/>E <text:s/>TRASPORTO <text:s/>DELLE <text:s/>ATTREZZATURE TECNICHE UTILIZZATE PER L’INIZIATIVA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53">FITTO LOCALI O SPAZI UTILIZZATI ESCLUSIVAMENTE PER LA REALIZZAZIONE DELL’INIZIATIVA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7">
          <table:table-cell table:style-name="Tabella3.A2" office:value-type="string">
            <text:p text:style-name="P20"/>
            <text:p text:style-name="P53">SPESE PER BENI ALIMENTARI, PASTI E ALTRI BENI PRIMARI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7">
          <table:table-cell table:style-name="Tabella3.A2" office:value-type="string">
            <text:p text:style-name="P20"/>
            <text:p text:style-name="P20">SPESE GENERALI (pulizie, telefono, consumi elettrici e idrici, cancelleria, ecc.) per un massimo del 5% rispetto all’intero <text:s/>costo del progetto presentato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7">
          <table:table-cell table:style-name="Tabella3.A2" office:value-type="string">
            <text:p text:style-name="P20"/>
            <text:p text:style-name="P53">SPESE DI CONSULENZA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20"/>
            <text:p text:style-name="P53">ALTRE SPESE (specificare nel dettaglio)</text:p>
          </table:table-cell>
          <table:table-cell table:style-name="Tabella3.B2" office:value-type="string">
            <text:p text:style-name="P23"/>
          </table:table-cell>
        </table:table-row>
        <table:table-row table:style-name="Tabella3.1">
          <table:table-cell table:style-name="Tabella3.A2" office:value-type="string">
            <text:p text:style-name="P17"/>
            <text:p text:style-name="P16">TOTALE</text:p>
          </table:table-cell>
          <table:table-cell table:style-name="Tabella3.B2" office:value-type="string">
            <text:p text:style-name="P23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4"/>
            <text:p text:style-name="P13">SPESE NON AMMISSIBILI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20"/>
            <text:p text:style-name="P53">RIMBORSO SPESE PERSONALI PER DIRIGENTI, SOCI DEL SOGGETTO BENEFICIARIO E PERSONALE DIPENDENTE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55">SPESE CONVEGNISTICHE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55">SPESE SEMINARIALI E STUDIO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>SPESE DI RAPPRESENTANZA, OMAGGI, RICEVIMENTI E INCONTRI CONVIVIALI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55">SPESE PUBBLICAZIONI (salvo pubblicizzazione dell'iniziativa oggetto del contributo)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55">SPESE ACQUISIZIONE BENI DUREVOLI, <text:span text:style-name="T57">SPESE RISTRUTTURAZIONI, </text:span><text:span text:style-name="T58">MANUTENZIONI IMMOBILI</text:span>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21"/>
            <text:p text:style-name="P55">ATTREZZATURE E STRUTTURE MOBILI PER DISABILI OBBLIGATORIE per legge o altre disposizioni normative</text:p>
          </table:table-cell>
          <table:table-cell table:style-name="Tabella4.B2" office:value-type="string">
            <text:p text:style-name="P23"/>
          </table:table-cell>
        </table:table-row>
        <table:table-row table:style-name="Tabella4.1">
          <table:table-cell table:style-name="Tabella4.A2" office:value-type="string">
            <text:p text:style-name="P17"/>
            <text:p text:style-name="P16">TOTALE</text:p>
          </table:table-cell>
          <table:table-cell table:style-name="Tabella4.B2" office:value-type="string">
            <text:p text:style-name="P23"/>
          </table:table-cell>
        </table:table-row>
      </table:table>
      <text:p text:style-name="P26"/>
      <text:p text:style-name="P9"><text:span text:style-name="T3">Data</text:span><text:span text:style-name="T5">______________</text:span></text:p>
      <text:p text:style-name="P11"><text:span text:style-name="T5">……………………………</text:span><text:span text:style-name="T3">.</text:span></text:p>
      <text:p text:style-name="P5">Timbro e firma del legale rappresentante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imSun1" svg:font-family="SimSun, ËÎÌå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loext:opacity="100%" fo:font-size="14pt" fo:font-weight="bold" style:font-size-asian="14pt" style:font-weight-asian="bold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color="#000000" loext:opacity="100%" fo:font-size="24pt" fo:font-weight="bold" style:font-size-asian="2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fo:color="#000000" loext:opacity="100%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modern" style:font-pitch="variable" fo:font-size="7pt" fo:letter-spacing="0.071cm" style:letter-kerning="true" style:font-size-asian="7pt" style:font-name-complex="Montserrat" style:font-family-complex="Montserrat" style:font-family-generic-complex="modern" style:font-pitch-complex="variable" style:font-size-complex="7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fo:font-size="12pt" style:font-size-asian="12pt" style:language-asian="it" style:country-asian="IT" style:font-name-complex="OpenSymbol1" style:font-family-complex="OpenSymbol" style:font-pitch-complex="variable" style:font-size-complex="12pt"/>
    </style:style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style:font-name-complex="OpenSymbol1" style:font-family-complex="OpenSymbol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fo:font-size="12pt" style:font-size-asian="12pt" style:font-name-complex="OpenSymbol1" style:font-family-complex="OpenSymbol" style:font-pitch-complex="variable" style:font-size-complex="12pt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00100000010000000105CAB20B0C30C01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1000000010531D7AE21AAE9FE7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rgio</meta:initial-creator>
    <meta:creation-date>2018-07-03T13:12:00</meta:creation-date>
    <dc:date>2024-07-23T12:12:09.261000000</dc:date>
    <meta:editing-cycles>87</meta:editing-cycles>
    <meta:editing-duration>PT12H5M4S</meta:editing-duration>
    <meta:generator>LibreOffice/7.3.5.2$Windows_x86 LibreOffice_project/184fe81b8c8c30d8b5082578aee2fed2ea847c01</meta:generator>
    <meta:print-date>2023-06-07T12:08:01.708000000</meta:print-date>
    <meta:document-statistic meta:table-count="5" meta:image-count="0" meta:object-count="0" meta:page-count="5" meta:paragraph-count="107" meta:word-count="963" meta:character-count="8573" meta:non-whitespace-character-count="7638"/>
  </office:meta>
</office:document-meta>
</file>