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1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2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3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4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ICHIARAZIONE SOSTITUTIVA DEL</text:span></text:p>
      <text:p text:style-name="P10"/>
      <text:p text:style-name="P9"><text:span text:style-name="T3">TITOLO DI </text:span><text:span text:style-name="T5">QUALIFICAZIONE TECNICA</text:span></text:p>
      <text:p text:style-name="P10"/>
      <text:p text:style-name="P1"><text:span text:style-name="T6">(D.P.R. 28.12.2000, n.445, art.46)</text:span></text:p>
      <text:p text:style-name="P6"/>
      <text:p text:style-name="P6"/>
      <text:p text:style-name="P6"/>
      <text:p text:style-name="P6"/>
      <text:p text:style-name="P6"/>
      <text:h text:style-name="P12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13" text:outline-level="2">D I C H I A R A</text:h>
      <text:p text:style-name="P8"/>
      <text:p text:style-name="P8"/>
      <text:p text:style-name="P7"><text:span text:style-name="T8">di possedere il seguente titolo di qualificazione tecnica:</text:span></text:p>
      <text:p text:style-name="P7"><text:span text:style-name="T8">________________________________________________________________________, conseguito presso __________________________________________________________ di _______________________ in data _________________ 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9:19.348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02" meta:character-count="1025" meta:non-whitespace-character-count="922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