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</text:span></text:p>
      <text:p text:style-name="P12"/>
      <text:p text:style-name="P11"><text:span text:style-name="T3">TITOLO DI </text:span><text:span text:style-name="T5">AGGIORNAMENTO</text:span></text:p>
      <text:p text:style-name="P12"/>
      <text:p text:style-name="P1"><text:span text:style-name="T6">(D.P.R. 28.12.2000, n.445, art.46)</text:span></text:p>
      <text:p text:style-name="P6"/>
      <text:p text:style-name="P6"/>
      <text:p text:style-name="P6"/>
      <text:p text:style-name="P6"/>
      <text:p text:style-name="P6"/>
      <text:h text:style-name="P9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0" text:outline-level="2">D I C H I A R A</text:h>
      <text:p text:style-name="P8"/>
      <text:p text:style-name="P8"/>
      <text:p text:style-name="P7"><text:span text:style-name="T8">di possedere il seguente titolo di aggiornamento:</text:span></text:p>
      <text:p text:style-name="P7"><text:span text:style-name="T8">________________________________________________________________________, conseguito presso __________________________________________________________ di _______________________ in data _________________ 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6:34.534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00" meta:character-count="1007" meta:non-whitespace-character-count="906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