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0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3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4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language="de" fo:country="DE" style:font-size-asian="9pt" style:font-size-complex="9pt"/>
    </style:style>
    <style:style style:name="T6" style:family="text">
      <style:text-properties fo:language="de" fo:country="DE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HIARAZIONE SOSTITUTIVA DEL</text:span></text:p>
      <text:p text:style-name="P12"/>
      <text:p text:style-name="P11"><text:span text:style-name="T3">TITOLO DI ABILITAZIONE</text:span></text:p>
      <text:p text:style-name="P12"/>
      <text:p text:style-name="P1"><text:span text:style-name="T5">(D.P.R. 28.12.2000, n.445, art.46)</text:span></text:p>
      <text:p text:style-name="P6"/>
      <text:p text:style-name="P6"/>
      <text:p text:style-name="P6"/>
      <text:p text:style-name="P6"/>
      <text:p text:style-name="P6"/>
      <text:h text:style-name="P10" text:outline-level="1">Il sottoscritto __________________________________________________________</text:h>
      <text:p text:style-name="P7"><text:span text:style-name="T7">nato a __________________________________ il _______________________________</text:span></text:p>
      <text:p text:style-name="P7"><text:span text:style-name="T7">residente in ________________________ , via _____________________________, n°__</text:span></text:p>
      <text:p text:style-name="P7"><text:span text:style-name="T7">consapevole delle sanzioni penali cui può andare incontro in caso di dichiarazioni mendaci,</text:span></text:p>
      <text:p text:style-name="P8"/>
      <text:h text:style-name="P9" text:outline-level="2">D I C H I A R A</text:h>
      <text:p text:style-name="P8"/>
      <text:p text:style-name="P8"/>
      <text:p text:style-name="P7"><text:span text:style-name="T7">di possedere il seguente titolo di abilitazione:</text:span></text:p>
      <text:p text:style-name="P7"><text:span text:style-name="T7">________________________________________________________________________, conseguito presso __________________________________________________________ di _______________________ in data _________________ .</text:span></text:p>
      <text:p text:style-name="P2"/>
      <text:p text:style-name="P2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36:25.128000000</meta:creation-date>
    <meta:editing-cycles>1</meta:editing-cycles>
    <meta:editing-duration>P0D</meta:editing-duration>
    <meta:document-statistic meta:table-count="0" meta:image-count="0" meta:object-count="0" meta:page-count="1" meta:paragraph-count="15" meta:word-count="100" meta:character-count="1005" meta:non-whitespace-character-count="904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