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LA</text:span></text:p>
      <text:p text:style-name="P11"/>
      <text:p text:style-name="P10"><text:span text:style-name="T3">QUALITA’ DI </text:span><text:span text:style-name="T5">TUTORE</text:span></text:p>
      <text:p text:style-name="P12"/>
      <text:p text:style-name="P11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6" text:outline-level="2">D I C H I A R A</text:h>
      <text:p text:style-name="P8"/>
      <text:p text:style-name="P7"><text:span text:style-name="T8">di essere il tutore <text:s/></text:span></text:p>
      <text:p text:style-name="P7"><text:span text:style-name="T8">di __________________________________________ nato a _______________________ il ______________ e residente in _____________________________________________ via __________________________________________________, n. ________ <text:s/>;</text:span></text:p>
      <text:p text:style-name="P8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7:52.546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3" meta:character-count="997" meta:non-whitespace-character-count="890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