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LA</text:span></text:p>
      <text:p text:style-name="P11"/>
      <text:p text:style-name="P10"><text:span text:style-name="T3">QUALITA’ DI </text:span><text:span text:style-name="T5">STUDENTE</text:span><text:span text:style-name="T3"> </text:span></text:p>
      <text:p text:style-name="P12"/>
      <text:p text:style-name="P11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6" text:outline-level="2">D I C H I A R A</text:h>
      <text:p text:style-name="P8"/>
      <text:p text:style-name="P7"><text:span text:style-name="T8">di essere STUDENTE </text:span></text:p>
      <text:p text:style-name="P7"><text:span text:style-name="T8">- Iscritto al _______ anno presso l’Istituto <text:s/>______________________________________ di ________________________________</text:span></text:p>
      <text:p text:style-name="P8"/>
      <text:p text:style-name="P7"><text:span text:style-name="T8">-Iscritto al __ anno del corso di laurea in ________________________________________</text:span></text:p>
      <text:p text:style-name="P7"><text:span text:style-name="T8">dell’Università degli Studi di _______________________________ . <text:s/>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8:07.937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12" meta:character-count="1042" meta:non-whitespace-character-count="926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