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LA</text:span></text:p>
      <text:p text:style-name="P12"/>
      <text:p text:style-name="P11"><text:span text:style-name="T3">QUALITA’ DI </text:span><text:span text:style-name="T5">PENSIONATO</text:span><text:span text:style-name="T3"> </text:span></text:p>
      <text:p text:style-name="P11"><text:span text:style-name="T3">E CATEGORIA DI PENSIONE</text:span></text:p>
      <text:p text:style-name="P12"/>
      <text:p text:style-name="P1"><text:span text:style-name="T6">(D.P.R. 28.12.2000, n.445, art.46)</text:span></text:p>
      <text:p text:style-name="P5"/>
      <text:p text:style-name="P5"/>
      <text:p text:style-name="P5"/>
      <text:p text:style-name="P5"/>
      <text:p text:style-name="P5"/>
      <text:h text:style-name="P8" text:outline-level="1">Il sottoscritto __________________________________________________________</text:h>
      <text:p text:style-name="P6"><text:span text:style-name="T8">nato a __________________________________ il _______________________________</text:span></text:p>
      <text:p text:style-name="P6"><text:span text:style-name="T8">residente in ________________________ , via _____________________________, n°__</text:span></text:p>
      <text:p text:style-name="P6"><text:span text:style-name="T8">consapevole delle sanzioni penali cui può andare incontro in caso di dichiarazioni mendaci,</text:span></text:p>
      <text:p text:style-name="P7"/>
      <text:h text:style-name="P14" text:outline-level="2">D I C H I A R A</text:h>
      <text:p text:style-name="P7"/>
      <text:p text:style-name="P6"><text:span text:style-name="T8">di essere pensionato </text:span></text:p>
      <text:p text:style-name="P6"><text:span text:style-name="T8">e di godere della pensione categoria _______ erogata da __________________________ _________________________________________________________________________</text:span></text:p>
      <text:p text:style-name="P6"><text:span text:style-name="T8">________________________________________________________________________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7:05.562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02" meta:character-count="1027" meta:non-whitespace-character-count="924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