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5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6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HIARAZIONE SOSTITUTIVA DELLA</text:span></text:p>
      <text:p text:style-name="P13"/>
      <text:p text:style-name="P12"><text:span text:style-name="T3">QUALITA’ DI </text:span><text:span text:style-name="T5">CURATORE</text:span><text:span text:style-name="T3"> </text:span></text:p>
      <text:p text:style-name="P14"/>
      <text:p text:style-name="P13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16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9" text:outline-level="2">D I C H I A R A</text:h>
      <text:p text:style-name="P8"/>
      <text:p text:style-name="P7"><text:span text:style-name="T8">di essere il curatore </text:span></text:p>
      <text:p text:style-name="P7"><text:span text:style-name="T8">del signor ___________________________________ nato a _______________________ il ______________ e residente in _____________________________________________ via __________________________________________________, n. ________ <text:s/>;</text:span></text:p>
      <text:p text:style-name="P8"/>
      <text:p text:style-name="P7"><text:span text:style-name="T8">della società ______________________________________________________________</text:span></text:p>
      <text:p text:style-name="P7"><text:span text:style-name="T8">ragione sociale _______________________, con sede in ________________________, via ______________________________________________________________, n._____ <text:s/>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6:50.312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17" meta:character-count="1234" meta:non-whitespace-character-count="1113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