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1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2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3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4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ICHIARAZIONE SOSTITUTIVA DELLA</text:span></text:p>
      <text:p text:style-name="P10"/>
      <text:p text:style-name="P9"><text:span text:style-name="T3">QUALIFICA PROFESSIONALE</text:span></text:p>
      <text:p text:style-name="P10"/>
      <text:p text:style-name="P1"><text:span text:style-name="T5">(D.P.R. 28.12.2000, n.445, art.46).</text:span></text:p>
      <text:p text:style-name="P6"/>
      <text:p text:style-name="P6"/>
      <text:p text:style-name="P6"/>
      <text:p text:style-name="P6"/>
      <text:p text:style-name="P6"/>
      <text:h text:style-name="P13" text:outline-level="1">Il sottoscritto __________________________________________________________</text:h>
      <text:p text:style-name="P7"><text:span text:style-name="T7">nato a __________________________________ il _______________________________</text:span></text:p>
      <text:p text:style-name="P7"><text:span text:style-name="T7">residente in ________________________ , via _____________________________, n°__</text:span></text:p>
      <text:p text:style-name="P7"><text:span text:style-name="T7">consapevole delle sanzioni penali cui può andare incontro in caso di dichiarazioni mendaci,</text:span></text:p>
      <text:p text:style-name="P8"/>
      <text:h text:style-name="P12" text:outline-level="2">D I C H I A R A</text:h>
      <text:p text:style-name="P8"/>
      <text:p text:style-name="P8"/>
      <text:p text:style-name="P7"><text:span text:style-name="T7">di possedere la seguente qualifica professionale:</text:span></text:p>
      <text:p text:style-name="P7"><text:span text:style-name="T7">________________________________________________________________________, conseguita presso __________________________________________________________ di _______________________ in data _________________ .</text:span></text:p>
      <text:p text:style-name="P2"/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23:19.857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98" meta:character-count="1010" meta:non-whitespace-character-count="911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