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8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9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4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size="9pt" fo:language="de" fo:country="DE" style:font-size-asian="9pt" style:font-size-complex="9pt"/>
    </style:style>
    <style:style style:name="T8" style:family="text">
      <style:text-properties fo:language="de" fo:country="DE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ELLA</text:span></text:p>
      <text:p text:style-name="P13"/>
      <text:p text:style-name="P12"><text:span text:style-name="T3">POSIZIONE AGLI EFFETTI DEGLI</text:span><text:span text:style-name="T4"> </text:span><text:span text:style-name="T6">OBBLIGHI MILITARI</text:span><text:span text:style-name="T4"> </text:span></text:p>
      <text:p text:style-name="P13"/>
      <text:p text:style-name="P1"><text:span text:style-name="T7">(D.P.R. 28.12.2000, n.445, art.46).</text:span></text:p>
      <text:p text:style-name="P5"/>
      <text:p text:style-name="P5"/>
      <text:p text:style-name="P5"/>
      <text:p text:style-name="P5"/>
      <text:p text:style-name="P5"/>
      <text:h text:style-name="P8" text:outline-level="1">Il sottoscritto __________________________________________________________</text:h>
      <text:p text:style-name="P6"><text:span text:style-name="T9">nato a __________________________________ il _______________________________</text:span></text:p>
      <text:p text:style-name="P6"><text:span text:style-name="T9">residente in ________________________ , via _____________________________, n°__</text:span></text:p>
      <text:p text:style-name="P6"><text:span text:style-name="T9">consapevole delle sanzioni penali cui può andare incontro in caso di dichiarazioni mendaci,</text:span></text:p>
      <text:p text:style-name="P7"/>
      <text:h text:style-name="P9" text:outline-level="2">D I C H I A R A</text:h>
      <text:p text:style-name="P7"/>
      <text:p text:style-name="P7"/>
      <text:p text:style-name="P6"><text:span text:style-name="T9">che, agli effetti dell’adempimento degli obblighi militari, la sua posizione è la seguente: ________________________________________________________________________</text:span></text:p>
      <text:p text:style-name="P2"/>
      <text:p text:style-name="P6"><text:span text:style-name="T9">________________________________________________________________________</text:span></text:p>
      <text:p text:style-name="P2"/>
      <text:p text:style-name="P6"><text:span text:style-name="T9">________________________________________________________________________</text:span></text:p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4">(La firma sulle dichiarazioni sostitutive di certificazione </text:span><text:span text:style-name="T5">NON va mai autenticata</text:span><text:span text:style-name="T4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3:13.451000000</meta:creation-date>
    <meta:editing-cycles>1</meta:editing-cycles>
    <meta:editing-duration>P0D</meta:editing-duration>
    <meta:document-statistic meta:table-count="0" meta:image-count="0" meta:object-count="0" meta:page-count="1" meta:paragraph-count="16" meta:word-count="102" meta:character-count="1088" meta:non-whitespace-character-count="985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