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7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8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9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P10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P11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12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fo:font-weight="normal" style:font-weight-asian="normal"/>
    </style:style>
    <style:style style:name="P13" style:family="paragraph" style:parent-style-name="Title" style:master-page-name="Standard">
      <style:paragraph-properties fo:margin-left="0.1972in" fo:margin-right="0.3929in" fo:text-align="center" style:justify-single-word="false" fo:orphans="2" fo:widows="2" fo:text-indent="0in" style:auto-text-indent="false" style:page-number="auto" style:vertical-align="auto" style:writing-mode="lr-tb"/>
    </style:style>
    <style:style style:name="P14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5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font-size="9pt" fo:language="de" fo:country="DE" style:font-size-asian="9pt" style:font-size-complex="9pt"/>
    </style:style>
    <style:style style:name="T7" style:family="text">
      <style:text-properties fo:language="de" fo:country="DE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DICHIARAZIONE SOSTITUTIVA DEL</text:span></text:p>
      <text:p text:style-name="P12"/>
      <text:p text:style-name="P11"><text:span text:style-name="T3">CERTIFICATO DI </text:span><text:span text:style-name="T5">APPARTENENZA a ORDINI PROFESSIONALI</text:span></text:p>
      <text:p text:style-name="P12"/>
      <text:p text:style-name="P1"><text:span text:style-name="T6">(D.P.R. del 28/12/2000, n. 445, art.46).</text:span></text:p>
      <text:p text:style-name="P6"/>
      <text:p text:style-name="P6"/>
      <text:p text:style-name="P6"/>
      <text:p text:style-name="P6"/>
      <text:h text:style-name="P10" text:outline-level="1">Il sottoscritto __________________________________________________________</text:h>
      <text:p text:style-name="P7"><text:span text:style-name="T8">nato a __________________________________ il _______________________________</text:span></text:p>
      <text:p text:style-name="P7"><text:span text:style-name="T8">residente in ________________________ , via _____________________________, n°__</text:span></text:p>
      <text:p text:style-name="P7"><text:span text:style-name="T8">consapevole delle sanzioni penali cui può andare incontro in caso di dichiarazioni mendaci,</text:span></text:p>
      <text:p text:style-name="P8"/>
      <text:h text:style-name="P9" text:outline-level="2">D I C H I A R A</text:h>
      <text:p text:style-name="P8"/>
      <text:p text:style-name="P8"/>
      <text:p text:style-name="P7"><text:span text:style-name="T8">Di appartenere all’Ordine Professionale <text:s/>________________________________________</text:span></text:p>
      <text:p text:style-name="P2"/>
      <text:p text:style-name="P3"><text:span text:style-name="T8">_________________________________________________________________________</text:span></text:p>
      <text:p text:style-name="P2"/>
      <text:p text:style-name="P3"><text:span text:style-name="T8">_________________________________________________________________________</text:span></text:p>
      <text:p text:style-name="P2"/>
      <text:p text:style-name="P2"/>
      <text:p text:style-name="P3"/>
      <text:p text:style-name="P3">Cagliari, _____________________________</text:p>
      <text:p text:style-name="P3"><text:tab/><text:tab/><text:tab/><text:tab/><text:tab/><text:tab/><text:tab/><text:tab/><text:tab/>IL DICHIARANTE</text:p>
      <text:p text:style-name="P3"/>
      <text:p text:style-name="P3"><text:tab/><text:tab/><text:tab/><text:tab/><text:tab/><text:tab/><text:tab/>_________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><text:span text:style-name="T3">(La firma sulle dichiarazioni sostitutive di certificazione </text:span><text:span text:style-name="T4">NON va mai autenticata</text:span><text:span text:style-name="T3">).</text:span></text:p>
      <text:p text:style-name="P5"/>
      <text:p text:style-name="P3">Nelle ipotesi di falsità in atti e dichiarazioni mendaci si applicano le sanzioni penali previste dall’art.76 del D.P.R n° 445 28.12.2000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72in" fo:margin-right="0.3937in" fo:line-height="200%" fo:text-align="start" style:justify-single-word="false" fo:orphans="2" fo:widows="2" fo:text-indent="0.1972in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5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in" draw:z-index="0"><draw:text-box fo:min-height="0in" fo:min-width="0.0161in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23:04.654000000</meta:creation-date>
    <meta:editing-cycles>1</meta:editing-cycles>
    <meta:editing-duration>P0D</meta:editing-duration>
    <meta:document-statistic meta:table-count="0" meta:image-count="0" meta:object-count="0" meta:page-count="1" meta:paragraph-count="16" meta:word-count="95" meta:character-count="1013" meta:non-whitespace-character-count="917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