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3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EL</text:span></text:p>
      <text:p text:style-name="P10"/>
      <text:p text:style-name="P9"><text:span text:style-name="T3">CERTIFICATO DI ISCRIZIONE IN </text:span><text:span text:style-name="T5">ALBI</text:span><text:span text:style-name="T3"> O </text:span><text:span text:style-name="T5">ELENCHI </text:span><text:span text:style-name="T3">TENUTI DALLA PUBBLICA AMMINISTRAZIONE</text:span></text:p>
      <text:p text:style-name="P10"/>
      <text:p text:style-name="P1"><text:span text:style-name="T6">(D.P.R. del 28/12/2000, n. 445, art.46).</text:span></text:p>
      <text:p text:style-name="P6"/>
      <text:p text:style-name="P6"/>
      <text:p text:style-name="P6"/>
      <text:p text:style-name="P6"/>
      <text:h text:style-name="P12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3" text:outline-level="2">D I C H I A R A</text:h>
      <text:p text:style-name="P8"/>
      <text:p text:style-name="P8"/>
      <text:p text:style-name="P7"><text:span text:style-name="T8">Di essere iscritto nell' _______________________________________________________</text:span></text:p>
      <text:p text:style-name="P2"/>
      <text:p text:style-name="P3"><text:span text:style-name="T8">_________________________________________________________________________</text:span></text:p>
      <text:p text:style-name="P2"/>
      <text:p text:style-name="P3"><text:span text:style-name="T8">_________________________________________________________________________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2:52.122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100" meta:character-count="1043" meta:non-whitespace-character-count="943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