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7" style:family="paragraph" style:parent-style-name="Standard" style:master-page-name="Standard">
      <style:paragraph-properties fo:margin-left="0.1972in" fo:margin-right="0.3929in" fo:text-align="justify" style:justify-single-word="false" fo:orphans="2" fo:widows="2" fo:text-indent="0in" style:auto-text-indent="false" style:page-number="auto" style:vertical-align="auto" style:writing-mode="lr-tb"/>
      <style:text-properties fo:font-size="5pt" style:font-size-asian="5pt" style:font-size-complex="5pt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9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10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11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2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3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4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5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6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fo:language="de" fo:country="DE" style:font-size-asian="9pt" style:font-size-complex="9pt"/>
    </style:style>
    <style:style style:name="T6" style:family="text">
      <style:text-properties fo:language="de" fo:country="DE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3"><text:span text:style-name="T1">DICHIARAZIONE SOSTITUTIVA DEI</text:span></text:p>
      <text:p text:style-name="P14"/>
      <text:p text:style-name="P13"><text:span text:style-name="T3">DATI CONTENUTI NEI REGISTRI DELLO STATO CIVILE</text:span></text:p>
      <text:p text:style-name="P14"/>
      <text:p text:style-name="P1"><text:span text:style-name="T5">(D.P.R. 28.12.2000, n.445, art.46)</text:span></text:p>
      <text:p text:style-name="P2"/>
      <text:p text:style-name="P8"/>
      <text:p text:style-name="P8"/>
      <text:h text:style-name="P15" text:outline-level="1">Il sottoscritto __________________________________________________________</text:h>
      <text:p text:style-name="P9"><text:span text:style-name="T7">nato a __________________________________ il _______________________________</text:span></text:p>
      <text:p text:style-name="P9"><text:span text:style-name="T7">residente in ________________________ , via _____________________________, n°__</text:span></text:p>
      <text:p text:style-name="P10"/>
      <text:p text:style-name="P9"><text:span text:style-name="T7">consapevole delle sanzioni penali cui può andare incontro in caso di dichiarazioni mendaci,</text:span></text:p>
      <text:p text:style-name="P10"/>
      <text:h text:style-name="P16" text:outline-level="2">D I C H I A R A</text:h>
      <text:p text:style-name="P10"/>
      <text:p text:style-name="P10"/>
      <text:p text:style-name="P9"><text:span text:style-name="T7">di essere a conoscenza dei seguenti dati – relativi alla propria persona - contenuti nei registri dello Stato Civile:</text:span></text:p>
      <text:p text:style-name="P9"><text:span text:style-name="T7">Cognome e nome __________________________________________________________</text:span></text:p>
      <text:p text:style-name="P9"><text:span text:style-name="T7">figlio di _________________________ e di _____________________________________</text:span></text:p>
      <text:p text:style-name="P9"><text:span text:style-name="T7">nato a ___________________________ il ________________ numero di atto __________</text:span></text:p>
      <text:p text:style-name="P9"><text:span text:style-name="T7">coniugato con _____________________________________________________________</text:span></text:p>
      <text:p text:style-name="P9"><text:span text:style-name="T7">a _____________________________ il ________________, numero di atto ___________</text:span></text:p>
      <text:p text:style-name="P3"/>
      <text:p text:style-name="P3"/>
      <text:p text:style-name="P3"/>
      <text:p text:style-name="P4"/>
      <text:p text:style-name="P4">Cagliari, _____________________________</text:p>
      <text:p text:style-name="P4"><text:tab/><text:tab/><text:tab/><text:tab/><text:tab/><text:tab/><text:tab/>IL DICHIARANTE</text:p>
      <text:p text:style-name="P4"/>
      <text:p text:style-name="P4"><text:tab/><text:tab/><text:tab/><text:tab/><text:tab/><text:tab/>_______<text:tab/>_______________________</text:p>
      <text:p text:style-name="P4"/>
      <text:p text:style-name="P4"/>
      <text:p text:style-name="P4"/>
      <text:p text:style-name="P5"/>
      <text:p text:style-name="P4"><text:span text:style-name="T3">(La firma sulle dichiarazioni sostitutive di certificazione </text:span><text:span text:style-name="T4">NON va mai autenticata</text:span><text:span text:style-name="T3">).</text:span></text:p>
      <text:p text:style-name="P6"/>
      <text:p text:style-name="P4">Nelle ipotesi di falsità in atti e dichiarazioni mendaci si applicano le sanzioni penali previste dall’art.76 del D.P.R n° 445 28.12.2000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17:49.233000000</meta:creation-date>
    <meta:editing-cycles>1</meta:editing-cycles>
    <meta:editing-duration>P0D</meta:editing-duration>
    <meta:document-statistic meta:table-count="0" meta:image-count="0" meta:object-count="0" meta:page-count="1" meta:paragraph-count="19" meta:word-count="136" meta:character-count="1265" meta:non-whitespace-character-count="1134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