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4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5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9pt" fo:language="de" fo:country="DE" style:font-size-asian="9pt" style:font-size-complex="9pt"/>
    </style:style>
    <style:style style:name="T5" style:family="text">
      <style:text-properties fo:language="de" fo:country="D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ICHIARAZIONE SOSTITUTIVA DI</text:span></text:p>
      <text:p text:style-name="P13"><text:span text:style-name="T3">CERTIFICAZIONE DI PROCEDIMENTI PENALI</text:span></text:p>
      <text:p text:style-name="P14"/>
      <text:p text:style-name="P1"><text:span text:style-name="T4">(D.P.R. 28.12.2000, n.445, art.46)</text:span></text:p>
      <text:p text:style-name="P5"/>
      <text:p text:style-name="P5"/>
      <text:p text:style-name="P5"/>
      <text:p text:style-name="P5"/>
      <text:h text:style-name="P9" text:outline-level="1">Il sottoscritto __________________________________________________________</text:h>
      <text:p text:style-name="P6"><text:span text:style-name="T6">nato a __________________________________ il _______________________________</text:span></text:p>
      <text:p text:style-name="P6"><text:span text:style-name="T6">residente in ________________________ , via _____________________________, n°__</text:span></text:p>
      <text:p text:style-name="P6"><text:span text:style-name="T6">consapevole delle sanzioni penali cui può andare incontro in caso di dichiarazioni mendaci,</text:span></text:p>
      <text:p text:style-name="P7"/>
      <text:h text:style-name="P12" text:outline-level="2">D I C H I A R A</text:h>
      <text:p text:style-name="P8"/>
      <text:p text:style-name="P6"><text:span text:style-name="T6">di non essere a conoscenza di essere sottoposto a provvedimenti penali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7">(La firma sulle dichiarazioni sostitutive di certificazione </text:span><text:span text:style-name="T8">NON va mai autenticata</text:span><text:span text:style-name="T7">).</text:span></text:p>
      <text:p text:style-name="P4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4:52.046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95" meta:character-count="837" meta:non-whitespace-character-count="740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