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5pt" style:font-size-asian="5pt" style:font-size-complex="5pt"/>
    </style:style>
    <style:style style:name="P4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5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6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7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8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9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0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ICHIARAZIONE SOSTITUTIVA DI CERTIFICAZIONE</text:span></text:p>
      <text:p text:style-name="P7"><text:span text:style-name="T3">CERTIFICATO PLURIMO</text:span></text:p>
      <text:p text:style-name="P1"><text:span text:style-name="T5">(D.P.R. 28.12.2000, n.445, art.46)</text:span></text:p>
      <text:p text:style-name="P2"/>
      <text:h text:style-name="P6" text:outline-level="1">Il sottoscritto __________________________________________________________</text:h>
      <text:p text:style-name="P4"><text:span text:style-name="T6">nato a ____________________________________________ il _____________________</text:span></text:p>
      <text:p text:style-name="P4"><text:span text:style-name="T6">residente in ________________________ , via _____________________________, n°__</text:span></text:p>
      <text:p text:style-name="P4"><text:span text:style-name="T6">consapevole delle sanzioni penali cui può andare incontro in caso di dichiarazioni mendaci,</text:span></text:p>
      <text:h text:style-name="P5" text:outline-level="2"><text:span text:style-name="T7">D I C H I A R A</text:span></text:h>
      <text:p text:style-name="P4">1) di essere nato a ____________________________________________________ il __________________</text:p>
      <text:p text:style-name="P4">2) di essere residente nel Comune di ._________________________________________________________</text:p>
      <text:p text:style-name="P4">3).di essere cittadino italiano</text:p>
      <text:p text:style-name="P4">4) di godere dei diritti politici</text:p>
      <text:p text:style-name="P4">5) di essere di stato civile ______________________________________</text:p>
      <text:p text:style-name="P4">6) dà atto della propria esistenza in vita</text:p>
      <text:p text:style-name="P4">7) che il figlio di nome___________________________è nato a_____________________ il_____________</text:p>
      <text:p text:style-name="P4">8) che il proprio (<text:span text:style-name="T8">indicare il rapporto di parentela</text:span>)__________________________________________________ (<text:span text:style-name="T8">nome e cognome</text:span>)_______________________________________________, nato a______________________ <text:s/>il_____________, è morto a _________________________________________ il _____________________</text:p>
      <text:p text:style-name="P4">9) di essere nella seguente posizione agli effetti degli obblighi militari: ______________________________</text:p>
      <text:p text:style-name="P4">10)di essere iscritto nell’(<text:span text:style-name="T8">indicare l’albo o elenco tenuto dalla pubblica amministrazione</text:span>):__________________________</text:p>
      <text:p text:style-name="P2">11) Che la propria famiglia anagrafica è così composta:</text:p>
      <text:p text:style-name="P4"><text:tab/>cognome e nome<text:tab/><text:tab/><text:tab/> <text:s text:c="4"/>nato a<text:tab/><text:tab/> <text:s text:c="9"/>il<text:tab/> <text:s text:c="17"/>rapporto di parentela</text:p>
      <text:p text:style-name="P4"><text:span text:style-name="T8">1</text:span><text:span text:style-name="T6">.___________________________ <text:s/>___________________ _________ <text:s/>____________</text:span></text:p>
      <text:p text:style-name="P4"><text:span text:style-name="T8">2</text:span><text:span text:style-name="T6">.___________________________ <text:s/>___________________ _________ <text:s/>____________</text:span></text:p>
      <text:p text:style-name="P4"><text:span text:style-name="T8">3</text:span><text:span text:style-name="T6">.___________________________ <text:s/>___________________ _________ <text:s/>____________</text:span></text:p>
      <text:p text:style-name="P4"><text:span text:style-name="T8">4</text:span><text:span text:style-name="T6">.___________________________ <text:s/>___________________ _________ <text:s/>____________</text:span></text:p>
      <text:p text:style-name="P4"><text:span text:style-name="T8">5</text:span><text:span text:style-name="T6">.___________________________ <text:s/>___________________ _________ <text:s/>____________</text:span></text:p>
      <text:p text:style-name="P4"><text:span text:style-name="T8">6</text:span><text:span text:style-name="T6">.___________________________ <text:s/>___________________ _________ <text:s/>____________</text:span></text:p>
      <text:p text:style-name="P2">12) che il reddito del proprio nucleo familiare è il seguente: _____________________________________</text:p>
      <text:p text:style-name="P2"/>
      <text:p text:style-name="P2">13) __________________________________________________________________________________</text:p>
      <text:p text:style-name="P2"><text:tab/>_________________________________________________________________________________</text:p>
      <text:p text:style-name="P2"/>
      <text:p text:style-name="P2">Cagliari, _____________________________</text:p>
      <text:p text:style-name="P2"><text:tab/><text:tab/><text:tab/><text:tab/><text:tab/><text:tab/><text:tab/>IL DICHIARANTE</text:p>
      <text:p text:style-name="P2"><text:tab/><text:tab/><text:tab/> <text:s text:c="8"/>(sottoscrizione relativa ai dati indicati ai numeri________________________)</text:p>
      <text:p text:style-name="P2"/>
      <text:p text:style-name="P2"><text:tab/><text:tab/><text:tab/><text:tab/><text:tab/><text:tab/>_______________________________</text:p>
      <text:p text:style-name="P3"/>
      <text:p text:style-name="P2"><text:span text:style-name="T3">(La firma sulle dichiarazioni sostitutive di certificazione </text:span><text:span text:style-name="T4">NON va mai autenticata</text:span><text:span text:style-name="T3">).</text:span></text:p>
      <text:p text:style-name="P2">Nelle ipotesi di falsità in atti e dichiarazioni mendaci si applicano le sanzioni penali previste dall’art.76 del D.P.R n° 445 28.12.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14:46.281000000</meta:creation-date>
    <meta:editing-cycles>1</meta:editing-cycles>
    <meta:editing-duration>P0D</meta:editing-duration>
    <meta:document-statistic meta:table-count="0" meta:image-count="0" meta:object-count="0" meta:page-count="1" meta:paragraph-count="35" meta:word-count="241" meta:character-count="2662" meta:non-whitespace-character-count="2380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