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9.462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2.027cm" fo:break-before="auto" style:use-optimal-row-height="fals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4.316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add8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wrap-option="wrap" fo:border-left="none" fo:border-right="none" style:rotation-align="none" fo:border-top="none"/>
    </style:style>
    <style:style style:name="ce8" style:family="table-cell" style:parent-style-name="Excel_20_Built-in_20_Normal">
      <style:table-cell-properties fo:wrap-option="wrap"/>
    </style:style>
    <style:style style:name="ce9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 style:data-style-name="N36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4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 Tit. II_2 tri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number-columns-repeated="962" table:default-cell-style-name="Excel_20_Built-in_20_Normal"/>
        <table:table-column table:style-name="co5" table:number-columns-repeated="54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II liv. p.f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registrazione</text:p>
          </table:table-cell>
          <table:table-cell table:style-name="ce1" office:value-type="string">
            <text:p>Importo mandato</text:p>
          </table:table-cell>
          <table:table-cell table:style-name="ce16" table:number-columns-repeated="962"/>
          <table:table-cell table:number-columns-repeated="54"/>
        </table:table-row>
        <table:table-row table:style-name="ro2">
          <table:table-cell table:style-name="ce2" office:value-type="float" office:value="535980">
            <text:p>535980</text:p>
          </table:table-cell>
          <table:table-cell table:style-name="ce5" office:value-type="string">
            <text:p>2 Spese in conto capitale</text:p>
          </table:table-cell>
          <table:table-cell table:style-name="ce5" office:value-type="string">
            <text:p>02 Investimenti fissi lordi e acquisto di terreni</text:p>
          </table:table-cell>
          <table:table-cell table:style-name="ce5" office:value-type="string">
            <text:p>SALDO FATT. N. 4_24 DEL 5/3/2024 (PARTE) <text:s/>PER LIQUIDAZIONE CERTIFICATO 2 BIS RELATIVO AL SAL N. 2 - LAVORI SUPPLEMENTARI-LAVORI MANUT STRAORD COMPLESSO E.R.P. FABBRICATO 2 (IN PARTE) DI VIA LA SOMME N° 1 E N° 3 E FABBRICATO 4 DI VIA CARNIA 1 E VIA LA SOMME 6 - <text:s/>Pagamento fattura n. FATTPA 4_24</text:p>
          </table:table-cell>
          <table:table-cell table:style-name="ce9" office:value-type="string">
            <text:p>FRANCESCO RAIS S.R.L.</text:p>
          </table:table-cell>
          <table:table-cell table:style-name="ce2" office:value-type="float" office:value="22002">
            <text:p>22002</text:p>
          </table:table-cell>
          <table:table-cell table:style-name="ce11" office:value-type="date" office:date-value="2024-04-02">
            <text:p>02/04/2024</text:p>
          </table:table-cell>
          <table:table-cell table:style-name="ce13" office:value-type="float" office:value="9240.22">
            <text:p>9.240,22</text:p>
          </table:table-cell>
          <table:table-cell table:number-columns-repeated="1016"/>
        </table:table-row>
        <table:table-row table:style-name="ro2">
          <table:table-cell table:style-name="ce3" office:value-type="float" office:value="550335">
            <text:p>5503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<text:s/>SERVIZIO ESECUZIONE INDAGINI DIAGNOSTICHE STRUTTURALI-LAVORI ADEGUAMENTO FUNZIONALE IMPIANTISTICO PALESTRE E <text:s/>PALAZZETTO SPORT-PON METRO-GRANDE VILLAGGIO SPORTIVO MONTE MIXI-LOTTO 3 Pagamento fattura n. FATTPA 2_24</text:p>
          </table:table-cell>
          <table:table-cell table:style-name="ce10" office:value-type="string">
            <text:p>GEOSYSTEM DI G.B. DEMONTIS</text:p>
          </table:table-cell>
          <table:table-cell table:style-name="ce3" office:value-type="float" office:value="22013">
            <text:p>22013</text:p>
          </table:table-cell>
          <table:table-cell table:style-name="ce12" office:value-type="date" office:date-value="2024-04-02">
            <text:p>02/04/2024</text:p>
          </table:table-cell>
          <table:table-cell table:style-name="ce14" office:value-type="float" office:value="6099.39">
            <text:p>6.099,39</text:p>
          </table:table-cell>
          <table:table-cell table:number-columns-repeated="1016"/>
        </table:table-row>
        <table:table-row table:style-name="ro2">
          <table:table-cell table:style-name="ce3" office:value-type="float" office:value="550335">
            <text:p>5503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<text:s/>SERVIZIO ESECUZIONE INDAGINI DIAGNOSTICHE STRUTTURALI-LAVORI ADEGUAMENTO FUNZIONALE IMPIANTISTICO PALESTRE E <text:s/>PALAZZETTO SPORT-PON METRO-GRANDE VILLAGGIO SPORTIVO MONTE MIXI-LOTTO 3 Pagamento fattura n. FATTPA 2_24</text:p>
          </table:table-cell>
          <table:table-cell table:style-name="ce10" office:value-type="string">
            <text:p>GEOSYSTEM DI G.B. DEMONTIS</text:p>
          </table:table-cell>
          <table:table-cell table:style-name="ce3" office:value-type="float" office:value="22014">
            <text:p>22014</text:p>
          </table:table-cell>
          <table:table-cell table:style-name="ce12" office:value-type="date" office:date-value="2024-04-02">
            <text:p>02/04/2024</text:p>
          </table:table-cell>
          <table:table-cell table:style-name="ce14" office:value-type="float" office:value="2488.07">
            <text:p>2.488,07</text:p>
          </table:table-cell>
          <table:table-cell table:number-columns-repeated="1016"/>
        </table:table-row>
        <table:table-row table:style-name="ro3">
          <table:table-cell table:style-name="ce3" office:value-type="float" office:value="657481">
            <text:p>65748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RIMO SAL LAVORI - Manutenzione straordinaria coperture e prospetti,aree cortilizie alloggi,infissi immobili ERP Pagamento fattura n. 07</text:p>
          </table:table-cell>
          <table:table-cell table:style-name="ce10" office:value-type="string">
            <text:p>Algik.OR. S.r.l.</text:p>
          </table:table-cell>
          <table:table-cell table:style-name="ce3" office:value-type="float" office:value="22047">
            <text:p>22047</text:p>
          </table:table-cell>
          <table:table-cell table:style-name="ce12" office:value-type="date" office:date-value="2024-04-03">
            <text:p>03/04/2024</text:p>
          </table:table-cell>
          <table:table-cell table:style-name="ce14" office:value-type="float" office:value="41076.61">
            <text:p>41.076,61</text:p>
          </table:table-cell>
          <table:table-cell table:number-columns-repeated="1016"/>
        </table:table-row>
        <table:table-row table:style-name="ro4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PER L' INCARICO DI REDAZIONE DELLA RELAZIONE GEOLOGICA RELATIVA AL PFTE -VILLA MUSCAS - GRANDE ATTRATTORE PARCO DELLA MUSICA-POTENZIAMENTO DISTRETTO MUSICA ARTE E CULTURA Pagamento fattura n. FATTPA 11_24</text:p>
          </table:table-cell>
          <table:table-cell table:style-name="ce10" office:value-type="string">
            <text:p>PANI FAUSTO ALESSANDRO</text:p>
          </table:table-cell>
          <table:table-cell table:style-name="ce3" office:value-type="float" office:value="22056">
            <text:p>22056</text:p>
          </table:table-cell>
          <table:table-cell table:style-name="ce12" office:value-type="date" office:date-value="2024-04-03">
            <text:p>03/04/2024</text:p>
          </table:table-cell>
          <table:table-cell table:style-name="ce14" office:value-type="float" office:value="7566.4">
            <text:p>7.566,40</text:p>
          </table:table-cell>
          <table:table-cell table:number-columns-repeated="1016"/>
        </table:table-row>
        <table:table-row table:style-name="ro4">
          <table:table-cell table:style-name="ce3" office:value-type="float" office:value="666166">
            <text:p>66616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PESE AVVIO PROCEDIMENTO E ADESIONE ALLA MEDIAZIONE N. 1021/2022 - REALIZZAZIONE PARCO URBANO SPORTIVO ED EDUCATIVO AREA VIA SAN PAOLO Pagamento fattura n. 00570</text:p>
          </table:table-cell>
          <table:table-cell table:style-name="ce10" office:value-type="string">
            <text:p>ABC MEDIAZIONE</text:p>
          </table:table-cell>
          <table:table-cell table:style-name="ce3" office:value-type="float" office:value="22240">
            <text:p>22240</text:p>
          </table:table-cell>
          <table:table-cell table:style-name="ce12" office:value-type="date" office:date-value="2024-04-04">
            <text:p>04/04/2024</text:p>
          </table:table-cell>
          <table:table-cell table:style-name="ce14" office:value-type="float" office:value="536.8">
            <text:p>536,80</text:p>
          </table:table-cell>
          <table:table-cell table:number-columns-repeated="1016"/>
        </table:table-row>
        <table:table-row table:style-name="ro2">
          <table:table-cell table:style-name="ce3" office:value-type="float" office:value="704968">
            <text:p>70496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MAN. STRAORDINARIA SAL 1 CONTRATTO ATTUATIVO - LAVORI RELATIVI AGLI INTERVENTI DI RESTAURO, RISANAMENTO CONSERVATIVO E MANUTENZIONE ORDINARIA NEI CIMITERI DI S. MICHELE,BONARIA E PIRRI Pagamento fattura n. 040-00006</text:p>
          </table:table-cell>
          <table:table-cell table:style-name="ce10" office:value-type="string">
            <text:p>A.C. MULTISERVICES S.R.L</text:p>
          </table:table-cell>
          <table:table-cell table:style-name="ce3" office:value-type="float" office:value="22251">
            <text:p>22251</text:p>
          </table:table-cell>
          <table:table-cell table:style-name="ce12" office:value-type="date" office:date-value="2024-04-04">
            <text:p>04/04/2024</text:p>
          </table:table-cell>
          <table:table-cell table:style-name="ce14" office:value-type="float" office:value="42576.81">
            <text:p>42.576,81</text:p>
          </table:table-cell>
          <table:table-cell table:number-columns-repeated="1016"/>
        </table:table-row>
        <table:table-row table:style-name="ro2">
          <table:table-cell table:style-name="ce3" office:value-type="float" office:value="704962">
            <text:p>70496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MAN. STRAORDINARIA SAL 1 CONTRATTO ATTUATIVO - LAVORI RELATIVI AGLI INTERVENTI DI RESTAURO, RISANAMENTO CONSERVATIVO E MANUTENZIONE ORDINARIA NEI CIMITERI DI S. MICHELE,BONARIA E PIRRI Pagamento fattura n. 040-00006</text:p>
          </table:table-cell>
          <table:table-cell table:style-name="ce10" office:value-type="string">
            <text:p>A.C. MULTISERVICES S.R.L</text:p>
          </table:table-cell>
          <table:table-cell table:style-name="ce3" office:value-type="float" office:value="22252">
            <text:p>22252</text:p>
          </table:table-cell>
          <table:table-cell table:style-name="ce12" office:value-type="date" office:date-value="2024-04-04">
            <text:p>04/04/2024</text:p>
          </table:table-cell>
          <table:table-cell table:style-name="ce14" office:value-type="float" office:value="108787.52">
            <text:p>108.787,52</text:p>
          </table:table-cell>
          <table:table-cell table:number-columns-repeated="1016"/>
        </table:table-row>
        <table:table-row table:style-name="ro5">
          <table:table-cell table:style-name="ce3" office:value-type="float" office:value="545670">
            <text:p>54567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N. 2 PER LAVORI MANUTENZIONE STRAORDINARIA IMPIANTO SPORTIVO POLIVALENTE SITO NELLA VIA ARGONNE Pagamento fattura n. FATTPA 3_24</text:p>
          </table:table-cell>
          <table:table-cell table:style-name="ce10" office:value-type="string">
            <text:p>Diliberto Gero</text:p>
          </table:table-cell>
          <table:table-cell table:style-name="ce3" office:value-type="float" office:value="22253">
            <text:p>22253</text:p>
          </table:table-cell>
          <table:table-cell table:style-name="ce12" office:value-type="date" office:date-value="2024-04-04">
            <text:p>04/04/2024</text:p>
          </table:table-cell>
          <table:table-cell table:style-name="ce14" office:value-type="float" office:value="134318.93">
            <text:p>134.318,93</text:p>
          </table:table-cell>
          <table:table-cell table:number-columns-repeated="1016"/>
        </table:table-row>
        <table:table-row table:style-name="ro5">
          <table:table-cell table:style-name="ce3" office:value-type="float" office:value="545670">
            <text:p>54567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SAL N. 2 PER LAVORI MANUTENZIONE STRAORDINARIA IMPIANTO SPORTIVO POLIVALENTE SITO NELLA VIA ARGONNE Pagamento fattura n. FATTPA 3_24</text:p>
          </table:table-cell>
          <table:table-cell table:style-name="ce10" office:value-type="string">
            <text:p>Diliberto Gero</text:p>
          </table:table-cell>
          <table:table-cell table:style-name="ce3" office:value-type="float" office:value="22254">
            <text:p>22254</text:p>
          </table:table-cell>
          <table:table-cell table:style-name="ce12" office:value-type="date" office:date-value="2024-04-04">
            <text:p>04/04/2024</text:p>
          </table:table-cell>
          <table:table-cell table:style-name="ce14" office:value-type="float" office:value="4172.35">
            <text:p>4.172,35</text:p>
          </table:table-cell>
          <table:table-cell table:number-columns-repeated="1016"/>
        </table:table-row>
        <table:table-row table:style-name="ro5">
          <table:table-cell table:style-name="ce3" office:value-type="float" office:value="672263">
            <text:p>67226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2 PERIZIA - LAVORI DI ADEGUAMENTO DELLA VIABILITA' DI ACCESSO ALLA STAZIONE DI TRASFERIMENTO IN LOCALITA' SAN LORENZO Pagamento fattura n. 5/PA</text:p>
          </table:table-cell>
          <table:table-cell table:style-name="ce10" office:value-type="string">
            <text:p>SARDA STRADE S.R.L.</text:p>
          </table:table-cell>
          <table:table-cell table:style-name="ce3" office:value-type="float" office:value="22298">
            <text:p>22298</text:p>
          </table:table-cell>
          <table:table-cell table:style-name="ce12" office:value-type="date" office:date-value="2024-04-04">
            <text:p>04/04/2024</text:p>
          </table:table-cell>
          <table:table-cell table:style-name="ce14" office:value-type="float" office:value="302926">
            <text:p>302.926,00</text:p>
          </table:table-cell>
          <table:table-cell table:number-columns-repeated="1016"/>
        </table:table-row>
        <table:table-row table:style-name="ro2">
          <table:table-cell table:style-name="ce3" office:value-type="float" office:value="614010">
            <text:p>6140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(PARTE) PUBBLICITA' LEGALE QUOTIDIANI GARA N. 10/SUA/2023 - INTERVENTI RIGENERAZIONE URBANA AREA SANT'ELIA NUOVA CONFIGURAZIONE VIALE S. FERRARA E AREE CONTERMINI - PNRR MISS.5 COMP.2 SUB.2.1 Pagamento fattura n. 108</text:p>
          </table:table-cell>
          <table:table-cell table:style-name="ce10" office:value-type="string">
            <text:p>VIVENDA SRL</text:p>
          </table:table-cell>
          <table:table-cell table:style-name="ce3" office:value-type="float" office:value="22300">
            <text:p>22300</text:p>
          </table:table-cell>
          <table:table-cell table:style-name="ce12" office:value-type="date" office:date-value="2024-04-04">
            <text:p>04/04/2024</text:p>
          </table:table-cell>
          <table:table-cell table:style-name="ce14" office:value-type="float" office:value="5275.28">
            <text:p>5.275,28</text:p>
          </table:table-cell>
          <table:table-cell table:number-columns-repeated="1016"/>
        </table:table-row>
        <table:table-row table:style-name="ro2">
          <table:table-cell table:style-name="ce3" office:value-type="float" office:value="682395">
            <text:p>682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NTICIPAZIONE 20% QUOTA LAVORI - PNRR MISSIONE 4, COMPONENTE 1, INVESTIMENTO1.1 - REALIZZAZIONE ASILO NIDO MEDIANTE RICONVERSIONE DI PARTE DEL COMPLESSO SCOLASTICO A. RIVA IN P.ZZA GARIBALDI <text:s/>Pagamento fattura n. 29/E</text:p>
          </table:table-cell>
          <table:table-cell table:style-name="ce10" office:value-type="string">
            <text:p>PISANO BRUNO COSTRUZIONI SRL</text:p>
          </table:table-cell>
          <table:table-cell table:style-name="ce3" office:value-type="float" office:value="22301">
            <text:p>22301</text:p>
          </table:table-cell>
          <table:table-cell table:style-name="ce12" office:value-type="date" office:date-value="2024-04-04">
            <text:p>04/04/2024</text:p>
          </table:table-cell>
          <table:table-cell table:style-name="ce14" office:value-type="float" office:value="198000">
            <text:p>198.000,00</text:p>
          </table:table-cell>
          <table:table-cell table:number-columns-repeated="1016"/>
        </table:table-row>
        <table:table-row table:style-name="ro3">
          <table:table-cell table:style-name="ce3" office:value-type="float" office:value="717387">
            <text:p>71738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 (parte) - MANUTENZIONE STRAORDINARIA DEGLI IMPIANTI TECNOLOGICI NEI MERCATI CIVICI Pagamento fattura n. 0000006/PA</text:p>
          </table:table-cell>
          <table:table-cell table:style-name="ce10" office:value-type="string">
            <text:p>MANCA ANGELO EREDI S.N.C.</text:p>
          </table:table-cell>
          <table:table-cell table:style-name="ce3" office:value-type="float" office:value="22302">
            <text:p>22302</text:p>
          </table:table-cell>
          <table:table-cell table:style-name="ce12" office:value-type="date" office:date-value="2024-04-04">
            <text:p>04/04/2024</text:p>
          </table:table-cell>
          <table:table-cell table:style-name="ce14" office:value-type="float" office:value="82960">
            <text:p>82.960,00</text:p>
          </table:table-cell>
          <table:table-cell table:number-columns-repeated="1016"/>
        </table:table-row>
        <table:table-row table:style-name="ro3">
          <table:table-cell table:style-name="ce3" office:value-type="float" office:value="717387">
            <text:p>71738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 (parte) - MANUTENZIONE STRAORDINARIA DEGLI IMPIANTI TECNOLOGICI NEI MERCATI CIVICI Pagamento fattura n. 0000006/PA</text:p>
          </table:table-cell>
          <table:table-cell table:style-name="ce10" office:value-type="string">
            <text:p>MANCA ANGELO EREDI S.N.C.</text:p>
          </table:table-cell>
          <table:table-cell table:style-name="ce3" office:value-type="float" office:value="22303">
            <text:p>22303</text:p>
          </table:table-cell>
          <table:table-cell table:style-name="ce12" office:value-type="date" office:date-value="2024-04-04">
            <text:p>04/04/2024</text:p>
          </table:table-cell>
          <table:table-cell table:style-name="ce14" office:value-type="float" office:value="3477.62">
            <text:p>3.477,62</text:p>
          </table:table-cell>
          <table:table-cell table:number-columns-repeated="1016"/>
        </table:table-row>
        <table:table-row table:style-name="ro4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INCARICO DI ISPETTORE DI CANTIERE PER LO SVOLGIMENTO DELLE ATTIVITA' DI CONTROLLO AMM.VO CONTABILE FINO AL 6° SAL E SAS - GESTIONE INTEGRATA RETA VIARIA DEL COMUNE DI CAGLIARI Pagamento fattura n. 5/001</text:p>
          </table:table-cell>
          <table:table-cell table:style-name="ce10" office:value-type="string">
            <text:p>CIVILE FRANCO</text:p>
          </table:table-cell>
          <table:table-cell table:style-name="ce3" office:value-type="float" office:value="22319">
            <text:p>22319</text:p>
          </table:table-cell>
          <table:table-cell table:style-name="ce12" office:value-type="date" office:date-value="2024-04-05">
            <text:p>05/04/2024</text:p>
          </table:table-cell>
          <table:table-cell table:style-name="ce14" office:value-type="float" office:value="24576.38">
            <text:p>24.576,38</text:p>
          </table:table-cell>
          <table:table-cell table:number-columns-repeated="1016"/>
        </table:table-row>
        <table:table-row table:style-name="ro6">
          <table:table-cell table:style-name="ce3" office:value-type="float" office:value="549985">
            <text:p>5499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UBBLICITA' LEGALE GURI - GARA N.14/SUA/2023 - SERVIZIO DI PROGETT. FATTIBILITA' PROGETTO DI RIF. AREA S. PAOLO PER LA REALIZZAZIONE DEL PARCO URBANO ATTREZZATO SPORTIVO ED EDUCATIVO- REALIZZAZIONE DI OPERE DI URBANIZZAZIONE PRIMARIA Pagamento fattura n. 190/EPU</text:p>
          </table:table-cell>
          <table:table-cell table:style-name="ce10" office:value-type="string">
            <text:p>EDINDUSTRIA SRL</text:p>
          </table:table-cell>
          <table:table-cell table:style-name="ce3" office:value-type="float" office:value="22629">
            <text:p>22629</text:p>
          </table:table-cell>
          <table:table-cell table:style-name="ce12" office:value-type="date" office:date-value="2024-04-08">
            <text:p>08/04/2024</text:p>
          </table:table-cell>
          <table:table-cell table:style-name="ce14" office:value-type="float" office:value="762.64">
            <text:p>762,64</text:p>
          </table:table-cell>
          <table:table-cell table:number-columns-repeated="1016"/>
        </table:table-row>
        <table:table-row table:style-name="ro2">
          <table:table-cell table:style-name="ce3" office:value-type="float" office:value="666158">
            <text:p>66615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PER IL SERVIZIO DI ADEGUAMENTO DELLA COMPONENTE GEOLOGICA DEL PROGETTO DEFINITIVO - INTERVENTI INFRASTRUTTURALI PER LA SALVAGUARDIA DA EVENTI ECCEZIONALI E MANUTENZIONE STR. RETE PLUVIALE PIRRI Pagamento fattura n. FPA 3/24</text:p>
          </table:table-cell>
          <table:table-cell table:style-name="ce10" office:value-type="string">
            <text:p>PILI PIERPAOLO</text:p>
          </table:table-cell>
          <table:table-cell table:style-name="ce3" office:value-type="float" office:value="22646">
            <text:p>22646</text:p>
          </table:table-cell>
          <table:table-cell table:style-name="ce12" office:value-type="date" office:date-value="2024-04-08">
            <text:p>08/04/2024</text:p>
          </table:table-cell>
          <table:table-cell table:style-name="ce14" office:value-type="float" office:value="16388.26">
            <text:p>16.388,26</text:p>
          </table:table-cell>
          <table:table-cell table:number-columns-repeated="1016"/>
        </table:table-row>
        <table:table-row table:style-name="ro5">
          <table:table-cell table:style-name="ce3" office:value-type="float" office:value="550200">
            <text:p>550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5 -QUOTA SUBAPPALTATORE - RIQUALIFICAZIONE AMBIENTALE <text:s/>VIALE TRIESTE TRATTO PIAZZA DELCARMINE-VIA POLA <text:s/>PON METRO CA 6.1.2.C Pagamento fattura n. 26</text:p>
          </table:table-cell>
          <table:table-cell table:style-name="ce10" office:value-type="string">
            <text:p>SER.LU. COSTRUZIONI SRL</text:p>
          </table:table-cell>
          <table:table-cell table:style-name="ce3" office:value-type="float" office:value="23078">
            <text:p>23078</text:p>
          </table:table-cell>
          <table:table-cell table:style-name="ce12" office:value-type="date" office:date-value="2024-04-09">
            <text:p>09/04/2024</text:p>
          </table:table-cell>
          <table:table-cell table:style-name="ce14" office:value-type="float" office:value="29356.43">
            <text:p>29.356,43</text:p>
          </table:table-cell>
          <table:table-cell table:number-columns-repeated="1016"/>
        </table:table-row>
        <table:table-row table:style-name="ro5">
          <table:table-cell table:style-name="ce3" office:value-type="float" office:value="550200">
            <text:p>550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5 -QUOTA APPALTATORE (PARTE) - RIQUALIFICAZIONE AMBIENTALE <text:s/>VIALE TRIESTE TRATTO PIAZZA DELCARMINE-VIA POLA - PON METRO CA 6.1.2.C Pagamento fattura n. 26</text:p>
          </table:table-cell>
          <table:table-cell table:style-name="ce10" office:value-type="string">
            <text:p>SER.LU. COSTRUZIONI SRL</text:p>
          </table:table-cell>
          <table:table-cell table:style-name="ce3" office:value-type="float" office:value="23080">
            <text:p>23080</text:p>
          </table:table-cell>
          <table:table-cell table:style-name="ce12" office:value-type="date" office:date-value="2024-04-09">
            <text:p>09/04/2024</text:p>
          </table:table-cell>
          <table:table-cell table:style-name="ce14" office:value-type="float" office:value="500658.14">
            <text:p>500.658,14</text:p>
          </table:table-cell>
          <table:table-cell table:number-columns-repeated="1016"/>
        </table:table-row>
        <table:table-row table:style-name="ro4">
          <table:table-cell table:style-name="ce3" office:value-type="float" office:value="550200">
            <text:p>550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5 - QUOTA APPALTATORE (PARTE) CON RECUPERO <text:s/>MAGGIORE <text:s/>IVA TRATTENUTA (MAND 88236/23 AL 5909/23 <text:s/>- RIQUALIFICAZIONE AMBIENTALE <text:s/>VIALE TRIESTE TRATTO PIAZZA DELCARMINE-VIA POLA - PON METRO CA 6.1.2.C Pagamento fattura n. 26</text:p>
          </table:table-cell>
          <table:table-cell table:style-name="ce10" office:value-type="string">
            <text:p>SER.LU. COSTRUZIONI SRL</text:p>
          </table:table-cell>
          <table:table-cell table:style-name="ce3" office:value-type="float" office:value="23082">
            <text:p>23082</text:p>
          </table:table-cell>
          <table:table-cell table:style-name="ce12" office:value-type="date" office:date-value="2024-04-09">
            <text:p>09/04/2024</text:p>
          </table:table-cell>
          <table:table-cell table:style-name="ce14" office:value-type="float" office:value="81644.63">
            <text:p>81.644,63</text:p>
          </table:table-cell>
          <table:table-cell table:number-columns-repeated="1016"/>
        </table:table-row>
        <table:table-row table:style-name="ro4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PUBBLICITA' LEGALE GURI - GARA N. 13/SUA/23 - RIQUALIFICAZIONE MERCATO SAN BENEDETTO E AREE ADIACENTI - MERCATO PIAZZA NAZZARI - STRUTTURA PROVVISORIA - A.Q. FORNITURA E POSA ARREDI- PNRR M.5 C.2 I. 2.2 <text:s/>Pagamento fattura n. 192/EPU</text:p>
          </table:table-cell>
          <table:table-cell table:style-name="ce10" office:value-type="string">
            <text:p>EDINDUSTRIA SRL</text:p>
          </table:table-cell>
          <table:table-cell table:style-name="ce3" office:value-type="float" office:value="23141">
            <text:p>23141</text:p>
          </table:table-cell>
          <table:table-cell table:style-name="ce12" office:value-type="date" office:date-value="2024-04-11">
            <text:p>11/04/2024</text:p>
          </table:table-cell>
          <table:table-cell table:style-name="ce14" office:value-type="float" office:value="890.64">
            <text:p>890,64</text:p>
          </table:table-cell>
          <table:table-cell table:number-columns-repeated="1016"/>
        </table:table-row>
        <table:table-row table:style-name="ro7">
          <table:table-cell table:style-name="ce3" office:value-type="float" office:value="574810">
            <text:p>5748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ORNITURA DI DUE ETILOMETRI SAFIR <text:s/>PER IL CORPO POLIZIA MUNICIPALE Pagamento fattura n. 738</text:p>
          </table:table-cell>
          <table:table-cell table:style-name="ce10" office:value-type="string">
            <text:p>RECOM INDUSTRIALE S.R.L.</text:p>
          </table:table-cell>
          <table:table-cell table:style-name="ce3" office:value-type="float" office:value="23340">
            <text:p>23340</text:p>
          </table:table-cell>
          <table:table-cell table:style-name="ce12" office:value-type="date" office:date-value="2024-04-11">
            <text:p>11/04/2024</text:p>
          </table:table-cell>
          <table:table-cell table:style-name="ce14" office:value-type="float" office:value="15176.8">
            <text:p>15.176,80</text:p>
          </table:table-cell>
          <table:table-cell table:number-columns-repeated="1016"/>
        </table:table-row>
        <table:table-row table:style-name="ro4">
          <table:table-cell table:style-name="ce3" office:value-type="float" office:value="545663">
            <text:p>54566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LIQUIDAZIONE ACCONTO 50% - LAVORI DI MANUTENZIONE STRAORDINARIA DELLE COPERTURE DELLE CHIESA DI N.S. DEL CARMINE - PROGRAMMA RIPARTIZIONE CONTRIBUTI EDILIZIA DI CULTO - ANNI DA 2009 A 2013 </text:p>
          </table:table-cell>
          <table:table-cell table:style-name="ce10" office:value-type="string">
            <text:p>PARROCCHIA N.S. DEL CARMINE</text:p>
          </table:table-cell>
          <table:table-cell table:style-name="ce3" office:value-type="float" office:value="23356">
            <text:p>23356</text:p>
          </table:table-cell>
          <table:table-cell table:style-name="ce12" office:value-type="date" office:date-value="2024-04-11">
            <text:p>11/04/2024</text:p>
          </table:table-cell>
          <table:table-cell table:style-name="ce14" office:value-type="float" office:value="51500">
            <text:p>51.5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36055">
            <text:p>5360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 6 (PARTE SALDO) RELATIVO AI LAVORI DI MANUTENZIONE ORDINARIA E STRAORDINARIA DELLA RETE VIARIA DEL COMUNE DI CAGLIARI - CESSIONE DEL CREDITO (ROGITO N. 26108 DEL 03/08/23) <text:s/>DELLA QUOTA <text:s/>AVR SPA A BANCA IFIS SPA <text:s/>Pagamento fattura n. 1400000314</text:p>
          </table:table-cell>
          <table:table-cell table:style-name="ce10" office:value-type="string">
            <text:p>AVR SPA</text:p>
          </table:table-cell>
          <table:table-cell table:style-name="ce3" office:value-type="float" office:value="23384">
            <text:p>23384</text:p>
          </table:table-cell>
          <table:table-cell table:style-name="ce12" office:value-type="date" office:date-value="2024-04-12">
            <text:p>12/04/2024</text:p>
          </table:table-cell>
          <table:table-cell table:style-name="ce14" office:value-type="float" office:value="500000">
            <text:p>500.0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 6 (PARTE ACCONTO) RELATIVO AI LAVORI DI MANUTENZIONE ORDINARIA E STRAORDINARIA DELLA RETE VIARIA DEL COMUNE DI CAGLIARI - CESSIONE DEL CREDITO (ROGITO N. 26108 DEL 03/08/23) <text:s/>DELLA QUOTA <text:s/>AVR SPA A BANCA IFIS SPA <text:s/>Pagamento fattura n. 1400000313</text:p>
          </table:table-cell>
          <table:table-cell table:style-name="ce10" office:value-type="string">
            <text:p>AVR SPA</text:p>
          </table:table-cell>
          <table:table-cell table:style-name="ce3" office:value-type="float" office:value="23385">
            <text:p>23385</text:p>
          </table:table-cell>
          <table:table-cell table:style-name="ce12" office:value-type="date" office:date-value="2024-04-12">
            <text:p>12/04/2024</text:p>
          </table:table-cell>
          <table:table-cell table:style-name="ce14" office:value-type="float" office:value="1182698.24">
            <text:p>1.182.698,24</text:p>
          </table:table-cell>
          <table:table-cell table:number-columns-repeated="1016"/>
        </table:table-row>
        <table:table-row table:style-name="ro6">
          <table:table-cell table:style-name="ce3" office:value-type="float" office:value="662860">
            <text:p>662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URA n. 9001190020 DEL 22/03/2024 SERVIZIO ROTTAMAZIONE OPZIONE ACCESSORIA <text:s/>CONTRATTO AFFIDAMENTO FORNITURA N.4 AUTOVETTURE IBRIDE LANCIA YPSILON PER RINNOVO PARCO VEICOLARE COMUNALE - ACCORDO QUADRO CONSIP VEICOLI 1 LOTTO 7 Pagamento fattura n. 9001190020</text:p>
          </table:table-cell>
          <table:table-cell table:style-name="ce10" office:value-type="string">
            <text:p>FCA FLEET E TENDERS S.R.L.</text:p>
          </table:table-cell>
          <table:table-cell table:style-name="ce3" office:value-type="float" office:value="23532">
            <text:p>23532</text:p>
          </table:table-cell>
          <table:table-cell table:style-name="ce12" office:value-type="date" office:date-value="2024-04-15">
            <text:p>15/04/2024</text:p>
          </table:table-cell>
          <table:table-cell table:style-name="ce14" office:value-type="float" office:value="224.48">
            <text:p>224,48</text:p>
          </table:table-cell>
          <table:table-cell table:number-columns-repeated="1016"/>
        </table:table-row>
        <table:table-row table:style-name="ro5">
          <table:table-cell table:style-name="ce3" office:value-type="float" office:value="599881">
            <text:p>59988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 -ADEGUAMENTO FUNZIONALE E SPAZIALE - PNRR- MISS 5 COMP 2 INVESTIM 1.2 - PROGETTO INTERSETTORIALE VITA INDIPENDENTE VIA FRIULI 10-12 Pagamento fattura n. 27</text:p>
          </table:table-cell>
          <table:table-cell table:style-name="ce10" office:value-type="string">
            <text:p>CO.M.IN SRL</text:p>
          </table:table-cell>
          <table:table-cell table:style-name="ce3" office:value-type="float" office:value="23930">
            <text:p>23930</text:p>
          </table:table-cell>
          <table:table-cell table:style-name="ce12" office:value-type="date" office:date-value="2024-04-17">
            <text:p>17/04/2024</text:p>
          </table:table-cell>
          <table:table-cell table:style-name="ce14" office:value-type="float" office:value="76860">
            <text:p>76.860,00</text:p>
          </table:table-cell>
          <table:table-cell table:number-columns-repeated="1016"/>
        </table:table-row>
        <table:table-row table:style-name="ro4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PER SALDO ONORARIO INCARICO PROGETTAZIONE <text:s/>DIREZIONE LAVORI COMPLEMENTARI -INTERVENTI DI RECUPERO PRIMARIO E SECONDARIO QUARTIERE S. TERESA PIRRI <text:s/>Pagamento fattura n. FATTPA 4_24</text:p>
          </table:table-cell>
          <table:table-cell table:style-name="ce10" office:value-type="string">
            <text:p>CATTA SANDRO</text:p>
          </table:table-cell>
          <table:table-cell table:style-name="ce3" office:value-type="float" office:value="23965">
            <text:p>23965</text:p>
          </table:table-cell>
          <table:table-cell table:style-name="ce12" office:value-type="date" office:date-value="2024-04-17">
            <text:p>17/04/2024</text:p>
          </table:table-cell>
          <table:table-cell table:style-name="ce14" office:value-type="float" office:value="21919.36">
            <text:p>21.919,36</text:p>
          </table:table-cell>
          <table:table-cell table:number-columns-repeated="1016"/>
        </table:table-row>
        <table:table-row table:style-name="ro5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FATTURA SALDO ONORARIO INCARICO D.L. PERIZIA -INTERVENTI DI RECUPERO PRIMARIO E SECONDARIO QUARTIERE S. TERESA PIRRI <text:s/>Pagamento fattura n. FATTPA 9_24</text:p>
          </table:table-cell>
          <table:table-cell table:style-name="ce10" office:value-type="string">
            <text:p>CATTA SANDRO</text:p>
          </table:table-cell>
          <table:table-cell table:style-name="ce3" office:value-type="float" office:value="24018">
            <text:p>24018</text:p>
          </table:table-cell>
          <table:table-cell table:style-name="ce12" office:value-type="date" office:date-value="2024-04-17">
            <text:p>17/04/2024</text:p>
          </table:table-cell>
          <table:table-cell table:style-name="ce14" office:value-type="float" office:value="10522.06">
            <text:p>10.522,06</text:p>
          </table:table-cell>
          <table:table-cell table:number-columns-repeated="1016"/>
        </table:table-row>
        <table:table-row table:style-name="ro5">
          <table:table-cell table:style-name="ce3" office:value-type="float" office:value="657586">
            <text:p>65758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FATTURA SALDO ONORARIO INCARICO PROGETTAZIONE D.L. PERIZIA -INTERVENTI DI RECUPERO PRIMARIO E SECONDARIO QUARTIERE S. TERESA PIRRI <text:s/>Pagamento fattura n. FATTPA 9_24</text:p>
          </table:table-cell>
          <table:table-cell table:style-name="ce10" office:value-type="string">
            <text:p>CATTA SANDRO</text:p>
          </table:table-cell>
          <table:table-cell table:style-name="ce3" office:value-type="float" office:value="24019">
            <text:p>24019</text:p>
          </table:table-cell>
          <table:table-cell table:style-name="ce12" office:value-type="date" office:date-value="2024-04-17">
            <text:p>17/04/2024</text:p>
          </table:table-cell>
          <table:table-cell table:style-name="ce14" office:value-type="float" office:value="13518.3">
            <text:p>13.518,30</text:p>
          </table:table-cell>
          <table:table-cell table:number-columns-repeated="1016"/>
        </table:table-row>
        <table:table-row table:style-name="ro5">
          <table:table-cell table:style-name="ce3" office:value-type="float" office:value="619510">
            <text:p>6195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NTICIPAZIONE 20% SERVIZIO <text:s/>PROGETTAZIONE FATTIBILITA' TECNICA ED ECONOMICA PER <text:s/>REALIZZAZIONE PALAZZETTO DELLO SPORT - CONTRATTO ATTUATIVO N. 2 <text:s/>Pagamento fattura n. 3</text:p>
          </table:table-cell>
          <table:table-cell table:style-name="ce10" office:value-type="string">
            <text:p>RTI MARAZZI/TATTI/PELUSO/BAGGIO/F&amp;M INGEGNERIA SPA</text:p>
          </table:table-cell>
          <table:table-cell table:style-name="ce3" office:value-type="float" office:value="24214">
            <text:p>24214</text:p>
          </table:table-cell>
          <table:table-cell table:style-name="ce12" office:value-type="date" office:date-value="2024-04-17">
            <text:p>17/04/2024</text:p>
          </table:table-cell>
          <table:table-cell table:style-name="ce14" office:value-type="float" office:value="118509.37">
            <text:p>118.509,37</text:p>
          </table:table-cell>
          <table:table-cell table:number-columns-repeated="1016"/>
        </table:table-row>
        <table:table-row table:style-name="ro2">
          <table:table-cell table:style-name="ce3" office:value-type="float" office:value="666141">
            <text:p>66614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SALDO ONORARIO INCARICO PROGETTAZIONE ESECUTIVA -INTERVENTI INFRASTRUTTURALI <text:s/>SALVAGUARDIA DA EVENTI ECCEZIONALI E MANUTENZIONE STRAORDINARIA RETE PLUVIALE TERRITORIO PIRRI-REALIZZAZIONE NUOVO COLLETTORE C 47 Pagamento fattura n. 24017</text:p>
          </table:table-cell>
          <table:table-cell table:style-name="ce10" office:value-type="string">
            <text:p>LIGAS MARCELLO</text:p>
          </table:table-cell>
          <table:table-cell table:style-name="ce3" office:value-type="float" office:value="24460">
            <text:p>24460</text:p>
          </table:table-cell>
          <table:table-cell table:style-name="ce12" office:value-type="date" office:date-value="2024-04-17">
            <text:p>17/04/2024</text:p>
          </table:table-cell>
          <table:table-cell table:style-name="ce14" office:value-type="float" office:value="11102">
            <text:p>11.102,00</text:p>
          </table:table-cell>
          <table:table-cell table:number-columns-repeated="1016"/>
        </table:table-row>
        <table:table-row table:style-name="ro3">
          <table:table-cell table:style-name="ce3" office:value-type="float" office:value="705115">
            <text:p>70511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FORNITURA N. 3 TOTEM TOUCHSCREEN E RELATIVI ROUTER 4G/LTE PER CIMITERI CITTADINI Pagamento fattura n. 19PA/23</text:p>
          </table:table-cell>
          <table:table-cell table:style-name="ce10" office:value-type="string">
            <text:p>SYSTEMTEC S.R.L.</text:p>
          </table:table-cell>
          <table:table-cell table:style-name="ce3" office:value-type="float" office:value="24504">
            <text:p>24504</text:p>
          </table:table-cell>
          <table:table-cell table:style-name="ce12" office:value-type="date" office:date-value="2024-04-18">
            <text:p>18/04/2024</text:p>
          </table:table-cell>
          <table:table-cell table:style-name="ce14" office:value-type="float" office:value="17202">
            <text:p>17.202,00</text:p>
          </table:table-cell>
          <table:table-cell table:number-columns-repeated="1016"/>
        </table:table-row>
        <table:table-row table:style-name="ro5">
          <table:table-cell table:style-name="ce3" office:value-type="float" office:value="551150">
            <text:p>551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<text:s/>N. 5 (RIF. A SAL N.6 OTTOBRE-DICEMBRE 2023) INCARICO DIRETTORE OPERATIVO CON COMPITI <text:s/>CSE - GESTIORE INTEGRATA RETA VIARIA Pagamento fattura n. 9/FE</text:p>
          </table:table-cell>
          <table:table-cell table:style-name="ce10" office:value-type="string">
            <text:p>PUSCEDDU DAVIDE</text:p>
          </table:table-cell>
          <table:table-cell table:style-name="ce3" office:value-type="float" office:value="24637">
            <text:p>24637</text:p>
          </table:table-cell>
          <table:table-cell table:style-name="ce12" office:value-type="date" office:date-value="2024-04-19">
            <text:p>19/04/2024</text:p>
          </table:table-cell>
          <table:table-cell table:style-name="ce14" office:value-type="float" office:value="13991.75">
            <text:p>13.991,75</text:p>
          </table:table-cell>
          <table:table-cell table:number-columns-repeated="1016"/>
        </table:table-row>
        <table:table-row table:style-name="ro2">
          <table:table-cell table:style-name="ce3" office:value-type="float" office:value="588073">
            <text:p>58807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LAVORI <text:s/>II SAL A TUTTO IL 04/04/2024 - SCUOLA INFANZIA V. PIETRO LEO SS. GIORGIO E CATERINA - DEMOLIZIONE E RICOSTRUZIONE EDIFICIO SCOLASTICO - PATTO PER LO SVILUPPO CITTA' METROPOLITANA CAGLIARI - AREA INTERVENTO 4 Pagamento fattura n. FATTPA 5_24</text:p>
          </table:table-cell>
          <table:table-cell table:style-name="ce10" office:value-type="string">
            <text:p>EDIL PROGET S.R.L.</text:p>
          </table:table-cell>
          <table:table-cell table:style-name="ce3" office:value-type="float" office:value="24638">
            <text:p>24638</text:p>
          </table:table-cell>
          <table:table-cell table:style-name="ce12" office:value-type="date" office:date-value="2024-04-19">
            <text:p>19/04/2024</text:p>
          </table:table-cell>
          <table:table-cell table:style-name="ce14" office:value-type="float" office:value="156750">
            <text:p>156.750,00</text:p>
          </table:table-cell>
          <table:table-cell table:number-columns-repeated="1016"/>
        </table:table-row>
        <table:table-row table:style-name="ro4">
          <table:table-cell table:style-name="ce3" office:value-type="float" office:value="662860">
            <text:p>662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FORNITURA N.3 AUTOVETTURE IBRIDE LANCIA YPSILON PER RINNOVO PARCO VEICOLARE COMUNALE - ACCORDO QUADRO CONSIP VEICOLI 1 LOTTO 7- SALDO FATTURA N. AP19000104 DEL 15/04/2024 Pagamento fattura n. AP19000104</text:p>
          </table:table-cell>
          <table:table-cell table:style-name="ce10" office:value-type="string">
            <text:p>FCA FLEET E TENDERS S.R.L.</text:p>
          </table:table-cell>
          <table:table-cell table:style-name="ce3" office:value-type="float" office:value="24651">
            <text:p>24651</text:p>
          </table:table-cell>
          <table:table-cell table:style-name="ce12" office:value-type="date" office:date-value="2024-04-19">
            <text:p>19/04/2024</text:p>
          </table:table-cell>
          <table:table-cell table:style-name="ce14" office:value-type="float" office:value="38448.65">
            <text:p>38.448,65</text:p>
          </table:table-cell>
          <table:table-cell table:number-columns-repeated="1016"/>
        </table:table-row>
        <table:table-row table:style-name="ro4">
          <table:table-cell table:style-name="ce3" office:value-type="float" office:value="550185">
            <text:p>5501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<text:s/>(SAL FINALE) - REALIZZAZIONE NUOVE AREE VERDI, RECUPERO, POTENZIAMENTO AREE VERDI DEGRADATE E PATRIMONIO ARBORICOLO E ARBUSTIVO CITTADINO- PON METRO-CA6.1.4.b.2--INTERVENTO A STRALCIO Pagamento fattura n. 69</text:p>
          </table:table-cell>
          <table:table-cell table:style-name="ce10" office:value-type="string">
            <text:p>IMERA SRL</text:p>
          </table:table-cell>
          <table:table-cell table:style-name="ce3" office:value-type="float" office:value="24666">
            <text:p>24666</text:p>
          </table:table-cell>
          <table:table-cell table:style-name="ce12" office:value-type="date" office:date-value="2024-04-19">
            <text:p>19/04/2024</text:p>
          </table:table-cell>
          <table:table-cell table:style-name="ce14" office:value-type="float" office:value="3370.51">
            <text:p>3.370,51</text:p>
          </table:table-cell>
          <table:table-cell table:number-columns-repeated="1016"/>
        </table:table-row>
        <table:table-row table:style-name="ro2">
          <table:table-cell table:style-name="ce3" office:value-type="float" office:value="538216">
            <text:p>53821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INCARICO REDAZIONE PIANO SICUREZZA E COORDINATORE IN MATERIA SICUREZZA E SALUTE SINO AL SECONDO SAL -LAVORI MANUTENZIONE STRAORDINARIA IMPIANTI SPORTIVI MONTE MIXI NEL GRANDE VILLAGGIO SPORTIVO - LOTTO I Pagamento fattura n. PA2024_006</text:p>
          </table:table-cell>
          <table:table-cell table:style-name="ce10" office:value-type="string">
            <text:p>PABA UGO</text:p>
          </table:table-cell>
          <table:table-cell table:style-name="ce3" office:value-type="float" office:value="24719">
            <text:p>24719</text:p>
          </table:table-cell>
          <table:table-cell table:style-name="ce12" office:value-type="date" office:date-value="2024-04-22">
            <text:p>22/04/2024</text:p>
          </table:table-cell>
          <table:table-cell table:style-name="ce14" office:value-type="float" office:value="4980">
            <text:p>4.980,00</text:p>
          </table:table-cell>
          <table:table-cell table:number-columns-repeated="1016"/>
        </table:table-row>
        <table:table-row table:style-name="ro4">
          <table:table-cell table:style-name="ce3" office:value-type="float" office:value="551200">
            <text:p>551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4 SAL (PARTE) A TUTTO IL 08/04/2024 LAVORI DI MANUTENZIONE STRAORDINARIA E SERVIZI A CANONE SU IMPIANTI DI ILLUMINAZIONE PUBBLICA DI PROPRIETA' DEL COMUNE DI CAGLIARI <text:s/>Pagamento fattura n. FPA 6/24</text:p>
          </table:table-cell>
          <table:table-cell table:style-name="ce10" office:value-type="string">
            <text:p>DONEDDU GIOVANNI</text:p>
          </table:table-cell>
          <table:table-cell table:style-name="ce3" office:value-type="float" office:value="24722">
            <text:p>24722</text:p>
          </table:table-cell>
          <table:table-cell table:style-name="ce12" office:value-type="date" office:date-value="2024-04-22">
            <text:p>22/04/2024</text:p>
          </table:table-cell>
          <table:table-cell table:style-name="ce14" office:value-type="float" office:value="117553.3">
            <text:p>117.553,30</text:p>
          </table:table-cell>
          <table:table-cell table:number-columns-repeated="1016"/>
        </table:table-row>
        <table:table-row table:style-name="ro8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(SOLO IMPONIBILE FT) III FORNITURA DI POSTIME FORESTALE (N. 6650 ESEMPLARI DI SPECIE ARBOREA) PER INTERVENTO DI FORESTAZIONE URBANA 0366- PNRR M2C4 INV 3.1 - TUTELA E VALORIZZAZIONE DEL VERDE URBANO ED EXTRAURBANO <text:s/>- "NUOVA VITA AI POLMONI VERDI DEI PARCHI URBANI STORICI DI MONTE URPINU E SAN MICHELE" Pagamento fattura n. 2723000020/23 - PAGOPA cod. avviso 3002 7550 0000 3442 02</text:p>
          </table:table-cell>
          <table:table-cell table:style-name="ce10" office:value-type="string">
            <text:p>AGENZIA REGIONALE FORESTAS -SERVIZIO TERRITORIALE DI CAGLIARI</text:p>
          </table:table-cell>
          <table:table-cell table:style-name="ce3" office:value-type="float" office:value="24727">
            <text:p>24727</text:p>
          </table:table-cell>
          <table:table-cell table:style-name="ce12" office:value-type="date" office:date-value="2024-04-22">
            <text:p>22/04/2024</text:p>
          </table:table-cell>
          <table:table-cell table:style-name="ce14" office:value-type="float" office:value="7315">
            <text:p>7.315,00</text:p>
          </table:table-cell>
          <table:table-cell table:number-columns-repeated="1016"/>
        </table:table-row>
        <table:table-row table:style-name="ro2">
          <table:table-cell table:style-name="ce3" office:value-type="float" office:value="666141">
            <text:p>66614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INCARICO PER ADEGUAMENTO PROGETTAZIONE ESECUTIVA- INTERVENTI INFRASTRUTTURALI PER LA SALVAGUARDIA DA EVENTI ECCEZIONALI E MANUTENZIONE STRAORDINARIA RETE PLUVIALE <text:s/>PIRRI-NUOVO COLLETTORE C 47 Pagamento fattura n. 24018</text:p>
          </table:table-cell>
          <table:table-cell table:style-name="ce10" office:value-type="string">
            <text:p>LIGAS MARCELLO</text:p>
          </table:table-cell>
          <table:table-cell table:style-name="ce3" office:value-type="float" office:value="24729">
            <text:p>24729</text:p>
          </table:table-cell>
          <table:table-cell table:style-name="ce12" office:value-type="date" office:date-value="2024-04-22">
            <text:p>22/04/2024</text:p>
          </table:table-cell>
          <table:table-cell table:style-name="ce14" office:value-type="float" office:value="8417.94">
            <text:p>8.417,94</text:p>
          </table:table-cell>
          <table:table-cell table:number-columns-repeated="1016"/>
        </table:table-row>
        <table:table-row table:style-name="ro9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(SOLO IVA) III FORNITURA DI POSTIME FORESTALE (N. 6650 ESEMPLARI DI SPECIE ARBOREA) PER INTERVENTO DI FORESTAZIONE URBANA 0366- PNRR M2C4 INV 3.1 - TUTELA E VALORIZZAZIONE DEL VERDE URBANO ED EXTRAURBANO <text:s/>- "NUOVA VITA AI POLMONI VERDI DEI PARCHI URBANI STORICI DI MONTE URPINU E SAN MICHELE" Pagamento fattura n. 2723000020/23</text:p>
          </table:table-cell>
          <table:table-cell table:style-name="ce10" office:value-type="string">
            <text:p>AGENZIA REGIONALE FORESTAS -SERVIZIO TERRITORIALE DI CAGLIARI</text:p>
          </table:table-cell>
          <table:table-cell table:style-name="ce3" office:value-type="float" office:value="24745">
            <text:p>24745</text:p>
          </table:table-cell>
          <table:table-cell table:style-name="ce12" office:value-type="date" office:date-value="2024-04-22">
            <text:p>22/04/2024</text:p>
          </table:table-cell>
          <table:table-cell table:style-name="ce14" office:value-type="float" office:value="731.5">
            <text:p>731,50</text:p>
          </table:table-cell>
          <table:table-cell table:number-columns-repeated="1016"/>
        </table:table-row>
        <table:table-row table:style-name="ro5">
          <table:table-cell table:style-name="ce3" office:value-type="float" office:value="621561">
            <text:p>62156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FATTURA I SAL A TUTTO IL 09/04/2024 LAVORI <text:s/>DI MANUTENZIONE STRAORDINARIA DEGLI <text:s/>IMPIANTI SPORTIVI COMUNALI ANNO 2021 <text:s/>LOTTO B Pagamento fattura n. A11</text:p>
          </table:table-cell>
          <table:table-cell table:style-name="ce10" office:value-type="string">
            <text:p>FRIDA COSTRUZIONI SRL</text:p>
          </table:table-cell>
          <table:table-cell table:style-name="ce3" office:value-type="float" office:value="24757">
            <text:p>24757</text:p>
          </table:table-cell>
          <table:table-cell table:style-name="ce12" office:value-type="date" office:date-value="2024-04-23">
            <text:p>23/04/2024</text:p>
          </table:table-cell>
          <table:table-cell table:style-name="ce14" office:value-type="float" office:value="135264.29">
            <text:p>135.264,29</text:p>
          </table:table-cell>
          <table:table-cell table:number-columns-repeated="1016"/>
        </table:table-row>
        <table:table-row table:style-name="ro3">
          <table:table-cell table:style-name="ce3" office:value-type="float" office:value="535965">
            <text:p>53596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BIS NN. 1-2-3-4-5 - LAVORI MANUTENZIONE STRAORDINARIA IMMOBILI ERP - ANNO 2021 Pagamento fattura n. 14</text:p>
          </table:table-cell>
          <table:table-cell table:style-name="ce10" office:value-type="string">
            <text:p>Servizi e Appalti di Fanara Calogero</text:p>
          </table:table-cell>
          <table:table-cell table:style-name="ce3" office:value-type="float" office:value="24941">
            <text:p>24941</text:p>
          </table:table-cell>
          <table:table-cell table:style-name="ce12" office:value-type="date" office:date-value="2024-04-24">
            <text:p>24/04/2024</text:p>
          </table:table-cell>
          <table:table-cell table:style-name="ce14" office:value-type="float" office:value="22194.82">
            <text:p>22.194,82</text:p>
          </table:table-cell>
          <table:table-cell table:number-columns-repeated="1016"/>
        </table:table-row>
        <table:table-row table:style-name="ro4">
          <table:table-cell table:style-name="ce3" office:value-type="float" office:value="591236">
            <text:p>59123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ONORARIO D.L. E C.S.E. - PERIZIA DI VARIANTE N.1- LAVORI MESSA IN SICUREZZA E RISTRUTTURAZIONE DEI PROSPETTI SCUOLA PRIMARIA DI VIA FLAVIO GIOIA Pagamento fattura n. FATTPA 1_24</text:p>
          </table:table-cell>
          <table:table-cell table:style-name="ce10" office:value-type="string">
            <text:p>VITELLINO MARIA GRAZIA</text:p>
          </table:table-cell>
          <table:table-cell table:style-name="ce3" office:value-type="float" office:value="24942">
            <text:p>24942</text:p>
          </table:table-cell>
          <table:table-cell table:style-name="ce12" office:value-type="date" office:date-value="2024-04-24">
            <text:p>24/04/2024</text:p>
          </table:table-cell>
          <table:table-cell table:style-name="ce14" office:value-type="float" office:value="19921.08">
            <text:p>19.921,08</text:p>
          </table:table-cell>
          <table:table-cell table:number-columns-repeated="1016"/>
        </table:table-row>
        <table:table-row table:style-name="ro4">
          <table:table-cell table:style-name="ce3" office:value-type="float" office:value="591237">
            <text:p>59123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(parte) ONORARIO D.L. E C.S.E. - PERIZIA DI VARIANTE N.1- LAVORI MESSA IN SICUREZZA E RISTRUTTURAZIONE DEI PROSPETTI SCUOLA PRIMARIA DI VIA FLAVIO GIOIA Pagamento fattura n. FATTPA 1_24</text:p>
          </table:table-cell>
          <table:table-cell table:style-name="ce10" office:value-type="string">
            <text:p>VITELLINO MARIA GRAZIA</text:p>
          </table:table-cell>
          <table:table-cell table:style-name="ce3" office:value-type="float" office:value="24944">
            <text:p>24944</text:p>
          </table:table-cell>
          <table:table-cell table:style-name="ce12" office:value-type="date" office:date-value="2024-04-24">
            <text:p>24/04/2024</text:p>
          </table:table-cell>
          <table:table-cell table:style-name="ce14" office:value-type="float" office:value="40241.28">
            <text:p>40.241,28</text:p>
          </table:table-cell>
          <table:table-cell table:number-columns-repeated="1016"/>
        </table:table-row>
        <table:table-row table:style-name="ro4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INCARICO DIRETTORE OPERATIVO (80% - 1 SAS) C/O DIREZIONE DI LAVORI - NUOVA VITA AI POLMONI VERDI DEI PARCHI URBANI STORICI DI MONTE URPINU E SAN MICHELE PNRR FORESTAZIONE URBANA M2 C4 I3.1 Pagamento fattura n. 5</text:p>
          </table:table-cell>
          <table:table-cell table:style-name="ce10" office:value-type="string">
            <text:p>SERPI RICCARDO</text:p>
          </table:table-cell>
          <table:table-cell table:style-name="ce3" office:value-type="float" office:value="24967">
            <text:p>24967</text:p>
          </table:table-cell>
          <table:table-cell table:style-name="ce12" office:value-type="date" office:date-value="2024-04-24">
            <text:p>24/04/2024</text:p>
          </table:table-cell>
          <table:table-cell table:style-name="ce14" office:value-type="float" office:value="5114.62">
            <text:p>5.114,62</text:p>
          </table:table-cell>
          <table:table-cell table:number-columns-repeated="1016"/>
        </table:table-row>
        <table:table-row table:style-name="ro2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1 SAL AL 22/03/2024 (QUOTA PARTE 49% ISM) LAVORI PATTO PER LO SVILUPPO CITTA METROPOLITANA DI CAGLIARI- DISTRETTO VELICO NAZIONALE GOLFO DEGLI ANGELI STRALCIO MARINA PICCOLA -RIQUALIFICAZIONE PIAZZA ARCIPELAGHI Pagamento fattura n. 5</text:p>
          </table:table-cell>
          <table:table-cell table:style-name="ce10" office:value-type="string">
            <text:p>R.T.I. AVIEL SRL - I.S.M. COSTRUZIONI</text:p>
          </table:table-cell>
          <table:table-cell table:style-name="ce3" office:value-type="float" office:value="24970">
            <text:p>24970</text:p>
          </table:table-cell>
          <table:table-cell table:style-name="ce12" office:value-type="date" office:date-value="2024-04-24">
            <text:p>24/04/2024</text:p>
          </table:table-cell>
          <table:table-cell table:style-name="ce14" office:value-type="float" office:value="128542.54">
            <text:p>128.542,54</text:p>
          </table:table-cell>
          <table:table-cell table:number-columns-repeated="1016"/>
        </table:table-row>
        <table:table-row table:style-name="ro2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1 SAL AL 22/03/2024 <text:s/>(QUOTA PARTE 51%) <text:s/>LAVORI <text:s/>PATTO PER LO SVILUPPO CITTA METROPOLITANA DI CAGLIARI- DISTRETTO VELICO NAZIONALE GOLFO DEGLI ANGELI STRALCIO MARINA PICCOLA -RIQUALIFICAZIONE PIAZZA ARCIPELAGHI Pagamento fattura n. FPA 6/24</text:p>
          </table:table-cell>
          <table:table-cell table:style-name="ce10" office:value-type="string">
            <text:p>R.T.I. AVIEL SRL - I.S.M. COSTRUZIONI</text:p>
          </table:table-cell>
          <table:table-cell table:style-name="ce3" office:value-type="float" office:value="24972">
            <text:p>24972</text:p>
          </table:table-cell>
          <table:table-cell table:style-name="ce12" office:value-type="date" office:date-value="2024-04-24">
            <text:p>24/04/2024</text:p>
          </table:table-cell>
          <table:table-cell table:style-name="ce14" office:value-type="float" office:value="101439.18">
            <text:p>101.439,18</text:p>
          </table:table-cell>
          <table:table-cell table:number-columns-repeated="1016"/>
        </table:table-row>
        <table:table-row table:style-name="ro6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 FAVORE SUBAPPALTATORE SALDO 1 SAL AL 22/03/2024 (PARTE 51% QUOTA AVIEL SRL) LAVORI <text:s/>PATTO SVILUPPO CITTA METROPOLITANA DI CAGLIARI-DISTRETTO VELICO NAZIONALE GOLFO DEGLI ANGELI STRALCIO MARINA PICCOLA -RIQUALIFICAZIONE PIAZZA ARCIPELAGHI Pagamento fattura n. FPA 6/24 QUOTA PARTE 51% AVIEL SRL </text:p>
          </table:table-cell>
          <table:table-cell table:style-name="ce10" office:value-type="string">
            <text:p>R.T.I. AVIEL SRL - I.S.M. COSTRUZIONI</text:p>
          </table:table-cell>
          <table:table-cell table:style-name="ce3" office:value-type="float" office:value="24975">
            <text:p>24975</text:p>
          </table:table-cell>
          <table:table-cell table:style-name="ce12" office:value-type="date" office:date-value="2024-04-24">
            <text:p>24/04/2024</text:p>
          </table:table-cell>
          <table:table-cell table:style-name="ce14" office:value-type="float" office:value="32350">
            <text:p>32.350,00</text:p>
          </table:table-cell>
          <table:table-cell table:number-columns-repeated="1016"/>
        </table:table-row>
        <table:table-row table:style-name="ro2">
          <table:table-cell table:style-name="ce3" office:value-type="float" office:value="549985">
            <text:p>5499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PESE PUBBLICITA' QUOTIDIANI GARA SERVIZIO <text:s/>PROGETTAZIONE FATTIBILITA TECNICA ECONOMICA ESECUTIVA, COORD SICUREZZA AREA S. PAOLO PER REALIZZAZIONE PARCO URBANO ATTREZZATO SPORTIVO ED EDUCATIVO- REALIZZAZIONE OPERE <text:s/>URBANIZZAZIONE PRIMARIA Pagamento fattura n. 115</text:p>
          </table:table-cell>
          <table:table-cell table:style-name="ce10" office:value-type="string">
            <text:p>VIVENDA SRL</text:p>
          </table:table-cell>
          <table:table-cell table:style-name="ce3" office:value-type="float" office:value="24996">
            <text:p>24996</text:p>
          </table:table-cell>
          <table:table-cell table:style-name="ce12" office:value-type="date" office:date-value="2024-04-26">
            <text:p>26/04/2024</text:p>
          </table:table-cell>
          <table:table-cell table:style-name="ce14" office:value-type="float" office:value="3845.2">
            <text:p>3.845,20</text:p>
          </table:table-cell>
          <table:table-cell table:number-columns-repeated="1016"/>
        </table:table-row>
        <table:table-row table:style-name="ro3">
          <table:table-cell table:style-name="ce3" office:value-type="float" office:value="511596">
            <text:p>51159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FATTURA FORNITURA DI N. 2 STORAGE PER LA REGISTRAZIONE NETAPP <text:s text:c="2"/>Pagamento fattura n. 001529PA/23</text:p>
          </table:table-cell>
          <table:table-cell table:style-name="ce10" office:value-type="string">
            <text:p>FATICONI S.p.A.</text:p>
          </table:table-cell>
          <table:table-cell table:style-name="ce3" office:value-type="float" office:value="25002">
            <text:p>25002</text:p>
          </table:table-cell>
          <table:table-cell table:style-name="ce12" office:value-type="date" office:date-value="2024-04-26">
            <text:p>26/04/2024</text:p>
          </table:table-cell>
          <table:table-cell table:style-name="ce14" office:value-type="float" office:value="50483.6">
            <text:p>50.483,60</text:p>
          </table:table-cell>
          <table:table-cell table:number-columns-repeated="1016"/>
        </table:table-row>
        <table:table-row table:style-name="ro2">
          <table:table-cell table:style-name="ce3" office:value-type="float" office:value="619504">
            <text:p>61950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PUBBLICAZIONE BANDO SULLA GURI <text:s/>AFFIDAMENTO SERVIZIO VERIFICA PROGETTAZIONE DEFINITIVA-ESECUTIVA - NUOVO STADIO CAGLIARI CONCESSIONE REALIZZAZIONE E GESTIONE IN CONDIZIONE DI EQUILIBRO ECONOMICO FINANZIARIO Pagamento fattura n. 242/EPU</text:p>
          </table:table-cell>
          <table:table-cell table:style-name="ce10" office:value-type="string">
            <text:p>EDINDUSTRIA SRL</text:p>
          </table:table-cell>
          <table:table-cell table:style-name="ce3" office:value-type="float" office:value="25003">
            <text:p>25003</text:p>
          </table:table-cell>
          <table:table-cell table:style-name="ce12" office:value-type="date" office:date-value="2024-04-26">
            <text:p>26/04/2024</text:p>
          </table:table-cell>
          <table:table-cell table:style-name="ce14" office:value-type="float" office:value="719.98">
            <text:p>719,98</text:p>
          </table:table-cell>
          <table:table-cell table:number-columns-repeated="1016"/>
        </table:table-row>
        <table:table-row table:style-name="ro5">
          <table:table-cell table:style-name="ce3" office:value-type="float" office:value="542300">
            <text:p>5423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2 - RIQUALIFICAZIONE ENERGETICA CONDOMINIO VIA CORNALIAS 66- ITI IS MIRRIONIS AZIONE 1-1.6-SMART BUILDING <text:s/>Pagamento fattura n. 7/E</text:p>
          </table:table-cell>
          <table:table-cell table:style-name="ce10" office:value-type="string">
            <text:p>EDILIT S.R.L.</text:p>
          </table:table-cell>
          <table:table-cell table:style-name="ce3" office:value-type="float" office:value="25238">
            <text:p>25238</text:p>
          </table:table-cell>
          <table:table-cell table:style-name="ce12" office:value-type="date" office:date-value="2024-04-26">
            <text:p>26/04/2024</text:p>
          </table:table-cell>
          <table:table-cell table:style-name="ce14" office:value-type="float" office:value="144934.88">
            <text:p>144.934,88</text:p>
          </table:table-cell>
          <table:table-cell table:number-columns-repeated="1016"/>
        </table:table-row>
        <table:table-row table:style-name="ro5">
          <table:table-cell table:style-name="ce3" office:value-type="float" office:value="621561">
            <text:p>62156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SERVIZIO INDAGINI SEPERIMENTALI - LAVORI DI MANUTENZIONE STRAORDINARIA IMPIANTI SPORTIVI COMUNALI ANNO 2021 - LOTTO A - RIQUALIFICAZIONE TENNIS CLUB CAGLIARI Pagamento fattura n. E13</text:p>
          </table:table-cell>
          <table:table-cell table:style-name="ce10" office:value-type="string">
            <text:p>TECNICA PROVE S.R.L.</text:p>
          </table:table-cell>
          <table:table-cell table:style-name="ce3" office:value-type="float" office:value="25334">
            <text:p>25334</text:p>
          </table:table-cell>
          <table:table-cell table:style-name="ce12" office:value-type="date" office:date-value="2024-04-29">
            <text:p>29/04/2024</text:p>
          </table:table-cell>
          <table:table-cell table:style-name="ce14" office:value-type="float" office:value="26888.8">
            <text:p>26.888,80</text:p>
          </table:table-cell>
          <table:table-cell table:number-columns-repeated="1016"/>
        </table:table-row>
        <table:table-row table:style-name="ro4">
          <table:table-cell table:style-name="ce3" office:value-type="float" office:value="588320">
            <text:p>5883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SAL N. 2 CONTRATTO ATTUATIVO N. 2 <text:s/>ACCORDO QUADRO - LAVORI MANUTENZIONE STRAORDINARIA PIAZZE CITTADINE (RISANAMENTO CONSERVATIVO PIAZZE OG1) Pagamento fatture nn. 20, 21, 22</text:p>
          </table:table-cell>
          <table:table-cell table:style-name="ce10" office:value-type="string">
            <text:p>IMPRESA COSTRUZIONI DI BOI PIER PAOLO E FIGLI S.R.L.</text:p>
          </table:table-cell>
          <table:table-cell table:style-name="ce3" office:value-type="float" office:value="25484">
            <text:p>25484</text:p>
          </table:table-cell>
          <table:table-cell table:style-name="ce12" office:value-type="date" office:date-value="2024-04-29">
            <text:p>29/04/2024</text:p>
          </table:table-cell>
          <table:table-cell table:style-name="ce14" office:value-type="float" office:value="151700">
            <text:p>151.700,00</text:p>
          </table:table-cell>
          <table:table-cell table:number-columns-repeated="1016"/>
        </table:table-row>
        <table:table-row table:style-name="ro2">
          <table:table-cell table:style-name="ce3" office:value-type="float" office:value="666150">
            <text:p>666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ERVIZIO AGGIORNAMENTO ELABORATI PROGETTUALI <text:s/>PROGETTO ESECUTIVO ex DL. 50/22. COLLETTORE C70. INTERVENTI INFRASTRUTTUALI SAVAGUARDIA DA EVENTI ECCEZONALI MANUTENZIONE STRAORDINARIA RETE PLUVIALE PIRRI Pagamento fattura n. 09</text:p>
          </table:table-cell>
          <table:table-cell table:style-name="ce10" office:value-type="string">
            <text:p>CARRUS GIACOMO</text:p>
          </table:table-cell>
          <table:table-cell table:style-name="ce3" office:value-type="float" office:value="25568">
            <text:p>25568</text:p>
          </table:table-cell>
          <table:table-cell table:style-name="ce12" office:value-type="date" office:date-value="2024-04-29">
            <text:p>29/04/2024</text:p>
          </table:table-cell>
          <table:table-cell table:style-name="ce14" office:value-type="float" office:value="15487.72">
            <text:p>15.487,72</text:p>
          </table:table-cell>
          <table:table-cell table:number-columns-repeated="1016"/>
        </table:table-row>
        <table:table-row table:style-name="ro4">
          <table:table-cell table:style-name="ce3" office:value-type="float" office:value="588890">
            <text:p>5888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PARTE FATTURA <text:s/>QUALE ACCONTO SERVIZIO DI PROGETTAZIONE <text:s/>MIGLIORAMENTO CONSERVATIVO E ADEGUAM NORME SCUOLA VIA GARAVETTI ( EX CUP G22G20000880005 RIF. DD. 5417/2023) Pagamento fattura n. 1/FT</text:p>
          </table:table-cell>
          <table:table-cell table:style-name="ce10" office:value-type="string">
            <text:p>R.T.P. ing. Fabio Meloni (Mandatario) - Secured Solutions SRL - ing. Francesco Orru'</text:p>
          </table:table-cell>
          <table:table-cell table:style-name="ce3" office:value-type="float" office:value="25746">
            <text:p>25746</text:p>
          </table:table-cell>
          <table:table-cell table:style-name="ce12" office:value-type="date" office:date-value="2024-04-30">
            <text:p>30/04/2024</text:p>
          </table:table-cell>
          <table:table-cell table:style-name="ce14" office:value-type="float" office:value="20010.41">
            <text:p>20.010,41</text:p>
          </table:table-cell>
          <table:table-cell table:number-columns-repeated="1016"/>
        </table:table-row>
        <table:table-row table:style-name="ro4">
          <table:table-cell table:style-name="ce3" office:value-type="float" office:value="588890">
            <text:p>5888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PARTE FATTURA <text:s/>QUALE ACCONTO SERVIZIO DI PROGETTAZIONE <text:s/>MIGLIORAMENTO CONSERVATIVO E E ADEGUAM NORME SCUOLA VIA GARAVETTI <text:s/>( EX CUP G22G20000880005 RIF. DD. 5417/2023) Pagamento fattura n. 1/FT</text:p>
          </table:table-cell>
          <table:table-cell table:style-name="ce10" office:value-type="string">
            <text:p>R.T.P. ing. Fabio Meloni (Mandatario) - Secured Solutions SRL - ing. Francesco Orru'</text:p>
          </table:table-cell>
          <table:table-cell table:style-name="ce3" office:value-type="float" office:value="25863">
            <text:p>25863</text:p>
          </table:table-cell>
          <table:table-cell table:style-name="ce12" office:value-type="date" office:date-value="2024-04-30">
            <text:p>30/04/2024</text:p>
          </table:table-cell>
          <table:table-cell table:style-name="ce14" office:value-type="float" office:value="20000">
            <text:p>20.000,00</text:p>
          </table:table-cell>
          <table:table-cell table:number-columns-repeated="1016"/>
        </table:table-row>
        <table:table-row table:style-name="ro2">
          <table:table-cell table:style-name="ce3" office:value-type="float" office:value="588890">
            <text:p>5888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PARTE FATTURA <text:s/>QUALE ACCONTO SERVIZIO DI PROGETTAZIONE <text:s/>MIGLIORAMENTO CONSERVATIVO E ADEGUAM NORME SCUOLA VIA GARAVETTI - (IMPEGNO STORNATO DA CAP 588880 DEFINANZIATO MIUR) <text:s/>(EX CUP G22G20000880005 RIF. DD. 5417/2023) Pagamento fattura n. 1/FT</text:p>
          </table:table-cell>
          <table:table-cell table:style-name="ce10" office:value-type="string">
            <text:p>R.T.P. ing. Fabio Meloni (Mandatario) - Secured Solutions SRL - ing. Francesco Orru'</text:p>
          </table:table-cell>
          <table:table-cell table:style-name="ce3" office:value-type="float" office:value="25865">
            <text:p>25865</text:p>
          </table:table-cell>
          <table:table-cell table:style-name="ce12" office:value-type="date" office:date-value="2024-04-30">
            <text:p>30/04/2024</text:p>
          </table:table-cell>
          <table:table-cell table:style-name="ce14" office:value-type="float" office:value="4425.55">
            <text:p>4.425,55</text:p>
          </table:table-cell>
          <table:table-cell table:number-columns-repeated="1016"/>
        </table:table-row>
        <table:table-row table:style-name="ro2">
          <table:table-cell table:style-name="ce3" office:value-type="float" office:value="588890">
            <text:p>5888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PARTE FATTURA <text:s/>QUALE ACCONTO SERVIZIO DI PROGETTAZIONE <text:s/>MIGLIORAMENTO CONSERVATIVO E ADEGUAM NORME SCUOLA VIA GARAVETTI - (IMPEGNO STORNATO DA CAP 588880 DEFINANZIATO MIUR) <text:s/>(EX CUP G22G20000880005 RIF. DD. 5417/2023) Pagamento fattura n. FATTPA 1_24</text:p>
          </table:table-cell>
          <table:table-cell table:style-name="ce10" office:value-type="string">
            <text:p>R.T.P. ing. Fabio Meloni (Mandatario) - Secured Solutions SRL - ing. Francesco Orru'</text:p>
          </table:table-cell>
          <table:table-cell table:style-name="ce3" office:value-type="float" office:value="25866">
            <text:p>25866</text:p>
          </table:table-cell>
          <table:table-cell table:style-name="ce12" office:value-type="date" office:date-value="2024-04-30">
            <text:p>30/04/2024</text:p>
          </table:table-cell>
          <table:table-cell table:style-name="ce14" office:value-type="float" office:value="2319.82">
            <text:p>2.319,82</text:p>
          </table:table-cell>
          <table:table-cell table:number-columns-repeated="1016"/>
        </table:table-row>
        <table:table-row table:style-name="ro2">
          <table:table-cell table:style-name="ce3" office:value-type="float" office:value="588900">
            <text:p>5889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PARTE FATTURA <text:s/>QUALE ACCONTO SERVIZIO DI PROGETTAZIONE <text:s/>MIGLIORAMENTO <text:s/>CONSERVATIVO E ADEGUAMENTO ALLE NORME SCUOLA PRIMARIA VIA F. GARAVETTI - LOTTO 2- <text:s/>MODIFICATO CON DET. 2632/2024 EX CUP G29J21006860004 Pagamento fattura n. FATTPA 1_24</text:p>
          </table:table-cell>
          <table:table-cell table:style-name="ce10" office:value-type="string">
            <text:p>R.T.P. ing. Fabio Meloni (Mandatario) - Secured Solutions SRL - ing. Francesco Orru'</text:p>
          </table:table-cell>
          <table:table-cell table:style-name="ce3" office:value-type="float" office:value="25868">
            <text:p>25868</text:p>
          </table:table-cell>
          <table:table-cell table:style-name="ce12" office:value-type="date" office:date-value="2024-04-30">
            <text:p>30/04/2024</text:p>
          </table:table-cell>
          <table:table-cell table:style-name="ce14" office:value-type="float" office:value="19898.12">
            <text:p>19.898,12</text:p>
          </table:table-cell>
          <table:table-cell table:number-columns-repeated="1016"/>
        </table:table-row>
        <table:table-row table:style-name="ro2">
          <table:table-cell table:style-name="ce3" office:value-type="float" office:value="588900">
            <text:p>5889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FATTURA <text:s/>QUALE ACCONTO SERVIZIO DI PROGETTAZIONE <text:s/>MIGLIORAMENTO CONSERVATIVO E <text:s/>ADEGUAMENTO ALLE NORME SCUOLA PRIMARIA VIA F. GARAVETTI - LOTTO 2- <text:s/>MODIFICATO CON DET. 2632/2024 EX CUP G29J21006860004 Pagamento fattura n. 2/13</text:p>
          </table:table-cell>
          <table:table-cell table:style-name="ce10" office:value-type="string">
            <text:p>R.T.P. ing. Fabio Meloni (Mandatario) - Secured Solutions SRL - ing. Francesco Orru'</text:p>
          </table:table-cell>
          <table:table-cell table:style-name="ce3" office:value-type="float" office:value="25869">
            <text:p>25869</text:p>
          </table:table-cell>
          <table:table-cell table:style-name="ce12" office:value-type="date" office:date-value="2024-04-30">
            <text:p>30/04/2024</text:p>
          </table:table-cell>
          <table:table-cell table:style-name="ce14" office:value-type="float" office:value="22217.94">
            <text:p>22.217,94</text:p>
          </table:table-cell>
          <table:table-cell table:number-columns-repeated="1016"/>
        </table:table-row>
        <table:table-row table:style-name="ro4">
          <table:table-cell table:style-name="ce3" office:value-type="float" office:value="599130">
            <text:p>59913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 - PON METRO CA 2.2.3.o -OPERE DI RIQUALIFICAZIONE E MESSA IN SICUREZZA PISTE ESISTENTI E DEI PERCORSI CICLOPEDONALI ESISTENTI NEL TERRITORIO CITTADINO CAGLIARI Pagamento fattura n. 34/5</text:p>
          </table:table-cell>
          <table:table-cell table:style-name="ce10" office:value-type="string">
            <text:p>IMPRESA GEOM.GIUSEPPE ANGIUS COSTRUZIONI S.R.L.</text:p>
          </table:table-cell>
          <table:table-cell table:style-name="ce3" office:value-type="float" office:value="25999">
            <text:p>25999</text:p>
          </table:table-cell>
          <table:table-cell table:style-name="ce12" office:value-type="date" office:date-value="2024-04-30">
            <text:p>30/04/2024</text:p>
          </table:table-cell>
          <table:table-cell table:style-name="ce14" office:value-type="float" office:value="170068">
            <text:p>170.068,00</text:p>
          </table:table-cell>
          <table:table-cell table:number-columns-repeated="1016"/>
        </table:table-row>
        <table:table-row table:style-name="ro3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3 QUOTA APPALTATORE - LAVORI DI MAUTENZIONE STRAORDINARIA IMMOBILI ERP ANNO 2022-2023 <text:s/>Pagamento fattura n. FPA 11/24</text:p>
          </table:table-cell>
          <table:table-cell table:style-name="ce10" office:value-type="string">
            <text:p>CO.E.BA. S.R.L.</text:p>
          </table:table-cell>
          <table:table-cell table:style-name="ce3" office:value-type="float" office:value="27885">
            <text:p>27885</text:p>
          </table:table-cell>
          <table:table-cell table:style-name="ce12" office:value-type="date" office:date-value="2024-05-02">
            <text:p>02/05/2024</text:p>
          </table:table-cell>
          <table:table-cell table:style-name="ce14" office:value-type="float" office:value="45276.81">
            <text:p>45.276,81</text:p>
          </table:table-cell>
          <table:table-cell table:number-columns-repeated="1016"/>
        </table:table-row>
        <table:table-row table:style-name="ro3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3 QUOTA SUBAPPALTATORE - LAVORI DI MAUTENZIONE STRAORDINARIA IMMOBILI ERP ANNO 2022-2023 <text:s/>Pagamento fattura n. FPA 11/24</text:p>
          </table:table-cell>
          <table:table-cell table:style-name="ce10" office:value-type="string">
            <text:p>CO.E.BA. S.R.L.</text:p>
          </table:table-cell>
          <table:table-cell table:style-name="ce3" office:value-type="float" office:value="27886">
            <text:p>27886</text:p>
          </table:table-cell>
          <table:table-cell table:style-name="ce12" office:value-type="date" office:date-value="2024-05-02">
            <text:p>02/05/2024</text:p>
          </table:table-cell>
          <table:table-cell table:style-name="ce14" office:value-type="float" office:value="44263.19">
            <text:p>44.263,19</text:p>
          </table:table-cell>
          <table:table-cell table:number-columns-repeated="1016"/>
        </table:table-row>
        <table:table-row table:style-name="ro4">
          <table:table-cell table:style-name="ce3" office:value-type="float" office:value="594355">
            <text:p>5943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24/2024 PER LIQUIDAZIONE CREDITO RESIDUO DITTA- Affidamento LAVORI DI RISTRUTTURAZIONE SCUOLA INFANZIA VIA PIERO DELLA FRANCESCA. La Rotonda. Lavori di completamento Pagamento fattura n. 24</text:p>
          </table:table-cell>
          <table:table-cell table:style-name="ce10" office:value-type="string">
            <text:p>General Edile soc. coop. a r.l.</text:p>
          </table:table-cell>
          <table:table-cell table:style-name="ce3" office:value-type="float" office:value="28087">
            <text:p>28087</text:p>
          </table:table-cell>
          <table:table-cell table:style-name="ce12" office:value-type="date" office:date-value="2024-05-02">
            <text:p>02/05/2024</text:p>
          </table:table-cell>
          <table:table-cell table:style-name="ce14" office:value-type="float" office:value="1987.2">
            <text:p>1.987,20</text:p>
          </table:table-cell>
          <table:table-cell table:number-columns-repeated="1016"/>
        </table:table-row>
        <table:table-row table:style-name="ro4">
          <table:table-cell table:style-name="ce3" office:value-type="float" office:value="550335">
            <text:p>5503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ONORARIO PROGETTAZIONE PERIZIA N. 2 E D.O. AL SAL N.5 - LAVORI DI ADEGUAMENTO FUNZIONALE IMPIANTISTICO DELLE PALESTRE E DEL PALAZZETTO DELLO SPORT - LOTTO 3 - <text:s/>REACT EU CA 6.1.3.e Pagamento fattura n. 16</text:p>
          </table:table-cell>
          <table:table-cell table:style-name="ce10" office:value-type="string">
            <text:p>VIGNA ALESSIO</text:p>
          </table:table-cell>
          <table:table-cell table:style-name="ce3" office:value-type="float" office:value="28088">
            <text:p>28088</text:p>
          </table:table-cell>
          <table:table-cell table:style-name="ce12" office:value-type="date" office:date-value="2024-05-02">
            <text:p>02/05/2024</text:p>
          </table:table-cell>
          <table:table-cell table:style-name="ce14" office:value-type="float" office:value="22981.36">
            <text:p>22.981,36</text:p>
          </table:table-cell>
          <table:table-cell table:number-columns-repeated="1016"/>
        </table:table-row>
        <table:table-row table:style-name="ro4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6 SAL A TUTTO IL 08/04/2024 (PARTE) <text:s/>APPALTO INTEGRATO LAVORI - RIQUALIFICAZIONE MERCATO SAN BENEDETTO E AREE ADIACENTI - MERCATO PIAZZA NAZZARI - STRUTTURA PROVVISORIA - PNRR M.5 C.2 I. 2.2 Pagamento fattura n. 3/PA</text:p>
          </table:table-cell>
          <table:table-cell table:style-name="ce10" office:value-type="string">
            <text:p>RTC CONS COOP Consorzio tra cooperative di produzione e lavoro/ PROFILSIDER SPA</text:p>
          </table:table-cell>
          <table:table-cell table:style-name="ce3" office:value-type="float" office:value="28108">
            <text:p>28108</text:p>
          </table:table-cell>
          <table:table-cell table:style-name="ce12" office:value-type="date" office:date-value="2024-05-02">
            <text:p>02/05/2024</text:p>
          </table:table-cell>
          <table:table-cell table:style-name="ce14" office:value-type="float" office:value="126569.05">
            <text:p>126.569,05</text:p>
          </table:table-cell>
          <table:table-cell table:number-columns-repeated="1016"/>
        </table:table-row>
        <table:table-row table:style-name="ro5">
          <table:table-cell table:style-name="ce3" office:value-type="float" office:value="591142">
            <text:p>5911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ONORARIO PROGETTAZIONE – MANUTENZIONE STRAORDINARIA DEGLI IMPIANTI DEGLI EDIFICI DI INTERESSE STORICO ARTISTICO - ANNO 2021 Pagamento fattura n. FPA 8/24</text:p>
          </table:table-cell>
          <table:table-cell table:style-name="ce10" office:value-type="string">
            <text:p>EVANGELISTI ARMANDO</text:p>
          </table:table-cell>
          <table:table-cell table:style-name="ce3" office:value-type="float" office:value="28154">
            <text:p>28154</text:p>
          </table:table-cell>
          <table:table-cell table:style-name="ce12" office:value-type="date" office:date-value="2024-05-02">
            <text:p>02/05/2024</text:p>
          </table:table-cell>
          <table:table-cell table:style-name="ce14" office:value-type="float" office:value="93299.02">
            <text:p>93.299,02</text:p>
          </table:table-cell>
          <table:table-cell table:number-columns-repeated="1016"/>
        </table:table-row>
        <table:table-row table:style-name="ro5">
          <table:table-cell table:style-name="ce3" office:value-type="float" office:value="588076">
            <text:p>58807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REDITO RESIDUO CONTO FINALE [PARTE]- LAVORI DI COMPLETAMENTO DEL RECUPERO DELLA SCUOLA ALL'APERTO MEREU PER REALIZZAZIONE ASILO NIDO Pagamento fattura n. 23</text:p>
          </table:table-cell>
          <table:table-cell table:style-name="ce10" office:value-type="string">
            <text:p>Impresa Edile Giuseppe Ortu - ditta individuale</text:p>
          </table:table-cell>
          <table:table-cell table:style-name="ce3" office:value-type="float" office:value="28470">
            <text:p>28470</text:p>
          </table:table-cell>
          <table:table-cell table:style-name="ce12" office:value-type="date" office:date-value="2024-05-06">
            <text:p>06/05/2024</text:p>
          </table:table-cell>
          <table:table-cell table:style-name="ce14" office:value-type="float" office:value="19355.65">
            <text:p>19.355,65</text:p>
          </table:table-cell>
          <table:table-cell table:number-columns-repeated="1016"/>
        </table:table-row>
        <table:table-row table:style-name="ro5">
          <table:table-cell table:style-name="ce3" office:value-type="float" office:value="588076">
            <text:p>58807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REDITO RESIDUO CONTO FINALE [PARTE]- [PARTE]- LAVORI DI COMPLETAMENTO DEL RECUPERO DELLA SCUOLA ALL'APERTO MEREU PER REALIZZAZIONE ASILO NIDO Pagamento fattura n. 23</text:p>
          </table:table-cell>
          <table:table-cell table:style-name="ce10" office:value-type="string">
            <text:p>Impresa Edile Giuseppe Ortu - ditta individuale</text:p>
          </table:table-cell>
          <table:table-cell table:style-name="ce3" office:value-type="float" office:value="28472">
            <text:p>28472</text:p>
          </table:table-cell>
          <table:table-cell table:style-name="ce12" office:value-type="date" office:date-value="2024-05-06">
            <text:p>06/05/2024</text:p>
          </table:table-cell>
          <table:table-cell table:style-name="ce14" office:value-type="float" office:value="273.04">
            <text:p>273,04</text:p>
          </table:table-cell>
          <table:table-cell table:number-columns-repeated="1016"/>
        </table:table-row>
        <table:table-row table:style-name="ro2">
          <table:table-cell table:style-name="ce3" office:value-type="float" office:value="666200">
            <text:p>666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<text:s/>SPESE DI PUBBLICAZIONE SULLA GURI <text:s/>BANDO GARA LAVORI E PROGETTAZIONE <text:s/>- INTERVENTI INFRASTRUTTURALI PER SALVAGUARDIA DA EVENTI ECCEZIONALI E MANUTENZIONE RETE PLUVIALE TERRITORIO PIRRI - COLLETTORE 38 Pagamento fattura n. 266/EPU</text:p>
          </table:table-cell>
          <table:table-cell table:style-name="ce10" office:value-type="string">
            <text:p>EDINDUSTRIA SRL</text:p>
          </table:table-cell>
          <table:table-cell table:style-name="ce3" office:value-type="float" office:value="28475">
            <text:p>28475</text:p>
          </table:table-cell>
          <table:table-cell table:style-name="ce12" office:value-type="date" office:date-value="2024-05-06">
            <text:p>06/05/2024</text:p>
          </table:table-cell>
          <table:table-cell table:style-name="ce14" office:value-type="float" office:value="677.31">
            <text:p>677,31</text:p>
          </table:table-cell>
          <table:table-cell table:number-columns-repeated="1016"/>
        </table:table-row>
        <table:table-row table:style-name="ro5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6 (Quota parte mandataria) - RIQUALIFICAZIONE MERCATO SAN BENEDETTO E AREE ADIACENTI - MERCATO PIAZZA NAZZARI - STRUTTURA PROVVISORIA - PNRR M.5 C.2 I. 2.2 Pagamento fattura n. 40126</text:p>
          </table:table-cell>
          <table:table-cell table:style-name="ce10" office:value-type="string">
            <text:p>RTC CONS COOP Consorzio tra cooperative di produzione e lavoro/ PROFILSIDER SPA</text:p>
          </table:table-cell>
          <table:table-cell table:style-name="ce3" office:value-type="float" office:value="28903">
            <text:p>28903</text:p>
          </table:table-cell>
          <table:table-cell table:style-name="ce12" office:value-type="date" office:date-value="2024-05-07">
            <text:p>07/05/2024</text:p>
          </table:table-cell>
          <table:table-cell table:style-name="ce14" office:value-type="float" office:value="629240.95">
            <text:p>629.240,95</text:p>
          </table:table-cell>
          <table:table-cell table:number-columns-repeated="1016"/>
        </table:table-row>
        <table:table-row table:style-name="ro4">
          <table:table-cell table:style-name="ce3" office:value-type="float" office:value="544931">
            <text:p>54493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. ACCONTO REDAZIONE PROGETTAZIONE ESECUTIVA INTERVENTO INCLUSIONE ABITATIVA, REALIZZAZIONE E RECUPERO ALLOGGI IN EX SCUOLA VIA MONSIGNOR PIOVELLA -PON METRO 2014/2010 -ASSE 4 CA 4.1.1.B Pagamento fattura n. 12</text:p>
          </table:table-cell>
          <table:table-cell table:style-name="ce10"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table:style-name="ce3" office:value-type="float" office:value="29001">
            <text:p>29001</text:p>
          </table:table-cell>
          <table:table-cell table:style-name="ce12" office:value-type="date" office:date-value="2024-05-08">
            <text:p>08/05/2024</text:p>
          </table:table-cell>
          <table:table-cell table:style-name="ce14" office:value-type="float" office:value="1901.21">
            <text:p>1.901,21</text:p>
          </table:table-cell>
          <table:table-cell table:number-columns-repeated="1016"/>
        </table:table-row>
        <table:table-row table:style-name="ro2">
          <table:table-cell table:style-name="ce3" office:value-type="float" office:value="588151">
            <text:p>58815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INCARICO D.L. <text:s/>ACCONTO AL 1 SAL A TUTTO 29/03/2024 -- VALORIZZAZIONE E MANUT. STRAORD. OPERA D'ARTE RETABLO 12 FESTE DEL CATTOLICESIMO E FONTE BATTESIMALE PARROCCHIA NOSTRA SIGNORA DELLA SALUTE Pagamento fattura n. 13/PA</text:p>
          </table:table-cell>
          <table:table-cell table:style-name="ce10" office:value-type="string">
            <text:p>CCV SRL SOC.DI INGEGNERIA</text:p>
          </table:table-cell>
          <table:table-cell table:style-name="ce3" office:value-type="float" office:value="29003">
            <text:p>29003</text:p>
          </table:table-cell>
          <table:table-cell table:style-name="ce12" office:value-type="date" office:date-value="2024-05-08">
            <text:p>08/05/2024</text:p>
          </table:table-cell>
          <table:table-cell table:style-name="ce14" office:value-type="float" office:value="7329.78">
            <text:p>7.329,78</text:p>
          </table:table-cell>
          <table:table-cell table:number-columns-repeated="1016"/>
        </table:table-row>
        <table:table-row table:style-name="ro5">
          <table:table-cell table:style-name="ce3" office:value-type="float" office:value="666166">
            <text:p>66616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 -RIFUNZIONALIZZAZIONE AREA S. PAOLO, CAGLIARI, FINALIZZATA ALLA REALIZZAZIONE PARCO URBANO ATTREZZATO <text:s/>SPORTIVO ED EDUCATIVO-DEMOLIZIONE E BONIFICA Pagamento fattura n. 28</text:p>
          </table:table-cell>
          <table:table-cell table:style-name="ce10" office:value-type="string">
            <text:p>LEDDA COSTRUZIONI S.N.C.</text:p>
          </table:table-cell>
          <table:table-cell table:style-name="ce3" office:value-type="float" office:value="29082">
            <text:p>29082</text:p>
          </table:table-cell>
          <table:table-cell table:style-name="ce12" office:value-type="date" office:date-value="2024-05-09">
            <text:p>09/05/2024</text:p>
          </table:table-cell>
          <table:table-cell table:style-name="ce14" office:value-type="float" office:value="122386.13">
            <text:p>122.386,13</text:p>
          </table:table-cell>
          <table:table-cell table:number-columns-repeated="1016"/>
        </table:table-row>
        <table:table-row table:style-name="ro4">
          <table:table-cell table:style-name="ce3" office:value-type="float" office:value="588890">
            <text:p>58889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Lavori di "Adegua-mento/miglioramento sismico ed efficientamento energetico della scuola di via Garavetti, 1 - Cagliari"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04">
            <text:p>29104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660">
            <text:p>660,00</text:p>
          </table:table-cell>
          <table:table-cell table:number-columns-repeated="1016"/>
        </table:table-row>
        <table:table-row table:style-name="ro9">
          <table:table-cell table:style-name="ce3" office:value-type="float" office:value="599885">
            <text:p>5998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- PNRR Missione 5 - Componente 2 - Investimento 1.2 Progetto intersettoriale vita indipendente Via Friuli n. 10-12. Lavori di adeguamento funzionale e spaziale'. affidamento dei lavori di tutte le opere occorrenti per eseguire e dare completamente ultimato l'intervento dei lavori.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05">
            <text:p>29105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250">
            <text:p>250,00</text:p>
          </table:table-cell>
          <table:table-cell table:number-columns-repeated="1016"/>
        </table:table-row>
        <table:table-row table:style-name="ro6">
          <table:table-cell table:style-name="ce3" office:value-type="float" office:value="545223">
            <text:p>54522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BASTIONI SANREMY E SANTA CATERINA-RESTAURO E VALORIZZAZIONE MONUMENTALE REVISIONE CONSEGUENTE ALLE NUOVE EVIDENZE ARCHEOLOGICHE- APPROVAZIONE PROGETTO OPERE COMPLEMENTARI 2.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06">
            <text:p>29106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250">
            <text:p>250,00</text:p>
          </table:table-cell>
          <table:table-cell table:number-columns-repeated="1016"/>
        </table:table-row>
        <table:table-row table:style-name="ro4">
          <table:table-cell table:style-name="ce3" office:value-type="float" office:value="704962">
            <text:p>70496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Lavori per Interventi di Restauro e risanamento conservativo e di manutenzione ordinaria nei cimiteri di San Michele, Bonaria e Pirri.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07">
            <text:p>29107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250">
            <text:p>250,00</text:p>
          </table:table-cell>
          <table:table-cell table:number-columns-repeated="1016"/>
        </table:table-row>
        <table:table-row table:style-name="ro2">
          <table:table-cell table:style-name="ce3" office:value-type="float" office:value="549985">
            <text:p>5499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Progetto di Rifunzionalizzazione dell'area San Paolo a Cagliari, finalizzata alla realizzazione del Parco Urbano Attrezzato Sportivo e Educativo - Realizzazione delle Opere di Urbanizzazione Primaria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08">
            <text:p>29108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250">
            <text:p>250,00</text:p>
          </table:table-cell>
          <table:table-cell table:number-columns-repeated="1016"/>
        </table:table-row>
        <table:table-row table:style-name="ro5">
          <table:table-cell table:style-name="ce3" office:value-type="float" office:value="657480">
            <text:p>6574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Interventi di recupero sul patrimonio ERP esistente nel territorio del Comune di Cagliari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09">
            <text:p>29109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250">
            <text:p>250,00</text:p>
          </table:table-cell>
          <table:table-cell table:number-columns-repeated="1016"/>
        </table:table-row>
        <table:table-row table:style-name="ro5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Lavori di manutenzione straordinaria immobili ERP- anni 2023-2024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10">
            <text:p>29110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410">
            <text:p>410,00</text:p>
          </table:table-cell>
          <table:table-cell table:number-columns-repeated="1016"/>
        </table:table-row>
        <table:table-row table:style-name="ro5">
          <table:table-cell table:style-name="ce3" office:value-type="float" office:value="538980">
            <text:p>5389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Area archeologica della Villa di Tigellio, Cagliari - Intervento di scavo e restauro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11">
            <text:p>29111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4">
          <table:table-cell table:style-name="ce3" office:value-type="float" office:value="539160">
            <text:p>539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Lavori di manutenzione straordinaria di edifici comunali in OG1 e di edifici di rilevanza storica e artistica in OG2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12">
            <text:p>29112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660">
            <text:p>660,00</text:p>
          </table:table-cell>
          <table:table-cell table:number-columns-repeated="1016"/>
        </table:table-row>
        <table:table-row table:style-name="ro6">
          <table:table-cell table:style-name="ce3" office:value-type="float" office:value="588900">
            <text:p>5889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Incarico di Coordinatore per la sicurezza in fase di esecuzione dei lavori relativi all'intervento di Adeguamento/miglioramento sismico ed efficientamento energetico della scuola di via Garavetti, 1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13">
            <text:p>29113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5">
          <table:table-cell table:style-name="ce3" office:value-type="float" office:value="682395">
            <text:p>682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Incarico di Dl e CSE lavori per Realizzaizone Asilo nido Riva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14">
            <text:p>29114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6">
          <table:table-cell table:style-name="ce3" office:value-type="float" office:value="634972">
            <text:p>63497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Incarico di Progettazione di fattibilit tecnico-economica ed esecutiva, Direzione dei Lavori e Coordinamento per la Sicurezza in fase di Progettazione ed Esecuzione, per interventi di riqualificazione delle linee fognarie di via Seruci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19">
            <text:p>29119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9">
          <table:table-cell table:style-name="ce3" office:value-type="float" office:value="657445">
            <text:p>65744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Incarico di Progettazione di fattibilit tecnico-economica ed esecutiva, Direzione dei Lavori e Coordinamento per la Sicurezza in fase di Progettazione ed Esecuzione, per interventi di riqualificazione delle aree cortilizie di via Businco/via Brotzu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20">
            <text:p>29120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5">
          <table:table-cell table:style-name="ce3" office:value-type="float" office:value="539301">
            <text:p>53930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Opere complementari dei Lavori di Manutenzione Straordinaria degli Edifici pubblici annualit 2020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21">
            <text:p>29121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250">
            <text:p>250,00</text:p>
          </table:table-cell>
          <table:table-cell table:number-columns-repeated="1016"/>
        </table:table-row>
        <table:table-row table:style-name="ro2">
          <table:table-cell table:style-name="ce3" office:value-type="float" office:value="539310">
            <text:p>5393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Interventi di installazione e manutenzione straordinaria degli impianti elevatori degli immobili ERP e degli immobili a canone agevolato annualit 2023 - 2024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23">
            <text:p>29123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410">
            <text:p>410,00</text:p>
          </table:table-cell>
          <table:table-cell table:number-columns-repeated="1016"/>
        </table:table-row>
        <table:table-row table:style-name="ro5">
          <table:table-cell table:style-name="ce3" office:value-type="float" office:value="657439">
            <text:p>65743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ERP: Lavori di installazione e manutenzione straordinaria ascensori ed impianti servoscala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24">
            <text:p>29124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250">
            <text:p>250,00</text:p>
          </table:table-cell>
          <table:table-cell table:number-columns-repeated="1016"/>
        </table:table-row>
        <table:table-row table:style-name="ro2">
          <table:table-cell table:style-name="ce3" office:value-type="float" office:value="588530">
            <text:p>58853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Piano Triennale di Edilizia Scolastica Iscol@ 2018-2020. Asse II. Fondo Nazionale per il sistema integrato di educazione e di istruzione dalla nascita sino ai sei anni - SCUOLA DELL'INFANZIA VIA CORONA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25">
            <text:p>29125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5">
          <table:table-cell table:style-name="ce3" office:value-type="float" office:value="634975">
            <text:p>63497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Interventi urgenti di riqualificazione immobili ERP 2023/2024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26">
            <text:p>29126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250">
            <text:p>250,00</text:p>
          </table:table-cell>
          <table:table-cell table:number-columns-repeated="1016"/>
        </table:table-row>
        <table:table-row table:style-name="ro5">
          <table:table-cell table:style-name="ce3" office:value-type="float" office:value="551285">
            <text:p>5512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Manutenzione straordinaria degli edifici scolastici 2023/2024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28">
            <text:p>29128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410">
            <text:p>410,00</text:p>
          </table:table-cell>
          <table:table-cell table:number-columns-repeated="1016"/>
        </table:table-row>
        <table:table-row table:style-name="ro5">
          <table:table-cell table:style-name="ce3" office:value-type="float" office:value="545650">
            <text:p>5456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Manutenzione straordinaria degli impianti sportivi comunali 2023/2024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29">
            <text:p>29129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410">
            <text:p>410,00</text:p>
          </table:table-cell>
          <table:table-cell table:number-columns-repeated="1016"/>
        </table:table-row>
        <table:table-row table:style-name="ro4">
          <table:table-cell table:style-name="ce3" office:value-type="float" office:value="588850">
            <text:p>5888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MAV N. 001030663268531700 - PAGAMENTO III QUADRIMESTRE 2023 MAV N. 001030663268531700 <text:s/>Grande attrattore Parco della Musica. Potenziamento del Distretto della musica, dell'arte e della cultura in chiave turistica: Villa Muscas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29132">
            <text:p>29132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660">
            <text:p>660,00</text:p>
          </table:table-cell>
          <table:table-cell table:number-columns-repeated="1016"/>
        </table:table-row>
        <table:table-row table:style-name="ro2">
          <table:table-cell table:style-name="ce3" office:value-type="float" office:value="619510">
            <text:p>6195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UBBLICITA' LEGALE G.U.R.I. -GARA VERIFICA PFTE ED ECONOMICA GENERALE E DEL PFTE, DEFINITIVA ED ESECUTIVA STRALCIO - PALAZZETTO SPORT PNRR M5 C2.3 I3.1 - INTERVENTI 1 (CLUSTER 3 ) 2 (CLUSTER 1) <text:s/>3 (IMPLEMENTAZIONE PALASPORT) <text:s/>Pagamento fattura n. 270/EPU</text:p>
          </table:table-cell>
          <table:table-cell table:style-name="ce10" office:value-type="string">
            <text:p>EDINDUSTRIA SRL</text:p>
          </table:table-cell>
          <table:table-cell table:style-name="ce3" office:value-type="float" office:value="29144">
            <text:p>29144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847.98">
            <text:p>847,98</text:p>
          </table:table-cell>
          <table:table-cell table:number-columns-repeated="1016"/>
        </table:table-row>
        <table:table-row table:style-name="ro4">
          <table:table-cell table:style-name="ce3" office:value-type="float" office:value="550331">
            <text:p>55033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SERVIZIO <text:s/>CONSULENZA GIURIDICA <text:s/>PER COSTITUZIONE COMUNITA' ENERGETICA <text:s/>- REALIZZAZIONE IMPIANTI FOTOVOLTAICI <text:s/>P.ZZA MEDAGLIA MIRACOLOSA <text:s/>- PON METRO ASSE 6 AZIONE <text:s/>6.1.3.d Pagamento fattura n. 184</text:p>
          </table:table-cell>
          <table:table-cell table:style-name="ce10" office:value-type="string">
            <text:p>ONANO ROBERTO</text:p>
          </table:table-cell>
          <table:table-cell table:style-name="ce3" office:value-type="float" office:value="29150">
            <text:p>29150</text:p>
          </table:table-cell>
          <table:table-cell table:style-name="ce12" office:value-type="date" office:date-value="2024-05-10">
            <text:p>10/05/2024</text:p>
          </table:table-cell>
          <table:table-cell table:style-name="ce14" office:value-type="float" office:value="1001.82">
            <text:p>1.001,82</text:p>
          </table:table-cell>
          <table:table-cell table:number-columns-repeated="1016"/>
        </table:table-row>
        <table:table-row table:style-name="ro2">
          <table:table-cell table:style-name="ce3" office:value-type="float" office:value="619510">
            <text:p>6195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PESA PUBBLICITA' LEGALE SU GURI (PARTE) ESITO GARA 1/SUA/2023 SERVIZI TECNICI PROGETTAZIONE FATTIBILITA TECNICA ED ECONOMICA - CLUSTER 3 – PNRR SETTORE MC52 - MISSIONE 5 - COMPONENTE 2 - INVESTIMENTO 3.1 Pagamento fattura n. 268/EPU</text:p>
          </table:table-cell>
          <table:table-cell table:style-name="ce10" office:value-type="string">
            <text:p>EDINDUSTRIA SRL</text:p>
          </table:table-cell>
          <table:table-cell table:style-name="ce3" office:value-type="float" office:value="30130">
            <text:p>30130</text:p>
          </table:table-cell>
          <table:table-cell table:style-name="ce12" office:value-type="date" office:date-value="2024-05-13">
            <text:p>13/05/2024</text:p>
          </table:table-cell>
          <table:table-cell table:style-name="ce14" office:value-type="float" office:value="434.65">
            <text:p>434,65</text:p>
          </table:table-cell>
          <table:table-cell table:number-columns-repeated="1016"/>
        </table:table-row>
        <table:table-row table:style-name="ro2">
          <table:table-cell table:style-name="ce3" office:value-type="float" office:value="619511">
            <text:p>61951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PESA PUBBLICITA' LEGALE SU GURI (PARTE) ESITO GARA 1/SUA/2023 SERVIZI TECNICI PROGETTAZIONE FATTIBILITA TECNICA ED ECONOMICA - CLUSTER 1 – PNRR SETTORE MC52 - MISSIONE 5 - COMPONENTE 2 - INVESTIMENTO 3.1 Pagamento fattura n. 268/EPU</text:p>
          </table:table-cell>
          <table:table-cell table:style-name="ce10" office:value-type="string">
            <text:p>EDINDUSTRIA SRL</text:p>
          </table:table-cell>
          <table:table-cell table:style-name="ce3" office:value-type="float" office:value="30131">
            <text:p>30131</text:p>
          </table:table-cell>
          <table:table-cell table:style-name="ce12" office:value-type="date" office:date-value="2024-05-13">
            <text:p>13/05/2024</text:p>
          </table:table-cell>
          <table:table-cell table:style-name="ce14" office:value-type="float" office:value="116.88">
            <text:p>116,88</text:p>
          </table:table-cell>
          <table:table-cell table:number-columns-repeated="1016"/>
        </table:table-row>
        <table:table-row table:style-name="ro2">
          <table:table-cell table:style-name="ce3" office:value-type="float" office:value="619512">
            <text:p>61951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PESA PUBBLICITA' LEGALE SU GURI (PARTE) ESITO GARA 1/SUA/2023 SERVIZI TECNICI PROGETTAZIONE FATTIBILITA TECNICA ED ECONOMICA - CLUSTER 3 – PNRR SETTORE MC52 - MISSIONE 5 - COMPONENTE 2 - INVESTIMENTO 3.1 Pagamento fattura n. 268/EPU</text:p>
          </table:table-cell>
          <table:table-cell table:style-name="ce10" office:value-type="string">
            <text:p>EDINDUSTRIA SRL</text:p>
          </table:table-cell>
          <table:table-cell table:style-name="ce3" office:value-type="float" office:value="30132">
            <text:p>30132</text:p>
          </table:table-cell>
          <table:table-cell table:style-name="ce12" office:value-type="date" office:date-value="2024-05-13">
            <text:p>13/05/2024</text:p>
          </table:table-cell>
          <table:table-cell table:style-name="ce14" office:value-type="float" office:value="317.77">
            <text:p>317,77</text:p>
          </table:table-cell>
          <table:table-cell table:number-columns-repeated="1016"/>
        </table:table-row>
        <table:table-row table:style-name="ro4">
          <table:table-cell table:style-name="ce3" office:value-type="float" office:value="538683">
            <text:p>53868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MPENSAZIONE PREZZI <text:s/>SAL 1 BIS - COMPLETAMENTO DEL RESTAURO DELLA CHIESA DI SANT'AVENDRACE - SISTEMAZIONE SAGRATO, ARCHE FUNERARIE E PROTEZIONE PIANO CALPESTIO SCAVO ARCHEOLOGICO Pagamento fattura n. 24</text:p>
          </table:table-cell>
          <table:table-cell table:style-name="ce10" office:value-type="string">
            <text:p>TECNO COSTRUZIONI SRL</text:p>
          </table:table-cell>
          <table:table-cell table:style-name="ce3" office:value-type="float" office:value="30144">
            <text:p>30144</text:p>
          </table:table-cell>
          <table:table-cell table:style-name="ce12" office:value-type="date" office:date-value="2024-05-13">
            <text:p>13/05/2024</text:p>
          </table:table-cell>
          <table:table-cell table:style-name="ce14" office:value-type="float" office:value="38540.8">
            <text:p>38.540,80</text:p>
          </table:table-cell>
          <table:table-cell table:number-columns-repeated="1016"/>
        </table:table-row>
        <table:table-row table:style-name="ro4">
          <table:table-cell table:style-name="ce3" office:value-type="float" office:value="538683">
            <text:p>53868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MPENSAZIONE PREZZI SAL 2 BIS (parte) -COMPLETAMENTO DEL RESTAURO DELLA CHIESA DI SANT'AVENDRACE - SISTEMAZIONE SAGRATO, ARCHE FUNERARIE E PROTEZIONE PIANO CALPESTIO SCAVO ARCHEOLOGICO Pagamento fattura n. 25</text:p>
          </table:table-cell>
          <table:table-cell table:style-name="ce10" office:value-type="string">
            <text:p>TECNO COSTRUZIONI SRL</text:p>
          </table:table-cell>
          <table:table-cell table:style-name="ce3" office:value-type="float" office:value="30145">
            <text:p>30145</text:p>
          </table:table-cell>
          <table:table-cell table:style-name="ce12" office:value-type="date" office:date-value="2024-05-13">
            <text:p>13/05/2024</text:p>
          </table:table-cell>
          <table:table-cell table:style-name="ce14" office:value-type="float" office:value="11459.2">
            <text:p>11.459,20</text:p>
          </table:table-cell>
          <table:table-cell table:number-columns-repeated="1016"/>
        </table:table-row>
        <table:table-row table:style-name="ro4">
          <table:table-cell table:style-name="ce3" office:value-type="float" office:value="538689">
            <text:p>53868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MPENSAZIONE PREZZI <text:s/>SAL 2 BIS (parte) - COMPLETAMENTO DEL RESTAURO DELLA CHIESA DI SANT'AVENDRACE - SISTEMAZIONE SAGRATO, ARCHE FUNERARIE E PROTEZIONE PIANO CALPESTIO SCAVO ARCHEOLOGICO Pagamento fattura n. 25</text:p>
          </table:table-cell>
          <table:table-cell table:style-name="ce10" office:value-type="string">
            <text:p>TECNO COSTRUZIONI SRL</text:p>
          </table:table-cell>
          <table:table-cell table:style-name="ce3" office:value-type="float" office:value="30146">
            <text:p>30146</text:p>
          </table:table-cell>
          <table:table-cell table:style-name="ce12" office:value-type="date" office:date-value="2024-05-13">
            <text:p>13/05/2024</text:p>
          </table:table-cell>
          <table:table-cell table:style-name="ce14" office:value-type="float" office:value="446.15">
            <text:p>446,15</text:p>
          </table:table-cell>
          <table:table-cell table:number-columns-repeated="1016"/>
        </table:table-row>
        <table:table-row table:style-name="ro4">
          <table:table-cell table:style-name="ce3" office:value-type="float" office:value="538692">
            <text:p>53869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MPENSAZIONE PREZZI <text:s/>SAL 2 BIS (parte) - COMPLETAMENTO DEL RESTAURO DELLA CHIESA DI SANT'AVENDRACE - SISTEMAZIONE SAGRATO, ARCHE FUNERARIE E PROTEZIONE PIANO CALPESTIO SCAVO ARCHEOLOGICO Pagamento fattura n. 25</text:p>
          </table:table-cell>
          <table:table-cell table:style-name="ce10" office:value-type="string">
            <text:p>TECNO COSTRUZIONI SRL</text:p>
          </table:table-cell>
          <table:table-cell table:style-name="ce3" office:value-type="float" office:value="30147">
            <text:p>30147</text:p>
          </table:table-cell>
          <table:table-cell table:style-name="ce12" office:value-type="date" office:date-value="2024-05-13">
            <text:p>13/05/2024</text:p>
          </table:table-cell>
          <table:table-cell table:style-name="ce14" office:value-type="float" office:value="34520.47">
            <text:p>34.520,47</text:p>
          </table:table-cell>
          <table:table-cell table:number-columns-repeated="1016"/>
        </table:table-row>
        <table:table-row table:style-name="ro4">
          <table:table-cell table:style-name="ce3" office:value-type="float" office:value="544933">
            <text:p>54493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3 SAL (PARTE) A TUTTO IL 11/04/2024 <text:s/>LAVORI– RECUPERO ALLOGGI E IMMOBILI INUTILIZZATI DA ADIBIRE A SERVIZI DI VALENZA SOCIALE - EX SCUOLA VIA SANTA MARIA GORETTI Pagamento fattura n. 27</text:p>
          </table:table-cell>
          <table:table-cell table:style-name="ce10" office:value-type="string">
            <text:p>RTC IMPRESA EDILE GIUSEPPE ORTU/PIBIRI IMPIANTI TECNOLOGICI DI STEFANO PIBIRI</text:p>
          </table:table-cell>
          <table:table-cell table:style-name="ce3" office:value-type="float" office:value="30263">
            <text:p>30263</text:p>
          </table:table-cell>
          <table:table-cell table:style-name="ce12" office:value-type="date" office:date-value="2024-05-13">
            <text:p>13/05/2024</text:p>
          </table:table-cell>
          <table:table-cell table:style-name="ce14" office:value-type="float" office:value="36691.01">
            <text:p>36.691,01</text:p>
          </table:table-cell>
          <table:table-cell table:number-columns-repeated="1016"/>
        </table:table-row>
        <table:table-row table:style-name="ro4">
          <table:table-cell table:style-name="ce3" office:value-type="float" office:value="544937">
            <text:p>54493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3 SAL (PARTE) A TUTTO IL 11/04/2024 <text:s/>LAVORI– RECUPERO ALLOGGI E IMMOBILI INUTILIZZATI DA ADIBIRE A SERVIZI DI VALENZA SOCIALE - EX SCUOLA VIA SANTA MARIA GORETTI Pagamento fattura n. 27</text:p>
          </table:table-cell>
          <table:table-cell table:style-name="ce10" office:value-type="string">
            <text:p>RTC IMPRESA EDILE GIUSEPPE ORTU/PIBIRI IMPIANTI TECNOLOGICI DI STEFANO PIBIRI</text:p>
          </table:table-cell>
          <table:table-cell table:style-name="ce3" office:value-type="float" office:value="30266">
            <text:p>30266</text:p>
          </table:table-cell>
          <table:table-cell table:style-name="ce12" office:value-type="date" office:date-value="2024-05-13">
            <text:p>13/05/2024</text:p>
          </table:table-cell>
          <table:table-cell table:style-name="ce14" office:value-type="float" office:value="24028.99">
            <text:p>24.028,99</text:p>
          </table:table-cell>
          <table:table-cell table:number-columns-repeated="1016"/>
        </table:table-row>
        <table:table-row table:style-name="ro5">
          <table:table-cell table:style-name="ce3" office:value-type="float" office:value="669235">
            <text:p>6692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CERTIFICATO PAGAMENTO N. 125/2024 <text:s/>PER LA FORNITURA CONTENITORI PER RACCOLTA RIFIUTI URBANI PER UTENZE - PERIODO GENNAIO 2024 Pagamento fattura n. V3-30151</text:p>
          </table:table-cell>
          <table:table-cell table:style-name="ce10" office:value-type="string">
            <text:p>R.T.I. DE VIZIA TRANSFER S.P.A./ETAMBIENTE S.P.A. - ECONORD S.P.A.</text:p>
          </table:table-cell>
          <table:table-cell table:style-name="ce3" office:value-type="float" office:value="30363">
            <text:p>30363</text:p>
          </table:table-cell>
          <table:table-cell table:style-name="ce12" office:value-type="date" office:date-value="2024-05-14">
            <text:p>14/05/2024</text:p>
          </table:table-cell>
          <table:table-cell table:style-name="ce14" office:value-type="float" office:value="8599">
            <text:p>8.599,00</text:p>
          </table:table-cell>
          <table:table-cell table:number-columns-repeated="1016"/>
        </table:table-row>
        <table:table-row table:style-name="ro5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LAVORI STRAORDINARI E URGENTI INERENTI IL RIFACIMENTO DELLA FACCIATA E TETTO DELLO STABILE ERP - CONDOMINIO VIA SATTA N. 64/B <text:s text:c="3"/></text:p>
          </table:table-cell>
          <table:table-cell table:style-name="ce10" office:value-type="string">
            <text:p>CONDOMINIO VIA SATTA N.64 SC. B</text:p>
          </table:table-cell>
          <table:table-cell table:style-name="ce3" office:value-type="float" office:value="30492">
            <text:p>30492</text:p>
          </table:table-cell>
          <table:table-cell table:style-name="ce12" office:value-type="date" office:date-value="2024-05-15">
            <text:p>15/05/2024</text:p>
          </table:table-cell>
          <table:table-cell table:style-name="ce14" office:value-type="float" office:value="6549.29">
            <text:p>6.549,29</text:p>
          </table:table-cell>
          <table:table-cell table:number-columns-repeated="1016"/>
        </table:table-row>
        <table:table-row table:style-name="ro3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LAVORI STRAORDINARI SUL VOLUME TECNICO ASCENSORE DELL'IMMOBILE ERP - CONDOMINIO VIA CASTELLI N. 25 </text:p>
          </table:table-cell>
          <table:table-cell table:style-name="ce10" office:value-type="string">
            <text:p>CONDOMINIO VIA CASTELLI 25</text:p>
          </table:table-cell>
          <table:table-cell table:style-name="ce3" office:value-type="float" office:value="30500">
            <text:p>30500</text:p>
          </table:table-cell>
          <table:table-cell table:style-name="ce12" office:value-type="date" office:date-value="2024-05-15">
            <text:p>15/05/2024</text:p>
          </table:table-cell>
          <table:table-cell table:style-name="ce14" office:value-type="float" office:value="3242.25">
            <text:p>3.242,25</text:p>
          </table:table-cell>
          <table:table-cell table:number-columns-repeated="1016"/>
        </table:table-row>
        <table:table-row table:style-name="ro2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ANAC FORNITURA POSTIME FORESTALE - PNRR M2C4 INV 3.1 - TUTELA E VALORIZZAZIONE DEL VERDE URBANO ED EXTRAURBANO <text:s/>- "NUOVA VITA AI POLMONI VERDI DEI PARCHI URBANI STORICI DI MONTE URPINU E SAN MICHELE" GARA 9316523 MAV 1030662387551689 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30501">
            <text:p>30501</text:p>
          </table:table-cell>
          <table:table-cell table:style-name="ce12" office:value-type="date" office:date-value="2024-05-15">
            <text:p>15/05/2024</text:p>
          </table:table-cell>
          <table:table-cell table:style-name="ce14" office:value-type="float" office:value="35">
            <text:p>35,00</text:p>
          </table:table-cell>
          <table:table-cell table:number-columns-repeated="1016"/>
        </table:table-row>
        <table:table-row table:style-name="ro4">
          <table:table-cell table:style-name="ce3" office:value-type="float" office:value="678395">
            <text:p>67839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GARA LAVORI <text:s/>- <text:s/>PNRR M2C4 INV.3.1 - INTERVENTO DI FORESTAZIONE URBANA DENOMINATO "NUOVA VITA AI POLMONI VERDI DEI PARCHI URBANI STORICI SI MONTE URPINU E SAN MICHELE" GARA 9345828 - MAV 1030662387551689 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30503">
            <text:p>30503</text:p>
          </table:table-cell>
          <table:table-cell table:style-name="ce12" office:value-type="date" office:date-value="2024-05-15">
            <text:p>15/05/2024</text:p>
          </table:table-cell>
          <table:table-cell table:style-name="ce14" office:value-type="float" office:value="660">
            <text:p>660,00</text:p>
          </table:table-cell>
          <table:table-cell table:number-columns-repeated="1016"/>
        </table:table-row>
        <table:table-row table:style-name="ro5">
          <table:table-cell table:style-name="ce3" office:value-type="float" office:value="538050">
            <text:p>5380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ONTRIBUTO ANAC - DETERMINA A CONTRARRE LAVORI DI RIQUALIFICAZIONE ASCENSORI E LORO AREE PERTINENZIALI NEL PARCO DI SAN MICHELE - GARA 9517006 - MAV 1030662387551689 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30567">
            <text:p>30567</text:p>
          </table:table-cell>
          <table:table-cell table:style-name="ce12" office:value-type="date" office:date-value="2024-05-15">
            <text:p>15/05/2024</text:p>
          </table:table-cell>
          <table:table-cell table:style-name="ce14" office:value-type="float" office:value="250">
            <text:p>250,00</text:p>
          </table:table-cell>
          <table:table-cell table:number-columns-repeated="1016"/>
        </table:table-row>
        <table:table-row table:style-name="ro7">
          <table:table-cell table:style-name="ce3" office:value-type="float" office:value="550280">
            <text:p>55028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ERVIZI DL CSE - PERIZIA - LAVORI ECOCENTRO VIA ABRUZZI - CA Pagamento fattura n. 4/E</text:p>
          </table:table-cell>
          <table:table-cell table:style-name="ce10" office:value-type="string">
            <text:p>ANTINORI ALBERTO</text:p>
          </table:table-cell>
          <table:table-cell table:style-name="ce3" office:value-type="float" office:value="30572">
            <text:p>30572</text:p>
          </table:table-cell>
          <table:table-cell table:style-name="ce12" office:value-type="date" office:date-value="2024-05-15">
            <text:p>15/05/2024</text:p>
          </table:table-cell>
          <table:table-cell table:style-name="ce14" office:value-type="float" office:value="5893.18">
            <text:p>5.893,18</text:p>
          </table:table-cell>
          <table:table-cell table:number-columns-repeated="1016"/>
        </table:table-row>
        <table:table-row table:style-name="ro5">
          <table:table-cell table:style-name="ce3" office:value-type="float" office:value="550200">
            <text:p>5502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6 - PN METRO PLUS 2021-2027 <text:s/>CA 6.1.2.C - RIQUALIFICAZIONE AMBIENTALE E PAESAGGISTICA VIALE TRIESTE - TRATTO DA PIAZZA DEL CARMINE A VIA POLA Pagamento fattura n. 56</text:p>
          </table:table-cell>
          <table:table-cell table:style-name="ce10" office:value-type="string">
            <text:p>SER.LU. COSTRUZIONI SRL</text:p>
          </table:table-cell>
          <table:table-cell table:style-name="ce3" office:value-type="float" office:value="30806">
            <text:p>30806</text:p>
          </table:table-cell>
          <table:table-cell table:style-name="ce12" office:value-type="date" office:date-value="2024-05-16">
            <text:p>16/05/2024</text:p>
          </table:table-cell>
          <table:table-cell table:style-name="ce14" office:value-type="float" office:value="372478.2">
            <text:p>372.478,20</text:p>
          </table:table-cell>
          <table:table-cell table:number-columns-repeated="1016"/>
        </table:table-row>
        <table:table-row table:style-name="ro4">
          <table:table-cell table:style-name="ce3" office:value-type="float" office:value="666157">
            <text:p>66615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- INTERVENTI INFRASTRUTTURALI PER SALVAGUARDIA DA EVENTI ECCEZIONALI E MANUTENZIONE STRAORDINARIA RETE PLUVIALE TERRITORIO DI PIRRI - REALIZZAZIONE COLLETTORE C 70 Pagamento fattura n. 7 PA</text:p>
          </table:table-cell>
          <table:table-cell table:style-name="ce10" office:value-type="string">
            <text:p>AURELIO PORCU &amp; FIGLI <text:s/>S.R.L.</text:p>
          </table:table-cell>
          <table:table-cell table:style-name="ce3" office:value-type="float" office:value="30880">
            <text:p>30880</text:p>
          </table:table-cell>
          <table:table-cell table:style-name="ce12" office:value-type="date" office:date-value="2024-05-16">
            <text:p>16/05/2024</text:p>
          </table:table-cell>
          <table:table-cell table:style-name="ce14" office:value-type="float" office:value="465493.44">
            <text:p>465.493,44</text:p>
          </table:table-cell>
          <table:table-cell table:number-columns-repeated="1016"/>
        </table:table-row>
        <table:table-row table:style-name="ro2">
          <table:table-cell table:style-name="ce3" office:value-type="float" office:value="591237">
            <text:p>59123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ERTIFICATI DI PAGAMENTO BIS N. 1, 2 <text:s/>E 3 - MESSA IN SICUREZZA E RISTRUTTURAZIONE DEI PROSPETTI SCUOLA PRIMARIA DI VIA FLAVIO GIOIA - PATTO PER LO SVILUPPO DELLA CITTA' METROPOLITANA DI CAGLIARI - AREA INTERVENTO 4 Pagamento fattura n. FATTPA 9_24</text:p>
          </table:table-cell>
          <table:table-cell table:style-name="ce10" office:value-type="string">
            <text:p>Diliberto Gero</text:p>
          </table:table-cell>
          <table:table-cell table:style-name="ce3" office:value-type="float" office:value="30955">
            <text:p>30955</text:p>
          </table:table-cell>
          <table:table-cell table:style-name="ce12" office:value-type="date" office:date-value="2024-05-16">
            <text:p>16/05/2024</text:p>
          </table:table-cell>
          <table:table-cell table:style-name="ce14" office:value-type="float" office:value="2790.29">
            <text:p>2.790,29</text:p>
          </table:table-cell>
          <table:table-cell table:number-columns-repeated="1016"/>
        </table:table-row>
        <table:table-row table:style-name="ro2">
          <table:table-cell table:style-name="ce3" office:value-type="float" office:value="588315">
            <text:p>58831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 - CONTRATTO ATTUATIVO - MANUTENZIONE STRAORDINARIA EDIFICI DI INTERESSE STORICO -ARTISTICO-RESTAURO, RISANAMENTO CONSERVATIVO, CONSOLIFDAMENTO, MANUTENZIONE 2022/2023 <text:s/>Pagamento fattura n. 21/2024</text:p>
          </table:table-cell>
          <table:table-cell table:style-name="ce10" office:value-type="string">
            <text:p>DESOGUS RESTAURI SRL</text:p>
          </table:table-cell>
          <table:table-cell table:style-name="ce3" office:value-type="float" office:value="30959">
            <text:p>30959</text:p>
          </table:table-cell>
          <table:table-cell table:style-name="ce12" office:value-type="date" office:date-value="2024-05-16">
            <text:p>16/05/2024</text:p>
          </table:table-cell>
          <table:table-cell table:style-name="ce14" office:value-type="float" office:value="340340">
            <text:p>340.340,00</text:p>
          </table:table-cell>
          <table:table-cell table:number-columns-repeated="1016"/>
        </table:table-row>
        <table:table-row table:style-name="ro7">
          <table:table-cell table:style-name="ce3" office:value-type="float" office:value="511596">
            <text:p>51159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ORNITURA N. 130 MONITOR LCD FHD E N. 7 MONITOR LCD 27 " Pagamento fattura n. 5/475/23</text:p>
          </table:table-cell>
          <table:table-cell table:style-name="ce10" office:value-type="string">
            <text:p>ATHENA S.R.L.</text:p>
          </table:table-cell>
          <table:table-cell table:style-name="ce3" office:value-type="float" office:value="31370">
            <text:p>31370</text:p>
          </table:table-cell>
          <table:table-cell table:style-name="ce12" office:value-type="date" office:date-value="2024-05-21">
            <text:p>21/05/2024</text:p>
          </table:table-cell>
          <table:table-cell table:style-name="ce14" office:value-type="float" office:value="9003.6">
            <text:p>9.003,60</text:p>
          </table:table-cell>
          <table:table-cell table:number-columns-repeated="1016"/>
        </table:table-row>
        <table:table-row table:style-name="ro2">
          <table:table-cell table:style-name="ce3" office:value-type="float" office:value="543010">
            <text:p>5430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ONORARIO PER LA PROGETTAZIONE DI FATTIBILITA' TECNICO ECONOMICA - AMBITI DISTRETTO VELICO GOLFO DEGLI ANGELI STRALCIO MARINA PICCOLA E AREE LIMITROFE - PATTO PER LO SVILUPPO CITTA METROPOLITANA CAGLIARI Pagamento fattura n. 14/PA</text:p>
          </table:table-cell>
          <table:table-cell table:style-name="ce10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31376">
            <text:p>31376</text:p>
          </table:table-cell>
          <table:table-cell table:style-name="ce12" office:value-type="date" office:date-value="2024-05-21">
            <text:p>21/05/2024</text:p>
          </table:table-cell>
          <table:table-cell table:style-name="ce14" office:value-type="float" office:value="18413.46">
            <text:p>18.413,46</text:p>
          </table:table-cell>
          <table:table-cell table:number-columns-repeated="1016"/>
        </table:table-row>
        <table:table-row table:style-name="ro2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3/PA DEL 7/5/24 PER ACCONTO SU INCARICO (PARTE) DI DL E CSE- Patto per Sviluppo Città Metropolitana Cagliari. Distretto velico golfo degli angeli . Stralcio Marina Piccola e aree limitrofe - Riqualificazione p.zza degli Arcipelaghi Pagamento fattura n. 13/PA</text:p>
          </table:table-cell>
          <table:table-cell table:style-name="ce10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31378">
            <text:p>31378</text:p>
          </table:table-cell>
          <table:table-cell table:style-name="ce12" office:value-type="date" office:date-value="2024-05-21">
            <text:p>21/05/2024</text:p>
          </table:table-cell>
          <table:table-cell table:style-name="ce14" office:value-type="float" office:value="6976.27">
            <text:p>6.976,27</text:p>
          </table:table-cell>
          <table:table-cell table:number-columns-repeated="1016"/>
        </table:table-row>
        <table:table-row table:style-name="ro2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8/PA DEL 6/5/24 PER ACCONTO SU INCARICO (PARTE) DI DL E CSE- Patto per Sviluppo Città Metropolitana Cagliari. Distretto velico golfo degli angeli . Stralcio Marina Piccola e aree limitrofe - Riqualificazione p.zza degli Arcipelaghi Pagamento fattura n. 8PA</text:p>
          </table:table-cell>
          <table:table-cell table:style-name="ce10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31379">
            <text:p>31379</text:p>
          </table:table-cell>
          <table:table-cell table:style-name="ce12" office:value-type="date" office:date-value="2024-05-21">
            <text:p>21/05/2024</text:p>
          </table:table-cell>
          <table:table-cell table:style-name="ce14" office:value-type="float" office:value="6976.27">
            <text:p>6.976,27</text:p>
          </table:table-cell>
          <table:table-cell table:number-columns-repeated="1016"/>
        </table:table-row>
        <table:table-row table:style-name="ro2">
          <table:table-cell table:style-name="ce3" office:value-type="float" office:value="543010">
            <text:p>5430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ONORARIO PER LA PROGETTAZIONE DI FATTIBILITA' TECNICO ECONOMICA - AMBITI DISTRETTO VELICO GOLFO DEGLI ANGELI STRALCIO MARINA PICCOLA E AREE LIMITROFE - PATTO PER LO SVILUPPO CITTA METROPOLITANA CAGLIARI Pagamento fattura n. 9PA</text:p>
          </table:table-cell>
          <table:table-cell table:style-name="ce10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31660">
            <text:p>31660</text:p>
          </table:table-cell>
          <table:table-cell table:style-name="ce12" office:value-type="date" office:date-value="2024-05-22">
            <text:p>22/05/2024</text:p>
          </table:table-cell>
          <table:table-cell table:style-name="ce14" office:value-type="float" office:value="16975.67">
            <text:p>16.975,67</text:p>
          </table:table-cell>
          <table:table-cell table:number-columns-repeated="1016"/>
        </table:table-row>
        <table:table-row table:style-name="ro4">
          <table:table-cell table:style-name="ce3" office:value-type="float" office:value="588300">
            <text:p>5883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79/PA DEL 3/5/24 PER LIQUIDAZIONE SAL II - LAVORI RESTAURO E ADEGUAMENTO FUNZIONALE ED IMPIANTISTICO SCUOLA PARITARIA INFANZIA SITA IN VIA CANELLES Pagamento fattura n. 79/PA</text:p>
          </table:table-cell>
          <table:table-cell table:style-name="ce10" office:value-type="string">
            <text:p>C.C.S CONSORZIO CAMPALE STABILE</text:p>
          </table:table-cell>
          <table:table-cell table:style-name="ce3" office:value-type="float" office:value="31661">
            <text:p>31661</text:p>
          </table:table-cell>
          <table:table-cell table:style-name="ce12" office:value-type="date" office:date-value="2024-05-22">
            <text:p>22/05/2024</text:p>
          </table:table-cell>
          <table:table-cell table:style-name="ce14" office:value-type="float" office:value="97570">
            <text:p>97.570,00</text:p>
          </table:table-cell>
          <table:table-cell table:number-columns-repeated="1016"/>
        </table:table-row>
        <table:table-row table:style-name="ro2">
          <table:table-cell table:style-name="ce3" office:value-type="float" office:value="543010">
            <text:p>5430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ONORARIO PER LA PROGETTAZIONE DI FATTIBILITA' TECNICO ECONOMICA - AMBITI DISTRETTO VELICO GOLFO DEGLI ANGELI STRALCIO MARINA PICCOLA E AREE LIMITROFE - PATTO PER LO SVILUPPO CITTA METROPOLITANA CAGLIARI Pagamento fattura n. FATTPA 4_24</text:p>
          </table:table-cell>
          <table:table-cell table:style-name="ce10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31662">
            <text:p>31662</text:p>
          </table:table-cell>
          <table:table-cell table:style-name="ce12" office:value-type="date" office:date-value="2024-05-22">
            <text:p>22/05/2024</text:p>
          </table:table-cell>
          <table:table-cell table:style-name="ce14" office:value-type="float" office:value="728">
            <text:p>728,00</text:p>
          </table:table-cell>
          <table:table-cell table:number-columns-repeated="1016"/>
        </table:table-row>
        <table:table-row table:style-name="ro5">
          <table:table-cell table:style-name="ce3" office:value-type="float" office:value="574792">
            <text:p>57479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<text:s/>82/PA DEL 17/4/2024 (PARTE) PER FORNITURA DI UNA AUTOVETTURA FIAT TIPO SW HYBRID PER IL SERVIZIO POLIZIA LOCALE Pagamento fattura n. 82/PA</text:p>
          </table:table-cell>
          <table:table-cell table:style-name="ce10" office:value-type="string">
            <text:p>Ciabilli srl</text:p>
          </table:table-cell>
          <table:table-cell table:style-name="ce3" office:value-type="float" office:value="33646">
            <text:p>33646</text:p>
          </table:table-cell>
          <table:table-cell table:style-name="ce12" office:value-type="date" office:date-value="2024-05-23">
            <text:p>23/05/2024</text:p>
          </table:table-cell>
          <table:table-cell table:style-name="ce14" office:value-type="float" office:value="16349.68">
            <text:p>16.349,68</text:p>
          </table:table-cell>
          <table:table-cell table:number-columns-repeated="1016"/>
        </table:table-row>
        <table:table-row table:style-name="ro5">
          <table:table-cell table:style-name="ce3" office:value-type="float" office:value="574788">
            <text:p>57478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<text:s/>82/PA DEL 17/4/2024 (PARTE) PER FORNITURA DI UNA AUTOVETTURA FIAT TIPO SW HYBRID PER IL SERVIZIO POLIZIA LOCALE Pagamento fattura n. 82/PA</text:p>
          </table:table-cell>
          <table:table-cell table:style-name="ce10" office:value-type="string">
            <text:p>Ciabilli srl</text:p>
          </table:table-cell>
          <table:table-cell table:style-name="ce3" office:value-type="float" office:value="33647">
            <text:p>33647</text:p>
          </table:table-cell>
          <table:table-cell table:style-name="ce12" office:value-type="date" office:date-value="2024-05-23">
            <text:p>23/05/2024</text:p>
          </table:table-cell>
          <table:table-cell table:style-name="ce14" office:value-type="float" office:value="22500">
            <text:p>22.500,00</text:p>
          </table:table-cell>
          <table:table-cell table:number-columns-repeated="1016"/>
        </table:table-row>
        <table:table-row table:style-name="ro4">
          <table:table-cell table:style-name="ce3" office:value-type="float" office:value="588151">
            <text:p>58815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RIMO SAL - VALORIZZAZIONE E MANUT. STRAORD. OPERA D'ARTE RETABLO 12 FESTE DEL CATTOLICESIMO E FONTE BATTESIMALE PARROCCHIA VERGINE DELLA SALUTE Pagamento fattura n. 59</text:p>
          </table:table-cell>
          <table:table-cell table:style-name="ce10" office:value-type="string">
            <text:p>IN.CO. <text:s/>S.R.L. UNIPERSONALE</text:p>
          </table:table-cell>
          <table:table-cell table:style-name="ce3" office:value-type="float" office:value="33655">
            <text:p>33655</text:p>
          </table:table-cell>
          <table:table-cell table:style-name="ce12" office:value-type="date" office:date-value="2024-05-23">
            <text:p>23/05/2024</text:p>
          </table:table-cell>
          <table:table-cell table:style-name="ce14" office:value-type="float" office:value="101454.68">
            <text:p>101.454,68</text:p>
          </table:table-cell>
          <table:table-cell table:number-columns-repeated="1016"/>
        </table:table-row>
        <table:table-row table:style-name="ro4">
          <table:table-cell table:style-name="ce3" office:value-type="float" office:value="591237">
            <text:p>59123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CERTIFICATO <text:s/>5 BIS (PARTE ) - LAVORI MESSA IN SICUREZZA E RISTRUTTURAZIONE <text:s/>PROSPETTI SCUOLA PRIMARIA <text:s/>VIA FLAVIO GIOIA - PATTO SVILUPPO CITTA' METROPOLITANA CAGLIARI - AREA INTERVENTO 4 Pagamento fattura n. FATTPA 11_24</text:p>
          </table:table-cell>
          <table:table-cell table:style-name="ce10" office:value-type="string">
            <text:p>Diliberto Gero</text:p>
          </table:table-cell>
          <table:table-cell table:style-name="ce3" office:value-type="float" office:value="33663">
            <text:p>33663</text:p>
          </table:table-cell>
          <table:table-cell table:style-name="ce12" office:value-type="date" office:date-value="2024-05-24">
            <text:p>24/05/2024</text:p>
          </table:table-cell>
          <table:table-cell table:style-name="ce14" office:value-type="float" office:value="874.27">
            <text:p>874,27</text:p>
          </table:table-cell>
          <table:table-cell table:number-columns-repeated="1016"/>
        </table:table-row>
        <table:table-row table:style-name="ro4">
          <table:table-cell table:style-name="ce3" office:value-type="float" office:value="591237">
            <text:p>59123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CERTIFICATO <text:s/>5 BIS (PARTE ) E 4 BIS- LAVORI MESSA IN SICUREZZA E RISTRUTTURAZIONE <text:s/>PROSPETTI SCUOLA PRIMARIA <text:s/>VIA FLAVIO GIOIA - PATTO SVILUPPO CITTA' METROPOLITANA CAGLIARI - AREA INTERVENTO 4 Pagamento fattura n. FATTPA 11_24</text:p>
          </table:table-cell>
          <table:table-cell table:style-name="ce10" office:value-type="string">
            <text:p>Diliberto Gero</text:p>
          </table:table-cell>
          <table:table-cell table:style-name="ce3" office:value-type="float" office:value="33664">
            <text:p>33664</text:p>
          </table:table-cell>
          <table:table-cell table:style-name="ce12" office:value-type="date" office:date-value="2024-05-24">
            <text:p>24/05/2024</text:p>
          </table:table-cell>
          <table:table-cell table:style-name="ce14" office:value-type="float" office:value="712.7">
            <text:p>712,70</text:p>
          </table:table-cell>
          <table:table-cell table:number-columns-repeated="1016"/>
        </table:table-row>
        <table:table-row table:style-name="ro2">
          <table:table-cell table:style-name="ce3" office:value-type="float" office:value="591237">
            <text:p>59123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REDITO RESIDUO <text:s/>COME DA APPROVAZIONE CONTO FINALE (PARTE) <text:s/>- SCUOLA PRIMARIA <text:s/>VIA FLAVIO GIOIA - MESSA IN SICUREZZA E RISTRUTTURAZIONE <text:s/>PROSPETTI - PATTO SVILUPPO CITTA' METROPOLITANA CAGLIARI - AREA INTERVENTO 4 Pagamento fattura n. FATTPA 11_24</text:p>
          </table:table-cell>
          <table:table-cell table:style-name="ce10" office:value-type="string">
            <text:p>Diliberto Gero</text:p>
          </table:table-cell>
          <table:table-cell table:style-name="ce3" office:value-type="float" office:value="33665">
            <text:p>33665</text:p>
          </table:table-cell>
          <table:table-cell table:style-name="ce12" office:value-type="date" office:date-value="2024-05-24">
            <text:p>24/05/2024</text:p>
          </table:table-cell>
          <table:table-cell table:style-name="ce14" office:value-type="float" office:value="6611.23">
            <text:p>6.611,23</text:p>
          </table:table-cell>
          <table:table-cell table:number-columns-repeated="1016"/>
        </table:table-row>
        <table:table-row table:style-name="ro2">
          <table:table-cell table:style-name="ce3" office:value-type="float" office:value="591237">
            <text:p>59123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REDITO RESIDUO <text:s/>COME DA APPROVAZIONE CONTO FINALE (PARTE) <text:s/>- SCUOLA PRIMARIA <text:s/>VIA FLAVIO GIOIA - MESSA IN SICUREZZA E RISTRUTTURAZIONE <text:s/>PROSPETTI - PATTO SVILUPPO CITTA' METROPOLITANA CAGLIARI - AREA INTERVENTO 4 Pagamento fattura n. FATTPA 11_24</text:p>
          </table:table-cell>
          <table:table-cell table:style-name="ce10" office:value-type="string">
            <text:p>Diliberto Gero</text:p>
          </table:table-cell>
          <table:table-cell table:style-name="ce3" office:value-type="float" office:value="33666">
            <text:p>33666</text:p>
          </table:table-cell>
          <table:table-cell table:style-name="ce12" office:value-type="date" office:date-value="2024-05-24">
            <text:p>24/05/2024</text:p>
          </table:table-cell>
          <table:table-cell table:style-name="ce14" office:value-type="float" office:value="5644.46">
            <text:p>5.644,46</text:p>
          </table:table-cell>
          <table:table-cell table:number-columns-repeated="1016"/>
        </table:table-row>
        <table:table-row table:style-name="ro3">
          <table:table-cell table:style-name="ce3" office:value-type="float" office:value="535949">
            <text:p>53594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<text:s/>N. 6 - DEMOLIZIONE EDIFICIO SITO TRA LE VIE ROSSINI - BOITO - DONIZETTI - PON METRO OPERAZIONE CA 4.1.1.C 2 Pagamento fattura n. 17PA</text:p>
          </table:table-cell>
          <table:table-cell table:style-name="ce10" office:value-type="string">
            <text:p>ATI IMPRESA COSTRUZIONI CABRAS MARIANO SRL-CAGIMA</text:p>
          </table:table-cell>
          <table:table-cell table:style-name="ce3" office:value-type="float" office:value="33739">
            <text:p>33739</text:p>
          </table:table-cell>
          <table:table-cell table:style-name="ce12" office:value-type="date" office:date-value="2024-05-24">
            <text:p>24/05/2024</text:p>
          </table:table-cell>
          <table:table-cell table:style-name="ce14" office:value-type="float" office:value="196570">
            <text:p>196.570,00</text:p>
          </table:table-cell>
          <table:table-cell table:number-columns-repeated="1016"/>
        </table:table-row>
        <table:table-row table:style-name="ro5">
          <table:table-cell table:style-name="ce3" office:value-type="float" office:value="542000">
            <text:p>5420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- PNRR M4C1 - I3.3S - RISANAMENTO CONSERVATIVO E DI ADEGUAMENTO ALLE NORME NELLA SCUOLA PRIMARIA IN VIA STOCCOLMA Pagamento fattura n. 60</text:p>
          </table:table-cell>
          <table:table-cell table:style-name="ce10" office:value-type="string">
            <text:p>IN.CO. <text:s/>S.R.L. UNIPERSONALE</text:p>
          </table:table-cell>
          <table:table-cell table:style-name="ce3" office:value-type="float" office:value="33768">
            <text:p>33768</text:p>
          </table:table-cell>
          <table:table-cell table:style-name="ce12" office:value-type="date" office:date-value="2024-05-27">
            <text:p>27/05/2024</text:p>
          </table:table-cell>
          <table:table-cell table:style-name="ce14" office:value-type="float" office:value="82679.12">
            <text:p>82.679,12</text:p>
          </table:table-cell>
          <table:table-cell table:number-columns-repeated="1016"/>
        </table:table-row>
        <table:table-row table:style-name="ro3">
          <table:table-cell table:style-name="ce3" office:value-type="float" office:value="535942">
            <text:p>5359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5- <text:s/>CONTRATTO ATTUATIVO - AFFIDAMENTO DEI LAVORI DI MANUTENZIONE STRAORDINARIA EDIFICI PUBBLICI ACCORDO QUADRO <text:s/>Pagamento fattura n. 32</text:p>
          </table:table-cell>
          <table:table-cell table:style-name="ce10" office:value-type="string">
            <text:p>I.C.E.A. SRL</text:p>
          </table:table-cell>
          <table:table-cell table:style-name="ce3" office:value-type="float" office:value="33816">
            <text:p>33816</text:p>
          </table:table-cell>
          <table:table-cell table:style-name="ce12" office:value-type="date" office:date-value="2024-05-28">
            <text:p>28/05/2024</text:p>
          </table:table-cell>
          <table:table-cell table:style-name="ce14" office:value-type="float" office:value="24799.25">
            <text:p>24.799,25</text:p>
          </table:table-cell>
          <table:table-cell table:number-columns-repeated="1016"/>
        </table:table-row>
        <table:table-row table:style-name="ro4">
          <table:table-cell table:style-name="ce3" office:value-type="float" office:value="538050">
            <text:p>5380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ONORARIO PER <text:s/>INCARICO DI CSP E ESECUZIONE SUPPORTO RUP LAVORI DI RIQUALIFICAZIONE ASCENSORI E LORO AREE PERTINENZIALI PARCO SAN MICHELE Pagamento fatture nn. 2/FE, 8/FE</text:p>
          </table:table-cell>
          <table:table-cell table:style-name="ce10" office:value-type="string">
            <text:p>LOBINA FEDERICO</text:p>
          </table:table-cell>
          <table:table-cell table:style-name="ce3" office:value-type="float" office:value="33827">
            <text:p>33827</text:p>
          </table:table-cell>
          <table:table-cell table:style-name="ce12" office:value-type="date" office:date-value="2024-05-28">
            <text:p>28/05/2024</text:p>
          </table:table-cell>
          <table:table-cell table:style-name="ce14" office:value-type="float" office:value="4210.28">
            <text:p>4.210,28</text:p>
          </table:table-cell>
          <table:table-cell table:number-columns-repeated="1016"/>
        </table:table-row>
        <table:table-row table:style-name="ro4">
          <table:table-cell table:style-name="ce3" office:value-type="float" office:value="538050">
            <text:p>5380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ARTE ONORARIO PER <text:s/>INCARICO DI CSP E ESECUZIONE SUPPORTO RUP LAVORI DI RIQUALIFICAZIONE ASCENSORI E LORO AREE PERTINENZIALI PARCO SAN MICHELE Pagamento fattura n. 2/FE</text:p>
          </table:table-cell>
          <table:table-cell table:style-name="ce10" office:value-type="string">
            <text:p>LOBINA FEDERICO</text:p>
          </table:table-cell>
          <table:table-cell table:style-name="ce3" office:value-type="float" office:value="33828">
            <text:p>33828</text:p>
          </table:table-cell>
          <table:table-cell table:style-name="ce12" office:value-type="date" office:date-value="2024-05-28">
            <text:p>28/05/2024</text:p>
          </table:table-cell>
          <table:table-cell table:style-name="ce14" office:value-type="float" office:value="790.44">
            <text:p>790,44</text:p>
          </table:table-cell>
          <table:table-cell table:number-columns-repeated="1016"/>
        </table:table-row>
        <table:table-row table:style-name="ro4">
          <table:table-cell table:style-name="ce3" office:value-type="float" office:value="535925">
            <text:p>5359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REDITO RESIDUO (PARTE) COME DA CONTO FINALE LAVORI PERIZIA DI VARIANTE N. 1 <text:s/>- PER <text:s/>MANUTENZIONE STRAORDINARIA IMPIANTI TECNOLOGICI EDIFICI SCOLASTICI Pagamento fattura n. 46</text:p>
          </table:table-cell>
          <table:table-cell table:style-name="ce10" office:value-type="string">
            <text:p>SI.CO. INSTALLAZIONI SRL</text:p>
          </table:table-cell>
          <table:table-cell table:style-name="ce3" office:value-type="float" office:value="33829">
            <text:p>33829</text:p>
          </table:table-cell>
          <table:table-cell table:style-name="ce12" office:value-type="date" office:date-value="2024-05-28">
            <text:p>28/05/2024</text:p>
          </table:table-cell>
          <table:table-cell table:style-name="ce14" office:value-type="float" office:value="6100.05">
            <text:p>6.100,05</text:p>
          </table:table-cell>
          <table:table-cell table:number-columns-repeated="1016"/>
        </table:table-row>
        <table:table-row table:style-name="ro4">
          <table:table-cell table:style-name="ce3" office:value-type="float" office:value="535925">
            <text:p>5359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REDITO RESIDUO (PARTE) COME DA CONTO FINALE LAVORI PERIZIA DI VARIANTE N. 1 <text:s/>- PER <text:s/>MANUTENZIONE STRAORDINARIA IMPIANTI TECNOLOGICI EDIFICI SCOLASTICI Pagamento fattura n. 46</text:p>
          </table:table-cell>
          <table:table-cell table:style-name="ce10" office:value-type="string">
            <text:p>SI.CO. INSTALLAZIONI SRL</text:p>
          </table:table-cell>
          <table:table-cell table:style-name="ce3" office:value-type="float" office:value="33830">
            <text:p>33830</text:p>
          </table:table-cell>
          <table:table-cell table:style-name="ce12" office:value-type="date" office:date-value="2024-05-28">
            <text:p>28/05/2024</text:p>
          </table:table-cell>
          <table:table-cell table:style-name="ce14" office:value-type="float" office:value="10761.9">
            <text:p>10.761,90</text:p>
          </table:table-cell>
          <table:table-cell table:number-columns-repeated="1016"/>
        </table:table-row>
        <table:table-row table:style-name="ro4">
          <table:table-cell table:style-name="ce3" office:value-type="float" office:value="535925">
            <text:p>5359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REDITO RESIDUO (PARTE) COME DA CONTO FINALE LAVORI PERIZIA DI VARIANTE N. 1 <text:s/>- PER <text:s/>MANUTENZIONE STRAORDINARIA IMPIANTI TECNOLOGICI EDIFICI SCOLASTICI Pagamento fattura n. 46</text:p>
          </table:table-cell>
          <table:table-cell table:style-name="ce10" office:value-type="string">
            <text:p>SI.CO. INSTALLAZIONI SRL</text:p>
          </table:table-cell>
          <table:table-cell table:style-name="ce3" office:value-type="float" office:value="33831">
            <text:p>33831</text:p>
          </table:table-cell>
          <table:table-cell table:style-name="ce12" office:value-type="date" office:date-value="2024-05-28">
            <text:p>28/05/2024</text:p>
          </table:table-cell>
          <table:table-cell table:style-name="ce14" office:value-type="float" office:value="2154.07">
            <text:p>2.154,07</text:p>
          </table:table-cell>
          <table:table-cell table:number-columns-repeated="1016"/>
        </table:table-row>
        <table:table-row table:style-name="ro4">
          <table:table-cell table:style-name="ce3" office:value-type="float" office:value="588325">
            <text:p>5883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. SALDO PER INCARICO DI CONSULENZA TECNICA STRUTTURALE, SUPPORTO PERITALE E PROG. DI MONITORAGGIO SCUOLAVIA STOCCOLMA - INTERVENTO MANUT.STRAORD. EDIFICI SCOLASTICI Pagamento fattura n. VE05-34</text:p>
          </table:table-cell>
          <table:table-cell table:style-name="ce10" office:value-type="string">
            <text:p>DICAAR -Dipartimento di Ingegneria Civile, Ambientale e Architettura dell'Università degli Studi di Cagliari</text:p>
          </table:table-cell>
          <table:table-cell table:style-name="ce3" office:value-type="float" office:value="33882">
            <text:p>33882</text:p>
          </table:table-cell>
          <table:table-cell table:style-name="ce12" office:value-type="date" office:date-value="2024-05-29">
            <text:p>29/05/2024</text:p>
          </table:table-cell>
          <table:table-cell table:style-name="ce14" office:value-type="float" office:value="6100">
            <text:p>6.100,00</text:p>
          </table:table-cell>
          <table:table-cell table:number-columns-repeated="1016"/>
        </table:table-row>
        <table:table-row table:style-name="ro5">
          <table:table-cell table:style-name="ce3" office:value-type="float" office:value="588330">
            <text:p>58833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Riliquidazione reintroito mandato n. 53303/2023 - SALDO CREDITO RESIDUO (PARTE) PERIZIA DI VARIANTE IN CORSO D’OPERA - MANUTENZIONE STRD. EDIFICI SCOLASTISCI ANNO 2021 </text:p>
          </table:table-cell>
          <table:table-cell table:style-name="ce10" office:value-type="string">
            <text:p>F.G. APPALTI DI GIOVANNA MARIA PIRRONE</text:p>
          </table:table-cell>
          <table:table-cell table:style-name="ce3" office:value-type="float" office:value="33884">
            <text:p>33884</text:p>
          </table:table-cell>
          <table:table-cell table:style-name="ce12" office:value-type="date" office:date-value="2024-05-29">
            <text:p>29/05/2024</text:p>
          </table:table-cell>
          <table:table-cell table:style-name="ce14" office:value-type="float" office:value="2285.81">
            <text:p>2.285,81</text:p>
          </table:table-cell>
          <table:table-cell table:number-columns-repeated="1016"/>
        </table:table-row>
        <table:table-row table:style-name="ro7">
          <table:table-cell table:style-name="ce3" office:value-type="float" office:value="652346">
            <text:p>65234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(DPR 380/2001) VERSATI IN ECCESSO (PARTE) - ISTANZA RIMBORSO PROT. N. 300865/2023 </text:p>
          </table:table-cell>
          <table:table-cell table:style-name="ce10" office:value-type="string">
            <text:p>GIEFFE S.R.L.</text:p>
          </table:table-cell>
          <table:table-cell table:style-name="ce3" office:value-type="float" office:value="33888">
            <text:p>33888</text:p>
          </table:table-cell>
          <table:table-cell table:style-name="ce12" office:value-type="date" office:date-value="2024-05-29">
            <text:p>29/05/2024</text:p>
          </table:table-cell>
          <table:table-cell table:style-name="ce14" office:value-type="float" office:value="65000">
            <text:p>65.000,00</text:p>
          </table:table-cell>
          <table:table-cell table:number-columns-repeated="1016"/>
        </table:table-row>
        <table:table-row table:style-name="ro5">
          <table:table-cell table:style-name="ce3" office:value-type="float" office:value="704884">
            <text:p>70488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COMPENSAZIONE PREZZI PER LE LAVORAZIONI EFFETTUATE NEL 2021 - LAVORI DI REALIZZAZIONE DI NUOVI LOCULI NEL CIMITERO DI SAN MICHELE 2019 <text:s/>Pagamento fattura n. 67</text:p>
          </table:table-cell>
          <table:table-cell table:style-name="ce10" office:value-type="string">
            <text:p>RESEARCH CONSORZIO STABILE SCARL</text:p>
          </table:table-cell>
          <table:table-cell table:style-name="ce3" office:value-type="float" office:value="33889">
            <text:p>33889</text:p>
          </table:table-cell>
          <table:table-cell table:style-name="ce12" office:value-type="date" office:date-value="2024-05-29">
            <text:p>29/05/2024</text:p>
          </table:table-cell>
          <table:table-cell table:style-name="ce14" office:value-type="float" office:value="15653.19">
            <text:p>15.653,19</text:p>
          </table:table-cell>
          <table:table-cell table:number-columns-repeated="1016"/>
        </table:table-row>
        <table:table-row table:style-name="ro5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LAVORI DI MANUTENZIONE STRAORDINARIA RIPRISTINO GRONDAIA E LESIONI FACCIATA <text:s/>N. 13 UNITA IMMOBILIARE VIA MEILOGU N. 1 </text:p>
          </table:table-cell>
          <table:table-cell table:style-name="ce10" office:value-type="string">
            <text:p>CONDOMINIO VIA MEILOGU, 1</text:p>
          </table:table-cell>
          <table:table-cell table:style-name="ce3" office:value-type="float" office:value="33895">
            <text:p>33895</text:p>
          </table:table-cell>
          <table:table-cell table:style-name="ce12" office:value-type="date" office:date-value="2024-05-29">
            <text:p>29/05/2024</text:p>
          </table:table-cell>
          <table:table-cell table:style-name="ce14" office:value-type="float" office:value="2827.5">
            <text:p>2.827,50</text:p>
          </table:table-cell>
          <table:table-cell table:number-columns-repeated="1016"/>
        </table:table-row>
        <table:table-row table:style-name="ro5">
          <table:table-cell table:style-name="ce3" office:value-type="float" office:value="717355">
            <text:p>71735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6 DEL 20/05/2024 PER LIQUIDAZIONE I SAL NEI LAVORI DI MANUTENZIONE STRAORDINARIA DEI MERCATI CIVICI E DEL MERCATO ITTICO ALL’INGROSSO Pagamento fattura n. 16</text:p>
          </table:table-cell>
          <table:table-cell table:style-name="ce10" office:value-type="string">
            <text:p>MANCA ANDREA</text:p>
          </table:table-cell>
          <table:table-cell table:style-name="ce3" office:value-type="float" office:value="33929">
            <text:p>33929</text:p>
          </table:table-cell>
          <table:table-cell table:style-name="ce12" office:value-type="date" office:date-value="2024-05-30">
            <text:p>30/05/2024</text:p>
          </table:table-cell>
          <table:table-cell table:style-name="ce14" office:value-type="float" office:value="110776">
            <text:p>110.776,00</text:p>
          </table:table-cell>
          <table:table-cell table:number-columns-repeated="1016"/>
        </table:table-row>
        <table:table-row table:style-name="ro5">
          <table:table-cell table:style-name="ce3" office:value-type="float" office:value="588315">
            <text:p>58831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DIREZIONE OPERATIVA LAVORI FINO AL 1° SAL – MANUTENZIONE STRAORDINARIA EDIFICI DI INTERESSE STORICO ARTISTICO - <text:s/>Pagamento fattura n. 7/EP</text:p>
          </table:table-cell>
          <table:table-cell table:style-name="ce10" office:value-type="string">
            <text:p>PERI BARBARA</text:p>
          </table:table-cell>
          <table:table-cell table:style-name="ce3" office:value-type="float" office:value="34145">
            <text:p>34145</text:p>
          </table:table-cell>
          <table:table-cell table:style-name="ce12" office:value-type="date" office:date-value="2024-05-30">
            <text:p>30/05/2024</text:p>
          </table:table-cell>
          <table:table-cell table:style-name="ce14" office:value-type="float" office:value="14548.77">
            <text:p>14.548,77</text:p>
          </table:table-cell>
          <table:table-cell table:number-columns-repeated="1016"/>
        </table:table-row>
        <table:table-row table:style-name="ro4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LAVORI MANUTENZIONE STRAORDINARIA RICERCA E RIPARAZIONE PERDITA D'ACQUA ESEGUITI CON URGENZA PRESSO DUE UNITA DI PROPRIETA COMUNALE SITE IN VIA CASTELLI N. 25 INT. 9 E 10 P.5 </text:p>
          </table:table-cell>
          <table:table-cell table:style-name="ce10" office:value-type="string">
            <text:p>CONDOMINIO VIA CASTELLI 25</text:p>
          </table:table-cell>
          <table:table-cell table:style-name="ce3" office:value-type="float" office:value="34257">
            <text:p>34257</text:p>
          </table:table-cell>
          <table:table-cell table:style-name="ce12" office:value-type="date" office:date-value="2024-05-31">
            <text:p>31/05/2024</text:p>
          </table:table-cell>
          <table:table-cell table:style-name="ce14" office:value-type="float" office:value="2035">
            <text:p>2.035,00</text:p>
          </table:table-cell>
          <table:table-cell table:number-columns-repeated="1016"/>
        </table:table-row>
        <table:table-row table:style-name="ro5">
          <table:table-cell table:style-name="ce3" office:value-type="float" office:value="717335">
            <text:p>71733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(20%) FORNITURA DI UN ASCENSORE TK ELEVATOR SYNERGY 100 - EOX PER IL BASTIONE SAINT REMY DI CAGLIARI - PROGETTO CAGLIARI DIGITAL LAB Pagamento fattura n. 8430001528</text:p>
          </table:table-cell>
          <table:table-cell table:style-name="ce10" office:value-type="string">
            <text:p>TK ELEVATOR ITALIA - S.P.A.</text:p>
          </table:table-cell>
          <table:table-cell table:style-name="ce3" office:value-type="float" office:value="34365">
            <text:p>34365</text:p>
          </table:table-cell>
          <table:table-cell table:style-name="ce12" office:value-type="date" office:date-value="2024-05-31">
            <text:p>31/05/2024</text:p>
          </table:table-cell>
          <table:table-cell table:style-name="ce14" office:value-type="float" office:value="9552.6">
            <text:p>9.552,60</text:p>
          </table:table-cell>
          <table:table-cell table:number-columns-repeated="1016"/>
        </table:table-row>
        <table:table-row table:style-name="ro5">
          <table:table-cell table:style-name="ce3" office:value-type="float" office:value="550275">
            <text:p>55027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CREDITO RESIDUO DA CONTO FINALE LAVORI (DD 2214/2024) - TU.VA.RI.AM POETTO 1- TUTELA E VALORIZZAZIONE RISORSE AMBIENTALI POETTO Pagamento fattura n. 26</text:p>
          </table:table-cell>
          <table:table-cell table:style-name="ce10" office:value-type="string">
            <text:p>PABA GIOVANNI</text:p>
          </table:table-cell>
          <table:table-cell table:style-name="ce3" office:value-type="float" office:value="34751">
            <text:p>34751</text:p>
          </table:table-cell>
          <table:table-cell table:style-name="ce12" office:value-type="date" office:date-value="2024-06-04">
            <text:p>04/06/2024</text:p>
          </table:table-cell>
          <table:table-cell table:style-name="ce14" office:value-type="float" office:value="30644.75">
            <text:p>30.644,75</text:p>
          </table:table-cell>
          <table:table-cell table:number-columns-repeated="1016"/>
        </table:table-row>
        <table:table-row table:style-name="ro3">
          <table:table-cell table:style-name="ce3" office:value-type="float" office:value="539259">
            <text:p>53925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LAVORI STRAORDINARI - RIFACIMENTO FACCIATA E BALCONI - CONDOMINIO VIA MANNO 8 <text:s/></text:p>
          </table:table-cell>
          <table:table-cell table:style-name="ce10" office:value-type="string">
            <text:p>CONDOMINIO VIA MANNO N.8</text:p>
          </table:table-cell>
          <table:table-cell table:style-name="ce3" office:value-type="float" office:value="34836">
            <text:p>34836</text:p>
          </table:table-cell>
          <table:table-cell table:style-name="ce12" office:value-type="date" office:date-value="2024-06-05">
            <text:p>05/06/2024</text:p>
          </table:table-cell>
          <table:table-cell table:style-name="ce14" office:value-type="float" office:value="8961.51">
            <text:p>8.961,51</text:p>
          </table:table-cell>
          <table:table-cell table:number-columns-repeated="1016"/>
        </table:table-row>
        <table:table-row table:style-name="ro5">
          <table:table-cell table:style-name="ce3" office:value-type="float" office:value="662906">
            <text:p>66290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FORNITURA SISTEMA DI ILLUMINAZIONE PER ESTERNI COMPOSTO DA N. 3 TORRI FARO PER IL COMUNE DI CAGLIARI - PROGETTO COLONNA MOBILE Pagamento fattura n. 1/64</text:p>
          </table:table-cell>
          <table:table-cell table:style-name="ce10" office:value-type="string">
            <text:p>Ditta R.M. RENTAL SALE AND SERVICE S.R.L.</text:p>
          </table:table-cell>
          <table:table-cell table:style-name="ce3" office:value-type="float" office:value="34843">
            <text:p>34843</text:p>
          </table:table-cell>
          <table:table-cell table:style-name="ce12" office:value-type="date" office:date-value="2024-06-05">
            <text:p>05/06/2024</text:p>
          </table:table-cell>
          <table:table-cell table:style-name="ce14" office:value-type="float" office:value="56448.79">
            <text:p>56.448,79</text:p>
          </table:table-cell>
          <table:table-cell table:number-columns-repeated="1016"/>
        </table:table-row>
        <table:table-row table:style-name="ro3">
          <table:table-cell table:style-name="ce3" office:value-type="float" office:value="511596">
            <text:p>51159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FORNITURA APPARECCHIATURE PER CONTROLLO SISTEMI ACCESSI (FAAC PER SISTEMI KEYDOM) Pagamento fattura n. 0000188</text:p>
          </table:table-cell>
          <table:table-cell table:style-name="ce10" office:value-type="string">
            <text:p>COGEL SARDA SISTEMI SRL</text:p>
          </table:table-cell>
          <table:table-cell table:style-name="ce3" office:value-type="float" office:value="35317">
            <text:p>35317</text:p>
          </table:table-cell>
          <table:table-cell table:style-name="ce12" office:value-type="date" office:date-value="2024-06-07">
            <text:p>07/06/2024</text:p>
          </table:table-cell>
          <table:table-cell table:style-name="ce14" office:value-type="float" office:value="83570">
            <text:p>83.570,00</text:p>
          </table:table-cell>
          <table:table-cell table:number-columns-repeated="1016"/>
        </table:table-row>
        <table:table-row table:style-name="ro5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- QUOTA SUBAPPALTATORE - CENTRO INTERMODALE DI SCAMBIO E RIQUALIFICAZIONE P.ZZA MATTEOTTI E FASCIA CENTRALE DELLA VIA ROMA Pagamento fattura n. 160 BB</text:p>
          </table:table-cell>
          <table:table-cell table:style-name="ce10" office:value-type="string">
            <text:p>IMPRESA DI COSTRUZIONI ING. RAFFAELLO PELLEGRINI SRL</text:p>
          </table:table-cell>
          <table:table-cell table:style-name="ce3" office:value-type="float" office:value="35320">
            <text:p>35320</text:p>
          </table:table-cell>
          <table:table-cell table:style-name="ce12" office:value-type="date" office:date-value="2024-06-07">
            <text:p>07/06/2024</text:p>
          </table:table-cell>
          <table:table-cell table:style-name="ce14" office:value-type="float" office:value="200793.49">
            <text:p>200.793,49</text:p>
          </table:table-cell>
          <table:table-cell table:number-columns-repeated="1016"/>
        </table:table-row>
        <table:table-row table:style-name="ro5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QUOTA APPALTATORE (PARTE) - CENTRO INTERMODALE DI SCAMBIO E RIQUALIFICAZIONE P.ZZA MATTEOTTI E FASCIA CENTRALE DELLA VIA ROMA Pagamento fattura n. 160 BB</text:p>
          </table:table-cell>
          <table:table-cell table:style-name="ce10" office:value-type="string">
            <text:p>IMPRESA DI COSTRUZIONI ING. RAFFAELLO PELLEGRINI SRL</text:p>
          </table:table-cell>
          <table:table-cell table:style-name="ce3" office:value-type="float" office:value="35323">
            <text:p>35323</text:p>
          </table:table-cell>
          <table:table-cell table:style-name="ce12" office:value-type="date" office:date-value="2024-06-07">
            <text:p>07/06/2024</text:p>
          </table:table-cell>
          <table:table-cell table:style-name="ce14" office:value-type="float" office:value="1345426.52">
            <text:p>1.345.426,52</text:p>
          </table:table-cell>
          <table:table-cell table:number-columns-repeated="1016"/>
        </table:table-row>
        <table:table-row table:style-name="ro5">
          <table:table-cell table:style-name="ce3" office:value-type="float" office:value="545670">
            <text:p>54567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3 (PARTE) LAVORI MANUTENZIONE STRAORDINARIA IMPIANTO SPORTIVO POLIVALENTE SITO <text:s/>VIA ARGONNE Pagamento fattura n. FATTPA 13_24</text:p>
          </table:table-cell>
          <table:table-cell table:style-name="ce10" office:value-type="string">
            <text:p>DILIBERTO GERO</text:p>
          </table:table-cell>
          <table:table-cell table:style-name="ce3" office:value-type="float" office:value="35326">
            <text:p>35326</text:p>
          </table:table-cell>
          <table:table-cell table:style-name="ce12" office:value-type="date" office:date-value="2024-06-07">
            <text:p>07/06/2024</text:p>
          </table:table-cell>
          <table:table-cell table:style-name="ce14" office:value-type="float" office:value="35373.65">
            <text:p>35.373,65</text:p>
          </table:table-cell>
          <table:table-cell table:number-columns-repeated="1016"/>
        </table:table-row>
        <table:table-row table:style-name="ro5">
          <table:table-cell table:style-name="ce3" office:value-type="float" office:value="545670">
            <text:p>54567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3 (PARTE) LAVORI MANUTENZIONE STRAORDINARIA IMPIANTO SPORTIVO POLIVALENTE SITO <text:s/>VIA ARGONNE Pagamento fattura n. FATTPA 13_24</text:p>
          </table:table-cell>
          <table:table-cell table:style-name="ce10" office:value-type="string">
            <text:p>DILIBERTO GERO</text:p>
          </table:table-cell>
          <table:table-cell table:style-name="ce3" office:value-type="float" office:value="35327">
            <text:p>35327</text:p>
          </table:table-cell>
          <table:table-cell table:style-name="ce12" office:value-type="date" office:date-value="2024-06-07">
            <text:p>07/06/2024</text:p>
          </table:table-cell>
          <table:table-cell table:style-name="ce14" office:value-type="float" office:value="53089.92">
            <text:p>53.089,92</text:p>
          </table:table-cell>
          <table:table-cell table:number-columns-repeated="1016"/>
        </table:table-row>
        <table:table-row table:style-name="ro5">
          <table:table-cell table:style-name="ce3" office:value-type="float" office:value="535949">
            <text:p>53594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ERVIZIO DIREZIONE LAVORI AL SESTO SAL - Demolizione dell'edificio di proprietà comunale sito tra le vie Rossini, Boito e Donizetti e costruzione di 40 alloggi Pagamento fattura n. FATTPA 11_24</text:p>
          </table:table-cell>
          <table:table-cell table:style-name="ce10" office:value-type="string">
            <text:p>BALLETTO EMILIO</text:p>
          </table:table-cell>
          <table:table-cell table:style-name="ce3" office:value-type="float" office:value="35332">
            <text:p>35332</text:p>
          </table:table-cell>
          <table:table-cell table:style-name="ce12" office:value-type="date" office:date-value="2024-06-07">
            <text:p>07/06/2024</text:p>
          </table:table-cell>
          <table:table-cell table:style-name="ce14" office:value-type="float" office:value="10238.28">
            <text:p>10.238,28</text:p>
          </table:table-cell>
          <table:table-cell table:number-columns-repeated="1016"/>
        </table:table-row>
        <table:table-row table:style-name="ro5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4 QUOTA SUBAPPALTATORE - <text:s/>CENTRO INTERMODALE DI SCAMBIO E RIQUALIFICAZIONE P.ZZA MATTEOTTI E FASCIA CENTRALE DELLA VIA ROMA Pagamento fattura n. 160 BB</text:p>
          </table:table-cell>
          <table:table-cell table:style-name="ce10" office:value-type="string">
            <text:p>IMPRESA DI COSTRUZIONI ING. RAFFAELLO PELLEGRINI SRL</text:p>
          </table:table-cell>
          <table:table-cell table:style-name="ce3" office:value-type="float" office:value="35333">
            <text:p>35333</text:p>
          </table:table-cell>
          <table:table-cell table:style-name="ce12" office:value-type="date" office:date-value="2024-06-07">
            <text:p>07/06/2024</text:p>
          </table:table-cell>
          <table:table-cell table:style-name="ce14" office:value-type="float" office:value="33931.91">
            <text:p>33.931,91</text:p>
          </table:table-cell>
          <table:table-cell table:number-columns-repeated="1016"/>
        </table:table-row>
        <table:table-row table:style-name="ro5">
          <table:table-cell table:style-name="ce3" office:value-type="float" office:value="588860">
            <text:p>5888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4 QUOTA APPALTATORE (PARTE)- CENTRO INTERMODALE DI SCAMBIO E RIQUALIFICAZIONE P.ZZA MATTEOTTI E FASCIA CENTRALE DELLA VIA ROMA Pagamento fattura n. 160 BB</text:p>
          </table:table-cell>
          <table:table-cell table:style-name="ce10" office:value-type="string">
            <text:p>IMPRESA DI COSTRUZIONI ING. RAFFAELLO PELLEGRINI SRL</text:p>
          </table:table-cell>
          <table:table-cell table:style-name="ce3" office:value-type="float" office:value="35334">
            <text:p>35334</text:p>
          </table:table-cell>
          <table:table-cell table:style-name="ce12" office:value-type="date" office:date-value="2024-06-07">
            <text:p>07/06/2024</text:p>
          </table:table-cell>
          <table:table-cell table:style-name="ce14" office:value-type="float" office:value="19541.73">
            <text:p>19.541,73</text:p>
          </table:table-cell>
          <table:table-cell table:number-columns-repeated="1016"/>
        </table:table-row>
        <table:table-row table:style-name="ro3">
          <table:table-cell table:style-name="ce3" office:value-type="float" office:value="511596">
            <text:p>51159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21 DEL 29/2/2024 PER FORNITURA N. 2 DISPOSITIVI DISPLAY INTERATTIVI COMPLETI DI WACOM PRO PEN Pagamento fattura n. 21</text:p>
          </table:table-cell>
          <table:table-cell table:style-name="ce10" office:value-type="string">
            <text:p>METHE S.R.L.</text:p>
          </table:table-cell>
          <table:table-cell table:style-name="ce3" office:value-type="float" office:value="35337">
            <text:p>35337</text:p>
          </table:table-cell>
          <table:table-cell table:style-name="ce12" office:value-type="date" office:date-value="2024-06-10">
            <text:p>10/06/2024</text:p>
          </table:table-cell>
          <table:table-cell table:style-name="ce14" office:value-type="float" office:value="4636">
            <text:p>4.636,00</text:p>
          </table:table-cell>
          <table:table-cell table:number-columns-repeated="1016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URBANIZZAZIONE PERCEPITI A SEGUITO DI MANCATA ESECUZIONE OPERE </text:p>
          </table:table-cell>
          <table:table-cell table:style-name="ce10" office:value-type="string">
            <text:p>PRIVACY</text:p>
          </table:table-cell>
          <table:table-cell table:style-name="ce3" office:value-type="float" office:value="35339">
            <text:p>35339</text:p>
          </table:table-cell>
          <table:table-cell table:style-name="ce12" office:value-type="date" office:date-value="2024-06-10">
            <text:p>10/06/2024</text:p>
          </table:table-cell>
          <table:table-cell table:style-name="ce14" office:value-type="float" office:value="2164.78">
            <text:p>2.164,78</text:p>
          </table:table-cell>
          <table:table-cell table:number-columns-repeated="1016"/>
        </table:table-row>
        <table:table-row table:style-name="ro4">
          <table:table-cell table:style-name="ce3" office:value-type="float" office:value="599881">
            <text:p>59988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 2 - LAVORI DI <text:s/>ADEGUAMENTO FUNZIONALE E SPAZIALE - PNRR- MISS 5 COMP 2 INVESTIM 1.2 - PROGETTO INTERSETTORIALE VITA INDIPENDENTE VIA FRIULI 10-12 Pagamento fattura n. 38</text:p>
          </table:table-cell>
          <table:table-cell table:style-name="ce10" office:value-type="string">
            <text:p>CO.M.I.N. S.R.L.</text:p>
          </table:table-cell>
          <table:table-cell table:style-name="ce3" office:value-type="float" office:value="35623">
            <text:p>35623</text:p>
          </table:table-cell>
          <table:table-cell table:style-name="ce12" office:value-type="date" office:date-value="2024-06-11">
            <text:p>11/06/2024</text:p>
          </table:table-cell>
          <table:table-cell table:style-name="ce14" office:value-type="float" office:value="96380">
            <text:p>96.380,00</text:p>
          </table:table-cell>
          <table:table-cell table:number-columns-repeated="1016"/>
        </table:table-row>
        <table:table-row table:style-name="ro4">
          <table:table-cell table:style-name="ce3" office:value-type="float" office:value="691906">
            <text:p>691906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DO INCARICO DIREZIONE LAVORI E CSE - LAVORI DI MANUTENZIONE STRAORDINARIA IMPIANTO DI CLIMATIZZAZIONE CASA DI RIPOSO TERRAMAINI CONTRATTO ATTUATIVO Pagamento fattura n. FPA 2/24</text:p>
          </table:table-cell>
          <table:table-cell table:style-name="ce10" office:value-type="string">
            <text:p>CONSORZIO M&amp;R</text:p>
          </table:table-cell>
          <table:table-cell table:style-name="ce3" office:value-type="float" office:value="35723">
            <text:p>35723</text:p>
          </table:table-cell>
          <table:table-cell table:style-name="ce12" office:value-type="date" office:date-value="2024-06-11">
            <text:p>11/06/2024</text:p>
          </table:table-cell>
          <table:table-cell table:style-name="ce14" office:value-type="float" office:value="1666.39">
            <text:p>1.666,39</text:p>
          </table:table-cell>
          <table:table-cell table:number-columns-repeated="1016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DPR 380/2021 </text:p>
          </table:table-cell>
          <table:table-cell table:style-name="ce10" office:value-type="string">
            <text:p>PRIVACY</text:p>
          </table:table-cell>
          <table:table-cell table:style-name="ce3" office:value-type="float" office:value="35735">
            <text:p>35735</text:p>
          </table:table-cell>
          <table:table-cell table:style-name="ce12" office:value-type="date" office:date-value="2024-06-11">
            <text:p>11/06/2024</text:p>
          </table:table-cell>
          <table:table-cell table:style-name="ce14" office:value-type="float" office:value="1158.5">
            <text:p>1.158,50</text:p>
          </table:table-cell>
          <table:table-cell table:number-columns-repeated="1016"/>
        </table:table-row>
        <table:table-row table:style-name="ro7">
          <table:table-cell table:style-name="ce3" office:value-type="float" office:value="652342">
            <text:p>6523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5 Altre spese in conto capitale</text:p>
          </table:table-cell>
          <table:table-cell table:style-name="ce6" office:value-type="string">
            <text:p>RIMBORSO ONERI DPR 380/2001 </text:p>
          </table:table-cell>
          <table:table-cell table:style-name="ce10" office:value-type="string">
            <text:p>PRIVACY</text:p>
          </table:table-cell>
          <table:table-cell table:style-name="ce3" office:value-type="float" office:value="35854">
            <text:p>35854</text:p>
          </table:table-cell>
          <table:table-cell table:style-name="ce12" office:value-type="date" office:date-value="2024-06-11">
            <text:p>11/06/2024</text:p>
          </table:table-cell>
          <table:table-cell table:style-name="ce14" office:value-type="float" office:value="5025.24">
            <text:p>5.025,24</text:p>
          </table:table-cell>
          <table:table-cell table:number-columns-repeated="1016"/>
        </table:table-row>
        <table:table-row table:style-name="ro5">
          <table:table-cell table:style-name="ce3" office:value-type="float" office:value="720730">
            <text:p>72073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PSC MIMIT - FSC 2014-2020. PROGRAMMA DI SUPPORTO TECNOLOGIE EMERGENTI NELL'AMBITO DEL 5G - ASSE I - PROGETTO "CAGLIARI DIGITAL LAB"- CTE CAGLIARI – QUOTA SPESA CONTO CAPITALE SAL 1 <text:s/></text:p>
          </table:table-cell>
          <table:table-cell table:style-name="ce10" office:value-type="string">
            <text:p>GREENSHARE S.R.L.</text:p>
          </table:table-cell>
          <table:table-cell table:style-name="ce3" office:value-type="float" office:value="35857">
            <text:p>35857</text:p>
          </table:table-cell>
          <table:table-cell table:style-name="ce12" office:value-type="date" office:date-value="2024-06-12">
            <text:p>12/06/2024</text:p>
          </table:table-cell>
          <table:table-cell table:style-name="ce14" office:value-type="float" office:value="60000">
            <text:p>60.000,00</text:p>
          </table:table-cell>
          <table:table-cell table:number-columns-repeated="1016"/>
        </table:table-row>
        <table:table-row table:style-name="ro2">
          <table:table-cell table:style-name="ce3" office:value-type="float" office:value="666157">
            <text:p>666157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2 A TUTTO IL 09/05/2024 LAVORI DI INTERVENTI INFRASTRUTTURALI PER SALVAGUARDIA DA EVENTI ECCEZIONALI E MANUTENZIONE STRAORDINARIA RETE PLUVIALE TERRITORIO DI PIRRI - REALIZZAZIONE COLLETTORE C 70 Pagamento fattura n. 8 PA</text:p>
          </table:table-cell>
          <table:table-cell table:style-name="ce10" office:value-type="string">
            <text:p>AURELIO PORCU &amp; FIGLI <text:s/>S.R.L.</text:p>
          </table:table-cell>
          <table:table-cell table:style-name="ce3" office:value-type="float" office:value="35950">
            <text:p>35950</text:p>
          </table:table-cell>
          <table:table-cell table:style-name="ce12" office:value-type="date" office:date-value="2024-06-13">
            <text:p>13/06/2024</text:p>
          </table:table-cell>
          <table:table-cell table:style-name="ce14" office:value-type="float" office:value="373655.5">
            <text:p>373.655,50</text:p>
          </table:table-cell>
          <table:table-cell table:number-columns-repeated="1016"/>
        </table:table-row>
        <table:table-row table:style-name="ro5">
          <table:table-cell table:style-name="ce3" office:value-type="float" office:value="544931">
            <text:p>54493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3 DEL 28/5/2024 PER REDAZIONE PROGETTAZIONE <text:s/>DEFINITIVA - PON METRO 2014/2010 -ASSE 4 CA <text:s/>4.1.1.B "INCLUSIONE ABITATIVA" Pagamento fattura n. 3</text:p>
          </table:table-cell>
          <table:table-cell table:style-name="ce10"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table:style-name="ce3" office:value-type="float" office:value="36117">
            <text:p>36117</text:p>
          </table:table-cell>
          <table:table-cell table:style-name="ce12" office:value-type="date" office:date-value="2024-06-13">
            <text:p>13/06/2024</text:p>
          </table:table-cell>
          <table:table-cell table:style-name="ce14" office:value-type="float" office:value="23320.95">
            <text:p>23.320,95</text:p>
          </table:table-cell>
          <table:table-cell table:number-columns-repeated="1016"/>
        </table:table-row>
        <table:table-row table:style-name="ro5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7 (PARTE) - RIQUALIFICAZIONE MERCATO SAN BENEDETTO E AREE ADIACENTI - MERCATO PIAZZA NAZZARI - STRUTTURA PROVVISORIA - PNRR M.5 C.2 I. 2.2 Pagamento fattura n. 4/PA</text:p>
          </table:table-cell>
          <table:table-cell table:style-name="ce10" office:value-type="string">
            <text:p>RTC CONS COOP Consorzio tra cooperative di produzione e lavoro/ PROFILSIDER SPA</text:p>
          </table:table-cell>
          <table:table-cell table:style-name="ce3" office:value-type="float" office:value="36145">
            <text:p>36145</text:p>
          </table:table-cell>
          <table:table-cell table:style-name="ce12" office:value-type="date" office:date-value="2024-06-13">
            <text:p>13/06/2024</text:p>
          </table:table-cell>
          <table:table-cell table:style-name="ce14" office:value-type="float" office:value="129828.68">
            <text:p>129.828,68</text:p>
          </table:table-cell>
          <table:table-cell table:number-columns-repeated="1016"/>
        </table:table-row>
        <table:table-row table:style-name="ro2">
          <table:table-cell table:style-name="ce3" office:value-type="float" office:value="679420">
            <text:p>67942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41 DEL 5/3/2024 PER LIQUIDAZIONE SALDO LAVORI RELATIVAMENTE AL RECUPERO DELL'AREA INCOLTA DI VIA RAVENNA - MODIFICA CONTRATTO N. 10 <text:s/>- SERVIZIO CURA DEL VERDE URBANO ATTREZZATO CITTA' CAGLIARI DURATA SESSENNALE Pagamento fattura n. 41</text:p>
          </table:table-cell>
          <table:table-cell table:style-name="ce10" office:value-type="string">
            <text:p>R.T.I. SANTAMARIA S.R.L./IMERA S.R.L.</text:p>
          </table:table-cell>
          <table:table-cell table:style-name="ce3" office:value-type="float" office:value="36197">
            <text:p>36197</text:p>
          </table:table-cell>
          <table:table-cell table:style-name="ce12" office:value-type="date" office:date-value="2024-06-14">
            <text:p>14/06/2024</text:p>
          </table:table-cell>
          <table:table-cell table:style-name="ce14" office:value-type="float" office:value="12868.23">
            <text:p>12.868,23</text:p>
          </table:table-cell>
          <table:table-cell table:number-columns-repeated="1016"/>
        </table:table-row>
        <table:table-row table:style-name="ro4">
          <table:table-cell table:style-name="ce3" office:value-type="float" office:value="544938">
            <text:p>54493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3 SAL A TUTTO IL 24/04/2024 <text:s/>(PARTE) LAVORI -PON METRO - OPERAZIONE CA 4.1.1.A - <text:s/>INTERVENTO BOTTOM UP-RECUPERO E RIQUALIFICAZIONE ALLOGGI VIA VERDI, TIZIANO, PIAVE Pagamento fattura n. 26</text:p>
          </table:table-cell>
          <table:table-cell table:style-name="ce10" office:value-type="string">
            <text:p>RTI NUOVA COSTRUZIONI SRLS/FALZONE MICHELE &amp; C SRL</text:p>
          </table:table-cell>
          <table:table-cell table:style-name="ce3" office:value-type="float" office:value="36209">
            <text:p>36209</text:p>
          </table:table-cell>
          <table:table-cell table:style-name="ce12" office:value-type="date" office:date-value="2024-06-17">
            <text:p>17/06/2024</text:p>
          </table:table-cell>
          <table:table-cell table:style-name="ce14" office:value-type="float" office:value="25252.07">
            <text:p>25.252,07</text:p>
          </table:table-cell>
          <table:table-cell table:number-columns-repeated="1016"/>
        </table:table-row>
        <table:table-row table:style-name="ro4">
          <table:table-cell table:style-name="ce3" office:value-type="float" office:value="544938">
            <text:p>54493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3 SAL A TUTTO IL 24/04/2024 <text:s/>(PARTE) LAVORI -PON METRO - OPERAZIONE CA 4.1.1.A - <text:s/>INTERVENTO BOTTOM UP-RECUPERO E RIQUALIFICAZIONE ALLOGGI VIA VERDI, VIA TIZIANO VIA PIAVE Pagamento fattura n. FPA 7/24</text:p>
          </table:table-cell>
          <table:table-cell table:style-name="ce10" office:value-type="string">
            <text:p>RTI NUOVA COSTRUZIONI SRLS/FALZONE MICHELE &amp; C SRL</text:p>
          </table:table-cell>
          <table:table-cell table:style-name="ce3" office:value-type="float" office:value="36210">
            <text:p>36210</text:p>
          </table:table-cell>
          <table:table-cell table:style-name="ce12" office:value-type="date" office:date-value="2024-06-17">
            <text:p>17/06/2024</text:p>
          </table:table-cell>
          <table:table-cell table:style-name="ce14" office:value-type="float" office:value="59344.49">
            <text:p>59.344,49</text:p>
          </table:table-cell>
          <table:table-cell table:number-columns-repeated="1016"/>
        </table:table-row>
        <table:table-row table:style-name="ro3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4 QUOTA SUBAPPALTATORE - <text:s/>LAVORI DI MAUTENZIONE STRAORDINARIA IMMOBILI ERP ANNO 2022-2023 <text:s/>Pagamento fattura n. FPA 16/24</text:p>
          </table:table-cell>
          <table:table-cell table:style-name="ce10" office:value-type="string">
            <text:p>CO.E.BA. S.R.L.</text:p>
          </table:table-cell>
          <table:table-cell table:style-name="ce3" office:value-type="float" office:value="36213">
            <text:p>36213</text:p>
          </table:table-cell>
          <table:table-cell table:style-name="ce12" office:value-type="date" office:date-value="2024-06-17">
            <text:p>17/06/2024</text:p>
          </table:table-cell>
          <table:table-cell table:style-name="ce14" office:value-type="float" office:value="45000">
            <text:p>45.000,00</text:p>
          </table:table-cell>
          <table:table-cell table:number-columns-repeated="1016"/>
        </table:table-row>
        <table:table-row table:style-name="ro3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4 QUOTA APPALTATORE - LAVORI DI MAUTENZIONE STRAORDINARIA IMMOBILI ERP ANNO 2022-2023 Pagamento fattura n. FPA 16/24</text:p>
          </table:table-cell>
          <table:table-cell table:style-name="ce10" office:value-type="string">
            <text:p>CO.E.BA. S.R.L.</text:p>
          </table:table-cell>
          <table:table-cell table:style-name="ce3" office:value-type="float" office:value="36219">
            <text:p>36219</text:p>
          </table:table-cell>
          <table:table-cell table:style-name="ce12" office:value-type="date" office:date-value="2024-06-17">
            <text:p>17/06/2024</text:p>
          </table:table-cell>
          <table:table-cell table:style-name="ce14" office:value-type="float" office:value="45530">
            <text:p>45.530,00</text:p>
          </table:table-cell>
          <table:table-cell table:number-columns-repeated="1016"/>
        </table:table-row>
        <table:table-row table:style-name="ro4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SERVIZIO DI SORVEGLIANZA ARCHEOLOGICA - Patto per Sviluppo Città Metropolitana Cagliari. Distretto velico golfo degli angeli . Stralcio Marina Piccola e aree limitrofe Pagamento fattura n. FATTPA 10_24</text:p>
          </table:table-cell>
          <table:table-cell table:style-name="ce10" office:value-type="string">
            <text:p>RTP: A.S. Gaias, AMC Associati, M. Corona, M. Serra, Studio Ortu Pillola e ass.ti, A.M. Denti, Anthus snc, D. Solinas</text:p>
          </table:table-cell>
          <table:table-cell table:style-name="ce3" office:value-type="float" office:value="36246">
            <text:p>36246</text:p>
          </table:table-cell>
          <table:table-cell table:style-name="ce12" office:value-type="date" office:date-value="2024-06-17">
            <text:p>17/06/2024</text:p>
          </table:table-cell>
          <table:table-cell table:style-name="ce14" office:value-type="float" office:value="4071.92">
            <text:p>4.071,92</text:p>
          </table:table-cell>
          <table:table-cell table:number-columns-repeated="1016"/>
        </table:table-row>
        <table:table-row table:style-name="ro5">
          <table:table-cell table:style-name="ce3" office:value-type="float" office:value="539254">
            <text:p>53925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OMME ANTICIPATE PER LAVORI URGENTI DI DEMOLIZIONE DEL CONTROSOFFITTO DELL'APPARTAMENTO DI PROPRIETA' COMUNALE SITO NEL CORSO VITTORIO EMANUELE II N. 323 P.1 </text:p>
          </table:table-cell>
          <table:table-cell table:style-name="ce10" office:value-type="string">
            <text:p>PRIVACY</text:p>
          </table:table-cell>
          <table:table-cell table:style-name="ce3" office:value-type="float" office:value="36277">
            <text:p>36277</text:p>
          </table:table-cell>
          <table:table-cell table:style-name="ce12" office:value-type="date" office:date-value="2024-06-17">
            <text:p>17/06/2024</text:p>
          </table:table-cell>
          <table:table-cell table:style-name="ce14" office:value-type="float" office:value="2875">
            <text:p>2.875,00</text:p>
          </table:table-cell>
          <table:table-cell table:number-columns-repeated="1016"/>
        </table:table-row>
        <table:table-row table:style-name="ro5">
          <table:table-cell table:style-name="ce3" office:value-type="float" office:value="535949">
            <text:p>53594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POSTAMENTO IMPIANTO TELEFONICO IN VIA ROSSINI <text:s/>- LAVORI DI DEMOLIZIONE IMMOBILE SITO TRA LE VIE ROSSINI-BOITO-DONIZETTI E COSTRUZIONE DI 40 ALLOGGI Pagamento fattura n. C12020241000293624</text:p>
          </table:table-cell>
          <table:table-cell table:style-name="ce10" office:value-type="string">
            <text:p>TIM S.P.A.</text:p>
          </table:table-cell>
          <table:table-cell table:style-name="ce3" office:value-type="float" office:value="36281">
            <text:p>36281</text:p>
          </table:table-cell>
          <table:table-cell table:style-name="ce12" office:value-type="date" office:date-value="2024-06-17">
            <text:p>17/06/2024</text:p>
          </table:table-cell>
          <table:table-cell table:style-name="ce14" office:value-type="float" office:value="15603.76">
            <text:p>15.603,76</text:p>
          </table:table-cell>
          <table:table-cell table:number-columns-repeated="1016"/>
        </table:table-row>
        <table:table-row table:style-name="ro4">
          <table:table-cell table:style-name="ce3" office:value-type="float" office:value="612809">
            <text:p>61280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PER FORNITURA E POSA GIOCHI E ATTREZZATURE SPORTIVE NELLE AREE VERDI COMUNALI V. TRINCEA DELLE FRASCHE, V. TALETE, V. MADROLISAI, V. SCHIAVAZZI Pagamento fattura n. FATTPA 18_24</text:p>
          </table:table-cell>
          <table:table-cell table:style-name="ce10" office:value-type="string">
            <text:p>SC PROGETTI S.R.L.</text:p>
          </table:table-cell>
          <table:table-cell table:style-name="ce3" office:value-type="float" office:value="36342">
            <text:p>36342</text:p>
          </table:table-cell>
          <table:table-cell table:style-name="ce12" office:value-type="date" office:date-value="2024-06-18">
            <text:p>18/06/2024</text:p>
          </table:table-cell>
          <table:table-cell table:style-name="ce14" office:value-type="float" office:value="139873">
            <text:p>139.873,00</text:p>
          </table:table-cell>
          <table:table-cell table:number-columns-repeated="1016"/>
        </table:table-row>
        <table:table-row table:style-name="ro4">
          <table:table-cell table:style-name="ce3" office:value-type="float" office:value="542300">
            <text:p>5423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DL -CSE AL SECONDO SAL E PROGETTAZIONE PERIZIA - RIQUALIFICAZIONE ENERGETICA CONDOMINIO VIA CORNALIAS 66- ITI IS MIRRIONIS AZIONE 1-1.6-SMART BUILDING Pagamento fattura n. FATTPA 2_24</text:p>
          </table:table-cell>
          <table:table-cell table:style-name="ce10" office:value-type="string">
            <text:p>RTP GIOVANNI MURGIA/STEFANO DEMURO/ANTONGIULIO SORMANI/MARCO COSSU</text:p>
          </table:table-cell>
          <table:table-cell table:style-name="ce3" office:value-type="float" office:value="36352">
            <text:p>36352</text:p>
          </table:table-cell>
          <table:table-cell table:style-name="ce12" office:value-type="date" office:date-value="2024-06-18">
            <text:p>18/06/2024</text:p>
          </table:table-cell>
          <table:table-cell table:style-name="ce14" office:value-type="float" office:value="2496.49">
            <text:p>2.496,49</text:p>
          </table:table-cell>
          <table:table-cell table:number-columns-repeated="1016"/>
        </table:table-row>
        <table:table-row table:style-name="ro4">
          <table:table-cell table:style-name="ce3" office:value-type="float" office:value="542300">
            <text:p>5423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DL -CSE AL SECONDO SAL E PROGETTAZIONE PERIZIA - RIQUALIFICAZIONE ENERGETICA CONDOMINIO VIA CORNALIAS 66- ITI IS MIRRIONIS AZIONE 1-1.6-SMART BUILDING Pagamento fattura n. FATTPA 2_24</text:p>
          </table:table-cell>
          <table:table-cell table:style-name="ce10" office:value-type="string">
            <text:p>RTP GIOVANNI MURGIA/STEFANO DEMURO/ANTONGIULIO SORMANI/MARCO COSSU</text:p>
          </table:table-cell>
          <table:table-cell table:style-name="ce3" office:value-type="float" office:value="36355">
            <text:p>36355</text:p>
          </table:table-cell>
          <table:table-cell table:style-name="ce12" office:value-type="date" office:date-value="2024-06-18">
            <text:p>18/06/2024</text:p>
          </table:table-cell>
          <table:table-cell table:style-name="ce14" office:value-type="float" office:value="2777.2">
            <text:p>2.777,20</text:p>
          </table:table-cell>
          <table:table-cell table:number-columns-repeated="1016"/>
        </table:table-row>
        <table:table-row table:style-name="ro4">
          <table:table-cell table:style-name="ce3" office:value-type="float" office:value="542300">
            <text:p>5423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DL -CSE AL SECONDO SAL E PROGETTAZIONE PERIZIA - RIQUALIFICAZIONE ENERGETICA CONDOMINIO VIA CORNALIAS 66- ITI IS MIRRIONIS AZIONE 1-1.6-SMART BUILDING Pagamento fattura n. FPA 4/24</text:p>
          </table:table-cell>
          <table:table-cell table:style-name="ce10" office:value-type="string">
            <text:p>RTP GIOVANNI MURGIA/STEFANO DEMURO/ANTONGIULIO SORMANI/MARCO COSSU</text:p>
          </table:table-cell>
          <table:table-cell table:style-name="ce3" office:value-type="float" office:value="36357">
            <text:p>36357</text:p>
          </table:table-cell>
          <table:table-cell table:style-name="ce12" office:value-type="date" office:date-value="2024-06-18">
            <text:p>18/06/2024</text:p>
          </table:table-cell>
          <table:table-cell table:style-name="ce14" office:value-type="float" office:value="454.74">
            <text:p>454,74</text:p>
          </table:table-cell>
          <table:table-cell table:number-columns-repeated="1016"/>
        </table:table-row>
        <table:table-row table:style-name="ro4">
          <table:table-cell table:style-name="ce3" office:value-type="float" office:value="542300">
            <text:p>5423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DL -CSE AL SECONDO SAL E PROGETTAZIONE PERIZIA - RIQUALIFICAZIONE ENERGETICA CONDOMINIO VIA CORNALIAS 66- ITI IS MIRRIONIS AZIONE 1-1.6-SMART BUILDING Pagamento fattura n. FPA 4/24</text:p>
          </table:table-cell>
          <table:table-cell table:style-name="ce10" office:value-type="string">
            <text:p>RTP GIOVANNI MURGIA/STEFANO DEMURO/ANTONGIULIO SORMANI/MARCO COSSU</text:p>
          </table:table-cell>
          <table:table-cell table:style-name="ce3" office:value-type="float" office:value="36358">
            <text:p>36358</text:p>
          </table:table-cell>
          <table:table-cell table:style-name="ce12" office:value-type="date" office:date-value="2024-06-18">
            <text:p>18/06/2024</text:p>
          </table:table-cell>
          <table:table-cell table:style-name="ce14" office:value-type="float" office:value="505.87">
            <text:p>505,87</text:p>
          </table:table-cell>
          <table:table-cell table:number-columns-repeated="1016"/>
        </table:table-row>
        <table:table-row table:style-name="ro4">
          <table:table-cell table:style-name="ce3" office:value-type="float" office:value="542300">
            <text:p>5423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DL -CSE AL SECONDO SAL E PROGETTAZIONE PERIZIA - RIQUALIFICAZIONE ENERGETICA CONDOMINIO VIA CORNALIAS 66- ITI IS MIRRIONIS AZIONE 1-1.6-SMART BUILDING Pagamento fattura n. FATTPA 13_24</text:p>
          </table:table-cell>
          <table:table-cell table:style-name="ce10" office:value-type="string">
            <text:p>RTP GIOVANNI MURGIA/STEFANO DEMURO/ANTONGIULIO SORMANI/MARCO COSSU</text:p>
          </table:table-cell>
          <table:table-cell table:style-name="ce3" office:value-type="float" office:value="36363">
            <text:p>36363</text:p>
          </table:table-cell>
          <table:table-cell table:style-name="ce12" office:value-type="date" office:date-value="2024-06-18">
            <text:p>18/06/2024</text:p>
          </table:table-cell>
          <table:table-cell table:style-name="ce14" office:value-type="float" office:value="2496.49">
            <text:p>2.496,49</text:p>
          </table:table-cell>
          <table:table-cell table:number-columns-repeated="1016"/>
        </table:table-row>
        <table:table-row table:style-name="ro3">
          <table:table-cell table:style-name="ce3" office:value-type="float" office:value="588069">
            <text:p>58806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CREDITO RESIDUO - MESSA IN SICUREZZA <text:s/>SCUOLE INFANZIA - ANNUALITA' 2016-2017 <text:s/>Pagamento fattura n. 19/PA</text:p>
          </table:table-cell>
          <table:table-cell table:style-name="ce10" office:value-type="string">
            <text:p>ITALPRO SRL</text:p>
          </table:table-cell>
          <table:table-cell table:style-name="ce3" office:value-type="float" office:value="36365">
            <text:p>36365</text:p>
          </table:table-cell>
          <table:table-cell table:style-name="ce12" office:value-type="date" office:date-value="2024-06-18">
            <text:p>18/06/2024</text:p>
          </table:table-cell>
          <table:table-cell table:style-name="ce14" office:value-type="float" office:value="1839.07">
            <text:p>1.839,07</text:p>
          </table:table-cell>
          <table:table-cell table:number-columns-repeated="1016"/>
        </table:table-row>
        <table:table-row table:style-name="ro4">
          <table:table-cell table:style-name="ce3" office:value-type="float" office:value="542300">
            <text:p>5423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DL -CSE AL SECONDO SAL E PROGETTAZIONE PERIZIA - RIQUALIFICAZIONE ENERGETICA CONDOMINIO VIA CORNALIAS 66- ITI IS MIRRIONIS AZIONE 1-1.6-SMART BUILDING Pagamento fattura n. FATTPA 13_24</text:p>
          </table:table-cell>
          <table:table-cell table:style-name="ce10" office:value-type="string">
            <text:p>RTP GIOVANNI MURGIA/STEFANO DEMURO/ANTONGIULIO SORMANI/MARCO COSSU</text:p>
          </table:table-cell>
          <table:table-cell table:style-name="ce3" office:value-type="float" office:value="36366">
            <text:p>36366</text:p>
          </table:table-cell>
          <table:table-cell table:style-name="ce12" office:value-type="date" office:date-value="2024-06-18">
            <text:p>18/06/2024</text:p>
          </table:table-cell>
          <table:table-cell table:style-name="ce14" office:value-type="float" office:value="2777.2">
            <text:p>2.777,20</text:p>
          </table:table-cell>
          <table:table-cell table:number-columns-repeated="1016"/>
        </table:table-row>
        <table:table-row table:style-name="ro4">
          <table:table-cell table:style-name="ce3" office:value-type="float" office:value="542300">
            <text:p>5423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DL -CSE AL SECONDO SAL E PROGETTAZIONE PERIZIA - RIQUALIFICAZIONE ENERGETICA CONDOMINIO VIA CORNALIAS 66- ITI IS MIRRIONIS AZIONE 1-1.6-SMART BUILDING Pagamento fattura n. FPA 11/24</text:p>
          </table:table-cell>
          <table:table-cell table:style-name="ce10" office:value-type="string">
            <text:p>RTP GIOVANNI MURGIA/STEFANO DEMURO/ANTONGIULIO SORMANI/MARCO COSSU</text:p>
          </table:table-cell>
          <table:table-cell table:style-name="ce3" office:value-type="float" office:value="36371">
            <text:p>36371</text:p>
          </table:table-cell>
          <table:table-cell table:style-name="ce12" office:value-type="date" office:date-value="2024-06-18">
            <text:p>18/06/2024</text:p>
          </table:table-cell>
          <table:table-cell table:style-name="ce14" office:value-type="float" office:value="5547.77">
            <text:p>5.547,77</text:p>
          </table:table-cell>
          <table:table-cell table:number-columns-repeated="1016"/>
        </table:table-row>
        <table:table-row table:style-name="ro4">
          <table:table-cell table:style-name="ce3" office:value-type="float" office:value="542300">
            <text:p>5423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DL -CSE AL SECONDO SAL E PROGETTAZIONE PERIZIA - RIQUALIFICAZIONE ENERGETICA CONDOMINIO VIA CORNALIAS 66- ITI IS MIRRIONIS AZIONE 1-1.6-SMART BUILDING Pagamento fattura n. FPA 11/24</text:p>
          </table:table-cell>
          <table:table-cell table:style-name="ce10" office:value-type="string">
            <text:p>RTP GIOVANNI MURGIA/STEFANO DEMURO/ANTONGIULIO SORMANI/MARCO COSSU</text:p>
          </table:table-cell>
          <table:table-cell table:style-name="ce3" office:value-type="float" office:value="36373">
            <text:p>36373</text:p>
          </table:table-cell>
          <table:table-cell table:style-name="ce12" office:value-type="date" office:date-value="2024-06-18">
            <text:p>18/06/2024</text:p>
          </table:table-cell>
          <table:table-cell table:style-name="ce14" office:value-type="float" office:value="6171.56">
            <text:p>6.171,56</text:p>
          </table:table-cell>
          <table:table-cell table:number-columns-repeated="1016"/>
        </table:table-row>
        <table:table-row table:style-name="ro4">
          <table:table-cell table:style-name="ce3" office:value-type="float" office:value="542001">
            <text:p>54200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NTICIPAZIONE 20% (PARTE) <text:s/>LAVORI - PNRR - MISS. 4 - COMP. 1 - INV. 3.3 - <text:s/>LAVORI DI ADEGUAMENTO / MIGLIORAMENTO SISMICO ED EFFICIENTAMENTO ENERGETICO DELLA SCUOLA DI VIA GARAVETTI 1 Pagamento fattura n. FPA 2/24</text:p>
          </table:table-cell>
          <table:table-cell table:style-name="ce10" office:value-type="string">
            <text:p>GABRIELE SRLS</text:p>
          </table:table-cell>
          <table:table-cell table:style-name="ce3" office:value-type="float" office:value="36379">
            <text:p>36379</text:p>
          </table:table-cell>
          <table:table-cell table:style-name="ce12" office:value-type="date" office:date-value="2024-06-18">
            <text:p>18/06/2024</text:p>
          </table:table-cell>
          <table:table-cell table:style-name="ce14" office:value-type="float" office:value="193903.58">
            <text:p>193.903,58</text:p>
          </table:table-cell>
          <table:table-cell table:number-columns-repeated="1016"/>
        </table:table-row>
        <table:table-row table:style-name="ro4">
          <table:table-cell table:style-name="ce3" office:value-type="float" office:value="542001">
            <text:p>54200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NTICIPAZIONE 20% (PARTE) <text:s/>LAVORI - PNRR - MISS. 4 - COMP. 1 - INV. 3.3 - <text:s/>LAVORI DI ADEGUAMENTO / MIGLIORAMENTO SISMICO ED EFFICIENTAMENTO ENERGETICO DELLA SCUOLA DI VIA GARAVETTI 1 Pagamento fattura n. FPA 2/24</text:p>
          </table:table-cell>
          <table:table-cell table:style-name="ce10" office:value-type="string">
            <text:p>GABRIELE SRLS</text:p>
          </table:table-cell>
          <table:table-cell table:style-name="ce3" office:value-type="float" office:value="36380">
            <text:p>36380</text:p>
          </table:table-cell>
          <table:table-cell table:style-name="ce12" office:value-type="date" office:date-value="2024-06-18">
            <text:p>18/06/2024</text:p>
          </table:table-cell>
          <table:table-cell table:style-name="ce14" office:value-type="float" office:value="148347.53">
            <text:p>148.347,53</text:p>
          </table:table-cell>
          <table:table-cell table:number-columns-repeated="1016"/>
        </table:table-row>
        <table:table-row table:style-name="ro4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7 (parte) - APPALTO INTEGRATO - RIQUALIFICAZIONE MERCATO SAN BENEDETTO E AREE ADIACENTI - MERCATO PIAZZA NAZZARI - STRUTTURA PROVVISORIA - PNRR M.5 C.2 I. 2.2 Pagamento fattura n. 40195</text:p>
          </table:table-cell>
          <table:table-cell table:style-name="ce10" office:value-type="string">
            <text:p>RTC CONS COOP Consorzio tra cooperative di produzione e lavoro/ PROFILSIDER SPA</text:p>
          </table:table-cell>
          <table:table-cell table:style-name="ce3" office:value-type="float" office:value="36393">
            <text:p>36393</text:p>
          </table:table-cell>
          <table:table-cell table:style-name="ce12" office:value-type="date" office:date-value="2024-06-19">
            <text:p>19/06/2024</text:p>
          </table:table-cell>
          <table:table-cell table:style-name="ce14" office:value-type="float" office:value="362766.23">
            <text:p>362.766,23</text:p>
          </table:table-cell>
          <table:table-cell table:number-columns-repeated="1016"/>
        </table:table-row>
        <table:table-row table:style-name="ro4">
          <table:table-cell table:style-name="ce3" office:value-type="float" office:value="717405">
            <text:p>71740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7 (parte) - APPALTO INTEGRATO - RIQUALIFICAZIONE MERCATO SAN BENEDETTO E AREE ADIACENTI - MERCATO PIAZZA NAZZARI - STRUTTURA PROVVISORIA - PNRR M.5 C.2 I. 2.2 Pagamento fattura n. 40195</text:p>
          </table:table-cell>
          <table:table-cell table:style-name="ce10" office:value-type="string">
            <text:p>RTC CONS COOP Consorzio tra cooperative di produzione e lavoro/ PROFILSIDER SPA</text:p>
          </table:table-cell>
          <table:table-cell table:style-name="ce3" office:value-type="float" office:value="36394">
            <text:p>36394</text:p>
          </table:table-cell>
          <table:table-cell table:style-name="ce12" office:value-type="date" office:date-value="2024-06-19">
            <text:p>19/06/2024</text:p>
          </table:table-cell>
          <table:table-cell table:style-name="ce14" office:value-type="float" office:value="106905.09">
            <text:p>106.905,09</text:p>
          </table:table-cell>
          <table:table-cell table:number-columns-repeated="1016"/>
        </table:table-row>
        <table:table-row table:style-name="ro3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SPESE STRAORDINARIE SOSTITUZIONE CITOFONO -CONDOMINIO ERP VIA TODDE, 1 </text:p>
          </table:table-cell>
          <table:table-cell table:style-name="ce10" office:value-type="string">
            <text:p>CONDOMINIO VIA TODDE 1</text:p>
          </table:table-cell>
          <table:table-cell table:style-name="ce3" office:value-type="float" office:value="36398">
            <text:p>36398</text:p>
          </table:table-cell>
          <table:table-cell table:style-name="ce12" office:value-type="date" office:date-value="2024-06-19">
            <text:p>19/06/2024</text:p>
          </table:table-cell>
          <table:table-cell table:style-name="ce14" office:value-type="float" office:value="270.8">
            <text:p>270,80</text:p>
          </table:table-cell>
          <table:table-cell table:number-columns-repeated="1016"/>
        </table:table-row>
        <table:table-row table:style-name="ro2">
          <table:table-cell table:style-name="ce3" office:value-type="float" office:value="666150">
            <text:p>66615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INCARICO DIREZIONE OPERATIVA E CSE FINO AL SAL N.2 - INTERVENTI INFRASTRUTTURALI PER LA SALVAGUARDIA DA EVENTI ECCEZIONALI E MANUTENZIONE STRAORDINARIA RETE PLUVIALE NEL TERRITORIO DI PIRRI- REALIZZAZIONE NUOVO COLLETTORE C70 Pagamento fattura n. FATTPA 11_24</text:p>
          </table:table-cell>
          <table:table-cell table:style-name="ce10" office:value-type="string">
            <text:p>FRAU ITALO</text:p>
          </table:table-cell>
          <table:table-cell table:style-name="ce3" office:value-type="float" office:value="36405">
            <text:p>36405</text:p>
          </table:table-cell>
          <table:table-cell table:style-name="ce12" office:value-type="date" office:date-value="2024-06-19">
            <text:p>19/06/2024</text:p>
          </table:table-cell>
          <table:table-cell table:style-name="ce14" office:value-type="float" office:value="12394.1">
            <text:p>12.394,10</text:p>
          </table:table-cell>
          <table:table-cell table:number-columns-repeated="1016"/>
        </table:table-row>
        <table:table-row table:style-name="ro6">
          <table:table-cell table:style-name="ce3" office:value-type="float" office:value="704968">
            <text:p>70496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2 (ULTIMO) <text:s/>CONTRATTO ATTUATIVO 1 - INTERVENTI DI MANUTENZIONE STRAORDINARIA NELL'AMBITO DEGLI INTERVENTI DI RESTAURO, RISANAMENTO CONSERVATIVO E MANUTENZIONE ORDINARIA DEI CIMITERI DI S. MICHELE,BONARIA E PIRRI (CIG A.Q. A0186158B8) Pagamento fattura n. 040-00007</text:p>
          </table:table-cell>
          <table:table-cell table:style-name="ce10" office:value-type="string">
            <text:p>A.C. MULTISERVICES S.R.L</text:p>
          </table:table-cell>
          <table:table-cell table:style-name="ce3" office:value-type="float" office:value="36406">
            <text:p>36406</text:p>
          </table:table-cell>
          <table:table-cell table:style-name="ce12" office:value-type="date" office:date-value="2024-06-19">
            <text:p>19/06/2024</text:p>
          </table:table-cell>
          <table:table-cell table:style-name="ce14" office:value-type="float" office:value="2750">
            <text:p>2.750,00</text:p>
          </table:table-cell>
          <table:table-cell table:number-columns-repeated="1016"/>
        </table:table-row>
        <table:table-row table:style-name="ro5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LAVORI STRAORDINARI DI REGIMAZIONE ACQUE METEORICHE, REALIZZAZIONE POSTI AUTO E OPERE ANNESSE <text:s/>CONDOMINIO ERP VIA DE GIOANNIS N. 4 </text:p>
          </table:table-cell>
          <table:table-cell table:style-name="ce10" office:value-type="string">
            <text:p>CONDOMINIO VIA DE GIOANNIS 4 CAGLIARI – AREA CORTILIZIA</text:p>
          </table:table-cell>
          <table:table-cell table:style-name="ce3" office:value-type="float" office:value="36410">
            <text:p>36410</text:p>
          </table:table-cell>
          <table:table-cell table:style-name="ce12" office:value-type="date" office:date-value="2024-06-20">
            <text:p>20/06/2024</text:p>
          </table:table-cell>
          <table:table-cell table:style-name="ce14" office:value-type="float" office:value="20770.25">
            <text:p>20.770,25</text:p>
          </table:table-cell>
          <table:table-cell table:number-columns-repeated="1016"/>
        </table:table-row>
        <table:table-row table:style-name="ro5">
          <table:table-cell table:style-name="ce3" office:value-type="float" office:value="697240">
            <text:p>6972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6 SAL BIS A TUTTO IL 12/04/2024 <text:s/>(PARTE) LAVORI PRINCIPALI <text:s/>- ADEGUAMENTO FUNZIONALE HANGAR ITI IS MIRRIONIS AZ. 1 - POC AZIONE 1 SUB 2.1 - <text:s/>Pagamento fattura n. 2/82</text:p>
          </table:table-cell>
          <table:table-cell table:style-name="ce10" office:value-type="string">
            <text:p>CMCI S.C.AR.L. CONSORZIO STABILE</text:p>
          </table:table-cell>
          <table:table-cell table:style-name="ce3" office:value-type="float" office:value="36412">
            <text:p>36412</text:p>
          </table:table-cell>
          <table:table-cell table:style-name="ce12" office:value-type="date" office:date-value="2024-06-20">
            <text:p>20/06/2024</text:p>
          </table:table-cell>
          <table:table-cell table:style-name="ce14" office:value-type="float" office:value="32253.02">
            <text:p>32.253,02</text:p>
          </table:table-cell>
          <table:table-cell table:number-columns-repeated="1016"/>
        </table:table-row>
        <table:table-row table:style-name="ro2">
          <table:table-cell table:style-name="ce3" office:value-type="float" office:value="612534">
            <text:p>612534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6/24 DEL 17/05/2024 PER REDAZIONE ELABORATI TEC-AMM. PER INOLTRO SCIA VV.F. PER CPI. RIFUNZIONALIZZAZIONE DEL PARCO DELLA MUSICA E DEL TEATRO LIRICO DI CAGLIARI. INTERMALIZZAZIONE DELLE PRODUZIONI Pagamento fattura n. FPA 6/24</text:p>
          </table:table-cell>
          <table:table-cell table:style-name="ce10" office:value-type="string">
            <text:p>GOSTI ALESSANDRO</text:p>
          </table:table-cell>
          <table:table-cell table:style-name="ce3" office:value-type="float" office:value="36420">
            <text:p>36420</text:p>
          </table:table-cell>
          <table:table-cell table:style-name="ce12" office:value-type="date" office:date-value="2024-06-20">
            <text:p>20/06/2024</text:p>
          </table:table-cell>
          <table:table-cell table:style-name="ce14" office:value-type="float" office:value="11493.42">
            <text:p>11.493,42</text:p>
          </table:table-cell>
          <table:table-cell table:number-columns-repeated="1016"/>
        </table:table-row>
        <table:table-row table:style-name="ro5">
          <table:table-cell table:style-name="ce3" office:value-type="float" office:value="697240">
            <text:p>6972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6 SAL BIS A TUTTO IL 12/04/2024 <text:s/>(PARTE) LAVORI PERIZIA - ADEGUAMENTO FUNZIONALE HANGAR ITI IS MIRRIONIS AZ. 1 - POC AZIONE 1 SUB 2.1 - <text:s/>Pagamento fattura n. 2/84</text:p>
          </table:table-cell>
          <table:table-cell table:style-name="ce10" office:value-type="string">
            <text:p>CMCI S.C.AR.L. CONSORZIO STABILE</text:p>
          </table:table-cell>
          <table:table-cell table:style-name="ce3" office:value-type="float" office:value="36430">
            <text:p>36430</text:p>
          </table:table-cell>
          <table:table-cell table:style-name="ce12" office:value-type="date" office:date-value="2024-06-20">
            <text:p>20/06/2024</text:p>
          </table:table-cell>
          <table:table-cell table:style-name="ce14" office:value-type="float" office:value="21389.86">
            <text:p>21.389,86</text:p>
          </table:table-cell>
          <table:table-cell table:number-columns-repeated="1016"/>
        </table:table-row>
        <table:table-row table:style-name="ro5">
          <table:table-cell table:style-name="ce3" office:value-type="float" office:value="697240">
            <text:p>6972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6 SAL BIS A TUTTO IL 12/04/2024 <text:s/>(PARTE) LAVORI SUPPLEMENTARI - ADEGUAMENTO FUNZIONALE HANGAR ITI IS MIRRIONIS AZ. 1 - POC AZIONE 1 SUB 2.1 - <text:s/>Pagamento fattura n. 2/86</text:p>
          </table:table-cell>
          <table:table-cell table:style-name="ce10" office:value-type="string">
            <text:p>CMCI S.C.AR.L. CONSORZIO STABILE</text:p>
          </table:table-cell>
          <table:table-cell table:style-name="ce3" office:value-type="float" office:value="36432">
            <text:p>36432</text:p>
          </table:table-cell>
          <table:table-cell table:style-name="ce12" office:value-type="date" office:date-value="2024-06-20">
            <text:p>20/06/2024</text:p>
          </table:table-cell>
          <table:table-cell table:style-name="ce14" office:value-type="float" office:value="15024.38">
            <text:p>15.024,38</text:p>
          </table:table-cell>
          <table:table-cell table:number-columns-repeated="1016"/>
        </table:table-row>
        <table:table-row table:style-name="ro3">
          <table:table-cell table:style-name="ce3" office:value-type="float" office:value="697240">
            <text:p>6972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6 (PARTE) - Adeguamento funzionale dell'Hangar -ITI IS Mirrionis azione 1- POC AZIONE 1 SUB 2.1 <text:s/>Pagamento fattura n. 2/81</text:p>
          </table:table-cell>
          <table:table-cell table:style-name="ce10" office:value-type="string">
            <text:p>CMCI S.C.AR.L. CONSORZIO STABILE</text:p>
          </table:table-cell>
          <table:table-cell table:style-name="ce3" office:value-type="float" office:value="36469">
            <text:p>36469</text:p>
          </table:table-cell>
          <table:table-cell table:style-name="ce12" office:value-type="date" office:date-value="2024-06-20">
            <text:p>20/06/2024</text:p>
          </table:table-cell>
          <table:table-cell table:style-name="ce14" office:value-type="float" office:value="89569.69">
            <text:p>89.569,69</text:p>
          </table:table-cell>
          <table:table-cell table:number-columns-repeated="1016"/>
        </table:table-row>
        <table:table-row table:style-name="ro3">
          <table:table-cell table:style-name="ce3" office:value-type="float" office:value="697240">
            <text:p>6972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6 (PARTE) - Adeguamento funzionale dell'Hangar -ITI IS Mirrionis azione 1- POC AZIONE 1 SUB 2.1 <text:s/>Pagamento fattura n. 2/83</text:p>
          </table:table-cell>
          <table:table-cell table:style-name="ce10" office:value-type="string">
            <text:p>CMCI S.C.AR.L. CONSORZIO STABILE</text:p>
          </table:table-cell>
          <table:table-cell table:style-name="ce3" office:value-type="float" office:value="36470">
            <text:p>36470</text:p>
          </table:table-cell>
          <table:table-cell table:style-name="ce12" office:value-type="date" office:date-value="2024-06-20">
            <text:p>20/06/2024</text:p>
          </table:table-cell>
          <table:table-cell table:style-name="ce14" office:value-type="float" office:value="59401.66">
            <text:p>59.401,66</text:p>
          </table:table-cell>
          <table:table-cell table:number-columns-repeated="1016"/>
        </table:table-row>
        <table:table-row table:style-name="ro3">
          <table:table-cell table:style-name="ce3" office:value-type="float" office:value="697240">
            <text:p>69724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SAL N.6 (PARTE) - Adeguamento funzionale dell'Hangar -ITI IS Mirrionis azione 1- POC AZIONE 1 SUB 2.1 <text:s/>Pagamento fattura n. 2/85</text:p>
          </table:table-cell>
          <table:table-cell table:style-name="ce10" office:value-type="string">
            <text:p>CMCI S.C.AR.L. CONSORZIO STABILE</text:p>
          </table:table-cell>
          <table:table-cell table:style-name="ce3" office:value-type="float" office:value="36471">
            <text:p>36471</text:p>
          </table:table-cell>
          <table:table-cell table:style-name="ce12" office:value-type="date" office:date-value="2024-06-20">
            <text:p>20/06/2024</text:p>
          </table:table-cell>
          <table:table-cell table:style-name="ce14" office:value-type="float" office:value="41724.18">
            <text:p>41.724,18</text:p>
          </table:table-cell>
          <table:table-cell table:number-columns-repeated="1016"/>
        </table:table-row>
        <table:table-row table:style-name="ro3">
          <table:table-cell table:style-name="ce3" office:value-type="float" office:value="675500">
            <text:p>67550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NTICIPAZIONE 20% DELL' IMPORTO CONTRATTUALE <text:s/>- LAVORI DI MAUTENZIONE STRAORDINARIA IMMOBILI ERP 2023-2024 Pagamento fattura n. 17</text:p>
          </table:table-cell>
          <table:table-cell table:style-name="ce10" office:value-type="string">
            <text:p>RTI IMPRESA GEOM. MANCA ANDREA/IDROTERMICA MERIDIONALE DI L. MASTANDREA</text:p>
          </table:table-cell>
          <table:table-cell table:style-name="ce3" office:value-type="float" office:value="36475">
            <text:p>36475</text:p>
          </table:table-cell>
          <table:table-cell table:style-name="ce12" office:value-type="date" office:date-value="2024-06-21">
            <text:p>21/06/2024</text:p>
          </table:table-cell>
          <table:table-cell table:style-name="ce14" office:value-type="float" office:value="133387.82">
            <text:p>133.387,82</text:p>
          </table:table-cell>
          <table:table-cell table:number-columns-repeated="1016"/>
        </table:table-row>
        <table:table-row table:style-name="ro2">
          <table:table-cell table:style-name="ce3" office:value-type="float" office:value="666158">
            <text:p>66615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PARTE MAV N. 01030663792891976 - CONTRIBUTO ANAC CODICE GARA 9523187 - AFFIDAMENTO <text:s/>PROGETTAZIONE ESECUTIVA E LAVORI - INTERVENTI INFRASTRUTTURALI PER SALVAGUARDIA DA EVENTI ECCEZIONALI E MANUTENZIONE RETE PLUVIALE TERRITORIO PIRRI - COLLETTORE 38 <text:s/>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38084">
            <text:p>38084</text:p>
          </table:table-cell>
          <table:table-cell table:style-name="ce12" office:value-type="date" office:date-value="2024-06-24">
            <text:p>24/06/2024</text:p>
          </table:table-cell>
          <table:table-cell table:style-name="ce14" office:value-type="float" office:value="880">
            <text:p>880,00</text:p>
          </table:table-cell>
          <table:table-cell table:number-columns-repeated="1016"/>
        </table:table-row>
        <table:table-row table:style-name="ro4">
          <table:table-cell table:style-name="ce3" office:value-type="float" office:value="599885">
            <text:p>59988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<text:s/>DIREZIONE LAVORI FINO AL SAL N.2 - LAVORI DI ADEGUAMENTO FUNZIONALE E SPAZIALE - PNRR- MISS 5 COMP 2 INVESTIM 1.2 - PROGETTO INTERSETTORIALE VITA INDIPENDENTE VIA FRIULI 10-12 Pagamento fattura n. FPA 3/24</text:p>
          </table:table-cell>
          <table:table-cell table:style-name="ce10" office:value-type="string">
            <text:p>EMMEQUADRO</text:p>
          </table:table-cell>
          <table:table-cell table:style-name="ce3" office:value-type="float" office:value="38087">
            <text:p>38087</text:p>
          </table:table-cell>
          <table:table-cell table:style-name="ce12" office:value-type="date" office:date-value="2024-06-24">
            <text:p>24/06/2024</text:p>
          </table:table-cell>
          <table:table-cell table:style-name="ce14" office:value-type="float" office:value="16096.35">
            <text:p>16.096,35</text:p>
          </table:table-cell>
          <table:table-cell table:number-columns-repeated="1016"/>
        </table:table-row>
        <table:table-row table:style-name="ro2">
          <table:table-cell table:style-name="ce3" office:value-type="float" office:value="535949">
            <text:p>53594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7PA DEL 28/5/24 PER LIQUIDAZIONE ACCONTO VI SAL <text:s/>RELATIVAMENTE AL SERVIZIO DI CSE NEI LAVORI DI RECUPERO EDIFICIO COMUNALE TRA LE VIE ROSSINI-BOITO-DONIZETTI E REALIZZAZIONE N.40 ALLOGGI - PON METRO 2014 - 2020 - OPERAZIONE CA 4.1.1 c.2 - <text:s/>Pagamento fattura n. 17PA</text:p>
          </table:table-cell>
          <table:table-cell table:style-name="ce10" office:value-type="string">
            <text:p>R.T.P. E.BALLETTO - F.NIFFOI</text:p>
          </table:table-cell>
          <table:table-cell table:style-name="ce3" office:value-type="float" office:value="38101">
            <text:p>38101</text:p>
          </table:table-cell>
          <table:table-cell table:style-name="ce12" office:value-type="date" office:date-value="2024-06-24">
            <text:p>24/06/2024</text:p>
          </table:table-cell>
          <table:table-cell table:style-name="ce14" office:value-type="float" office:value="720.91">
            <text:p>720,91</text:p>
          </table:table-cell>
          <table:table-cell table:number-columns-repeated="1016"/>
        </table:table-row>
        <table:table-row table:style-name="ro2">
          <table:table-cell table:style-name="ce3" office:value-type="float" office:value="535949">
            <text:p>535949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. N. 10_24 DEL 28/5/24 PER LIQUIDAZIONE ACCONTO VI SAL <text:s/>RELATIVAMENTE AL SERVIZIO DI CSE NEI LAVORI DI RECUPERO EDIFICIO COMUNALE TRA LE VIE ROSSINI-BOITO-DONIZETTI E REALIZZAZIONE N.40 ALLOGGI - PON METRO 2014 - 2020 - OPERAZIONE CA 4.1.1 c.2 - <text:s/>Pagamento fattura n. FATTPA 10_24</text:p>
          </table:table-cell>
          <table:table-cell table:style-name="ce10" office:value-type="string">
            <text:p>R.T.P. E.BALLETTO - F.NIFFOI</text:p>
          </table:table-cell>
          <table:table-cell table:style-name="ce3" office:value-type="float" office:value="38103">
            <text:p>38103</text:p>
          </table:table-cell>
          <table:table-cell table:style-name="ce12" office:value-type="date" office:date-value="2024-06-24">
            <text:p>24/06/2024</text:p>
          </table:table-cell>
          <table:table-cell table:style-name="ce14" office:value-type="float" office:value="4085.16">
            <text:p>4.085,16</text:p>
          </table:table-cell>
          <table:table-cell table:number-columns-repeated="1016"/>
        </table:table-row>
        <table:table-row table:style-name="ro4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PARTE MAV N. 001030663792891976 CONTRIBUTO ANAC -CODICE GARA 9059945 - INCARICO DL E CSE - Patto per Sviluppo Città Metropolitana Cagliari. Distretto velico golfo degli angeli . Stralcio Marina Piccola e aree limitrofe <text:s/>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38105">
            <text:p>38105</text:p>
          </table:table-cell>
          <table:table-cell table:style-name="ce12" office:value-type="date" office:date-value="2024-06-24">
            <text:p>24/06/2024</text:p>
          </table:table-cell>
          <table:table-cell table:style-name="ce14" office:value-type="float" office:value="30">
            <text:p>30,00</text:p>
          </table:table-cell>
          <table:table-cell table:number-columns-repeated="1016"/>
        </table:table-row>
        <table:table-row table:style-name="ro4">
          <table:table-cell table:style-name="ce3" office:value-type="float" office:value="542278">
            <text:p>54227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PARTE MAV N. 001030663792891976 CONTRIBUTO ANAC -CODICE GARA 9059945 - INCARICO DL E CSE - Patto per Sviluppo Città Metropolitana Cagliari. Distretto velico golfo degli angeli . Stralcio Marina Piccola e aree limitrofe <text:s/></text:p>
          </table:table-cell>
          <table:table-cell table:style-name="ce10" office:value-type="string">
            <text:p>AUTORITA' NAZIONALE ANTICORRUZIONE (ANAC)</text:p>
          </table:table-cell>
          <table:table-cell table:style-name="ce3" office:value-type="float" office:value="38106">
            <text:p>38106</text:p>
          </table:table-cell>
          <table:table-cell table:style-name="ce12" office:value-type="date" office:date-value="2024-06-24">
            <text:p>24/06/2024</text:p>
          </table:table-cell>
          <table:table-cell table:style-name="ce14" office:value-type="float" office:value="5">
            <text:p>5,00</text:p>
          </table:table-cell>
          <table:table-cell table:number-columns-repeated="1016"/>
        </table:table-row>
        <table:table-row table:style-name="ro5">
          <table:table-cell table:style-name="ce3" office:value-type="float" office:value="591142">
            <text:p>5911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1 SAL A TUTTO IL 20/05/2024 (PARTE) <text:s/>LAVORI DI MANUTENZIONE STRAORDINARIA DEGLI IMPIANTI DEGLI EDIFICI DI INTERESSE STORICO ARTISTICO Pagamento fattura n. 63/PA/2024</text:p>
          </table:table-cell>
          <table:table-cell table:style-name="ce10" office:value-type="string">
            <text:p>IDROTERMICA MERIDIONALE DI MASTANDREA LUIGI</text:p>
          </table:table-cell>
          <table:table-cell table:style-name="ce3" office:value-type="float" office:value="38199">
            <text:p>38199</text:p>
          </table:table-cell>
          <table:table-cell table:style-name="ce12" office:value-type="date" office:date-value="2024-06-24">
            <text:p>24/06/2024</text:p>
          </table:table-cell>
          <table:table-cell table:style-name="ce14" office:value-type="float" office:value="127778.36">
            <text:p>127.778,36</text:p>
          </table:table-cell>
          <table:table-cell table:number-columns-repeated="1016"/>
        </table:table-row>
        <table:table-row table:style-name="ro5">
          <table:table-cell table:style-name="ce3" office:value-type="float" office:value="591142">
            <text:p>59114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1 SAL A TUTTO IL 20/05/2024 (PARTE) <text:s/>LAVORI DI MANUTENZIONE STRAORDINARIA DEGLI IMPIANTI DEGLI EDIFICI DI INTERESSE STORICO ARTISTICO Pagamento fattura n. 62/PA/2024</text:p>
          </table:table-cell>
          <table:table-cell table:style-name="ce10" office:value-type="string">
            <text:p>IDROTERMICA MERIDIONALE DI MASTANDREA LUIGI</text:p>
          </table:table-cell>
          <table:table-cell table:style-name="ce3" office:value-type="float" office:value="38200">
            <text:p>38200</text:p>
          </table:table-cell>
          <table:table-cell table:style-name="ce12" office:value-type="date" office:date-value="2024-06-24">
            <text:p>24/06/2024</text:p>
          </table:table-cell>
          <table:table-cell table:style-name="ce14" office:value-type="float" office:value="48420.73">
            <text:p>48.420,73</text:p>
          </table:table-cell>
          <table:table-cell table:number-columns-repeated="1016"/>
        </table:table-row>
        <table:table-row table:style-name="ro4">
          <table:table-cell table:style-name="ce3" office:value-type="float" office:value="535925">
            <text:p>5359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ONORARIO PER DL. E CSE <text:s/>PROGETTAZIONE A SEGUITO DI APPROVAZIONE PERIZIA DI VARIANTE N. 1 PER <text:s/>LAVORI DI <text:s/>MANUTENZIONE STRAORDINARIA IMPIANTI TECNOLOGICI EDIFICI SCOLASTICI Pagamento fattura n. 4</text:p>
          </table:table-cell>
          <table:table-cell table:style-name="ce10" office:value-type="string">
            <text:p>PIGA FRANCO</text:p>
          </table:table-cell>
          <table:table-cell table:style-name="ce3" office:value-type="float" office:value="38294">
            <text:p>38294</text:p>
          </table:table-cell>
          <table:table-cell table:style-name="ce12" office:value-type="date" office:date-value="2024-06-24">
            <text:p>24/06/2024</text:p>
          </table:table-cell>
          <table:table-cell table:style-name="ce14" office:value-type="float" office:value="4777.56">
            <text:p>4.777,56</text:p>
          </table:table-cell>
          <table:table-cell table:number-columns-repeated="1016"/>
        </table:table-row>
        <table:table-row table:style-name="ro3">
          <table:table-cell table:style-name="ce3" office:value-type="float" office:value="652351">
            <text:p>65235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EROGAZIONE A CONSUNTIVO CONTRIBUTO PUBBLICO PER IL RISANAMENTO EX L.179/92 DELL'EDIFICIO SITO IN CAGLIARI NELLA PIAZZA GALILEI N. 16 <text:s/></text:p>
          </table:table-cell>
          <table:table-cell table:style-name="ce10" office:value-type="string">
            <text:p>PRIVACY</text:p>
          </table:table-cell>
          <table:table-cell table:style-name="ce3" office:value-type="float" office:value="38669">
            <text:p>38669</text:p>
          </table:table-cell>
          <table:table-cell table:style-name="ce12" office:value-type="date" office:date-value="2024-06-25">
            <text:p>25/06/2024</text:p>
          </table:table-cell>
          <table:table-cell table:style-name="ce14" office:value-type="float" office:value="315.13">
            <text:p>315,13</text:p>
          </table:table-cell>
          <table:table-cell table:number-columns-repeated="1016"/>
        </table:table-row>
        <table:table-row table:style-name="ro3">
          <table:table-cell table:style-name="ce3" office:value-type="float" office:value="652351">
            <text:p>65235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EROGAZIONE A CONSUNTIVO CONTRIBUTO PUBBLICO PER IL RISANAMENTO EX L.179/92 DELL'EDIFICIO SITO IN CAGLIARI NELLA PIAZZA GALILEI N. 16 <text:s/></text:p>
          </table:table-cell>
          <table:table-cell table:style-name="ce10" office:value-type="string">
            <text:p>PRIVACY</text:p>
          </table:table-cell>
          <table:table-cell table:style-name="ce3" office:value-type="float" office:value="38670">
            <text:p>38670</text:p>
          </table:table-cell>
          <table:table-cell table:style-name="ce12" office:value-type="date" office:date-value="2024-06-25">
            <text:p>25/06/2024</text:p>
          </table:table-cell>
          <table:table-cell table:style-name="ce14" office:value-type="float" office:value="315.13">
            <text:p>315,13</text:p>
          </table:table-cell>
          <table:table-cell table:number-columns-repeated="1016"/>
        </table:table-row>
        <table:table-row table:style-name="ro3">
          <table:table-cell table:style-name="ce3" office:value-type="float" office:value="652351">
            <text:p>65235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EROGAZIONE A CONSUNTIVO CONTRIBUTO PUBBLICO PER IL RISANAMENTO EX L.179/92 DELL'EDIFICIO SITO IN CAGLIARI NELLA PIAZZA GALILEI N. 16 <text:s/></text:p>
          </table:table-cell>
          <table:table-cell table:style-name="ce10" office:value-type="string">
            <text:p>PRIVACY</text:p>
          </table:table-cell>
          <table:table-cell table:style-name="ce3" office:value-type="float" office:value="38673">
            <text:p>38673</text:p>
          </table:table-cell>
          <table:table-cell table:style-name="ce12" office:value-type="date" office:date-value="2024-06-25">
            <text:p>25/06/2024</text:p>
          </table:table-cell>
          <table:table-cell table:style-name="ce14" office:value-type="float" office:value="420.18">
            <text:p>420,18</text:p>
          </table:table-cell>
          <table:table-cell table:number-columns-repeated="1016"/>
        </table:table-row>
        <table:table-row table:style-name="ro3">
          <table:table-cell table:style-name="ce3" office:value-type="float" office:value="652351">
            <text:p>65235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EROGAZIONE A CONSUNTIVO CONTRIBUTO PUBBLICO PER IL RISANAMENTO EX L.179/92 DELL'EDIFICIO SITO IN CAGLIARI NELLA PIAZZA GALILEI N. 16 <text:s/></text:p>
          </table:table-cell>
          <table:table-cell table:style-name="ce10" office:value-type="string">
            <text:p>PRIVACY</text:p>
          </table:table-cell>
          <table:table-cell table:style-name="ce3" office:value-type="float" office:value="38674">
            <text:p>38674</text:p>
          </table:table-cell>
          <table:table-cell table:style-name="ce12" office:value-type="date" office:date-value="2024-06-25">
            <text:p>25/06/2024</text:p>
          </table:table-cell>
          <table:table-cell table:style-name="ce14" office:value-type="float" office:value="714.3">
            <text:p>714,30</text:p>
          </table:table-cell>
          <table:table-cell table:number-columns-repeated="1016"/>
        </table:table-row>
        <table:table-row table:style-name="ro3">
          <table:table-cell table:style-name="ce3" office:value-type="float" office:value="652351">
            <text:p>65235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EROGAZIONE A CONSUNTIVO CONTRIBUTO PUBBLICO PER IL RISANAMENTO EX L.179/92 DELL'EDIFICIO SITO IN CAGLIARI NELLA PIAZZA GALILEI N. 16 <text:s/></text:p>
          </table:table-cell>
          <table:table-cell table:style-name="ce10" office:value-type="string">
            <text:p>PRIVACY</text:p>
          </table:table-cell>
          <table:table-cell table:style-name="ce3" office:value-type="float" office:value="38675">
            <text:p>38675</text:p>
          </table:table-cell>
          <table:table-cell table:style-name="ce12" office:value-type="date" office:date-value="2024-06-25">
            <text:p>25/06/2024</text:p>
          </table:table-cell>
          <table:table-cell table:style-name="ce14" office:value-type="float" office:value="714.3">
            <text:p>714,30</text:p>
          </table:table-cell>
          <table:table-cell table:number-columns-repeated="1016"/>
        </table:table-row>
        <table:table-row table:style-name="ro3">
          <table:table-cell table:style-name="ce3" office:value-type="float" office:value="538268">
            <text:p>538268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LIQUIDAZIONE ACCONTO CSE AL 2° SAL - LAVORI DI RESTAURO E VALORIZZAZIONE DELLA CRIPTA DI SANT'AGOSTINO Pagamento fattura n. FPA 10/24</text:p>
          </table:table-cell>
          <table:table-cell table:style-name="ce10" office:value-type="string">
            <text:p>STUDIO DI ARCHITTETURA <text:s/>ORTU PILLOLA E ASSOCIATI</text:p>
          </table:table-cell>
          <table:table-cell table:style-name="ce3" office:value-type="float" office:value="38676">
            <text:p>38676</text:p>
          </table:table-cell>
          <table:table-cell table:style-name="ce12" office:value-type="date" office:date-value="2024-06-25">
            <text:p>25/06/2024</text:p>
          </table:table-cell>
          <table:table-cell table:style-name="ce14" office:value-type="float" office:value="1053.38">
            <text:p>1.053,38</text:p>
          </table:table-cell>
          <table:table-cell table:number-columns-repeated="1016"/>
        </table:table-row>
        <table:table-row table:style-name="ro4">
          <table:table-cell table:style-name="ce3" office:value-type="float" office:value="588910">
            <text:p>58891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DIREZIONE OPERATIVA GEOLOGICA FINO AL SAL N. 4 - PATTO PER LO SVILUPPO CITTA METROPOLITANA CAGLIARI CENTRO INTERMODALE RIQUALIFICAZIONE PIAZZA MATTEOTTI E FASCIA CENTRALE VIA ROMA Pagamento fattura n. 7/PU</text:p>
          </table:table-cell>
          <table:table-cell table:style-name="ce10" office:value-type="string">
            <text:p>FRAU ANTONELLO</text:p>
          </table:table-cell>
          <table:table-cell table:style-name="ce3" office:value-type="float" office:value="38730">
            <text:p>38730</text:p>
          </table:table-cell>
          <table:table-cell table:style-name="ce12" office:value-type="date" office:date-value="2024-06-26">
            <text:p>26/06/2024</text:p>
          </table:table-cell>
          <table:table-cell table:style-name="ce14" office:value-type="float" office:value="10075.91">
            <text:p>10.075,91</text:p>
          </table:table-cell>
          <table:table-cell table:number-columns-repeated="1016"/>
        </table:table-row>
        <table:table-row table:style-name="ro3">
          <table:table-cell table:style-name="ce3" office:value-type="float" office:value="652351">
            <text:p>65235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EROGAZIONE A CONSUNTIVO CONTRIBUTO PUBBLICO PER IL RISANAMENTO EX L.179/92 DELL'EDIFICIO SITO IN CAGLIARI NELLA PIAZZA GALILEI N. 16 <text:s/></text:p>
          </table:table-cell>
          <table:table-cell table:style-name="ce10" office:value-type="string">
            <text:p>PRIVACY</text:p>
          </table:table-cell>
          <table:table-cell table:style-name="ce3" office:value-type="float" office:value="38786">
            <text:p>38786</text:p>
          </table:table-cell>
          <table:table-cell table:style-name="ce12" office:value-type="date" office:date-value="2024-06-27">
            <text:p>27/06/2024</text:p>
          </table:table-cell>
          <table:table-cell table:style-name="ce14" office:value-type="float" office:value="798.34">
            <text:p>798,34</text:p>
          </table:table-cell>
          <table:table-cell table:number-columns-repeated="1016"/>
        </table:table-row>
        <table:table-row table:style-name="ro3">
          <table:table-cell table:style-name="ce3" office:value-type="float" office:value="652351">
            <text:p>652351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3 Contributi agli investimenti</text:p>
          </table:table-cell>
          <table:table-cell table:style-name="ce6" office:value-type="string">
            <text:p>EROGAZIONE A CONSUNTIVO CONTRIBUTO PUBBLICO PER IL RISANAMENTO EX L.179/92 DELL'EDIFICIO SITO IN CAGLIARI NELLA PIAZZA GALILEI N. 16 <text:s/></text:p>
          </table:table-cell>
          <table:table-cell table:style-name="ce10" office:value-type="string">
            <text:p>PRIVACY</text:p>
          </table:table-cell>
          <table:table-cell table:style-name="ce3" office:value-type="float" office:value="38787">
            <text:p>38787</text:p>
          </table:table-cell>
          <table:table-cell table:style-name="ce12" office:value-type="date" office:date-value="2024-06-27">
            <text:p>27/06/2024</text:p>
          </table:table-cell>
          <table:table-cell table:style-name="ce14" office:value-type="float" office:value="420.18">
            <text:p>420,18</text:p>
          </table:table-cell>
          <table:table-cell table:number-columns-repeated="1016"/>
        </table:table-row>
        <table:table-row table:style-name="ro5">
          <table:table-cell table:style-name="ce3" office:value-type="float" office:value="550170">
            <text:p>55017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1,2 E 3 BIS - AMMODERNAMENTO EFFICIENTAMENTO IMPIANTI ILLUMINAZIONE PUBBLICA CENTRO STORICO -CASTELLO-VILLANOVA-STAMPACE-MARINA Pagamento fattura n. 7-FE</text:p>
          </table:table-cell>
          <table:table-cell table:style-name="ce10" office:value-type="string">
            <text:p>IMPRESALES SRL</text:p>
          </table:table-cell>
          <table:table-cell table:style-name="ce3" office:value-type="float" office:value="38815">
            <text:p>38815</text:p>
          </table:table-cell>
          <table:table-cell table:style-name="ce12" office:value-type="date" office:date-value="2024-06-28">
            <text:p>28/06/2024</text:p>
          </table:table-cell>
          <table:table-cell table:style-name="ce14" office:value-type="float" office:value="33114.92">
            <text:p>33.114,92</text:p>
          </table:table-cell>
          <table:table-cell table:number-columns-repeated="1016"/>
        </table:table-row>
        <table:table-row table:style-name="ro5">
          <table:table-cell table:style-name="ce3" office:value-type="float" office:value="588160">
            <text:p>588160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1/ULTIMO (PARTE) CONTRATTO ATTUATIVO N. 12 - ISCOL@ ADEGUAMENTO ANTINCENDIO EDIFICI SCOLASTICI - SCUOLA INFANZIA V. CORONA -CIG A.Q. 8313666E34 Pagamento fattura n. 20/FPA</text:p>
          </table:table-cell>
          <table:table-cell table:style-name="ce10" office:value-type="string">
            <text:p>DIELLE IMPIANTI SRL</text:p>
          </table:table-cell>
          <table:table-cell table:style-name="ce3" office:value-type="float" office:value="38820">
            <text:p>38820</text:p>
          </table:table-cell>
          <table:table-cell table:style-name="ce12" office:value-type="date" office:date-value="2024-06-28">
            <text:p>28/06/2024</text:p>
          </table:table-cell>
          <table:table-cell table:style-name="ce14" office:value-type="float" office:value="8607.39">
            <text:p>8.607,39</text:p>
          </table:table-cell>
          <table:table-cell table:number-columns-repeated="1016"/>
        </table:table-row>
        <table:table-row table:style-name="ro5">
          <table:table-cell table:style-name="ce3" office:value-type="float" office:value="538343">
            <text:p>538343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DO FATTURA N. 7 DEL 3/6/24 PER LIQUIDAZIONE III SAL NEI LAVORI DI ADEGUAMENTO DEL LOCALE DI PROPRIETA REGIONALE <text:s/>IN VIA SANTA CROCE EX ISOLA Pagamento fattura n. 7</text:p>
          </table:table-cell>
          <table:table-cell table:style-name="ce10" office:value-type="string">
            <text:p>SAN PAOLO RESTAURI SRL</text:p>
          </table:table-cell>
          <table:table-cell table:style-name="ce3" office:value-type="float" office:value="38822">
            <text:p>38822</text:p>
          </table:table-cell>
          <table:table-cell table:style-name="ce12" office:value-type="date" office:date-value="2024-06-28">
            <text:p>28/06/2024</text:p>
          </table:table-cell>
          <table:table-cell table:style-name="ce14" office:value-type="float" office:value="20998.31">
            <text:p>20.998,31</text:p>
          </table:table-cell>
          <table:table-cell table:number-columns-repeated="1016"/>
        </table:table-row>
        <table:table-row table:style-name="ro5">
          <table:table-cell table:style-name="ce3" office:value-type="float" office:value="588165">
            <text:p>58816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SAL N. 1/ULTIMO (PARTE) CONTRATTO ATTUATIVO N. 12 - ISCOL@ ADEGUAMENTO ANTINCENDIO EDIFICI SCOLASTICI - SCUOLA INFANZIA V. CORONA -CIG A.Q. 8313666E34 Pagamento fattura n. 20/FPA</text:p>
          </table:table-cell>
          <table:table-cell table:style-name="ce10" office:value-type="string">
            <text:p>DIELLE IMPIANTI SRL</text:p>
          </table:table-cell>
          <table:table-cell table:style-name="ce3" office:value-type="float" office:value="38823">
            <text:p>38823</text:p>
          </table:table-cell>
          <table:table-cell table:style-name="ce12" office:value-type="date" office:date-value="2024-06-28">
            <text:p>28/06/2024</text:p>
          </table:table-cell>
          <table:table-cell table:style-name="ce14" office:value-type="float" office:value="2818.08">
            <text:p>2.818,08</text:p>
          </table:table-cell>
          <table:table-cell table:number-columns-repeated="1016"/>
        </table:table-row>
        <table:table-row table:style-name="ro4">
          <table:table-cell table:style-name="ce3" office:value-type="float" office:value="551025">
            <text:p>551025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ACCONTO N. 1 (RIF. SAL 1,2,3,4,5,6)- <text:s/>INCARICO D.O. GEOLOGO - RIQUALIFICAZIONE AMBIENTALE E PAESAGGISTICA <text:s/>VIALE TRIESTE-TRATTO DA PIAZZA DEL CARMINE A VIA POLA - PN METRO PLUS 2021-2027 Pagamento fattura n. 9</text:p>
          </table:table-cell>
          <table:table-cell table:style-name="ce10" office:value-type="string">
            <text:p>MELIS ALESSANDRO</text:p>
          </table:table-cell>
          <table:table-cell table:style-name="ce3" office:value-type="float" office:value="38824">
            <text:p>38824</text:p>
          </table:table-cell>
          <table:table-cell table:style-name="ce12" office:value-type="date" office:date-value="2024-06-28">
            <text:p>28/06/2024</text:p>
          </table:table-cell>
          <table:table-cell table:style-name="ce14" office:value-type="float" office:value="7943.99">
            <text:p>7.943,99</text:p>
          </table:table-cell>
          <table:table-cell table:number-columns-repeated="1016"/>
        </table:table-row>
        <table:table-row table:style-name="ro3">
          <table:table-cell table:style-name="ce3" office:value-type="float" office:value="563252">
            <text:p>563252</text:p>
          </table:table-cell>
          <table:table-cell table:style-name="ce6" office:value-type="string">
            <text:p>2 Spese in conto capitale</text:p>
          </table:table-cell>
          <table:table-cell table:style-name="ce6" office:value-type="string">
            <text:p>02 Investimenti fissi lordi e acquisto di terreni</text:p>
          </table:table-cell>
          <table:table-cell table:style-name="ce6" office:value-type="string">
            <text:p>QUOTE CONDOMINIALI PER LAVORI STRAORDINARI DI MANUTENZIONE DELL'ASCENSORE SITO NEL CONDOMINIO ERP VIA TIEPOLO 1/F EX G. </text:p>
          </table:table-cell>
          <table:table-cell table:style-name="ce10" office:value-type="string">
            <text:p>CONDOMINIO VIA TIEPOLO, 1F EX G</text:p>
          </table:table-cell>
          <table:table-cell table:style-name="ce3" office:value-type="float" office:value="39039">
            <text:p>39039</text:p>
          </table:table-cell>
          <table:table-cell table:style-name="ce12" office:value-type="date" office:date-value="2024-06-28">
            <text:p>28/06/2024</text:p>
          </table:table-cell>
          <table:table-cell table:style-name="ce14" office:value-type="float" office:value="2747.8">
            <text:p>2.747,80</text:p>
          </table:table-cell>
          <table:table-cell table:number-columns-repeated="1016"/>
        </table:table-row>
        <table:table-row table:style-name="ro10">
          <table:table-cell table:style-name="ce4"/>
          <table:table-cell table:style-name="ce7" table:number-columns-repeated="3"/>
          <table:table-cell table:style-name="ce4"/>
          <table:table-cell table:style-name="ce4" office:value-type="string">
            <text:p>Total</text:p>
          </table:table-cell>
          <table:table-cell table:style-name="ce4"/>
          <table:table-cell table:style-name="ce15" table:formula="of:=SUBTOTAL(109;table_0importo intero mandato)" office:value-type="string" office:string-value="Err:508">
            <text:p>Err:508</text:p>
          </table:table-cell>
          <table:table-cell table:number-columns-repeated="1016"/>
        </table:table-row>
        <table:table-row table:style-name="ro10" table:number-rows-repeated="1048342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name="__Anonymous_Sheet_DB__1" table:target-range-address="'Mandati Tit. II_2 trim'.A1:'Mandati Tit. II_2 trim'.H233" table:display-filter-buttons="true"/>
        <table:database-range table:name="table_0" table:target-range-address="'Mandati Tit. II_2 trim'.F1:'Mandati Tit. II_2 trim'.F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3/07/2024</text:date>, <text:time>16.2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7-03T16:28:03.40</dc:date>
    <meta:editing-duration>PT18M53S</meta:editing-duration>
    <meta:editing-cycles>3</meta:editing-cycles>
    <meta:document-statistic meta:table-count="1" meta:cell-count="1858" meta:object-count="0"/>
  </office:meta>
</office:document-meta>
</file>