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 style:master-page-name="Standard">
      <style:paragraph-properties fo:margin-left="0.1972in" fo:margin-right="0.3929in" fo:text-align="justify" style:justify-single-word="false" fo:orphans="2" fo:widows="2" fo:text-indent="0in" style:auto-text-indent="false" style:page-number="auto" style:vertical-align="auto" style:writing-mode="lr-tb"/>
      <style:text-properties fo:font-size="5pt" style:font-size-asian="5pt" style:font-size-complex="5pt"/>
    </style:style>
    <style:style style:name="P6" style:family="paragraph" style:parent-style-name="Standard">
      <style:paragraph-properties fo:margin-left="0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4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<text:span text:style-name="T1">DICHIARAZIONE SOSTITUTIVA DEL</text:span></text:p>
      <text:p text:style-name="P10"><text:span text:style-name="T3">CERTIFICATO DI </text:span><text:span text:style-name="T5">STATO DI FAMIGLIA</text:span><text:span text:style-name="T3"> </text:span></text:p>
      <text:p text:style-name="P11"/>
      <text:p text:style-name="P1"><text:span text:style-name="T6">(D.P.R. 28.12.2000, n.445, art.46)</text:span></text:p>
      <text:p text:style-name="P2"/>
      <text:p text:style-name="P6"/>
      <text:h text:style-name="P9" text:outline-level="1">Il sottoscritto __________________________________________________________</text:h>
      <text:p text:style-name="P7"/>
      <text:p text:style-name="P8"><text:span text:style-name="T8">nato a ____________________________________________ il _____________________</text:span></text:p>
      <text:p text:style-name="P7"/>
      <text:p text:style-name="P8"><text:span text:style-name="T8">residente in ________________________ , via _____________________________, n°__</text:span></text:p>
      <text:p text:style-name="P7"/>
      <text:p text:style-name="P8"><text:span text:style-name="T8">consapevole delle sanzioni penali cui può andare incontro in caso di dichiarazioni mendaci,</text:span></text:p>
      <text:p text:style-name="P7"/>
      <text:h text:style-name="P13" text:outline-level="2">D I C H I A R A</text:h>
      <text:p text:style-name="P7"/>
      <text:p text:style-name="P8"><text:span text:style-name="T8">che la propria famiglia anagrafica è così composta:</text:span></text:p>
      <text:p text:style-name="P8"><text:tab/>cognome e nome<text:tab/><text:tab/><text:tab/> <text:s text:c="4"/>nato a<text:tab/><text:tab/> <text:s text:c="8"/>il<text:tab/><text:tab/> <text:s text:c="4"/>rapporto di parentela</text:p>
      <text:p text:style-name="P8"><text:span text:style-name="T8">1.___________________________ <text:s/>___________________ _________ <text:s/>____________</text:span></text:p>
      <text:p text:style-name="P8"><text:span text:style-name="T8">2.___________________________ <text:s/>___________________ _________ <text:s/>____________</text:span></text:p>
      <text:p text:style-name="P8"><text:span text:style-name="T8">3.___________________________ <text:s/>___________________ _________ <text:s/>____________</text:span></text:p>
      <text:p text:style-name="P8"><text:span text:style-name="T8">4.___________________________ <text:s/>___________________ _________ <text:s/>____________</text:span></text:p>
      <text:p text:style-name="P8"><text:span text:style-name="T8">5.___________________________ <text:s/>___________________ _________ <text:s/>____________</text:span></text:p>
      <text:p text:style-name="P8"><text:span text:style-name="T8">6.___________________________ <text:s/>___________________ _________ <text:s/>____________</text:span></text:p>
      <text:p text:style-name="P8"><text:span text:style-name="T8">7.___________________________ <text:s/>___________________ _________ <text:s/>____________</text:span></text:p>
      <text:p text:style-name="P8"><text:span text:style-name="T8">8.___________________________ <text:s/>___________________ _________ <text:s/>____________</text:span></text:p>
      <text:p text:style-name="P12"/>
      <text:p text:style-name="P3">Cagliari, _____________________________</text:p>
      <text:p text:style-name="P3"/>
      <text:p text:style-name="P3"><text:tab/><text:tab/><text:tab/><text:tab/><text:tab/><text:tab/><text:tab/>IL DICHIARANTE</text:p>
      <text:p text:style-name="P3"/>
      <text:p text:style-name="P3"><text:tab/><text:tab/><text:tab/><text:tab/><text:tab/><text:tab/>_______________________________</text:p>
      <text:p text:style-name="P3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1:46.844000000</meta:creation-date>
    <meta:editing-cycles>1</meta:editing-cycles>
    <meta:editing-duration>P0D</meta:editing-duration>
    <meta:document-statistic meta:table-count="0" meta:image-count="0" meta:object-count="0" meta:page-count="1" meta:paragraph-count="23" meta:word-count="134" meta:character-count="1463" meta:non-whitespace-character-count="1298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