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34"/>
      <style:text-properties fo:font-size="15pt" style:font-size-asian="15pt" style:font-size-complex="15pt"/>
    </style:style>
    <style:style style:name="P4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5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6" style:parent-style-name="Title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8" style:parent-style-name="Normal" style:family="paragraph">
      <style:paragraph-properties fo:text-align="justify" fo:margin-left="0.1972in" fo:margin-right="0.393in">
        <style:tab-stops/>
      </style:paragraph-properties>
      <style:text-properties fo:language="de" fo:country="DE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11" style:parent-style-name="Heading1" style:family="paragraph">
      <style:paragraph-properties fo:line-height="150%" fo:margin-right="0.3937in" fo:text-indent="0.2944in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8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5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DICHIARAZIONE SOSTITUTIVA DEL</text:p>
      <text:p text:style-name="Title"/>
      <text:p text:style-name="P4">CERTIFICATO DI MORTE</text:p>
      <text:p text:style-name="P5"/>
      <text:p text:style-name="P6">(DECESSO DEL CONIUGE, DELL’ASCENDENTE, DEL DISCENDENTE)</text:p>
      <text:p text:style-name="Title"/>
      <text:p text:style-name="P7">(D.P.R. 28.12.2000, n.445, art.46)</text:p>
      <text:p text:style-name="P8"/>
      <text:p text:style-name="P9"/>
      <text:p text:style-name="P10"/>
      <text:h text:style-name="P11" text:outline-level="1">Il sottoscritto __________________________________________________________</text:h>
      <text:p text:style-name="P12">nato a __________________________________ il _______________________________</text:p>
      <text:p text:style-name="P13">residente in ________________________ , via _____________________________, n°__</text:p>
      <text:p text:style-name="P14"/>
      <text:p text:style-name="P15">consapevole delle sanzioni penali cui può andare incontro in caso di dichiarazioni mendaci,</text:p>
      <text:p text:style-name="P16"/>
      <text:p text:style-name="P17"/>
      <text:h text:style-name="Heading2" text:outline-level="2">D I C H I A R A</text:h>
      <text:p text:style-name="P18"/>
      <text:p text:style-name="P19"/>
      <text:p text:style-name="P20"><text:span text:style-name="T21">che il proprio (</text:span>indicare il rapporto di parentela<text:span text:style-name="T22">) ______________________________________,</text:span></text:p>
      <text:p text:style-name="P23"/>
      <text:p text:style-name="P24"><text:span text:style-name="T25">(</text:span>nome e cognome<text:span text:style-name="T26">)___________________________________________________________,<text:s/></text:span></text:p>
      <text:p text:style-name="P27"/>
      <text:soft-page-break/>
      <text:p text:style-name="P28">nato a _______________________________________ il _________________________,<text:s/></text:p>
      <text:p text:style-name="P29"/>
      <text:p text:style-name="P30">è morto a ____________________________________ il __________________________.</text:p>
      <text:p text:style-name="P31"/>
      <text:p text:style-name="P32"/>
      <text:p text:style-name="P33">Cagliari, _____________________________</text:p>
      <text:p text:style-name="P34"><text:tab/><text:tab/><text:tab/><text:tab/><text:tab/><text:tab/><text:tab/>IL DICHIARANTE</text:p>
      <text:p text:style-name="P35"/>
      <text:p text:style-name="P36"><text:tab/><text:tab/><text:tab/><text:tab/><text:tab/><text:tab/>_______<text:tab/>______________________</text:p>
      <text:p text:style-name="P37"/>
      <text:p text:style-name="P38"/>
      <text:p text:style-name="P39"><text:span text:style-name="T40">(La firma sulle dichiarazioni sostitutive di certificazione<text:s/></text:span><text:span text:style-name="T41">NON va mai autenticata</text:span><text:span text:style-name="T42">).</text:span></text:p>
      <text:p text:style-name="P43"/>
      <text:p text:style-name="P44">Nelle ipotesi di falsità in atti e dichiarazioni mendaci si applicano le sanzioni penali previste dall’art.76 del D.P.R n° 445 28.12.2000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4:04:00Z</meta:creation-date>
    <dc:date>2020-01-08T14:04:00Z</dc:date>
    <meta:print-date>2002-01-15T10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