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Title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left="0.1972in" fo:margin-right="0.393in">
        <style:tab-stops/>
      </style:paragraph-properties>
      <style:text-properties fo:font-size="9pt" style:font-size-asian="9pt" style:font-size-complex="9pt" fo:language="de" fo:country="DE"/>
    </style:style>
    <style:style style:name="P4" style:parent-style-name="Normal" style:family="paragraph">
      <style:paragraph-properties fo:text-align="justify" fo:margin-left="0.1972in" fo:margin-right="0.393in">
        <style:tab-stops/>
      </style:paragraph-properties>
      <style:text-properties fo:language="de" fo:country="DE"/>
    </style:style>
    <style:style style:name="P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7" style:parent-style-name="Heading1" style:family="paragraph">
      <style:paragraph-properties fo:line-height="150%" fo:margin-right="0.3937in" fo:text-indent="0.2944in"/>
    </style:style>
    <style:style style:name="P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0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2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DICHIARAZIONE SOSTITUTIVA DEL</text:p>
      <text:p text:style-name="Title"/>
      <text:p text:style-name="P2">CERTIFICATO DI GODIMENTO DEI DIRITTI POLITICI</text:p>
      <text:p text:style-name="Title"/>
      <text:p text:style-name="P3">(D.P.R. 28.12.2000, n.445, art.46)</text:p>
      <text:p text:style-name="P4"/>
      <text:p text:style-name="P5"/>
      <text:p text:style-name="P6"/>
      <text:h text:style-name="P7" text:outline-level="1">Il sottoscritto __________________________________________________________</text:h>
      <text:p text:style-name="P8">nato a __________________________________ il _______________________________</text:p>
      <text:p text:style-name="P9">Residente in ________________________ , via _____________________________, n°__</text:p>
      <text:p text:style-name="P10"/>
      <text:p text:style-name="P11">consapevole delle sanzioni penali cui può andare incontro in caso di dichiarazioni mendaci,</text:p>
      <text:p text:style-name="P12"/>
      <text:p text:style-name="P13"/>
      <text:h text:style-name="Heading2" text:outline-level="2">D I C H I A R A</text:h>
      <text:p text:style-name="P14"/>
      <text:p text:style-name="P15"/>
      <text:p text:style-name="P16">di essere iscritto nelle liste elettorali del Comune di ______________________________ e di godere dei diritti politici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agliari, _____________________________</text:p>
      <text:p text:style-name="P25"><text:tab/><text:tab/><text:tab/><text:tab/><text:tab/><text:tab/><text:tab/>IL DICHIARANTE</text:p>
      <text:p text:style-name="P26"/>
      <text:p text:style-name="P27"><text:tab/><text:tab/><text:tab/><text:tab/><text:tab/><text:tab/>_______<text:tab/>_______________________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(La firma sulle dichiarazioni sostitutive di certificazione<text:s/></text:span><text:span text:style-name="T38">NON va mai autenticata</text:span><text:span text:style-name="T39">).</text:span></text:p>
      <text:p text:style-name="P40"/>
      <text:soft-page-break/>
      <text:p text:style-name="P41">Nelle ipotesi di falsità in atti e dichiarazioni mendaci si applicano le sanzioni penali previste dall’art.76 del D.P.R n° 445 28.12.2000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</dc:creator>
    <meta:creation-date>2020-01-08T14:02:00Z</meta:creation-date>
    <dc:date>2020-01-08T14:02:00Z</dc:date>
    <meta:print-date>1999-01-29T16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3" meta:row-count="6" meta:non-whitespace-character-count="787"/>
  </office:meta>
</office:document-meta>
</file>